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2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6">
            <text:p>JULH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5">
            <text:p>Juízes</text:p>
          </table:table-cell>
          <table:table-cell office:value-type="string" table:number-columns-spanned="6" table:number-rows-spanned="1" table:style-name="ce15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4" table:style-name="ce11">
            <text:p>6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7" table:style-name="ce11">
            <text:p>4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1">
            <text:p>3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RUNO VINICIUS LIMA BRAGIATO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6" table:style-name="ce11">
            <text:p>5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7" table:style-name="ce11">
            <text:p>4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5" table:style-name="ce11">
            <text:p>7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1">
            <text:p>3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9" table:style-name="ce10">
            <text:p>9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1">
            <text:p>5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1">
            <text:p>5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IVA MARCIA CHAGAS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VIVIAN LETÍCIA DE OLIVEIRA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oma:</text:p>
          </table:table-cell>
          <table:table-cell office:value-type="float" office:value="190" table:style-name="ce10">
            <text:p>190</text:p>
          </table:table-cell>
          <table:table-cell office:value-type="float" office:value="650" table:style-name="ce10">
            <text:p>650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10">
            <text:p>65</text:p>
          </table:table-cell>
          <table:table-cell office:value-type="float" office:value="1025" table:style-name="ce11">
            <text:p>1.025</text:p>
          </table:table-cell>
          <table:table-cell table:number-columns-repeated="16377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1__Resumo.$A$1:1__Resumo.$G$49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4-08-08T18:46:20Z</dc:date>
    <meta:print-date>2024-08-08T18:46:07Z</meta:print-date>
  </office:meta>
</office:document-meta>
</file>