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8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9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0">
            <text:p>JULH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1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4">
            <text:p>CLASSE</text:p>
          </table:table-cell>
          <table:table-cell office:value-type="string" table:style-name="ce14">
            <text:p>Nº DO PROCESSO</text:p>
          </table:table-cell>
          <table:table-cell office:value-type="string" table:style-name="ce15">
            <text:p>MAGISTRADO(A)</text:p>
          </table:table-cell>
          <table:table-cell office:value-type="string" table:style-name="ce15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803-47.2018.5.24.0091</text:p>
          </table:table-cell>
          <table:table-cell office:value-type="string" table:style-name="ce13">
            <text:p>VALDIR APARECIDO CONSALTER JÚNIOR</text:p>
          </table:table-cell>
          <table:table-cell office:value-type="date" office:date-value="2024-01-25T10:17:12" table:style-name="ce16">
            <text:p>25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644-41.2022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1-30T12:03:40" table:style-name="ce16">
            <text:p>30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588-90.2016.5.24.0022</text:p>
          </table:table-cell>
          <table:table-cell office:value-type="string" table:style-name="ce13">
            <text:p>MÁRCIO ALEXANDRE DA SILVA</text:p>
          </table:table-cell>
          <table:table-cell office:value-type="date" office:date-value="2024-03-05T09:21:28" table:style-name="ce16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057-18.2021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3-21T15:53:57" table:style-name="ce16">
            <text:p>21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132900-09.2008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5-13T08:37:25" table:style-name="ce16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070-50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5-15T17:05:56" table:style-name="ce16">
            <text:p>15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112-93.2022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7T21:30:11" table:style-name="ce16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340-70.2021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5-29T09:47:55" table:style-name="ce16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008-10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17T10:20:15" table:style-name="ce16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50000-86.2009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7T14:08:55" table:style-name="ce16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02-88.2023.5.24.0021</text:p>
          </table:table-cell>
          <table:table-cell office:value-type="string" table:style-name="ce13">
            <text:p>BRUNO VINICIUS LIMA BRAGIATO</text:p>
          </table:table-cell>
          <table:table-cell office:value-type="date" office:date-value="2024-06-18T08:21:37" table:style-name="ce16">
            <text:p>18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82-04.2022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24T16:54:27" table:style-name="ce16">
            <text:p>24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204-44.2019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6T16:22:38" table:style-name="ce16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746-32.2023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27T14:47:17" table:style-name="ce16">
            <text:p>2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488-04.2016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1T13:44:59" table:style-name="ce16">
            <text:p>01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036-55.2023.5.24.0407</text:p>
          </table:table-cell>
          <table:table-cell office:value-type="string" table:style-name="ce13">
            <text:p>FABIANE FERREIRA</text:p>
          </table:table-cell>
          <table:table-cell office:value-type="date" office:date-value="2024-07-01T15:58:22" table:style-name="ce16">
            <text:p>01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96-06.2023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3T09:32:57" table:style-name="ce16">
            <text:p>0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5684-37.2017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3T16:54:10" table:style-name="ce16">
            <text:p>0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05-05.2023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7-04T14:17:18" table:style-name="ce16">
            <text:p>04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4-69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05T11:01:58" table:style-name="ce16">
            <text:p>0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421-26.2017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7-08T09:43:09" table:style-name="ce16">
            <text:p>08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469-79.2024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7-09T07:54:42" table:style-name="ce16">
            <text:p>09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75-64.2022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10T14:44:12" table:style-name="ce16">
            <text:p>1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027-55.2020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7-11T07:14:19" table:style-name="ce16">
            <text:p>11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611-19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7-12T14:55:54" table:style-name="ce16">
            <text:p>12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56-80.2022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7-15T09:22:54" table:style-name="ce16">
            <text:p>1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334-66.2021.5.24.0003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7-15T15:54:59" table:style-name="ce16">
            <text:p>1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944-70.2017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7-17T13:45:26" table:style-name="ce16">
            <text:p>17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83-37.2019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7-18T10:33:48" table:style-name="ce16">
            <text:p>18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090-14.2017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7-18T11:24:52" table:style-name="ce16">
            <text:p>18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109-92.2022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7-20T08:24:34" table:style-name="ce16">
            <text:p>2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084-30.2021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22T08:40:38" table:style-name="ce16">
            <text:p>22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ExTAC</text:p>
          </table:table-cell>
          <table:table-cell office:value-type="string" table:style-name="ce12">
            <text:p>0024096-39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7-22T14:06:27" table:style-name="ce16">
            <text:p>22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53-21.2014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7-23T15:49:07" table:style-name="ce16">
            <text:p>2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8-09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24T10:21:04" table:style-name="ce16">
            <text:p>24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31-58.2017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7-29T10:27:32" table:style-name="ce16">
            <text:p>29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967-49.2014.5.24.0071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7-29T10:42:49" table:style-name="ce16">
            <text:p>29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110-82.2015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7-29T13:00:52" table:style-name="ce16">
            <text:p>29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33-63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7-30T07:24:02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934-03.2015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7-30T08:18:05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003-30.2021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7-30T13:19:39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29-08.2022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7-30T13:21:19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93-23.2019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7-30T13:23:03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316-54.2022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7-30T13:25:46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143-35.2019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7-30T13:28:47" table:style-name="ce16">
            <text:p>30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484-56.2022.5.24.0021</text:p>
          </table:table-cell>
          <table:table-cell office:value-type="string" table:style-name="ce13">
            <text:p>ANDRE YUDI HASHIMOTO HIRATA</text:p>
          </table:table-cell>
          <table:table-cell office:value-type="date" office:date-value="2024-07-30T13:30:21" table:style-name="ce16">
            <text:p>30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5197-38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7-30T15:53:01" table:style-name="ce16">
            <text:p>30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88-45.2019.5.24.0101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7-31T11:35:23" table:style-name="ce16">
            <text:p>31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366-34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31T11:41:04" table:style-name="ce16">
            <text:p>31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831-77.2021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7-31T11:48:35" table:style-name="ce16">
            <text:p>31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51-72.2022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7-31T11:53:40" table:style-name="ce16">
            <text:p>31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632-41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7-31T13:01:59" table:style-name="ce16">
            <text:p>31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45-23.2018.5.24.0001</text:p>
          </table:table-cell>
          <table:table-cell office:value-type="string" table:style-name="ce13">
            <text:p>ALEXANDRE MARQUES BORBA</text:p>
          </table:table-cell>
          <table:table-cell office:value-type="date" office:date-value="2024-07-31T16:23:22" table:style-name="ce16">
            <text:p>31/07/24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306-85.2021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7-31T16:24:58" table:style-name="ce16">
            <text:p>31/07/24</text:p>
          </table:table-cell>
          <table:table-cell table:number-columns-repeated="16379" table:style-name="ce10"/>
        </table:table-row>
        <table:table-row table:number-rows-repeated="35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59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4-08-09T18:31:50Z</dc:date>
    <meta:print-date>2024-08-09T18:31:35Z</meta:print-date>
  </office:meta>
</office:document-meta>
</file>