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style:vertical-align="middle" fo:background-color="#FFFFFF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12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80520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7.937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0.44979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)_Itens_118_e_901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3">
            <draw:frame draw:z-index="1" draw:id="id0" draw:style-name="a0" draw:name="Picture 11" svg:x="0.21875in" svg:y="0.1875in" svg:width="2.76042in" svg:height="1.65625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4" table:number-rows-spanned="1" table:style-name="ce12">
            <text:p>Embargos de Declaração Pendentes com o Juiz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table:style-name="ce4"/>
          <table:table-cell office:value-type="string" table:number-columns-spanned="4" table:number-rows-spanned="1" table:style-name="ce13">
            <text:p>Levantamento Mensal</text:p>
          </table:table-cell>
          <table:covered-table-cell table:number-columns-repeated="3"/>
          <table:table-cell table:number-columns-repeated="16379" table:style-name="ce2"/>
        </table:table-row>
        <table:table-row table:style-name="ro3">
          <table:table-cell table:style-name="ce5"/>
          <table:table-cell office:value-type="string" table:number-columns-spanned="4" table:number-rows-spanned="1" table:style-name="ce14">
            <text:p>JULHO/2024</text:p>
          </table:table-cell>
          <table:covered-table-cell table:number-columns-repeated="3"/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number-columns-spanned="6" table:number-rows-spanned="1" table:style-name="ce11">
            <text:p>Classificado em ordem crescente da data de inclusão.</text:p>
          </table:table-cell>
          <table:covered-table-cell table:number-columns-repeated="5"/>
          <table:table-cell table:number-columns-repeated="16378" table:style-name="ce2"/>
        </table:table-row>
        <table:table-row table:style-name="ro5">
          <table:table-cell office:value-type="string" table:style-name="ce6">
            <text:p>ITEM</text:p>
          </table:table-cell>
          <table:table-cell office:value-type="string" table:style-name="ce6">
            <text:p>CLASSE</text:p>
          </table:table-cell>
          <table:table-cell office:value-type="string" table:style-name="ce6">
            <text:p>Nº DO PROCESSO</text:p>
          </table:table-cell>
          <table:table-cell office:value-type="string" table:style-name="ce7">
            <text:p>MAGISTRADO(A)</text:p>
          </table:table-cell>
          <table:table-cell office:value-type="string" table:style-name="ce7">
            <text:p>DATA DE INCLUSÃO NA PENDÊNCIA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714-31.2015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05-22T17:36:25" table:style-name="ce10">
            <text:p>22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94-45.2018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05-24T13:16:33" table:style-name="ce10">
            <text:p>24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42-65.2022.5.24.0071</text:p>
          </table:table-cell>
          <table:table-cell office:value-type="string" table:style-name="ce9">
            <text:p>LAIS PAHINS DUARTE</text:p>
          </table:table-cell>
          <table:table-cell office:value-type="date" office:date-value="2024-06-06T20:11:37" table:style-name="ce10">
            <text:p>06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00385-90.2010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6-12T08:48:15" table:style-name="ce10">
            <text:p>12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01618-94.2011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4-06-13T10:23:15" table:style-name="ce10">
            <text:p>13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16-49.2016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4-06-17T16:44:58" table:style-name="ce10">
            <text:p>17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26-32.2023.5.24.0071</text:p>
          </table:table-cell>
          <table:table-cell office:value-type="string" table:style-name="ce9">
            <text:p>LAIS PAHINS DUARTE</text:p>
          </table:table-cell>
          <table:table-cell office:value-type="date" office:date-value="2024-06-18T06:17:32" table:style-name="ce10">
            <text:p>18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51-45.2023.5.24.0071</text:p>
          </table:table-cell>
          <table:table-cell office:value-type="string" table:style-name="ce9">
            <text:p>LAIS PAHINS DUARTE</text:p>
          </table:table-cell>
          <table:table-cell office:value-type="date" office:date-value="2024-06-18T06:26:34" table:style-name="ce10">
            <text:p>18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61-13.2023.5.24.0072</text:p>
          </table:table-cell>
          <table:table-cell office:value-type="string" table:style-name="ce9">
            <text:p>LAIS PAHINS DUARTE</text:p>
          </table:table-cell>
          <table:table-cell office:value-type="date" office:date-value="2024-06-19T09:48:31" table:style-name="ce10">
            <text:p>19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840-58.2023.5.24.0072</text:p>
          </table:table-cell>
          <table:table-cell office:value-type="string" table:style-name="ce9">
            <text:p>LAIS PAHINS DUARTE</text:p>
          </table:table-cell>
          <table:table-cell office:value-type="date" office:date-value="2024-06-19T09:49:41" table:style-name="ce10">
            <text:p>19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09-73.2023.5.24.0051</text:p>
          </table:table-cell>
          <table:table-cell office:value-type="string" table:style-name="ce9">
            <text:p>MARCELO BARUFFI</text:p>
          </table:table-cell>
          <table:table-cell office:value-type="date" office:date-value="2024-06-24T10:20:32" table:style-name="ce10">
            <text:p>24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Sen</text:p>
          </table:table-cell>
          <table:table-cell office:value-type="string" table:style-name="ce9">
            <text:p>0024243-92.2023.5.24.0071</text:p>
          </table:table-cell>
          <table:table-cell office:value-type="string" table:style-name="ce9">
            <text:p>LAIS PAHINS DUARTE</text:p>
          </table:table-cell>
          <table:table-cell office:value-type="date" office:date-value="2024-06-24T13:20:34" table:style-name="ce10">
            <text:p>24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11-50.2024.5.24.0072</text:p>
          </table:table-cell>
          <table:table-cell office:value-type="string" table:style-name="ce9">
            <text:p>LAIS PAHINS DUARTE</text:p>
          </table:table-cell>
          <table:table-cell office:value-type="date" office:date-value="2024-06-25T16:11:21" table:style-name="ce10">
            <text:p>25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16-30.2023.5.24.0072</text:p>
          </table:table-cell>
          <table:table-cell office:value-type="string" table:style-name="ce9">
            <text:p>LAIS PAHINS DUARTE</text:p>
          </table:table-cell>
          <table:table-cell office:value-type="date" office:date-value="2024-06-26T09:06:25" table:style-name="ce10">
            <text:p>26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600-08.2009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06-27T11:25:00" table:style-name="ce10">
            <text:p>27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88-86.2023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06-27T15:44:33" table:style-name="ce10">
            <text:p>27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78-35.2023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06-28T11:56:04" table:style-name="ce10">
            <text:p>28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40-16.2023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06-28T13:30:25" table:style-name="ce10">
            <text:p>28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70-51.2023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06-28T15:36:29" table:style-name="ce10">
            <text:p>28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832-91.2023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06-28T15:37:06" table:style-name="ce10">
            <text:p>28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14-25.2023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07-01T09:56:13" table:style-name="ce10">
            <text:p>01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06-20.2023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07-01T15:27:59" table:style-name="ce10">
            <text:p>01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74-04.2023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07-01T17:05:18" table:style-name="ce10">
            <text:p>01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17-15.2023.5.24.0072</text:p>
          </table:table-cell>
          <table:table-cell office:value-type="string" table:style-name="ce9">
            <text:p>LAIS PAHINS DUARTE</text:p>
          </table:table-cell>
          <table:table-cell office:value-type="date" office:date-value="2024-07-02T09:46:11" table:style-name="ce10">
            <text:p>02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57-49.2023.5.24.0072</text:p>
          </table:table-cell>
          <table:table-cell office:value-type="string" table:style-name="ce9">
            <text:p>LAIS PAHINS DUARTE</text:p>
          </table:table-cell>
          <table:table-cell office:value-type="date" office:date-value="2024-07-02T09:46:53" table:style-name="ce10">
            <text:p>02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66-20.2023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07-02T11:01:14" table:style-name="ce10">
            <text:p>02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046-82.2023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07-03T10:27:51" table:style-name="ce10">
            <text:p>03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72-35.2023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07-03T10:34:33" table:style-name="ce10">
            <text:p>03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220-94.2023.5.24.0003</text:p>
          </table:table-cell>
          <table:table-cell office:value-type="string" table:style-name="ce9">
            <text:p>MARCELO BARUFFI</text:p>
          </table:table-cell>
          <table:table-cell office:value-type="date" office:date-value="2024-07-03T16:32:27" table:style-name="ce10">
            <text:p>03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06-86.2023.5.24.0071</text:p>
          </table:table-cell>
          <table:table-cell office:value-type="string" table:style-name="ce9">
            <text:p>LAIS PAHINS DUARTE</text:p>
          </table:table-cell>
          <table:table-cell office:value-type="date" office:date-value="2024-07-04T06:29:21" table:style-name="ce10">
            <text:p>04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ACC</text:p>
          </table:table-cell>
          <table:table-cell office:value-type="string" table:style-name="ce9">
            <text:p>0025127-24.2023.5.24.0071</text:p>
          </table:table-cell>
          <table:table-cell office:value-type="string" table:style-name="ce9">
            <text:p>LAIS PAHINS DUARTE</text:p>
          </table:table-cell>
          <table:table-cell office:value-type="date" office:date-value="2024-07-04T06:45:03" table:style-name="ce10">
            <text:p>04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62-88.2023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07-04T09:44:12" table:style-name="ce10">
            <text:p>04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50-05.2024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07-05T10:59:39" table:style-name="ce10">
            <text:p>05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Sen</text:p>
          </table:table-cell>
          <table:table-cell office:value-type="string" table:style-name="ce9">
            <text:p>0024404-46.2022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07-05T11:00:55" table:style-name="ce10">
            <text:p>05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34-55.2023.5.24.0006</text:p>
          </table:table-cell>
          <table:table-cell office:value-type="string" table:style-name="ce9">
            <text:p>MARCO ANTONIO MIRANDA MENDES</text:p>
          </table:table-cell>
          <table:table-cell office:value-type="date" office:date-value="2024-07-08T10:12:02" table:style-name="ce10">
            <text:p>08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48-25.2023.5.24.0051</text:p>
          </table:table-cell>
          <table:table-cell office:value-type="string" table:style-name="ce9">
            <text:p>MARCELO BARUFFI</text:p>
          </table:table-cell>
          <table:table-cell office:value-type="date" office:date-value="2024-07-09T08:05:44" table:style-name="ce10">
            <text:p>09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54-77.2023.5.24.0051</text:p>
          </table:table-cell>
          <table:table-cell office:value-type="string" table:style-name="ce9">
            <text:p>MARCELO BARUFFI</text:p>
          </table:table-cell>
          <table:table-cell office:value-type="date" office:date-value="2024-07-09T08:10:58" table:style-name="ce10">
            <text:p>09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48-62.2022.5.24.0072</text:p>
          </table:table-cell>
          <table:table-cell office:value-type="string" table:style-name="ce9">
            <text:p>ANA PAOLA EMANUELLI</text:p>
          </table:table-cell>
          <table:table-cell office:value-type="date" office:date-value="2024-07-09T08:59:26" table:style-name="ce10">
            <text:p>09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28-33.2023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07-09T10:18:55" table:style-name="ce10">
            <text:p>09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38-98.2023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07-09T10:22:01" table:style-name="ce10">
            <text:p>09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25-60.2024.5.24.0061</text:p>
          </table:table-cell>
          <table:table-cell office:value-type="string" table:style-name="ce9">
            <text:p>MARCIO KURIHARA INADA</text:p>
          </table:table-cell>
          <table:table-cell office:value-type="date" office:date-value="2024-07-09T15:24:56" table:style-name="ce10">
            <text:p>09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95-26.2023.5.24.0071</text:p>
          </table:table-cell>
          <table:table-cell office:value-type="string" table:style-name="ce9">
            <text:p>LAIS PAHINS DUARTE</text:p>
          </table:table-cell>
          <table:table-cell office:value-type="date" office:date-value="2024-07-10T08:09:38" table:style-name="ce10">
            <text:p>10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61-05.2024.5.24.0001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07-10T08:36:52" table:style-name="ce10">
            <text:p>10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250-23.2023.5.24.0006</text:p>
          </table:table-cell>
          <table:table-cell office:value-type="string" table:style-name="ce9">
            <text:p>MARCO ANTONIO MIRANDA MENDES</text:p>
          </table:table-cell>
          <table:table-cell office:value-type="date" office:date-value="2024-07-10T09:59:06" table:style-name="ce10">
            <text:p>10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64-38.2023.5.24.0006</text:p>
          </table:table-cell>
          <table:table-cell office:value-type="string" table:style-name="ce9">
            <text:p>MARCO ANTONIO MIRANDA MENDES</text:p>
          </table:table-cell>
          <table:table-cell office:value-type="date" office:date-value="2024-07-10T14:53:27" table:style-name="ce10">
            <text:p>10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Sen</text:p>
          </table:table-cell>
          <table:table-cell office:value-type="string" table:style-name="ce9">
            <text:p>0024443-28.2017.5.24.0001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07-10T17:08:28" table:style-name="ce10">
            <text:p>10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23-26.2023.5.24.0051</text:p>
          </table:table-cell>
          <table:table-cell office:value-type="string" table:style-name="ce9">
            <text:p>MARCELO BARUFFI</text:p>
          </table:table-cell>
          <table:table-cell office:value-type="date" office:date-value="2024-07-11T09:16:28" table:style-name="ce10">
            <text:p>11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79-57.2022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4-07-11T11:01:53" table:style-name="ce10">
            <text:p>11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41-05.2023.5.24.0072</text:p>
          </table:table-cell>
          <table:table-cell office:value-type="string" table:style-name="ce9">
            <text:p>LAIS PAHINS DUARTE</text:p>
          </table:table-cell>
          <table:table-cell office:value-type="date" office:date-value="2024-07-11T15:01:36" table:style-name="ce10">
            <text:p>11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92-50.2023.5.24.0071</text:p>
          </table:table-cell>
          <table:table-cell office:value-type="string" table:style-name="ce9">
            <text:p>LAIS PAHINS DUARTE</text:p>
          </table:table-cell>
          <table:table-cell office:value-type="date" office:date-value="2024-07-12T07:45:20" table:style-name="ce10">
            <text:p>12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54-45.2023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07-12T10:24:39" table:style-name="ce10">
            <text:p>12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96-46.2024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07-12T10:35:10" table:style-name="ce10">
            <text:p>12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85-19.2024.5.24.0001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07-12T15:03:54" table:style-name="ce10">
            <text:p>12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00-25.2024.5.24.0006</text:p>
          </table:table-cell>
          <table:table-cell office:value-type="string" table:style-name="ce9">
            <text:p>MARCO ANTONIO MIRANDA MENDES</text:p>
          </table:table-cell>
          <table:table-cell office:value-type="date" office:date-value="2024-07-13T12:15:46" table:style-name="ce10">
            <text:p>13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12-97.2024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07-15T09:58:16" table:style-name="ce10">
            <text:p>15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88-26.2023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07-15T10:43:37" table:style-name="ce10">
            <text:p>15/07/2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31-37.2023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7-15T13:41:16" table:style-name="ce10">
            <text:p>15/07/24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97-95.2023.5.24.0061</text:p>
          </table:table-cell>
          <table:table-cell office:value-type="string" table:style-name="ce9">
            <text:p>MARCIO KURIHARA INADA</text:p>
          </table:table-cell>
          <table:table-cell office:value-type="date" office:date-value="2024-07-16T09:39:25" table:style-name="ce10">
            <text:p>16/07/2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58-18.2024.5.24.0007</text:p>
          </table:table-cell>
          <table:table-cell office:value-type="string" table:style-name="ce9">
            <text:p>IZIDORO OLIVEIRA PANIAGO</text:p>
          </table:table-cell>
          <table:table-cell office:value-type="date" office:date-value="2024-07-16T09:46:01" table:style-name="ce10">
            <text:p>16/07/2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086-67.2023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4-07-16T09:49:18" table:style-name="ce10">
            <text:p>16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166900-49.2009.5.24.0006</text:p>
          </table:table-cell>
          <table:table-cell office:value-type="string" table:style-name="ce9">
            <text:p>MARCO ANTONIO MIRANDA MENDES</text:p>
          </table:table-cell>
          <table:table-cell office:value-type="date" office:date-value="2024-07-16T11:28:43" table:style-name="ce10">
            <text:p>16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35-11.2023.5.24.0003</text:p>
          </table:table-cell>
          <table:table-cell office:value-type="string" table:style-name="ce9">
            <text:p>ERIKA SILVA BOQUIMPANI</text:p>
          </table:table-cell>
          <table:table-cell office:value-type="date" office:date-value="2024-07-16T13:24:24" table:style-name="ce10">
            <text:p>16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74-59.2023.5.24.0061</text:p>
          </table:table-cell>
          <table:table-cell office:value-type="string" table:style-name="ce9">
            <text:p>MARCIO KURIHARA INADA</text:p>
          </table:table-cell>
          <table:table-cell office:value-type="date" office:date-value="2024-07-16T13:51:44" table:style-name="ce10">
            <text:p>16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207-82.2023.5.24.0072</text:p>
          </table:table-cell>
          <table:table-cell office:value-type="string" table:style-name="ce9">
            <text:p>LAIS PAHINS DUARTE</text:p>
          </table:table-cell>
          <table:table-cell office:value-type="date" office:date-value="2024-07-16T15:10:27" table:style-name="ce10">
            <text:p>16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97-09.2023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07-16T15:35:03" table:style-name="ce10">
            <text:p>16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4040-92.2023.5.24.0407</text:p>
          </table:table-cell>
          <table:table-cell office:value-type="string" table:style-name="ce9">
            <text:p>CHRISTIAN GONÇALVES MENDONÇA ESTADULHO</text:p>
          </table:table-cell>
          <table:table-cell office:value-type="date" office:date-value="2024-07-17T08:42:13" table:style-name="ce10">
            <text:p>17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74-33.2023.5.24.0072</text:p>
          </table:table-cell>
          <table:table-cell office:value-type="string" table:style-name="ce9">
            <text:p>LAIS PAHINS DUARTE</text:p>
          </table:table-cell>
          <table:table-cell office:value-type="date" office:date-value="2024-07-17T09:35:28" table:style-name="ce10">
            <text:p>17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25-38.2023.5.24.0403</text:p>
          </table:table-cell>
          <table:table-cell office:value-type="string" table:style-name="ce9">
            <text:p>BERNARDO PINHEIRO BERNARDI</text:p>
          </table:table-cell>
          <table:table-cell office:value-type="date" office:date-value="2024-07-17T09:39:32" table:style-name="ce10">
            <text:p>17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90-74.2024.5.24.0072</text:p>
          </table:table-cell>
          <table:table-cell office:value-type="string" table:style-name="ce9">
            <text:p>LAIS PAHINS DUARTE</text:p>
          </table:table-cell>
          <table:table-cell office:value-type="date" office:date-value="2024-07-17T09:42:01" table:style-name="ce10">
            <text:p>17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PrSe</text:p>
          </table:table-cell>
          <table:table-cell office:value-type="string" table:style-name="ce9">
            <text:p>0024846-75.2023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07-17T10:26:14" table:style-name="ce10">
            <text:p>17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68-77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07-17T11:02:31" table:style-name="ce10">
            <text:p>17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36-37.2023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07-17T11:19:03" table:style-name="ce10">
            <text:p>17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963-72.2023.5.24.0002</text:p>
          </table:table-cell>
          <table:table-cell office:value-type="string" table:style-name="ce9">
            <text:p>ERIKA SILVA BOQUIMPANI</text:p>
          </table:table-cell>
          <table:table-cell office:value-type="date" office:date-value="2024-07-17T11:20:40" table:style-name="ce10">
            <text:p>17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20-31.2023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07-17T11:24:29" table:style-name="ce10">
            <text:p>17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33-30.2023.5.24.0002</text:p>
          </table:table-cell>
          <table:table-cell office:value-type="string" table:style-name="ce9">
            <text:p>ERIKA SILVA BOQUIMPANI</text:p>
          </table:table-cell>
          <table:table-cell office:value-type="date" office:date-value="2024-07-17T11:25:20" table:style-name="ce10">
            <text:p>17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05-17.2023.5.24.0002</text:p>
          </table:table-cell>
          <table:table-cell office:value-type="string" table:style-name="ce9">
            <text:p>ERIKA SILVA BOQUIMPANI</text:p>
          </table:table-cell>
          <table:table-cell office:value-type="date" office:date-value="2024-07-17T11:27:51" table:style-name="ce10">
            <text:p>17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onPag</text:p>
          </table:table-cell>
          <table:table-cell office:value-type="string" table:style-name="ce9">
            <text:p>0024275-76.2024.5.24.0002</text:p>
          </table:table-cell>
          <table:table-cell office:value-type="string" table:style-name="ce9">
            <text:p>ERIKA SILVA BOQUIMPANI</text:p>
          </table:table-cell>
          <table:table-cell office:value-type="date" office:date-value="2024-07-17T11:28:42" table:style-name="ce10">
            <text:p>17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98-67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07-17T15:08:19" table:style-name="ce10">
            <text:p>17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80-56.2024.5.24.0046</text:p>
          </table:table-cell>
          <table:table-cell office:value-type="string" table:style-name="ce9">
            <text:p>DENILSON LIMA DE SOUZA</text:p>
          </table:table-cell>
          <table:table-cell office:value-type="date" office:date-value="2024-07-17T15:20:15" table:style-name="ce10">
            <text:p>17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10-74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07-17T15:44:37" table:style-name="ce10">
            <text:p>17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301-37.2023.5.24.0005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07-17T15:57:46" table:style-name="ce10">
            <text:p>17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043-30.2023.5.24.0004</text:p>
          </table:table-cell>
          <table:table-cell office:value-type="string" table:style-name="ce9">
            <text:p>CHRISTIAN GONÇALVES MENDONÇA ESTADULHO</text:p>
          </table:table-cell>
          <table:table-cell office:value-type="date" office:date-value="2024-07-18T11:52:51" table:style-name="ce10">
            <text:p>18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033-89.2023.5.24.0002</text:p>
          </table:table-cell>
          <table:table-cell office:value-type="string" table:style-name="ce9">
            <text:p>ERIKA SILVA BOQUIMPANI</text:p>
          </table:table-cell>
          <table:table-cell office:value-type="date" office:date-value="2024-07-18T12:06:52" table:style-name="ce10">
            <text:p>18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22-85.2023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07-18T13:21:50" table:style-name="ce10">
            <text:p>18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119-63.2023.5.24.0001</text:p>
          </table:table-cell>
          <table:table-cell office:value-type="string" table:style-name="ce9">
            <text:p>CHRISTIAN GONÇALVES MENDONÇA ESTADULHO</text:p>
          </table:table-cell>
          <table:table-cell office:value-type="date" office:date-value="2024-07-18T16:40:12" table:style-name="ce10">
            <text:p>18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51-36.2024.5.24.0036</text:p>
          </table:table-cell>
          <table:table-cell office:value-type="string" table:style-name="ce9">
            <text:p>FATIMA REGINA DE SABOYA SALGADO</text:p>
          </table:table-cell>
          <table:table-cell office:value-type="date" office:date-value="2024-07-19T08:29:36" table:style-name="ce10">
            <text:p>19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Sen</text:p>
          </table:table-cell>
          <table:table-cell office:value-type="string" table:style-name="ce9">
            <text:p>0026117-31.2024.5.24.0022</text:p>
          </table:table-cell>
          <table:table-cell office:value-type="string" table:style-name="ce9">
            <text:p>LEONARDO ELY</text:p>
          </table:table-cell>
          <table:table-cell office:value-type="date" office:date-value="2024-07-19T09:02:27" table:style-name="ce10">
            <text:p>19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88-28.2023.5.24.008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4-07-19T09:50:25" table:style-name="ce10">
            <text:p>19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43-72.2023.5.24.0072</text:p>
          </table:table-cell>
          <table:table-cell office:value-type="string" table:style-name="ce9">
            <text:p>LAIS PAHINS DUARTE</text:p>
          </table:table-cell>
          <table:table-cell office:value-type="date" office:date-value="2024-07-19T10:19:07" table:style-name="ce10">
            <text:p>19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61-08.2021.5.24.0004</text:p>
          </table:table-cell>
          <table:table-cell office:value-type="string" table:style-name="ce9">
            <text:p>CHRISTIAN GONÇALVES MENDONÇA ESTADULHO</text:p>
          </table:table-cell>
          <table:table-cell office:value-type="date" office:date-value="2024-07-19T16:05:21" table:style-name="ce10">
            <text:p>19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74-49.2024.5.24.0046</text:p>
          </table:table-cell>
          <table:table-cell office:value-type="string" table:style-name="ce9">
            <text:p>DENILSON LIMA DE SOUZA</text:p>
          </table:table-cell>
          <table:table-cell office:value-type="date" office:date-value="2024-07-19T18:11:34" table:style-name="ce10">
            <text:p>19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646-39.2023.5.24.0046</text:p>
          </table:table-cell>
          <table:table-cell office:value-type="string" table:style-name="ce9">
            <text:p>DENILSON LIMA DE SOUZA</text:p>
          </table:table-cell>
          <table:table-cell office:value-type="date" office:date-value="2024-07-19T18:22:52" table:style-name="ce10">
            <text:p>19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647-76.2023.5.24.0061</text:p>
          </table:table-cell>
          <table:table-cell office:value-type="string" table:style-name="ce9">
            <text:p>MARCIO KURIHARA INADA</text:p>
          </table:table-cell>
          <table:table-cell office:value-type="date" office:date-value="2024-07-22T07:55:51" table:style-name="ce10">
            <text:p>22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81-93.2024.5.24.0061</text:p>
          </table:table-cell>
          <table:table-cell office:value-type="string" table:style-name="ce9">
            <text:p>MARCIO KURIHARA INADA</text:p>
          </table:table-cell>
          <table:table-cell office:value-type="date" office:date-value="2024-07-22T08:34:36" table:style-name="ce10">
            <text:p>22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Sen</text:p>
          </table:table-cell>
          <table:table-cell office:value-type="string" table:style-name="ce9">
            <text:p>0024642-43.2024.5.24.0021</text:p>
          </table:table-cell>
          <table:table-cell office:value-type="string" table:style-name="ce9">
            <text:p>LEONARDO ELY</text:p>
          </table:table-cell>
          <table:table-cell office:value-type="date" office:date-value="2024-07-22T10:05:41" table:style-name="ce10">
            <text:p>22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Sen</text:p>
          </table:table-cell>
          <table:table-cell office:value-type="string" table:style-name="ce9">
            <text:p>0024365-27.2024.5.24.0021</text:p>
          </table:table-cell>
          <table:table-cell office:value-type="string" table:style-name="ce9">
            <text:p>LEONARDO ELY</text:p>
          </table:table-cell>
          <table:table-cell office:value-type="date" office:date-value="2024-07-22T10:05:59" table:style-name="ce10">
            <text:p>22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Sen</text:p>
          </table:table-cell>
          <table:table-cell office:value-type="string" table:style-name="ce9">
            <text:p>0025008-82.2024.5.24.0021</text:p>
          </table:table-cell>
          <table:table-cell office:value-type="string" table:style-name="ce9">
            <text:p>LEONARDO ELY</text:p>
          </table:table-cell>
          <table:table-cell office:value-type="date" office:date-value="2024-07-22T10:10:11" table:style-name="ce10">
            <text:p>22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17-98.2024.5.24.0056</text:p>
          </table:table-cell>
          <table:table-cell office:value-type="string" table:style-name="ce9">
            <text:p>NEIVA MARCIA CHAGAS</text:p>
          </table:table-cell>
          <table:table-cell office:value-type="date" office:date-value="2024-07-22T10:26:28" table:style-name="ce10">
            <text:p>22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73-29.2023.5.24.0061</text:p>
          </table:table-cell>
          <table:table-cell office:value-type="string" table:style-name="ce9">
            <text:p>MARCIO KURIHARA INADA</text:p>
          </table:table-cell>
          <table:table-cell office:value-type="date" office:date-value="2024-07-22T11:18:39" table:style-name="ce10">
            <text:p>22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80-89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07-22T13:43:26" table:style-name="ce10">
            <text:p>22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440-95.2023.5.24.0002</text:p>
          </table:table-cell>
          <table:table-cell office:value-type="string" table:style-name="ce9">
            <text:p>MAURICIO SABADINI</text:p>
          </table:table-cell>
          <table:table-cell office:value-type="date" office:date-value="2024-07-22T14:29:30" table:style-name="ce10">
            <text:p>22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27-33.2023.5.24.0061</text:p>
          </table:table-cell>
          <table:table-cell office:value-type="string" table:style-name="ce9">
            <text:p>MARCIO KURIHARA INADA</text:p>
          </table:table-cell>
          <table:table-cell office:value-type="date" office:date-value="2024-07-23T07:53:41" table:style-name="ce10">
            <text:p>23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50-04.2022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07-23T09:02:37" table:style-name="ce10">
            <text:p>23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074-56.2023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07-23T13:50:51" table:style-name="ce10">
            <text:p>23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08-83.2023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07-23T13:51:40" table:style-name="ce10">
            <text:p>23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14-73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07-23T13:53:36" table:style-name="ce10">
            <text:p>23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38-43.2022.5.24.0021</text:p>
          </table:table-cell>
          <table:table-cell office:value-type="string" table:style-name="ce9">
            <text:p>CARLOS ROBERTO CUNHA</text:p>
          </table:table-cell>
          <table:table-cell office:value-type="date" office:date-value="2024-07-23T16:18:19" table:style-name="ce10">
            <text:p>23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907-17.2023.5.24.0021</text:p>
          </table:table-cell>
          <table:table-cell office:value-type="string" table:style-name="ce9">
            <text:p>CARLOS ROBERTO CUNHA</text:p>
          </table:table-cell>
          <table:table-cell office:value-type="date" office:date-value="2024-07-23T17:38:32" table:style-name="ce10">
            <text:p>23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40-29.2024.5.24.000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4-07-23T18:59:11" table:style-name="ce10">
            <text:p>23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57-68.2023.5.24.0046</text:p>
          </table:table-cell>
          <table:table-cell office:value-type="string" table:style-name="ce9">
            <text:p>DENILSON LIMA DE SOUZA</text:p>
          </table:table-cell>
          <table:table-cell office:value-type="date" office:date-value="2024-07-23T22:07:18" table:style-name="ce10">
            <text:p>23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58-95.2024.5.24.0046</text:p>
          </table:table-cell>
          <table:table-cell office:value-type="string" table:style-name="ce9">
            <text:p>DENILSON LIMA DE SOUZA</text:p>
          </table:table-cell>
          <table:table-cell office:value-type="date" office:date-value="2024-07-23T22:09:26" table:style-name="ce10">
            <text:p>23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32-97.2024.5.24.0046</text:p>
          </table:table-cell>
          <table:table-cell office:value-type="string" table:style-name="ce9">
            <text:p>DENILSON LIMA DE SOUZA</text:p>
          </table:table-cell>
          <table:table-cell office:value-type="date" office:date-value="2024-07-24T07:29:16" table:style-name="ce10">
            <text:p>24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10-61.2024.5.24.0056</text:p>
          </table:table-cell>
          <table:table-cell office:value-type="string" table:style-name="ce9">
            <text:p>JULIANA MARTINS BARBOSA</text:p>
          </table:table-cell>
          <table:table-cell office:value-type="date" office:date-value="2024-07-24T07:51:21" table:style-name="ce10">
            <text:p>24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11-46.2024.5.24.0056</text:p>
          </table:table-cell>
          <table:table-cell office:value-type="string" table:style-name="ce9">
            <text:p>JULIANA MARTINS BARBOSA</text:p>
          </table:table-cell>
          <table:table-cell office:value-type="date" office:date-value="2024-07-24T07:52:02" table:style-name="ce10">
            <text:p>24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18-38.2024.5.24.0056</text:p>
          </table:table-cell>
          <table:table-cell office:value-type="string" table:style-name="ce9">
            <text:p>JULIANA MARTINS BARBOSA</text:p>
          </table:table-cell>
          <table:table-cell office:value-type="date" office:date-value="2024-07-24T07:53:32" table:style-name="ce10">
            <text:p>24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23-60.2024.5.24.0056</text:p>
          </table:table-cell>
          <table:table-cell office:value-type="string" table:style-name="ce9">
            <text:p>JULIANA MARTINS BARBOSA</text:p>
          </table:table-cell>
          <table:table-cell office:value-type="date" office:date-value="2024-07-24T07:54:17" table:style-name="ce10">
            <text:p>24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24-45.2024.5.24.0056</text:p>
          </table:table-cell>
          <table:table-cell office:value-type="string" table:style-name="ce9">
            <text:p>JULIANA MARTINS BARBOSA</text:p>
          </table:table-cell>
          <table:table-cell office:value-type="date" office:date-value="2024-07-24T07:54:57" table:style-name="ce10">
            <text:p>24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ETCiv</text:p>
          </table:table-cell>
          <table:table-cell office:value-type="string" table:style-name="ce9">
            <text:p>0024808-20.2024.5.24.0007</text:p>
          </table:table-cell>
          <table:table-cell office:value-type="string" table:style-name="ce9">
            <text:p>IZIDORO OLIVEIRA PANIAGO</text:p>
          </table:table-cell>
          <table:table-cell office:value-type="date" office:date-value="2024-07-24T08:23:50" table:style-name="ce10">
            <text:p>24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25-28.2024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07-24T08:31:54" table:style-name="ce10">
            <text:p>24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ACum</text:p>
          </table:table-cell>
          <table:table-cell office:value-type="string" table:style-name="ce9">
            <text:p>0024273-41.2024.5.24.0056</text:p>
          </table:table-cell>
          <table:table-cell office:value-type="string" table:style-name="ce9">
            <text:p>NEIVA MARCIA CHAGAS</text:p>
          </table:table-cell>
          <table:table-cell office:value-type="date" office:date-value="2024-07-24T08:36:34" table:style-name="ce10">
            <text:p>24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64-35.2024.5.24.0006</text:p>
          </table:table-cell>
          <table:table-cell office:value-type="string" table:style-name="ce9">
            <text:p>JULIANA MARTINS BARBOSA</text:p>
          </table:table-cell>
          <table:table-cell office:value-type="date" office:date-value="2024-07-24T10:57:36" table:style-name="ce10">
            <text:p>24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Sen</text:p>
          </table:table-cell>
          <table:table-cell office:value-type="string" table:style-name="ce9">
            <text:p>0024295-10.2024.5.24.0021</text:p>
          </table:table-cell>
          <table:table-cell office:value-type="string" table:style-name="ce9">
            <text:p>LEONARDO ELY</text:p>
          </table:table-cell>
          <table:table-cell office:value-type="date" office:date-value="2024-07-24T12:51:43" table:style-name="ce10">
            <text:p>24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Sen</text:p>
          </table:table-cell>
          <table:table-cell office:value-type="string" table:style-name="ce9">
            <text:p>0024440-66.2024.5.24.0021</text:p>
          </table:table-cell>
          <table:table-cell office:value-type="string" table:style-name="ce9">
            <text:p>LEONARDO ELY</text:p>
          </table:table-cell>
          <table:table-cell office:value-type="date" office:date-value="2024-07-24T12:52:42" table:style-name="ce10">
            <text:p>24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Sen</text:p>
          </table:table-cell>
          <table:table-cell office:value-type="string" table:style-name="ce9">
            <text:p>0024607-83.2024.5.24.0021</text:p>
          </table:table-cell>
          <table:table-cell office:value-type="string" table:style-name="ce9">
            <text:p>LEONARDO ELY</text:p>
          </table:table-cell>
          <table:table-cell office:value-type="date" office:date-value="2024-07-24T12:53:03" table:style-name="ce10">
            <text:p>24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Sen</text:p>
          </table:table-cell>
          <table:table-cell office:value-type="string" table:style-name="ce9">
            <text:p>0024924-81.2024.5.24.0021</text:p>
          </table:table-cell>
          <table:table-cell office:value-type="string" table:style-name="ce9">
            <text:p>LEONARDO ELY</text:p>
          </table:table-cell>
          <table:table-cell office:value-type="date" office:date-value="2024-07-24T12:55:13" table:style-name="ce10">
            <text:p>24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10-46.2024.5.24.0061</text:p>
          </table:table-cell>
          <table:table-cell office:value-type="string" table:style-name="ce9">
            <text:p>MARCIO KURIHARA INADA</text:p>
          </table:table-cell>
          <table:table-cell office:value-type="date" office:date-value="2024-07-24T13:09:43" table:style-name="ce10">
            <text:p>24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12-31.2024.5.24.0056</text:p>
          </table:table-cell>
          <table:table-cell office:value-type="string" table:style-name="ce9">
            <text:p>JULIANA MARTINS BARBOSA</text:p>
          </table:table-cell>
          <table:table-cell office:value-type="date" office:date-value="2024-07-24T14:16:50" table:style-name="ce10">
            <text:p>24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93-72.2022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4-07-24T14:46:27" table:style-name="ce10">
            <text:p>24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35-43.2023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7-24T14:48:01" table:style-name="ce10">
            <text:p>24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090-91.2023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7-24T16:17:42" table:style-name="ce10">
            <text:p>24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48-60.2015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07-25T07:30:35" table:style-name="ce10">
            <text:p>25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36-80.2023.5.24.0072</text:p>
          </table:table-cell>
          <table:table-cell office:value-type="string" table:style-name="ce9">
            <text:p>BEATRIZ MAKI SHINZATO CAPUCHO</text:p>
          </table:table-cell>
          <table:table-cell office:value-type="date" office:date-value="2024-07-25T08:59:20" table:style-name="ce10">
            <text:p>25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15-32.2023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07-25T10:09:13" table:style-name="ce10">
            <text:p>25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48-81.2024.5.24.0006</text:p>
          </table:table-cell>
          <table:table-cell office:value-type="string" table:style-name="ce9">
            <text:p>JULIANA MARTINS BARBOSA</text:p>
          </table:table-cell>
          <table:table-cell office:value-type="date" office:date-value="2024-07-25T10:31:15" table:style-name="ce10">
            <text:p>25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08-02.2024.5.24.0006</text:p>
          </table:table-cell>
          <table:table-cell office:value-type="string" table:style-name="ce9">
            <text:p>JULIANA MARTINS BARBOSA</text:p>
          </table:table-cell>
          <table:table-cell office:value-type="date" office:date-value="2024-07-25T11:17:04" table:style-name="ce10">
            <text:p>25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Sen</text:p>
          </table:table-cell>
          <table:table-cell office:value-type="string" table:style-name="ce9">
            <text:p>0024485-08.2019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7-26T10:25:29" table:style-name="ce10">
            <text:p>26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ExProvAS</text:p>
          </table:table-cell>
          <table:table-cell office:value-type="string" table:style-name="ce9">
            <text:p>0024863-96.2019.5.24.0022</text:p>
          </table:table-cell>
          <table:table-cell office:value-type="string" table:style-name="ce9">
            <text:p>LEONARDO ELY</text:p>
          </table:table-cell>
          <table:table-cell office:value-type="date" office:date-value="2024-07-26T10:46:33" table:style-name="ce10">
            <text:p>26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430-51.2023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07-26T12:18:02" table:style-name="ce10">
            <text:p>26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461-56.2023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07-26T12:52:25" table:style-name="ce10">
            <text:p>26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057-05.2023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07-26T12:57:08" table:style-name="ce10">
            <text:p>26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35-34.2024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07-26T13:11:15" table:style-name="ce10">
            <text:p>26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30-36.2024.5.24.008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4-07-26T13:14:38" table:style-name="ce10">
            <text:p>26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411-30.2023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07-26T13:25:59" table:style-name="ce10">
            <text:p>26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47-47.2023.5.24.0021</text:p>
          </table:table-cell>
          <table:table-cell office:value-type="string" table:style-name="ce9">
            <text:p>CARLOS ROBERTO CUNHA</text:p>
          </table:table-cell>
          <table:table-cell office:value-type="date" office:date-value="2024-07-26T14:31:01" table:style-name="ce10">
            <text:p>26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46-31.2023.5.24.0006</text:p>
          </table:table-cell>
          <table:table-cell office:value-type="string" table:style-name="ce9">
            <text:p>FABIANE FERREIRA</text:p>
          </table:table-cell>
          <table:table-cell office:value-type="date" office:date-value="2024-07-26T15:33:15" table:style-name="ce10">
            <text:p>26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428-72.2023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07-26T15:36:37" table:style-name="ce10">
            <text:p>26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67-83.2024.5.24.0005</text:p>
          </table:table-cell>
          <table:table-cell office:value-type="string" table:style-name="ce9">
            <text:p>ALEXANDRE MARQUES BORBA</text:p>
          </table:table-cell>
          <table:table-cell office:value-type="date" office:date-value="2024-07-26T15:37:45" table:style-name="ce10">
            <text:p>26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038-54.2023.5.24.0021</text:p>
          </table:table-cell>
          <table:table-cell office:value-type="string" table:style-name="ce9">
            <text:p>CARLOS ROBERTO CUNHA</text:p>
          </table:table-cell>
          <table:table-cell office:value-type="date" office:date-value="2024-07-26T17:27:06" table:style-name="ce10">
            <text:p>26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87-51.2023.5.24.0046</text:p>
          </table:table-cell>
          <table:table-cell office:value-type="string" table:style-name="ce9">
            <text:p>DENILSON LIMA DE SOUZA</text:p>
          </table:table-cell>
          <table:table-cell office:value-type="date" office:date-value="2024-07-27T17:59:45" table:style-name="ce10">
            <text:p>27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53-46.2023.5.24.0041</text:p>
          </table:table-cell>
          <table:table-cell office:value-type="string" table:style-name="ce9">
            <text:p>LILIAN CARLA ISSA</text:p>
          </table:table-cell>
          <table:table-cell office:value-type="date" office:date-value="2024-07-28T17:38:43" table:style-name="ce10">
            <text:p>28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21-61.2024.5.24.0001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07-29T08:19:41" table:style-name="ce10">
            <text:p>29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92-41.2020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07-29T08:42:33" table:style-name="ce10">
            <text:p>29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54-88.2024.5.24.0036</text:p>
          </table:table-cell>
          <table:table-cell office:value-type="string" table:style-name="ce9">
            <text:p>FABIANE FERREIRA</text:p>
          </table:table-cell>
          <table:table-cell office:value-type="date" office:date-value="2024-07-29T09:01:32" table:style-name="ce10">
            <text:p>29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414-97.2023.5.24.0002</text:p>
          </table:table-cell>
          <table:table-cell office:value-type="string" table:style-name="ce9">
            <text:p>HERBERT GOMES OLIVA</text:p>
          </table:table-cell>
          <table:table-cell office:value-type="date" office:date-value="2024-07-29T09:44:46" table:style-name="ce10">
            <text:p>29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91-54.2024.5.24.0061</text:p>
          </table:table-cell>
          <table:table-cell office:value-type="string" table:style-name="ce9">
            <text:p>MARCIO KURIHARA INADA</text:p>
          </table:table-cell>
          <table:table-cell office:value-type="date" office:date-value="2024-07-29T09:45:48" table:style-name="ce10">
            <text:p>29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56-68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07-29T10:25:58" table:style-name="ce10">
            <text:p>29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39-13.2023.5.24.0406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07-29T10:29:51" table:style-name="ce10">
            <text:p>29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63-58.2024.5.24.000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4-07-29T10:31:58" table:style-name="ce10">
            <text:p>29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00-27.2023.5.24.0004</text:p>
          </table:table-cell>
          <table:table-cell office:value-type="string" table:style-name="ce9">
            <text:p>CHRISTIAN GONÇALVES MENDONÇA ESTADULHO</text:p>
          </table:table-cell>
          <table:table-cell office:value-type="date" office:date-value="2024-07-29T11:14:59" table:style-name="ce10">
            <text:p>29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72-55.2023.5.24.0003</text:p>
          </table:table-cell>
          <table:table-cell office:value-type="string" table:style-name="ce9">
            <text:p>ANDRÉ LUIS NACER DE SOUZA</text:p>
          </table:table-cell>
          <table:table-cell office:value-type="date" office:date-value="2024-07-29T12:18:25" table:style-name="ce10">
            <text:p>29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97-54.2022.5.24.0086</text:p>
          </table:table-cell>
          <table:table-cell office:value-type="string" table:style-name="ce9">
            <text:p>BÓRIS LUIZ CARDOZO DE SOUZA</text:p>
          </table:table-cell>
          <table:table-cell office:value-type="date" office:date-value="2024-07-29T14:16:42" table:style-name="ce10">
            <text:p>29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381-91.2023.5.24.0072</text:p>
          </table:table-cell>
          <table:table-cell office:value-type="string" table:style-name="ce9">
            <text:p>LAIS PAHINS DUARTE</text:p>
          </table:table-cell>
          <table:table-cell office:value-type="date" office:date-value="2024-07-29T15:24:31" table:style-name="ce10">
            <text:p>29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95-13.2023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7-29T15:45:04" table:style-name="ce10">
            <text:p>29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383-61.2023.5.24.0072</text:p>
          </table:table-cell>
          <table:table-cell office:value-type="string" table:style-name="ce9">
            <text:p>LAIS PAHINS DUARTE</text:p>
          </table:table-cell>
          <table:table-cell office:value-type="date" office:date-value="2024-07-29T15:56:25" table:style-name="ce10">
            <text:p>29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608-25.2024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4-07-30T07:31:54" table:style-name="ce10">
            <text:p>30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85-76.2023.5.24.0072</text:p>
          </table:table-cell>
          <table:table-cell office:value-type="string" table:style-name="ce9">
            <text:p>BEATRIZ MAKI SHINZATO CAPUCHO</text:p>
          </table:table-cell>
          <table:table-cell office:value-type="date" office:date-value="2024-07-30T09:07:11" table:style-name="ce10">
            <text:p>30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60-42.2023.5.24.0072</text:p>
          </table:table-cell>
          <table:table-cell office:value-type="string" table:style-name="ce9">
            <text:p>BEATRIZ MAKI SHINZATO CAPUCHO</text:p>
          </table:table-cell>
          <table:table-cell office:value-type="date" office:date-value="2024-07-30T11:23:09" table:style-name="ce10">
            <text:p>30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804-79.2024.5.24.0072</text:p>
          </table:table-cell>
          <table:table-cell office:value-type="string" table:style-name="ce9">
            <text:p>BEATRIZ MAKI SHINZATO CAPUCHO</text:p>
          </table:table-cell>
          <table:table-cell office:value-type="date" office:date-value="2024-07-30T13:30:43" table:style-name="ce10">
            <text:p>30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376-70.2023.5.24.0007</text:p>
          </table:table-cell>
          <table:table-cell office:value-type="string" table:style-name="ce9">
            <text:p>RENATO DE MORAES ANDERSON</text:p>
          </table:table-cell>
          <table:table-cell office:value-type="date" office:date-value="2024-07-30T14:24:22" table:style-name="ce10">
            <text:p>30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39-73.2024.5.24.0004</text:p>
          </table:table-cell>
          <table:table-cell office:value-type="string" table:style-name="ce9">
            <text:p>CHRISTIAN GONÇALVES MENDONÇA ESTADULHO</text:p>
          </table:table-cell>
          <table:table-cell office:value-type="date" office:date-value="2024-07-30T14:46:09" table:style-name="ce10">
            <text:p>30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78-29.2023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07-30T15:21:23" table:style-name="ce10">
            <text:p>30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75-63.2024.5.24.0004</text:p>
          </table:table-cell>
          <table:table-cell office:value-type="string" table:style-name="ce9">
            <text:p>CHRISTIAN GONÇALVES MENDONÇA ESTADULHO</text:p>
          </table:table-cell>
          <table:table-cell office:value-type="date" office:date-value="2024-07-30T16:05:33" table:style-name="ce10">
            <text:p>30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98-66.2023.5.24.0061</text:p>
          </table:table-cell>
          <table:table-cell office:value-type="string" table:style-name="ce9">
            <text:p>MARCIO KURIHARA INADA</text:p>
          </table:table-cell>
          <table:table-cell office:value-type="date" office:date-value="2024-07-30T16:32:19" table:style-name="ce10">
            <text:p>30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41-92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7-30T17:01:22" table:style-name="ce10">
            <text:p>30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HTE</text:p>
          </table:table-cell>
          <table:table-cell office:value-type="string" table:style-name="ce9">
            <text:p>0025445-26.2024.5.24.0021</text:p>
          </table:table-cell>
          <table:table-cell office:value-type="string" table:style-name="ce9">
            <text:p>JOÃO CANDIDO</text:p>
          </table:table-cell>
          <table:table-cell office:value-type="date" office:date-value="2024-07-30T17:22:38" table:style-name="ce10">
            <text:p>30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HTE</text:p>
          </table:table-cell>
          <table:table-cell office:value-type="string" table:style-name="ce9">
            <text:p>0025466-02.2024.5.24.0021</text:p>
          </table:table-cell>
          <table:table-cell office:value-type="string" table:style-name="ce9">
            <text:p>JOÃO CANDIDO</text:p>
          </table:table-cell>
          <table:table-cell office:value-type="date" office:date-value="2024-07-30T17:22:54" table:style-name="ce10">
            <text:p>30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013-83.2023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07-30T18:05:57" table:style-name="ce10">
            <text:p>30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16-12.2023.5.24.0071</text:p>
          </table:table-cell>
          <table:table-cell office:value-type="string" table:style-name="ce9">
            <text:p>FABIANE FERREIRA</text:p>
          </table:table-cell>
          <table:table-cell office:value-type="date" office:date-value="2024-07-31T06:09:36" table:style-name="ce10">
            <text:p>31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Sen</text:p>
          </table:table-cell>
          <table:table-cell office:value-type="string" table:style-name="ce9">
            <text:p>0024747-20.2024.5.24.0021</text:p>
          </table:table-cell>
          <table:table-cell office:value-type="string" table:style-name="ce9">
            <text:p>LEONARDO ELY</text:p>
          </table:table-cell>
          <table:table-cell office:value-type="date" office:date-value="2024-07-31T08:11:28" table:style-name="ce10">
            <text:p>31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06-37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07-31T11:04:14" table:style-name="ce10">
            <text:p>31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318-79.2023.5.24.0003</text:p>
          </table:table-cell>
          <table:table-cell office:value-type="string" table:style-name="ce9">
            <text:p>HELLA DE FATIMA MAEDA</text:p>
          </table:table-cell>
          <table:table-cell office:value-type="date" office:date-value="2024-07-31T11:41:21" table:style-name="ce10">
            <text:p>31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011-15.2023.5.24.0072</text:p>
          </table:table-cell>
          <table:table-cell office:value-type="string" table:style-name="ce9">
            <text:p>LAIS PAHINS DUARTE</text:p>
          </table:table-cell>
          <table:table-cell office:value-type="date" office:date-value="2024-07-31T13:53:36" table:style-name="ce10">
            <text:p>31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34-15.2024.5.24.0001</text:p>
          </table:table-cell>
          <table:table-cell office:value-type="string" table:style-name="ce9">
            <text:p>HERBERT GOMES OLIVA</text:p>
          </table:table-cell>
          <table:table-cell office:value-type="date" office:date-value="2024-07-31T14:00:45" table:style-name="ce10">
            <text:p>31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44-98.2023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07-31T14:37:18" table:style-name="ce10">
            <text:p>31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89-84.2024.5.24.0061</text:p>
          </table:table-cell>
          <table:table-cell office:value-type="string" table:style-name="ce9">
            <text:p>MARCIO KURIHARA INADA</text:p>
          </table:table-cell>
          <table:table-cell office:value-type="date" office:date-value="2024-07-31T14:42:38" table:style-name="ce10">
            <text:p>31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70-44.2023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07-31T14:51:53" table:style-name="ce10">
            <text:p>31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Sen</text:p>
          </table:table-cell>
          <table:table-cell office:value-type="string" table:style-name="ce9">
            <text:p>0024346-70.2021.5.24.0071</text:p>
          </table:table-cell>
          <table:table-cell office:value-type="string" table:style-name="ce9">
            <text:p>PAULO APARECIDO RIBEIRO GUSMAO</text:p>
          </table:table-cell>
          <table:table-cell office:value-type="date" office:date-value="2024-07-31T15:02:53" table:style-name="ce10">
            <text:p>31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42-28.2024.5.24.0101</text:p>
          </table:table-cell>
          <table:table-cell office:value-type="string" table:style-name="ce9">
            <text:p>FATIMA REGINA DE SABOYA SALGADO</text:p>
          </table:table-cell>
          <table:table-cell office:value-type="date" office:date-value="2024-07-31T15:37:30" table:style-name="ce10">
            <text:p>31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94-13.2023.5.24.0056</text:p>
          </table:table-cell>
          <table:table-cell office:value-type="string" table:style-name="ce9">
            <text:p>NEIVA MARCIA CHAGAS</text:p>
          </table:table-cell>
          <table:table-cell office:value-type="date" office:date-value="2024-07-31T15:38:31" table:style-name="ce10">
            <text:p>31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835-27.2023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07-31T16:39:59" table:style-name="ce10">
            <text:p>31/07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409-75.2023.5.24.0002</text:p>
          </table:table-cell>
          <table:table-cell office:value-type="string" table:style-name="ce9">
            <text:p>ERIKA SILVA BOQUIMPANI</text:p>
          </table:table-cell>
          <table:table-cell office:value-type="date" office:date-value="2024-07-31T17:31:34" table:style-name="ce10">
            <text:p>31/07/24</text:p>
          </table:table-cell>
          <table:table-cell table:number-columns-repeated="16379"/>
        </table:table-row>
        <table:table-row table:number-rows-repeated="1048380" table:style-name="ro8">
          <table:table-cell table:number-columns-repeated="16384"/>
        </table:table-row>
        <table:named-expressions>
          <table:named-range table:name="Print_Area" table:cell-range-address="b)_Itens_118_e_90118.$A$1:b)_Itens_118_e_90118.$E$196" table:base-cell-address="b)_Itens_118_e_901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50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44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a</meta:initial-creator>
    <dc:creator>User</dc:creator>
    <meta:creation-date>2020-11-11T20:25:26Z</meta:creation-date>
    <dc:date>2024-08-09T18:34:16Z</dc:date>
    <meta:print-date>2024-08-09T18:33:48Z</meta:print-date>
  </office:meta>
</office:document-meta>
</file>