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JULH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3-55.2017.5.24.0007</text:p>
          </table:table-cell>
          <table:table-cell office:value-type="string" table:style-name="ce9">
            <text:p>NADIA PELISSARI</text:p>
          </table:table-cell>
          <table:table-cell office:value-type="date" office:date-value="2021-04-09T13:25:13" table:style-name="ce10">
            <text:p>09/04/21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7-27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3-02-08T14:05:21" table:style-name="ce10">
            <text:p>08/0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4-65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3-03-21T15:35:22" table:style-name="ce10">
            <text:p>21/03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7-90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3-06-19T16:14:49" table:style-name="ce10">
            <text:p>19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6-21.2022.5.24.0007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3-08-25T07:24:17" table:style-name="ce10">
            <text:p>25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9-43.2023.5.24.0004</text:p>
          </table:table-cell>
          <table:table-cell office:value-type="string" table:style-name="ce9">
            <text:p>JOÃO CANDIDO</text:p>
          </table:table-cell>
          <table:table-cell office:value-type="date" office:date-value="2023-09-12T17:25:46" table:style-name="ce10">
            <text:p>12/09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2-33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3-10-17T16:14:45" table:style-name="ce10">
            <text:p>17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3-1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1-24T11:29:08" table:style-name="ce10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7-58.2021.5.24.0021</text:p>
          </table:table-cell>
          <table:table-cell office:value-type="string" table:style-name="ce9">
            <text:p>HELLA DE FATIMA MAEDA</text:p>
          </table:table-cell>
          <table:table-cell office:value-type="date" office:date-value="2024-02-16T15:42:06" table:style-name="ce10">
            <text:p>16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2-0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2-19T09:42:56" table:style-name="ce10">
            <text:p>19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3-61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3-18T13:37:16" table:style-name="ce10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2-95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4-04T14:48:16" table:style-name="ce10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8-96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4-11T14:39:13" table:style-name="ce10">
            <text:p>1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428-9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4-16T07:22:01" table:style-name="ce10">
            <text:p>16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4-66.2023.5.24.0003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4-17T10:28:21" table:style-name="ce10">
            <text:p>17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7-7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10T13:50:43" table:style-name="ce10">
            <text:p>1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32-73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5-14T15:57:16" table:style-name="ce10">
            <text:p>1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9-8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17T10:06:08" table:style-name="ce10">
            <text:p>17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2-50.2022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5-20T08:46:37" table:style-name="ce10">
            <text:p>20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59-2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21T10:51:46" table:style-name="ce10">
            <text:p>21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9-77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22T11:42:54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9-5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24T10:03:25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5-7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5-28T09:40:38" table:style-name="ce10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6-10.2023.5.24.0005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5-28T12:15:37" table:style-name="ce10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3-8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28T12:49:19" table:style-name="ce10">
            <text:p>28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8-4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5-29T11:08:46" table:style-name="ce10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01-8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5-29T13:30:48" table:style-name="ce10">
            <text:p>29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6-8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6-03T11:32:10" table:style-name="ce10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26-0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6-03T11:39:17" table:style-name="ce10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3-44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03T11:42:07" table:style-name="ce10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0-65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6-03T14:08:42" table:style-name="ce10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7-2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03T14:43:30" table:style-name="ce10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7-4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03T14:53:11" table:style-name="ce10">
            <text:p>0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47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04T10:27:30" table:style-name="ce10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1-7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04T10:56:03" table:style-name="ce10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5-5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04T13:19:04" table:style-name="ce10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2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04T16:31:57" table:style-name="ce10">
            <text:p>0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5-9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05T11:09:29" table:style-name="ce10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3-97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05T14:36:50" table:style-name="ce10">
            <text:p>0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1-1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06T01:10:32" table:style-name="ce10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9-0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06T18:44:54" table:style-name="ce10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621-11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07T08:52:41" table:style-name="ce10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8-8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07T10:51:58" table:style-name="ce10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1-4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07T11:53:18" table:style-name="ce10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4-3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07T13:39:55" table:style-name="ce10">
            <text:p>0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15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0T12:00:18" table:style-name="ce10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7-2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0T14:00:35" table:style-name="ce10">
            <text:p>1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30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1T09:55:10" table:style-name="ce10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2-5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11T11:45:07" table:style-name="ce10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9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1T13:09:57" table:style-name="ce10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1-35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11T17:09:53" table:style-name="ce10">
            <text:p>1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8-6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12T11:44:35" table:style-name="ce10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9-1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2T17:52:00" table:style-name="ce10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7-12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2T17:55:51" table:style-name="ce10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2-49.2024.5.24.0406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6-13T15:31:28" table:style-name="ce10">
            <text:p>1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4-6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6-14T08:33:11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3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4T11:49:30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8-58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4T11:50:12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9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4T15:36:02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7-8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4T15:44:15" table:style-name="ce10">
            <text:p>1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8-91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7T07:39:54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4-89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7T07:43:29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3-37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7T07:51:52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8-79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7T07:52:40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2-42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7T10:14:04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0-4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7T10:14:54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62-92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17T15:23:09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5-4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7T15:39:35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0-47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7T16:53:27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6-1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7T16:54:11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1-4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7T18:17:21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9-9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7T18:22:06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97-61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7T18:28:27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8-7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18T11:25:05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4-2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18T11:26:34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0-4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6-18T13:15:29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9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18T16:44:21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6-7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8T16:58:29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9-7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5:43:51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0-5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5:44:39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5-41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7:25:00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0-02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7:30:44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6-12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7:36:14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6-1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19T07:37:57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1-8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9T07:56:53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39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6-19T14:26:23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2-4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6-19T14:37:32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1-67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15:42:08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9-6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19T18:47:42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4-14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6-20T08:25:49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3-07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20T12:25:52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3-61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20T12:37:18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7-39.2024.5.24.0005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20T12:39:45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7-62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6-20T13:38:18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69-29.2023.5.24.0006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6-20T13:59:37" table:style-name="ce10">
            <text:p>2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97-4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6-21T11:32:01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1-07.2024.5.24.0007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21T14:20:06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3-7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1T14:23:52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3-8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21T18:16:23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5-3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21T18:24:56" table:style-name="ce10">
            <text:p>21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5-4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3T16:17:22" table:style-name="ce10">
            <text:p>2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233-7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4T10:40:49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14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4T10:50:05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6-97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4T10:50:39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6-88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4T10:51:18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3-30.2022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06-24T11:56:13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1-19.2023.5.24.0002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6-24T11:58:56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594-9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6-24T13:00:43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5-4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4T16:23:43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3-41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6-24T16:43:04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9-7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4T17:14:00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1-54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4T17:18:32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8-1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4T17:38:50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2-1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4T17:39:16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3-9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4T17:39:42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6-40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6-25T11:42:20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0-3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25T12:19:46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8-6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25T12:21:20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4597-9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25T14:06:58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9-9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25T18:29:47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2-68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6-26T07:54:49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6-72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6-26T10:09:48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8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6T12:01:26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1-13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6-26T13:27:36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9-1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6T16:11:33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6-9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6T16:12:13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1-0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6-26T18:47:06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7-5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7T05:49:16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5-85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7T07:49:16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5-3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6-27T10:22:51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7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7T11:01:19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0-11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6-27T11:37:35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0-76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6-27T11:56:51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7-0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7T13:33:22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7-1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7T13:35:36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8-20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6-27T17:36:30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4-8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6-27T17:58:40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4-6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8T10:09:15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4-5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8T10:09:56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7-0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8T10:10:24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0-35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6-28T10:48:30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0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28T11:44:30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7-9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8T19:07:00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77-5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6-28T19:07:48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9-4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6-30T07:03:54" table:style-name="ce10">
            <text:p>3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3-7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6-30T07:04:49" table:style-name="ce10">
            <text:p>3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0-67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01T08:09:52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0-2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01T09:21:25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6-33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01T09:22:28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52-8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1T10:10:52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602-05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1T10:20:31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2-68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01T11:04:07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7-7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1T11:49:34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8-6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1T11:50:52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8-1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1T12:19:19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1-2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1T14:09:57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6-0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1T14:38:32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9-29.2023.5.24.0072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01T14:39:56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6-3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1T14:54:02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3-2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1T15:02:44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5569-03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1T15:11:31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1-35.2023.5.24.0003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1T15:30:41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0-9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1T16:30:26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66-7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1T17:32:36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35-55.2023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7-02T09:49:16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6-79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7-02T10:30:13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6-56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2T11:11:29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0-2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2T11:14:39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6-7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2T12:33:49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2-3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2T12:35:19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36-7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2T12:44:52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1-6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2T14:47:43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2-1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02T15:31:40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9-63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02T15:39:16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2-0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2T15:43:25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5-76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2T16:15:46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1-32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02T16:50:10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2-5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02T16:52:12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6-82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02T17:22:35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3-9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2T17:31:36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5-23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3T06:46:27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7-6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3T07:52:26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5-36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03T10:52:08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1-07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03T11:05:04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2-34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3T11:49:56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7-76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03T11:54:29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8-31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3T11:57:09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6-28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3T11:58:58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2-52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03T12:08:29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97-23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3T12:09:34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4-5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3T13:26:42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9-8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3T13:29:23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3-6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3T13:30:59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5-81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3T13:31:27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7-2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3T13:33:53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2-3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3T13:54:17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2-80.2023.5.24.04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3T14:19:09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9-5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3T15:29:41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7-95.2022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03T16:35:22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4-6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3T16:40:20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6-3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3T16:40:59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05.2021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03T17:34:41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1-1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03T19:02:11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3-1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04T07:10:08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4-49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4T07:22:52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3-3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4T09:54:34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6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4T09:55:18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9-9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4T10:08:40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10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4T11:22:59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0-03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04T11:52:18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3-5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04T12:11:25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423-81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04T13:19:11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7-15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07-04T16:34:09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Posse</text:p>
          </table:table-cell>
          <table:table-cell office:value-type="string" table:style-name="ce9">
            <text:p>0024516-4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4T16:35:54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9-5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4T17:32:36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7-3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5T09:39:07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440-1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05T09:50:18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5-70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05T11:15:26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061-70.2018.5.24.002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5T11:21:05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373-5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5T12:23:27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9-81.2023.5.24.0001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5T12:28:29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9-0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05T12:30:03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9-0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05T14:12:50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0-53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05T14:54:02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2-90.2023.5.24.0101</text:p>
          </table:table-cell>
          <table:table-cell office:value-type="string" table:style-name="ce9">
            <text:p>FABIANE FERREIRA</text:p>
          </table:table-cell>
          <table:table-cell office:value-type="date" office:date-value="2024-07-05T16:02:59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7-7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5T16:33:12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5-4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05T16:35:39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2-9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8T07:18:29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81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08T07:56:05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211-5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8T08:05:21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7-7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08T09:34:33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1-59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08T09:37:34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8-79.2023.5.24.0006</text:p>
          </table:table-cell>
          <table:table-cell office:value-type="string" table:style-name="ce9">
            <text:p>MAURICIO SABADINI</text:p>
          </table:table-cell>
          <table:table-cell office:value-type="date" office:date-value="2024-07-08T09:40:07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8-3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08T09:52:13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lvJud</text:p>
          </table:table-cell>
          <table:table-cell office:value-type="string" table:style-name="ce9">
            <text:p>0024291-3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8T11:14:22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4-5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8T12:43:13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8-65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8T13:57:45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2-7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8T13:59:37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5-6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8T15:36:37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9-38.2023.5.24.0003</text:p>
          </table:table-cell>
          <table:table-cell office:value-type="string" table:style-name="ce9">
            <text:p>MARCELINO GONÇALVES</text:p>
          </table:table-cell>
          <table:table-cell office:value-type="date" office:date-value="2024-07-08T15:38:10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9-5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8T15:39:40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4-49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8T15:48:22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8-1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8T15:49:59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5-8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8T16:19:14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0-48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8T16:24:08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2.2023.5.24.0405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08T16:24:58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1-1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8T16:25:34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0-2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09T07:25:13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3-17.2023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09T07:29:35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8-20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09T08:00:23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3-22.2023.5.24.0101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7-09T08:56:01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6-12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09T09:47:16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6-1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09T10:30:06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31-6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9T10:53:56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4-3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9T10:55:02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4-4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09T12:37:28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9-6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9T15:20:53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3-4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09T15:46:23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6-08.2024.5.24.0005</text:p>
          </table:table-cell>
          <table:table-cell office:value-type="string" table:style-name="ce9">
            <text:p>ANA PAOLA EMANUELLI</text:p>
          </table:table-cell>
          <table:table-cell office:value-type="date" office:date-value="2024-07-09T16:03:53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5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9T16:05:16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4-1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9T16:06:44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7-87.2024.5.24.0036</text:p>
          </table:table-cell>
          <table:table-cell office:value-type="string" table:style-name="ce9">
            <text:p>FABIANE FERREIRA</text:p>
          </table:table-cell>
          <table:table-cell office:value-type="date" office:date-value="2024-07-09T16:30:27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7-1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09T18:15:57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9-8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10T07:34:50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0-90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07:42:54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9-85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10T09:14:51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5-97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10T10:38:19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8-8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0T10:54:31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2-3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0T10:57:08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7-1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0T12:28:13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2-20.2023.5.24.0003</text:p>
          </table:table-cell>
          <table:table-cell office:value-type="string" table:style-name="ce9">
            <text:p>MARCELO BARUFFI</text:p>
          </table:table-cell>
          <table:table-cell office:value-type="date" office:date-value="2024-07-10T12:49:02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5771-8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0T13:10:04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2-7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15:02:00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7-2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0T15:09:11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71-7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0T15:45:38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1-6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16:04:51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9-09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0T16:10:05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2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16:31:33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7-6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0T18:02:15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7-6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0T18:26:13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8-4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0T18:26:47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2-86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0T18:27:25" table:style-name="ce10">
            <text:p>10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4-47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1T06:57:05" table:style-name="ce10">
            <text:p>11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595-0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1T07:28:18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0-49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1T07:34:09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0-7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1T09:01:36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9-71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1T09:02:48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09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11T09:34:30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2-3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1T09:47:45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9-8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1T10:19:31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9-5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1T10:43:08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1-3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1T11:24:08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1-7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1T11:25:20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4-8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1T11:41:13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086-5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1T12:40:17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3-7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1T12:40:58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5-3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11T13:06:36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0-6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1T13:20:06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0-96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1T13:32:35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0-8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1T14:03:07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0-3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1T16:03:34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7-7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1T16:11:27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643-6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1T16:43:58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5-78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11T16:49:54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7-2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1T17:31:42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1-7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1T17:37:53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0-2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11T18:29:40" table:style-name="ce10">
            <text:p>1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0-91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2T08:45:43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0-3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2T09:20:04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7-6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2T09:32:12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9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2T09:45:38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6-8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2T09:46:56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7-18.2024.5.24.0041</text:p>
          </table:table-cell>
          <table:table-cell office:value-type="string" table:style-name="ce9">
            <text:p>JOÃO CANDIDO</text:p>
          </table:table-cell>
          <table:table-cell office:value-type="date" office:date-value="2024-07-12T09:52:11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2-23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10:23:52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6-7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2T11:22:46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7-0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2T11:24:13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8-13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2T11:59:25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1-7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2T12:00:47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4-23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2T13:19:47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57.2024.5.24.0007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7-12T13:25:07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4-1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13:43:51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1-53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13:58:56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0-4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2T14:07:54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2-16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2T14:15:11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4-55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2T14:15:48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1-61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12T14:39:14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0-3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12T15:12:04" table:style-name="ce10">
            <text:p>1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9-11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15T08:18:33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9-5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5T09:35:43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3-8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5T09:38:25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8-4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5T09:57:10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4-71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5T11:36:40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1-20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15T12:44:44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8-28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15T12:47:20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7-4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5T12:53:07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4-57.2024.5.24.0004</text:p>
          </table:table-cell>
          <table:table-cell office:value-type="string" table:style-name="ce9">
            <text:p>MAURICIO SABADINI</text:p>
          </table:table-cell>
          <table:table-cell office:value-type="date" office:date-value="2024-07-15T13:14:39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2-0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5T13:54:07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2-3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5T13:57:11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4-27.2022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5T14:58:40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4-0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5T15:36:53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7-59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5T15:38:26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6-7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5T15:53:49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5-1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5T16:43:46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6-0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5T16:44:15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7-8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5T16:44:39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3-1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5T17:42:42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6-4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5T17:43:34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2-7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5T17:44:30" table:style-name="ce10">
            <text:p>1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5-0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07:25:59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5-92.2024.5.24.0041</text:p>
          </table:table-cell>
          <table:table-cell office:value-type="string" table:style-name="ce9">
            <text:p>JOÃO CANDIDO</text:p>
          </table:table-cell>
          <table:table-cell office:value-type="date" office:date-value="2024-07-16T08:46:13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9-0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16T09:49:37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4-48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6T10:41:59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3-0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6T10:48:11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1-1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6T10:54:4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05-6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6T10:58:30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2-1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6T11:26:03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2-3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6T11:27:10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5-38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6T11:31:46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4-77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16T12:32:12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5-3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6T12:59:1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1-93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6T13:00:09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3-9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6T13:00:56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2-26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6T13:15:29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7-2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6T15:30:58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2-0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6T15:31:22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3-8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6T15:32:35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2-0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6T15:38:0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4-28.2023.5.24.0002</text:p>
          </table:table-cell>
          <table:table-cell office:value-type="string" table:style-name="ce9">
            <text:p>ANA PAOLA EMANUELLI</text:p>
          </table:table-cell>
          <table:table-cell office:value-type="date" office:date-value="2024-07-16T16:11:26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7-6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6:57:12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6-9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6:58:3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9-6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6:59:1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4-3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6:59:50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1-3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7:00:09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0-9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7:00:36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3-0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6T17:00:53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3-1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6T17:12:2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7-1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16T17:13:11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3-74.2022.5.24.0021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16T17:41:05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2-55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16T17:48:00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3-0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6T18:36:48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3-03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7T07:33:14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5-3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7T08:45:3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3-5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7T08:46:3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7-3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7T10:42:0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709-6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0:46:42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0-2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7T10:49:2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6-17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17T11:02:55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83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11:07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4-07.2023.5.24.0002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7-17T11:15:46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532-92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1:26:1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22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29:06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7-36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7T11:33:38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4-88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17T11:35:48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6-23.2024.5.24.0002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7-17T11:56:07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4-6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1:58:14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0-1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7T12:55:34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9-7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7T12:56:09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6-5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3:04:35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0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3:10:18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6-1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4:07:3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0-14.2024.5.24.0407</text:p>
          </table:table-cell>
          <table:table-cell office:value-type="string" table:style-name="ce9">
            <text:p>MAURICIO SABADINI</text:p>
          </table:table-cell>
          <table:table-cell office:value-type="date" office:date-value="2024-07-17T14:10:0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1-30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4:24:2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9-7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4:25:25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8-7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7T15:14:0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3-56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17T15:19:1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1-2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5:29:0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57-86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5:40:22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1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7T16:41:58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7-6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7T16:52:46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6-0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7T16:53:17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9-8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7T16:54:13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8-0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7T16:54:54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6-3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17T16:55:34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24-3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7T17:14:35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0-6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07:20:29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3-6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07:22:17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1-4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07:22:55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0-0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07:23:2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6-4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07:23:5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4-7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07:24:22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4-69.2024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18T07:25:30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2-72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8T07:50:20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6-13.2023.5.24.007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18T07:52:57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4-03.2024.5.24.007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18T07:57:31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34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8T08:16:16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2-37.2023.5.24.0101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7-18T08:41:21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29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18T09:12:59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025-90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18T09:46:35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2-5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8T10:47:47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6-6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18T11:11:36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31.2024.5.24.0002</text:p>
          </table:table-cell>
          <table:table-cell office:value-type="string" table:style-name="ce9">
            <text:p>VALDIR APARECIDO CONSALTER JÚNIOR</text:p>
          </table:table-cell>
          <table:table-cell office:value-type="date" office:date-value="2024-07-18T11:39:37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9-58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8T12:17:58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5-05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18T12:28:4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59-86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18T12:52:18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2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18T12:53:10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3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8T13:15:59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704-28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18T13:59:23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5-1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8T14:10:22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53-7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8T14:14:2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3-07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18T14:58:25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4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8T14:58:4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9-5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18T15:50:32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383-68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18T16:18:00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2-36.2023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18T16:20:05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8-7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16:33:2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6-6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16:33:42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3-1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16:34:1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4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16:34:40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7-8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16:34:59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3-5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18T16:35:2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16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18T16:55:41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9-73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8T17:53:14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3-7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18T18:34:46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4-48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19T08:49:33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1-6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19T08:58:51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2-4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9T09:33:02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0-67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9T10:03:40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3-48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19T11:10:21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3-5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9T11:23:23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7-9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19T12:26:19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63-41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9T12:44:39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5-39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19T13:16:14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4-21.2023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7-19T13:25:17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86-19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9T14:09:36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49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9T14:11:46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351-4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9T14:12:46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2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9T14:14:03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8-3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19T14:21:49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9-6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9T14:50:25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66-8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9T15:08:22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9-0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19T16:35:18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89.2023.5.24.0002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19T16:54:06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2-5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1T19:42:22" table:style-name="ce10">
            <text:p>2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53.2024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2T08:06:02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3-2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08:36:36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4-09.2024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22T08:45:58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4-5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09:57:36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2-69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7-22T10:07:10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9-3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2T12:00:49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69-0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2T13:47:21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5-0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14:41:27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1-70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2T14:42:34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2-4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2T14:43:20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765-9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2T15:46:46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0-4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2T16:33:16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4-38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7-22T16:37:18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9-2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2T16:43:04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43-5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2T16:44:37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96-0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3T06:45:00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3-3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23T08:00:2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7-38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23T08:42:38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6-02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3T09:49:04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8-84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3T09:49:4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5-64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23T09:51:18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00-75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3T11:08:27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5-2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3T11:31:57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39.2024.5.24.0005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23T11:33:35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2-9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3T14:11:29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9-9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3T14:33:49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0-87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3T14:34:40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4-09.2024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3T14:40:32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2-59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7-23T15:05:41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1-67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3T15:08:22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5-69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3T15:09:0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125-9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18:02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6-31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3T15:19:34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7-6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25:45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7-05.2023.5.24.0404</text:p>
          </table:table-cell>
          <table:table-cell office:value-type="string" table:style-name="ce9">
            <text:p>LEONARDO ELY</text:p>
          </table:table-cell>
          <table:table-cell office:value-type="date" office:date-value="2024-07-23T15:29:24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3-1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31:1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43-4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3T15:33:2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327-6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23T15:47:47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321-5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23T15:48:10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1-94.2023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3T16:21:53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3-8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3T17:20:58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3-6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3T17:26:44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0-4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23T17:48:5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6-7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23T17:55:19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7-8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23T17:56:10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1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23T19:44:17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9-47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23T19:46:34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0-46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23T21:58:45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6-7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4T06:49:2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2-91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07:21:39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6-8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07:22:05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1-2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07:23:4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5-5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07:33:3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0-7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07:44:2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9-24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7-24T08:12:09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1-91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7-24T08:14:3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2-67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4-07-24T08:17:1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9-03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4T09:07:1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2-84.2024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4T09:51:28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1-2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4T09:58:1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4-44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24T11:22:29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649-8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4T12:15:1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1-7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4T12:34:0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4-88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4T12:39:28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4-92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4T12:40:40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0-5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4T12:41:40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3-8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4T12:55:3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6173-67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24T12:59:1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88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4T13:12:4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3-41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13:27:50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9-75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13:29:49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2-17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4T13:32:25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48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4T13:47:19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8-56.2024.5.24.0403</text:p>
          </table:table-cell>
          <table:table-cell office:value-type="string" table:style-name="ce9">
            <text:p>ANA PAOLA EMANUELLI</text:p>
          </table:table-cell>
          <table:table-cell office:value-type="date" office:date-value="2024-07-24T13:48:46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7-8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4T14:00:5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0-24.2024.5.24.0002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4T14:20:2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2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28:28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7-9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29:3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5-7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30:26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8-3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31:0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2-7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31:38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4-9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32:2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0-4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4T15:32:5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79-7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4T15:45:1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7-63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4T15:46:3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610-73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24T16:15:3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06-05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24T16:48:3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91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24T17:10:1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4-6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24T17:59:5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7-24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24T18:00:5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2-71.2023.5.24.008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18:01:4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2-19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24T18:07:29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7-65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5T06:36:51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23-85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25T06:41:33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5T07:27:15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6-6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25T09:55:43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5-60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5T09:57:06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0-90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25T10:19:38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5-5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5T10:55:5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8-2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5T11:50:12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4-7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5T11:50:39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8-8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5T11:51:39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2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25T11:58:57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5-9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25T12:00:57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1-45.2019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25T12:03:02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7-1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25T12:03:04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6-3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5T12:06:36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8-4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5T12:34:1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9-20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5T12:43:49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38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5T12:49:0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0-75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5T13:11:24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9-8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5T13:13:31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1-24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5T13:16:2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6-1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25T13:23:34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2-4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5T14:07:1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1-3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5T14:29:41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4-82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5T14:30:38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2-0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04:38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1-89.2024.5.24.0002</text:p>
          </table:table-cell>
          <table:table-cell office:value-type="string" table:style-name="ce9">
            <text:p>FABIANE FERREIRA</text:p>
          </table:table-cell>
          <table:table-cell office:value-type="date" office:date-value="2024-07-25T15:04:41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4-7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05:46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55-34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07-25T15:06:4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1-9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07:22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0-7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09:02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8-88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10:12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5-07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5T15:13:03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2-27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5T15:14:14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7-42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25T15:29:22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5-46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25T15:30:19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8-71.2023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07-25T15:42:16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2-35.2024.5.24.0006</text:p>
          </table:table-cell>
          <table:table-cell office:value-type="string" table:style-name="ce9">
            <text:p>HERBERT GOMES OLIVA</text:p>
          </table:table-cell>
          <table:table-cell office:value-type="date" office:date-value="2024-07-25T16:17:03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6-98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25T16:33:37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7-1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5T16:39:2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5-6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5T17:54:24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4-3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5T18:23:25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0-86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07-26T07:24:31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5-60.2023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6T07:24:5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5-24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6T07:49:32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3-53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6T07:51:58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0-4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6T07:52:29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4-22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26T08:09:4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1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6T09:07:44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4-11.2023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07-26T09:50:34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5-4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6T09:51:52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4-7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6T09:52:3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5-3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26T09:54:3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0-7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6T10:10:5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8-3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6T11:05:0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7-10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26T11:17:1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6-83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2:03:2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44-35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2:04:50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6-64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6T12:26:0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1-91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6T12:27:1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3-39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6T12:42:44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92-98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3:25:11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4-1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3:29:3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16-67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3:31:59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8-0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3:34:2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4-0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3:35:09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0-37.2024.5.24.0004</text:p>
          </table:table-cell>
          <table:table-cell office:value-type="string" table:style-name="ce9">
            <text:p>NADIA PELISSARI</text:p>
          </table:table-cell>
          <table:table-cell office:value-type="date" office:date-value="2024-07-26T13:36:47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2-03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26T14:49:24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3-6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26T14:50:1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7-54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26T14:51:0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8-1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26T14:52:32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7-2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6T17:41:4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9-8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26T17:42:54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3-56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26T17:43:0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4-69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26T17:43:20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78-19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26T17:43:29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76-49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26T17:43:44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5-16.2024.5.24.0004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9T07:01:0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3-0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29T07:23:1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3-72.2023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9T08:30:5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5-4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9T08:43:4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3-2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29T08:52:5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9-7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09:44:0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8-18.2024.5.24.0021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9T09:51:3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6-6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0:04:3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2-30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29T10:43:29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9-47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0:47:1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3-5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0:49:20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9-03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0:51:24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3-47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1:13:4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7-3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1:24:0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7-8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1:30:13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9-1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29T11:35:18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6-4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9T12:22:52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2-11.2023.5.24.0006</text:p>
          </table:table-cell>
          <table:table-cell office:value-type="string" table:style-name="ce9">
            <text:p>LILIAN CARLA ISSA</text:p>
          </table:table-cell>
          <table:table-cell office:value-type="date" office:date-value="2024-07-29T12:30:49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79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07-29T12:39:4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7-4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9T12:41:13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5-46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9T13:25:0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286-96.2024.5.24.0005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9T13:58:0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43-15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29T14:06:53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0-9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9T14:10:3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379-6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9T14:20:33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0-3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4:25:02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3-9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4:28:18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7-3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4:28:59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9-0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4:29:52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5-0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4:31:00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7-15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29T14:33:4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6-9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29T14:34:4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663-67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29T14:37:3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8-97.2024.5.24.0407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9T14:43:2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4-5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9T14:56:5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152-5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9T15:15:49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0-5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29T15:47:4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1-43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7:05:07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1-8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7:05:50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2-6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9T17:06:32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0-9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9T17:16:1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715-5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30T07:28:35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1-7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30T07:28:41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3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0T07:47:0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3-0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30T07:52:3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9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30T07:54:51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1-53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30T08:44:3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3-6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07-30T08:46:18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0-86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30T08:51:1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962-75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0T09:32:31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5-17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30T09:49:3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1-60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30T10:00:5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06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30T10:09:25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1-9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30T10:24:4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0-51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30T10:25:47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6-79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0T10:25:4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2-5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0T10:38:53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6-40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0T10:47:10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46-47.2023.5.24.0003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30T10:59:57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494-8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0T11:00:41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4-91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7-30T11:22:08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6-75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30T11:39:52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2-2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0T11:43:45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5-96.2023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30T12:15:1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7-09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30T12:28:3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5-4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30T12:45:21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3-78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30T13:04:28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6-71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30T13:10:5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032-48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30T13:17:0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6-3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0T13:50:4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8-9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0T13:51:3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2-4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0T13:53:40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6-22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0T13:55:32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5-7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0T15:35:48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23-0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0T15:36:46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4581-39.2024.5.24.0101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30T16:44:40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4-16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30T17:38:2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6-83.2024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30T17:43:10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7-4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30T18:28:33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3-5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30T18:53:12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9-35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1T06:58:3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2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07-31T07:10:3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7-8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31T07:33:05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4-72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31T08:09:1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9-41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31T08:28:42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0-6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7-31T09:01:3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2-0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31T09:11:35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6-29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1T09:17:5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7-49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07-31T09:18:19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84-78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1T09:21:39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2-8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1T09:23:4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4-47.2024.5.24.0022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31T10:35:1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17-06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7-31T10:37:5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5-8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31T10:52:1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8-8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31T11:05:56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9-6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31T11:06:4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0-9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1T11:26:25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8-72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1T11:29:25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0-4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1T11:35:1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1-75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31T11:42:53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10-4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31T11:44:57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68-93.2023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31T11:45:09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7-8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7-31T11:51:3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3-65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7-31T11:52:02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7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22:42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0-7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24:5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44-4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38:39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4-6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39:13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93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39:45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0-84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2:41:02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3-04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31T13:36:23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1-50.2024.5.24.0001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31T13:37:0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6-80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07-31T14:11:3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43-6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31T14:34:04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2-8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31T14:44:24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9-5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31T15:15:3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6-12.2024.5.24.0006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31T15:24:3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8-3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31T15:30:1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5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31T15:32:34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3-19.2023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31T15:34:02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6-3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7-31T15:40:09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4-6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31T15:52:23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77-1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31T16:17:5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8-6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31T16:57:14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2-7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31T17:14:4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1-67.2023.5.24.00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31T17:15:4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5320-55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31T17:16:26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7-21.2023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07-31T17:19:22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4969-45.2024.5.24.0002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31T17:49:5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5-4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31T17:53:36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7-6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7-31T17:57:0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0-8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07-31T18:03:17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9-4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31T18:54:48" table:style-name="ce10">
            <text:p>31/07/24</text:p>
          </table:table-cell>
          <table:table-cell table:number-columns-repeated="16379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31" table:style-name="ro6">
          <table:table-cell table:number-columns-repeated="16384"/>
        </table:table-row>
        <table:table-row table:number-rows-repeated="1047761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780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4-08-09T18:37:44Z</dc:date>
    <meta:print-date>2024-08-09T18:37:17Z</meta:print-date>
  </office:meta>
</office:document-meta>
</file>