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0.79167in" svg:y="0.16667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2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2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5">
            <text:p>AGOSTO/2024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4">
            <text:p>Juízes</text:p>
          </table:table-cell>
          <table:table-cell office:value-type="string" table:number-columns-spanned="13" table:number-rows-spanned="1" table:style-name="ce14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4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10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0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0">
            <text:p>Total</text:p>
          </table:table-cell>
          <table:table-cell office:value-type="string" table:number-columns-spanned="1" table:number-rows-spanned="2" table:style-name="ce10">
            <text:p>No Prazo</text:p>
          </table:table-cell>
          <table:table-cell office:value-type="string" table:number-columns-spanned="1" table:number-rows-spanned="2" table:style-name="ce10">
            <text:p>Prazo Vencid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7" table:style-name="ce8">
            <text:p>7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8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É LUIS NACER DE SOUZ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E YUDI HASHIMOTO HIRA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8">
            <text:p>6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8">
            <text:p>59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RNARDO PINHEIRO BERNARD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8">
            <text:p>7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8">
            <text:p>61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2" table:style-name="ce8">
            <text:p>6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8">
            <text:p>6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8">
            <text:p>59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8">
            <text:p>59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HERBERT GOMES OLIVA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8">
            <text:p>6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ABELLA DE CASTRO RAMOS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8">
            <text:p>5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ULIANA MARTINS BARBOSA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32" table:style-name="ce8">
            <text:p>3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float" office:value="40" table:style-name="ce8">
            <text:p>4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07" table:style-name="ce8">
            <text:p>10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8">
            <text:p>5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float" office:value="39" table:style-name="ce8">
            <text:p>3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8">
            <text:p>59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8">
            <text:p>3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70" table:style-name="ce7">
            <text:p>7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95" table:style-name="ce8">
            <text:p>9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9" table:style-name="ce8">
            <text:p>7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8">
            <text:p>6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" table:style-name="ce7">
            <text:p>8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7" table:style-name="ce8">
            <text:p>87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" table:style-name="ce7">
            <text:p>9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05" table:style-name="ce8">
            <text:p>10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8">
            <text:p>54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EIVA MARCIA CHAGAS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8">
            <text:p>4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ULO APARECIDO RIBEIRO GUSMAO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128" table:style-name="ce8">
            <text:p>1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8">
            <text:p>77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VALDIR APARECIDO CONSALTER JÚNI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8">
            <text:p>16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206" table:style-name="ce8">
            <text:p>1.206</text:p>
          </table:table-cell>
          <table:table-cell office:value-type="float" office:value="124" table:style-name="ce8">
            <text:p>124</text:p>
          </table:table-cell>
          <table:table-cell office:value-type="float" office:value="749" table:style-name="ce8">
            <text:p>749</text:p>
          </table:table-cell>
          <table:table-cell office:value-type="float" office:value="252" table:style-name="ce8">
            <text:p>25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343" table:style-name="ce8">
            <text:p>2.343</text:p>
          </table:table-cell>
          <table:table-cell office:value-type="float" office:value="92" table:style-name="ce8">
            <text:p>92</text:p>
          </table:table-cell>
          <table:table-cell office:value-type="float" office:value="83" table:style-name="ce8">
            <text:p>83</text:p>
          </table:table-cell>
          <table:table-cell office:value-type="float" office:value="72" table:style-name="ce8">
            <text:p>72</text:p>
          </table:table-cell>
          <table:table-cell office:value-type="float" office:value="28" table:formula="of:=SUM([.L7:.L55])" table:style-name="ce8">
            <text:p>28</text:p>
          </table:table-cell>
          <table:table-cell office:value-type="float" office:value="247" table:style-name="ce8">
            <text:p>247</text:p>
          </table:table-cell>
          <table:table-cell office:value-type="float" office:value="2590" table:style-name="ce8">
            <text:p>2.590</text:p>
          </table:table-cell>
          <table:table-cell office:value-type="float" office:value="743" table:style-name="ce8">
            <text:p>743</text:p>
          </table:table-cell>
          <table:table-cell office:value-type="float" office:value="8" table:style-name="ce8">
            <text:p>8</text:p>
          </table:table-cell>
          <table:table-cell office:value-type="float" office:value="751" table:style-name="ce8">
            <text:p>751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1__Resumo.$A$1:1__Resumo.$Q$57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8:19:30Z</meta:creation-date>
    <dc:date>2024-09-03T19:51:07Z</dc:date>
    <meta:print-date>2023-05-04T19:34:24Z</meta:print-date>
  </office:meta>
</office:document-meta>
</file>