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2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3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8">
            <text:p>AGOSTO/2024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5">
            <text:p>Juízes</text:p>
          </table:table-cell>
          <table:table-cell office:value-type="string" table:number-columns-spanned="6" table:number-rows-spanned="1" table:style-name="ce15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1">
            <text:p>19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LEXANDRE MARQUES BORBA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1">
            <text:p>23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0" table:style-name="ce11">
            <text:p>70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DRE YUDI HASHIMOTO HIRAT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1">
            <text:p>40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11" table:style-name="ce10">
            <text:p>11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55" table:style-name="ce11">
            <text:p>5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6" table:style-name="ce11">
            <text:p>5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1" table:style-name="ce11">
            <text:p>7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ÉA MARISA BRANDÃO CUBEL YULE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1">
            <text:p>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ERIKA SILVA BOQUIMPANI</text:p>
          </table:table-cell>
          <table:table-cell office:value-type="float" office:value="3" table:style-name="ce10">
            <text:p>3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8" table:style-name="ce11">
            <text:p>5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ERALDO FURTADO DE ARAUJO NETO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USTAVO DORETO RODRIGUES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ÉLIO DUQUES DOS SANTOS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1">
            <text:p>2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ABELLA DE CASTRO RAMOS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IDORO OLIVEIRA PANIAGO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OÃO CANDIDO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0" table:style-name="ce11">
            <text:p>3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ULIANA MARTINS BARBOSA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0" table:style-name="ce10">
            <text:p>-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3" table:style-name="ce11">
            <text:p>4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1" table:style-name="ce11">
            <text:p>5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6" table:style-name="ce11">
            <text:p>3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0" table:style-name="ce10">
            <text:p>-</text:p>
          </table:table-cell>
          <table:table-cell office:value-type="float" office:value="43" table:style-name="ce10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1" table:style-name="ce11">
            <text:p>5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0" table:style-name="ce10">
            <text:p>-</text:p>
          </table:table-cell>
          <table:table-cell office:value-type="float" office:value="31" table:style-name="ce10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1" table:style-name="ce11">
            <text:p>4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1">
            <text:p>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O BARUFFI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2" table:style-name="ce11">
            <text:p>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1">
            <text:p>3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4" table:style-name="ce10">
            <text:p>4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6" table:style-name="ce11">
            <text:p>4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11" table:style-name="ce10">
            <text:p>11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ADIA PELISSARI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0" table:style-name="ce10">
            <text:p>-</text:p>
          </table:table-cell>
          <table:table-cell office:value-type="float" office:value="36" table:style-name="ce10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ULO APARECIDO RIBEIRO GUSMAO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DE MORAES ANDERSON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7" table:style-name="ce10">
            <text:p>7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9" table:style-name="ce11">
            <text:p>9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KY VIVIAN HACKBARTH KEMMELMEIER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210" table:style-name="ce11">
            <text:p>210</text:p>
          </table:table-cell>
          <table:table-cell office:value-type="float" office:value="770" table:style-name="ce11">
            <text:p>770</text:p>
          </table:table-cell>
          <table:table-cell office:value-type="float" office:value="182" table:style-name="ce17">
            <text:p>182</text:p>
          </table:table-cell>
          <table:table-cell office:value-type="float" office:value="1" table:style-name="ce17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1195" table:style-name="ce11">
            <text:p>1.195</text:p>
          </table:table-cell>
          <table:table-cell table:number-columns-repeated="16377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1__Resumo.$A$1:1__Resumo.$G$49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9:03:39Z</meta:creation-date>
    <dc:date>2024-09-03T19:53:40Z</dc:date>
    <meta:print-date>2023-02-02T18:24:22Z</meta:print-date>
  </office:meta>
</office:document-meta>
</file>