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)_Itens_118_e_901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21875in" svg:y="0.1875in" svg:width="2.7604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Embargos de Declara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4">
            <text:p>AGOST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6" table:number-rows-spanned="1" table:style-name="ce11">
            <text:p>Classificado em ordem crescente da data de inclusão.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714-31.2015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5-22T17:36:25" table:style-name="ce10">
            <text:p>22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94-45.2018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5-24T13:16:33" table:style-name="ce10">
            <text:p>24/05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01618-94.2011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6-13T10:23:15" table:style-name="ce10">
            <text:p>13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16-49.2016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6-17T16:44:58" table:style-name="ce10">
            <text:p>17/06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95-26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10T08:09:38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1-05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7-10T08:36:52" table:style-name="ce10">
            <text:p>10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92-50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7-12T07:45:20" table:style-name="ce10">
            <text:p>12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31-37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7-15T13:41:16" table:style-name="ce10">
            <text:p>15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25-38.2023.5.24.0403</text:p>
          </table:table-cell>
          <table:table-cell office:value-type="string" table:style-name="ce9">
            <text:p>BERNARDO PINHEIRO BERNARDI</text:p>
          </table:table-cell>
          <table:table-cell office:value-type="date" office:date-value="2024-07-17T09:39:32" table:style-name="ce10">
            <text:p>17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0-29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7-23T18:59:11" table:style-name="ce10">
            <text:p>23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32-97.2024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7-24T07:29:16" table:style-name="ce10">
            <text:p>2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3-72.2022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7-24T14:46:27" table:style-name="ce10">
            <text:p>24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81-91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9T15:24:31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83-61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29T15:56:25" table:style-name="ce10">
            <text:p>29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11-15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7-31T13:53:36" table:style-name="ce10">
            <text:p>31/07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0-86.2023.5.24.0071</text:p>
          </table:table-cell>
          <table:table-cell office:value-type="string" table:style-name="ce9">
            <text:p>LAIS PAHINS DUARTE</text:p>
          </table:table-cell>
          <table:table-cell office:value-type="date" office:date-value="2024-08-05T09:56:36" table:style-name="ce10">
            <text:p>0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1-06.2024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06T14:56:53" table:style-name="ce10">
            <text:p>0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136-93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8-07T07:39:04" table:style-name="ce10">
            <text:p>0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39-10.2023.5.24.0004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8-08T08:41:47" table:style-name="ce10">
            <text:p>08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348-17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8-13T14:48:47" table:style-name="ce10">
            <text:p>1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2-70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14T12:09:41" table:style-name="ce10">
            <text:p>14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30-03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15T09:42:31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671-52.2023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15T16:39:52" table:style-name="ce10">
            <text:p>15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86-21.2023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8-16T06:38:24" table:style-name="ce10">
            <text:p>1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4-65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8-16T06:50:38" table:style-name="ce10">
            <text:p>1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6-75.2024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8-19T09:08:53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47-63.2022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19T09:39:39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495-71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8-19T11:17:11" table:style-name="ce10">
            <text:p>19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30-79.2023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8-20T07:10:00" table:style-name="ce10">
            <text:p>2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447-55.2024.5.24.0022</text:p>
          </table:table-cell>
          <table:table-cell office:value-type="string" table:style-name="ce9">
            <text:p>LEONARDO ELY</text:p>
          </table:table-cell>
          <table:table-cell office:value-type="date" office:date-value="2024-08-20T08:08:41" table:style-name="ce10">
            <text:p>2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794-29.2024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8-20T11:07:50" table:style-name="ce10">
            <text:p>2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94-85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8-20T14:47:22" table:style-name="ce10">
            <text:p>20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5-66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1T11:19:49" table:style-name="ce10">
            <text:p>21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09-72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2T07:09:20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ETCiv</text:p>
          </table:table-cell>
          <table:table-cell office:value-type="string" table:style-name="ce9">
            <text:p>0025210-50.2023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2T15:56:52" table:style-name="ce10">
            <text:p>22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96-13.2023.5.24.0076</text:p>
          </table:table-cell>
          <table:table-cell office:value-type="string" table:style-name="ce9">
            <text:p>BÓRIS LUIZ CARDOZO DE SOUZA</text:p>
          </table:table-cell>
          <table:table-cell office:value-type="date" office:date-value="2024-08-23T09:30:37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39-82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3T11:57:44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Pet</text:p>
          </table:table-cell>
          <table:table-cell office:value-type="string" table:style-name="ce9">
            <text:p>0025771-80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3T13:41:44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197-57.2023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3T14:34:10" table:style-name="ce10">
            <text:p>23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Alç</text:p>
          </table:table-cell>
          <table:table-cell office:value-type="string" table:style-name="ce9">
            <text:p>0025155-0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6T10:30:39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29-67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6T14:15:54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9-17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26T15:20:08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25-63.2023.5.24.0106</text:p>
          </table:table-cell>
          <table:table-cell office:value-type="string" table:style-name="ce9">
            <text:p>LEONARDO ELY</text:p>
          </table:table-cell>
          <table:table-cell office:value-type="date" office:date-value="2024-08-26T15:34:47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10-96.2021.5.24.0046</text:p>
          </table:table-cell>
          <table:table-cell office:value-type="string" table:style-name="ce9">
            <text:p>DENILSON LIMA DE SOUZA</text:p>
          </table:table-cell>
          <table:table-cell office:value-type="date" office:date-value="2024-08-26T15:58:14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6-15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6T16:46:18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62-16.2024.5.24.0005</text:p>
          </table:table-cell>
          <table:table-cell office:value-type="string" table:style-name="ce9">
            <text:p>MAURICIO SABADINI</text:p>
          </table:table-cell>
          <table:table-cell office:value-type="date" office:date-value="2024-08-26T16:49:57" table:style-name="ce10">
            <text:p>2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980-17.2024.5.24.0021</text:p>
          </table:table-cell>
          <table:table-cell office:value-type="string" table:style-name="ce9">
            <text:p>LEONARDO ELY</text:p>
          </table:table-cell>
          <table:table-cell office:value-type="date" office:date-value="2024-08-27T07:57:33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835-27.2023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7T08:23:14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24-48.2023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27T09:24:24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99-94.2023.5.24.0071</text:p>
          </table:table-cell>
          <table:table-cell office:value-type="string" table:style-name="ce9">
            <text:p>VICKY VIVIAN HACKBARTH KEMMELMEIER</text:p>
          </table:table-cell>
          <table:table-cell office:value-type="date" office:date-value="2024-08-27T10:13:59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792-86.2021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27T11:43:56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62-06.2022.5.24.0001</text:p>
          </table:table-cell>
          <table:table-cell office:value-type="string" table:style-name="ce9">
            <text:p>HERBERT GOMES OLIVA</text:p>
          </table:table-cell>
          <table:table-cell office:value-type="date" office:date-value="2024-08-27T12:41:32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3-72.2022.5.24.0072</text:p>
          </table:table-cell>
          <table:table-cell office:value-type="string" table:style-name="ce9">
            <text:p>BEATRIZ MAKI SHINZATO CAPUCHO</text:p>
          </table:table-cell>
          <table:table-cell office:value-type="date" office:date-value="2024-08-27T16:14:02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57-51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8-27T16:28:35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8-76.2023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27T16:36:35" table:style-name="ce10">
            <text:p>27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017-63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7T17:16:31" table:style-name="ce10">
            <text:p>27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63-94.2022.5.24.0021</text:p>
          </table:table-cell>
          <table:table-cell office:value-type="string" table:style-name="ce9">
            <text:p>CARLOS ROBERTO CUNHA</text:p>
          </table:table-cell>
          <table:table-cell office:value-type="date" office:date-value="2024-08-27T17:46:30" table:style-name="ce10">
            <text:p>27/08/24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90-80.2023.5.24.0004</text:p>
          </table:table-cell>
          <table:table-cell office:value-type="string" table:style-name="ce9">
            <text:p>ANA PAOLA EMANUELLI</text:p>
          </table:table-cell>
          <table:table-cell office:value-type="date" office:date-value="2024-08-28T08:38:44" table:style-name="ce10">
            <text:p>28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76-10.2023.5.24.0005</text:p>
          </table:table-cell>
          <table:table-cell office:value-type="string" table:style-name="ce9">
            <text:p>MARCO ANTONIO MIRANDA MENDES</text:p>
          </table:table-cell>
          <table:table-cell office:value-type="date" office:date-value="2024-08-28T09:25:21" table:style-name="ce10">
            <text:p>28/08/2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60-20.2024.5.24.0001</text:p>
          </table:table-cell>
          <table:table-cell office:value-type="string" table:style-name="ce9">
            <text:p>DÉA MARISA BRANDÃO CUBEL YULE</text:p>
          </table:table-cell>
          <table:table-cell office:value-type="date" office:date-value="2024-08-28T09:55:07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459-86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8T11:03:00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79-70.2023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8T11:40:02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9-46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8T11:45:42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78-34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28T15:16:19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45-45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8T15:31:17" table:style-name="ce10">
            <text:p>28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53-38.2023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29T07:42:01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05-17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29T07:58:27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279-16.2024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29T08:00:15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29-74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29T08:28:44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338-98.2024.5.24.0003</text:p>
          </table:table-cell>
          <table:table-cell office:value-type="string" table:style-name="ce9">
            <text:p>MARCO ANTONIO DE FREITAS</text:p>
          </table:table-cell>
          <table:table-cell office:value-type="date" office:date-value="2024-08-29T09:21:49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003-45.2023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9T10:15:11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442-87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29T10:26:19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4575-29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9T11:44:58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19-34.2024.5.24.0005</text:p>
          </table:table-cell>
          <table:table-cell office:value-type="string" table:style-name="ce9">
            <text:p>KELLY CRISTINA MONTEIRO DIAS ESTADULHO</text:p>
          </table:table-cell>
          <table:table-cell office:value-type="date" office:date-value="2024-08-29T11:58:00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09-92.2022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29T12:01:53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92-02.2024.5.24.0101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29T12:56:39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466-04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29T13:51:47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6639-58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29T14:11:07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401-82.2023.5.24.0072</text:p>
          </table:table-cell>
          <table:table-cell office:value-type="string" table:style-name="ce9">
            <text:p>LAIS PAHINS DUARTE</text:p>
          </table:table-cell>
          <table:table-cell office:value-type="date" office:date-value="2024-08-29T14:53:02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031-74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29T14:56:21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ACPCiv</text:p>
          </table:table-cell>
          <table:table-cell office:value-type="string" table:style-name="ce9">
            <text:p>0024487-94.2024.5.24.0003</text:p>
          </table:table-cell>
          <table:table-cell office:value-type="string" table:style-name="ce9">
            <text:p>MARA CLEUSA FERREIRA JERONYMO</text:p>
          </table:table-cell>
          <table:table-cell office:value-type="date" office:date-value="2024-08-29T15:21:40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5211-38.2023.5.24.0002</text:p>
          </table:table-cell>
          <table:table-cell office:value-type="string" table:style-name="ce9">
            <text:p>ERIKA SILVA BOQUIMPANI</text:p>
          </table:table-cell>
          <table:table-cell office:value-type="date" office:date-value="2024-08-29T15:44:53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76-23.2024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29T16:12:18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226-54.2023.5.24.0007</text:p>
          </table:table-cell>
          <table:table-cell office:value-type="string" table:style-name="ce9">
            <text:p>FATIMA REGINA DE SABOYA SALGADO</text:p>
          </table:table-cell>
          <table:table-cell office:value-type="date" office:date-value="2024-08-29T18:15:41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PrSe</text:p>
          </table:table-cell>
          <table:table-cell office:value-type="string" table:style-name="ce9">
            <text:p>0025437-62.2022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29T18:16:18" table:style-name="ce10">
            <text:p>29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557-20.2024.5.24.0001</text:p>
          </table:table-cell>
          <table:table-cell office:value-type="string" table:style-name="ce9">
            <text:p>RENATO DE MORAES ANDERSON</text:p>
          </table:table-cell>
          <table:table-cell office:value-type="date" office:date-value="2024-08-30T07:01:32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01-16.2023.5.24.0072</text:p>
          </table:table-cell>
          <table:table-cell office:value-type="string" table:style-name="ce9">
            <text:p>PATRÍCIA BALBUENA DE OLIVEIRA BELLO</text:p>
          </table:table-cell>
          <table:table-cell office:value-type="date" office:date-value="2024-08-30T07:47:30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194-47.2024.5.24.0061</text:p>
          </table:table-cell>
          <table:table-cell office:value-type="string" table:style-name="ce9">
            <text:p>MARCIO KURIHARA INADA</text:p>
          </table:table-cell>
          <table:table-cell office:value-type="date" office:date-value="2024-08-30T08:15:28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837-16.2023.5.24.0101</text:p>
          </table:table-cell>
          <table:table-cell office:value-type="string" table:style-name="ce9">
            <text:p>KEETHLEN FONTES MARANHÃO</text:p>
          </table:table-cell>
          <table:table-cell office:value-type="date" office:date-value="2024-08-30T08:54:46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87-94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30T10:42:19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769-32.2024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30T10:44:54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926-55.2017.5.24.0002</text:p>
          </table:table-cell>
          <table:table-cell office:value-type="string" table:style-name="ce9">
            <text:p>NADIA PELISSARI</text:p>
          </table:table-cell>
          <table:table-cell office:value-type="date" office:date-value="2024-08-30T10:54:23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CumSen</text:p>
          </table:table-cell>
          <table:table-cell office:value-type="string" table:style-name="ce9">
            <text:p>0024529-29.2024.5.24.0041</text:p>
          </table:table-cell>
          <table:table-cell office:value-type="string" table:style-name="ce9">
            <text:p>LILIAN CARLA ISSA</text:p>
          </table:table-cell>
          <table:table-cell office:value-type="date" office:date-value="2024-08-30T10:58:24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5211-32.2023.5.24.0004</text:p>
          </table:table-cell>
          <table:table-cell office:value-type="string" table:style-name="ce9">
            <text:p>CHRISTIAN GONÇALVES MENDONÇA ESTADULHO</text:p>
          </table:table-cell>
          <table:table-cell office:value-type="date" office:date-value="2024-08-30T11:00:06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73-39.2024.5.24.0007</text:p>
          </table:table-cell>
          <table:table-cell office:value-type="string" table:style-name="ce9">
            <text:p>RENATO LUIZ MIYASATO DE FARIA</text:p>
          </table:table-cell>
          <table:table-cell office:value-type="date" office:date-value="2024-08-30T11:18:27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Sum</text:p>
          </table:table-cell>
          <table:table-cell office:value-type="string" table:style-name="ce9">
            <text:p>0024986-21.2024.5.24.0022</text:p>
          </table:table-cell>
          <table:table-cell office:value-type="string" table:style-name="ce9">
            <text:p>GERALDO FURTADO DE ARAUJO NETO</text:p>
          </table:table-cell>
          <table:table-cell office:value-type="date" office:date-value="2024-08-30T11:27:22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03-02.2024.5.24.0031</text:p>
          </table:table-cell>
          <table:table-cell office:value-type="string" table:style-name="ce9">
            <text:p>ADEMAR DE SOUZA FREITAS</text:p>
          </table:table-cell>
          <table:table-cell office:value-type="date" office:date-value="2024-08-30T12:06:50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568-15.2023.5.24.0056</text:p>
          </table:table-cell>
          <table:table-cell office:value-type="string" table:style-name="ce9">
            <text:p>ALEXANDRE MARQUES BORBA</text:p>
          </table:table-cell>
          <table:table-cell office:value-type="date" office:date-value="2024-08-30T13:48:04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235-21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30T15:45:30" table:style-name="ce10">
            <text:p>30/08/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Embargos de declaração pendentes com o Juiz</text:p>
          </table:table-cell>
          <table:table-cell office:value-type="string" table:style-name="ce9">
            <text:p>RTOrd</text:p>
          </table:table-cell>
          <table:table-cell office:value-type="string" table:style-name="ce9">
            <text:p>0024129-59.2024.5.24.0091</text:p>
          </table:table-cell>
          <table:table-cell office:value-type="string" table:style-name="ce9">
            <text:p>LUIZ DIVINO FERREIRA</text:p>
          </table:table-cell>
          <table:table-cell office:value-type="date" office:date-value="2024-08-30T15:53:29" table:style-name="ce10">
            <text:p>30/08/24</text:p>
          </table:table-cell>
          <table:table-cell table:number-columns-repeated="16379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b)_Itens_118_e_90118.$A$1:b)_Itens_118_e_90118.$E$105" table:base-cell-address="b)_Itens_118_e_901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5:26Z</meta:creation-date>
    <dc:date>2024-09-03T20:15:41Z</dc:date>
    <meta:print-date>2024-02-15T17:26:07Z</meta:print-date>
  </office:meta>
</office:document-meta>
</file>