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style:vertical-align="middle" fo:background-color="#FFFFFF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10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11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2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o1" style:family="table-column">
      <style:table-column-properties fo:break-before="auto" style:column-width="13.33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9.0487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page" style:column-width="1.69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0.7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)_Itens_62_e_9006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3">
            <draw:frame draw:z-index="1" draw:id="id0" draw:style-name="a0" draw:name="Picture 11" svg:x="0.78125in" svg:y="0.36458in" svg:width="3.6875in" svg:height="2.05059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4" table:number-rows-spanned="1" table:style-name="ce12">
            <text:p>Processos com instrução processual encerrada aguardando prolação de sentença - Fase de Conhecimento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table:style-name="ce4"/>
          <table:table-cell office:value-type="string" table:number-columns-spanned="4" table:number-rows-spanned="1" table:style-name="ce14">
            <text:p>Levantamento Mensal</text:p>
          </table:table-cell>
          <table:covered-table-cell table:number-columns-repeated="3"/>
          <table:table-cell table:number-columns-repeated="16379" table:style-name="ce2"/>
        </table:table-row>
        <table:table-row table:style-name="ro3">
          <table:table-cell table:style-name="ce5"/>
          <table:table-cell office:value-type="string" table:number-columns-spanned="4" table:number-rows-spanned="1" table:style-name="ce13">
            <text:p>AGOSTO/2024</text:p>
          </table:table-cell>
          <table:covered-table-cell table:number-columns-repeated="3"/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number-columns-spanned="4" table:number-rows-spanned="1" table:style-name="ce15">
            <text:p>Classificado em ordem crescente da data de inclusão.</text:p>
          </table:table-cell>
          <table:covered-table-cell table:number-columns-repeated="3"/>
          <table:table-cell table:style-name="ce5"/>
          <table:table-cell table:number-columns-repeated="16379" table:style-name="ce2"/>
        </table:table-row>
        <table:table-row table:style-name="ro5">
          <table:table-cell office:value-type="string" table:style-name="ce6">
            <text:p>ITEM</text:p>
          </table:table-cell>
          <table:table-cell office:value-type="string" table:style-name="ce6">
            <text:p>CLASSE</text:p>
          </table:table-cell>
          <table:table-cell office:value-type="string" table:style-name="ce6">
            <text:p>Nº DO PROCESSO</text:p>
          </table:table-cell>
          <table:table-cell office:value-type="string" table:style-name="ce7">
            <text:p>MAGISTRADO(A)</text:p>
          </table:table-cell>
          <table:table-cell office:value-type="string" table:style-name="ce7">
            <text:p>DATA DE INCLUSÃO NA PENDÊNCIA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28-15.2022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2-11-29T09:34:15" table:style-name="ce10">
            <text:p>29/11/22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224-65.2022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3-03-21T15:35:22" table:style-name="ce10">
            <text:p>21/03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73-17.2023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1-24T11:29:08" table:style-name="ce10">
            <text:p>24/0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07-06.2023.5.24.0051</text:p>
          </table:table-cell>
          <table:table-cell office:value-type="string" table:style-name="ce9">
            <text:p>MARCELO BARUFFI</text:p>
          </table:table-cell>
          <table:table-cell office:value-type="date" office:date-value="2024-03-20T16:13:16" table:style-name="ce10">
            <text:p>20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C</text:p>
          </table:table-cell>
          <table:table-cell office:value-type="string" table:style-name="ce9">
            <text:p>0025481-65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06-06T09:14:50" table:style-name="ce10">
            <text:p>06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56-13.2024.5.24.0051</text:p>
          </table:table-cell>
          <table:table-cell office:value-type="string" table:style-name="ce9">
            <text:p>MARCELO BARUFFI</text:p>
          </table:table-cell>
          <table:table-cell office:value-type="date" office:date-value="2024-06-19T07:37:57" table:style-name="ce10">
            <text:p>19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TutCautAnt</text:p>
          </table:table-cell>
          <table:table-cell office:value-type="string" table:style-name="ce9">
            <text:p>0024002-88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06-27T14:27:47" table:style-name="ce10">
            <text:p>27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44-51.2024.5.24.0051</text:p>
          </table:table-cell>
          <table:table-cell office:value-type="string" table:style-name="ce9">
            <text:p>MARCELO BARUFFI</text:p>
          </table:table-cell>
          <table:table-cell office:value-type="date" office:date-value="2024-06-28T10:09:56" table:style-name="ce10">
            <text:p>28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47-06.2024.5.24.0051</text:p>
          </table:table-cell>
          <table:table-cell office:value-type="string" table:style-name="ce9">
            <text:p>MARCELO BARUFFI</text:p>
          </table:table-cell>
          <table:table-cell office:value-type="date" office:date-value="2024-06-28T10:10:24" table:style-name="ce10">
            <text:p>28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67-03.2023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6-28T11:44:30" table:style-name="ce10">
            <text:p>28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12-98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7-01T12:05:35" table:style-name="ce10">
            <text:p>01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43-24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7-01T15:02:44" table:style-name="ce10">
            <text:p>01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11-35.2023.5.24.0003</text:p>
          </table:table-cell>
          <table:table-cell office:value-type="string" table:style-name="ce9">
            <text:p>MARCELINO GONÇALVES</text:p>
          </table:table-cell>
          <table:table-cell office:value-type="date" office:date-value="2024-07-01T15:30:41" table:style-name="ce10">
            <text:p>01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91-69.2023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7-02T14:47:43" table:style-name="ce10">
            <text:p>02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36-28.2023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07-03T11:58:58" table:style-name="ce10">
            <text:p>03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79-10.2023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7-04T11:22:59" table:style-name="ce10">
            <text:p>04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um</text:p>
          </table:table-cell>
          <table:table-cell office:value-type="string" table:style-name="ce9">
            <text:p>0024373-52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7-05T12:23:27" table:style-name="ce10">
            <text:p>05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09-07.2023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7-05T12:30:03" table:style-name="ce10">
            <text:p>05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98-79.2023.5.24.0006</text:p>
          </table:table-cell>
          <table:table-cell office:value-type="string" table:style-name="ce9">
            <text:p>MAURICIO SABADINI</text:p>
          </table:table-cell>
          <table:table-cell office:value-type="date" office:date-value="2024-07-08T09:40:07" table:style-name="ce10">
            <text:p>08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34-55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07-08T12:43:13" table:style-name="ce10">
            <text:p>08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25-32.2023.5.24.0405</text:p>
          </table:table-cell>
          <table:table-cell office:value-type="string" table:style-name="ce9">
            <text:p>MARCIO KURIHARA INADA</text:p>
          </table:table-cell>
          <table:table-cell office:value-type="date" office:date-value="2024-07-08T16:24:58" table:style-name="ce10">
            <text:p>08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84-36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07-09T10:55:02" table:style-name="ce10">
            <text:p>09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54-46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07-09T12:37:28" table:style-name="ce10">
            <text:p>09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39-84.2023.5.24.0021</text:p>
          </table:table-cell>
          <table:table-cell office:value-type="string" table:style-name="ce9">
            <text:p>CARLOS ROBERTO CUNHA</text:p>
          </table:table-cell>
          <table:table-cell office:value-type="date" office:date-value="2024-07-10T07:34:50" table:style-name="ce10">
            <text:p>10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12-20.2023.5.24.0003</text:p>
          </table:table-cell>
          <table:table-cell office:value-type="string" table:style-name="ce9">
            <text:p>MARCELO BARUFFI</text:p>
          </table:table-cell>
          <table:table-cell office:value-type="date" office:date-value="2024-07-10T12:49:02" table:style-name="ce10">
            <text:p>10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90-88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07-11T14:03:07" table:style-name="ce10">
            <text:p>11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61-76.2024.5.24.0005</text:p>
          </table:table-cell>
          <table:table-cell office:value-type="string" table:style-name="ce9">
            <text:p>ANDRÉ LUIS NACER DE SOUZA</text:p>
          </table:table-cell>
          <table:table-cell office:value-type="date" office:date-value="2024-07-11T17:37:53" table:style-name="ce10">
            <text:p>11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20-20.2024.5.24.0007</text:p>
          </table:table-cell>
          <table:table-cell office:value-type="string" table:style-name="ce9">
            <text:p>LAIS PAHINS DUARTE</text:p>
          </table:table-cell>
          <table:table-cell office:value-type="date" office:date-value="2024-07-11T18:29:40" table:style-name="ce10">
            <text:p>11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72-23.2024.5.24.0007</text:p>
          </table:table-cell>
          <table:table-cell office:value-type="string" table:style-name="ce9">
            <text:p>LAIS PAHINS DUARTE</text:p>
          </table:table-cell>
          <table:table-cell office:value-type="date" office:date-value="2024-07-12T10:23:52" table:style-name="ce10">
            <text:p>12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37-03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7-12T11:24:13" table:style-name="ce10">
            <text:p>12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36-57.2024.5.24.0007</text:p>
          </table:table-cell>
          <table:table-cell office:value-type="string" table:style-name="ce9">
            <text:p>BERNARDO PINHEIRO BERNARDI</text:p>
          </table:table-cell>
          <table:table-cell office:value-type="date" office:date-value="2024-07-12T13:25:07" table:style-name="ce10">
            <text:p>12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354-11.2023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7-12T13:43:51" table:style-name="ce10">
            <text:p>12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41-53.2023.5.24.0071</text:p>
          </table:table-cell>
          <table:table-cell office:value-type="string" table:style-name="ce9">
            <text:p>LAIS PAHINS DUARTE</text:p>
          </table:table-cell>
          <table:table-cell office:value-type="date" office:date-value="2024-07-12T13:58:56" table:style-name="ce10">
            <text:p>12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34-02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7-15T15:36:53" table:style-name="ce10">
            <text:p>15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87-59.2023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7-15T15:38:26" table:style-name="ce10">
            <text:p>15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53-19.2023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7-15T17:42:42" table:style-name="ce10">
            <text:p>15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06-45.2023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7-15T17:43:34" table:style-name="ce10">
            <text:p>15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81-10.2023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7-16T10:54:44" table:style-name="ce10">
            <text:p>16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55-38.2024.5.24.0005</text:p>
          </table:table-cell>
          <table:table-cell office:value-type="string" table:style-name="ce9">
            <text:p>ANDRÉ LUIS NACER DE SOUZA</text:p>
          </table:table-cell>
          <table:table-cell office:value-type="date" office:date-value="2024-07-16T11:31:46" table:style-name="ce10">
            <text:p>16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65-33.2023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7-16T12:59:14" table:style-name="ce10">
            <text:p>16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62-26.2023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7-16T13:15:29" table:style-name="ce10">
            <text:p>16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03-86.2023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07-16T15:32:35" table:style-name="ce10">
            <text:p>16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73-06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7-16T18:36:48" table:style-name="ce10">
            <text:p>16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61-83.2024.5.24.0005</text:p>
          </table:table-cell>
          <table:table-cell office:value-type="string" table:style-name="ce9">
            <text:p>ANDRÉ LUIS NACER DE SOUZA</text:p>
          </table:table-cell>
          <table:table-cell office:value-type="date" office:date-value="2024-07-17T11:11:07" table:style-name="ce10">
            <text:p>17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C</text:p>
          </table:table-cell>
          <table:table-cell office:value-type="string" table:style-name="ce9">
            <text:p>0024532-92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07-17T11:26:10" table:style-name="ce10">
            <text:p>17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75-22.2024.5.24.0005</text:p>
          </table:table-cell>
          <table:table-cell office:value-type="string" table:style-name="ce9">
            <text:p>ANDRÉ LUIS NACER DE SOUZA</text:p>
          </table:table-cell>
          <table:table-cell office:value-type="date" office:date-value="2024-07-17T11:29:06" table:style-name="ce10">
            <text:p>17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87-36.2024.5.24.0005</text:p>
          </table:table-cell>
          <table:table-cell office:value-type="string" table:style-name="ce9">
            <text:p>ANDRÉ LUIS NACER DE SOUZA</text:p>
          </table:table-cell>
          <table:table-cell office:value-type="date" office:date-value="2024-07-17T11:33:38" table:style-name="ce10">
            <text:p>17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24-63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07-17T11:58:14" table:style-name="ce10">
            <text:p>17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50-19.2023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7-17T12:55:34" table:style-name="ce10">
            <text:p>17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59-78.2023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7-17T12:56:09" table:style-name="ce10">
            <text:p>17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76-59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07-17T13:04:35" table:style-name="ce10">
            <text:p>17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82-07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07-17T13:10:18" table:style-name="ce10">
            <text:p>17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56-16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07-17T14:07:31" table:style-name="ce10">
            <text:p>17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30-14.2024.5.24.0407</text:p>
          </table:table-cell>
          <table:table-cell office:value-type="string" table:style-name="ce9">
            <text:p>MAURICIO SABADINI</text:p>
          </table:table-cell>
          <table:table-cell office:value-type="date" office:date-value="2024-07-17T14:10:01" table:style-name="ce10">
            <text:p>17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21-30.2023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4-07-17T14:24:20" table:style-name="ce10">
            <text:p>17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82-10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07-17T16:41:58" table:style-name="ce10">
            <text:p>17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66-60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07-18T11:11:36" table:style-name="ce10">
            <text:p>18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89-58.2024.5.24.0005</text:p>
          </table:table-cell>
          <table:table-cell office:value-type="string" table:style-name="ce9">
            <text:p>ANDRÉ LUIS NACER DE SOUZA</text:p>
          </table:table-cell>
          <table:table-cell office:value-type="date" office:date-value="2024-07-18T12:17:58" table:style-name="ce10">
            <text:p>18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96-46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07-18T14:58:44" table:style-name="ce10">
            <text:p>18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69-56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07-18T15:50:32" table:style-name="ce10">
            <text:p>18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5383-68.2023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7-18T16:18:00" table:style-name="ce10">
            <text:p>18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03-16.2024.5.24.0106</text:p>
          </table:table-cell>
          <table:table-cell office:value-type="string" table:style-name="ce9">
            <text:p>LEONARDO ELY</text:p>
          </table:table-cell>
          <table:table-cell office:value-type="date" office:date-value="2024-07-18T16:55:41" table:style-name="ce10">
            <text:p>18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99-73.2023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7-18T17:53:14" table:style-name="ce10">
            <text:p>18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13-78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7-18T18:34:46" table:style-name="ce10">
            <text:p>18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43-48.2023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07-19T11:10:21" table:style-name="ce10">
            <text:p>19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374-21.2023.5.24.0001</text:p>
          </table:table-cell>
          <table:table-cell office:value-type="string" table:style-name="ce9">
            <text:p>HERBERT GOMES OLIVA</text:p>
          </table:table-cell>
          <table:table-cell office:value-type="date" office:date-value="2024-07-19T13:25:17" table:style-name="ce10">
            <text:p>19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88-24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7-19T14:14:03" table:style-name="ce10">
            <text:p>19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42-57.2024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4-07-21T19:42:22" table:style-name="ce10">
            <text:p>21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03-28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7-22T08:36:36" table:style-name="ce10">
            <text:p>22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04-09.2024.5.24.0071</text:p>
          </table:table-cell>
          <table:table-cell office:value-type="string" table:style-name="ce9">
            <text:p>LAIS PAHINS DUARTE</text:p>
          </table:table-cell>
          <table:table-cell office:value-type="date" office:date-value="2024-07-22T08:45:58" table:style-name="ce10">
            <text:p>22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04-51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7-22T09:57:36" table:style-name="ce10">
            <text:p>22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81-70.2023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7-22T14:42:34" table:style-name="ce10">
            <text:p>22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42-42.2023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7-22T14:43:20" table:style-name="ce10">
            <text:p>22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95-64.2023.5.24.0071</text:p>
          </table:table-cell>
          <table:table-cell office:value-type="string" table:style-name="ce9">
            <text:p>LAIS PAHINS DUARTE</text:p>
          </table:table-cell>
          <table:table-cell office:value-type="date" office:date-value="2024-07-23T09:51:18" table:style-name="ce10">
            <text:p>23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45-39.2024.5.24.0005</text:p>
          </table:table-cell>
          <table:table-cell office:value-type="string" table:style-name="ce9">
            <text:p>ANDRÉ LUIS NACER DE SOUZA</text:p>
          </table:table-cell>
          <table:table-cell office:value-type="date" office:date-value="2024-07-23T11:33:35" table:style-name="ce10">
            <text:p>23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11-67.2024.5.24.0004</text:p>
          </table:table-cell>
          <table:table-cell office:value-type="string" table:style-name="ce9">
            <text:p>FABIANE FERREIRA</text:p>
          </table:table-cell>
          <table:table-cell office:value-type="date" office:date-value="2024-07-23T15:08:22" table:style-name="ce10">
            <text:p>23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ETCiv</text:p>
          </table:table-cell>
          <table:table-cell office:value-type="string" table:style-name="ce9">
            <text:p>0024125-92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7-23T15:18:02" table:style-name="ce10">
            <text:p>23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27-62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7-23T15:25:45" table:style-name="ce10">
            <text:p>23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27-05.2023.5.24.0404</text:p>
          </table:table-cell>
          <table:table-cell office:value-type="string" table:style-name="ce9">
            <text:p>LEONARDO ELY</text:p>
          </table:table-cell>
          <table:table-cell office:value-type="date" office:date-value="2024-07-23T15:29:24" table:style-name="ce10">
            <text:p>23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83-12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7-23T15:31:16" table:style-name="ce10">
            <text:p>23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243-40.2023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7-23T15:33:26" table:style-name="ce10">
            <text:p>23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um</text:p>
          </table:table-cell>
          <table:table-cell office:value-type="string" table:style-name="ce9">
            <text:p>0024327-66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07-23T15:47:47" table:style-name="ce10">
            <text:p>23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um</text:p>
          </table:table-cell>
          <table:table-cell office:value-type="string" table:style-name="ce9">
            <text:p>0024321-59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07-23T15:48:10" table:style-name="ce10">
            <text:p>23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73-62.2023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7-23T17:26:44" table:style-name="ce10">
            <text:p>23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42-91.2023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7-24T07:21:39" table:style-name="ce10">
            <text:p>24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11-24.2024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4-07-24T09:58:13" table:style-name="ce10">
            <text:p>24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91-72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7-24T12:34:01" table:style-name="ce10">
            <text:p>24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93-85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07-24T12:55:33" table:style-name="ce10">
            <text:p>24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51-88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07-24T13:12:47" table:style-name="ce10">
            <text:p>24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77-88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7-24T14:00:51" table:style-name="ce10">
            <text:p>24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25-30.2024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07-25T07:27:15" table:style-name="ce10">
            <text:p>25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45-58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07-25T10:55:50" table:style-name="ce10">
            <text:p>25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98-23.2023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7-25T11:50:12" table:style-name="ce10">
            <text:p>25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04-75.2023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7-25T11:50:39" table:style-name="ce10">
            <text:p>25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31-45.2019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7-25T12:03:02" table:style-name="ce10">
            <text:p>25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79-20.2023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07-25T12:43:49" table:style-name="ce10">
            <text:p>25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03-38.2024.5.24.0004</text:p>
          </table:table-cell>
          <table:table-cell office:value-type="string" table:style-name="ce9">
            <text:p>FABIANE FERREIRA</text:p>
          </table:table-cell>
          <table:table-cell office:value-type="date" office:date-value="2024-07-25T12:49:00" table:style-name="ce10">
            <text:p>25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29-82.2024.5.24.0006</text:p>
          </table:table-cell>
          <table:table-cell office:value-type="string" table:style-name="ce9">
            <text:p>JULIANA MARTINS BARBOSA</text:p>
          </table:table-cell>
          <table:table-cell office:value-type="date" office:date-value="2024-07-25T13:13:31" table:style-name="ce10">
            <text:p>25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91-89.2024.5.24.0002</text:p>
          </table:table-cell>
          <table:table-cell office:value-type="string" table:style-name="ce9">
            <text:p>FABIANE FERREIRA</text:p>
          </table:table-cell>
          <table:table-cell office:value-type="date" office:date-value="2024-07-25T15:04:41" table:style-name="ce10">
            <text:p>25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55-34.2024.5.24.0004</text:p>
          </table:table-cell>
          <table:table-cell office:value-type="string" table:style-name="ce9">
            <text:p>FABIANE FERREIRA</text:p>
          </table:table-cell>
          <table:table-cell office:value-type="date" office:date-value="2024-07-25T15:06:40" table:style-name="ce10">
            <text:p>25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01-91.2024.5.24.0106</text:p>
          </table:table-cell>
          <table:table-cell office:value-type="string" table:style-name="ce9">
            <text:p>LEONARDO ELY</text:p>
          </table:table-cell>
          <table:table-cell office:value-type="date" office:date-value="2024-07-25T15:07:22" table:style-name="ce10">
            <text:p>25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345-62.2023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7-25T17:54:24" table:style-name="ce10">
            <text:p>25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404-37.2023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7-25T18:23:25" table:style-name="ce10">
            <text:p>25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70-86.2024.5.24.0071</text:p>
          </table:table-cell>
          <table:table-cell office:value-type="string" table:style-name="ce9">
            <text:p>FABIANE FERREIRA</text:p>
          </table:table-cell>
          <table:table-cell office:value-type="date" office:date-value="2024-07-26T07:24:31" table:style-name="ce10">
            <text:p>26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94-22.2024.5.24.0007</text:p>
          </table:table-cell>
          <table:table-cell office:value-type="string" table:style-name="ce9">
            <text:p>LAIS PAHINS DUARTE</text:p>
          </table:table-cell>
          <table:table-cell office:value-type="date" office:date-value="2024-07-26T08:09:43" table:style-name="ce10">
            <text:p>26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44-11.2023.5.24.0003</text:p>
          </table:table-cell>
          <table:table-cell office:value-type="string" table:style-name="ce9">
            <text:p>LAIS PAHINS DUARTE</text:p>
          </table:table-cell>
          <table:table-cell office:value-type="date" office:date-value="2024-07-26T09:50:34" table:style-name="ce10">
            <text:p>26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15-45.2023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7-26T09:51:52" table:style-name="ce10">
            <text:p>26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94-76.2023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7-26T09:52:35" table:style-name="ce10">
            <text:p>26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66-64.2024.5.24.0006</text:p>
          </table:table-cell>
          <table:table-cell office:value-type="string" table:style-name="ce9">
            <text:p>JULIANA MARTINS BARBOSA</text:p>
          </table:table-cell>
          <table:table-cell office:value-type="date" office:date-value="2024-07-26T12:26:05" table:style-name="ce10">
            <text:p>26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21-91.2024.5.24.0006</text:p>
          </table:table-cell>
          <table:table-cell office:value-type="string" table:style-name="ce9">
            <text:p>JULIANA MARTINS BARBOSA</text:p>
          </table:table-cell>
          <table:table-cell office:value-type="date" office:date-value="2024-07-26T12:27:16" table:style-name="ce10">
            <text:p>26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03-72.2023.5.24.0056</text:p>
          </table:table-cell>
          <table:table-cell office:value-type="string" table:style-name="ce9">
            <text:p>JULIANA MARTINS BARBOSA</text:p>
          </table:table-cell>
          <table:table-cell office:value-type="date" office:date-value="2024-07-29T08:30:51" table:style-name="ce10">
            <text:p>29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15-46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07-29T08:43:41" table:style-name="ce10">
            <text:p>29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23-23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07-29T08:52:57" table:style-name="ce10">
            <text:p>29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69-71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7-29T09:44:01" table:style-name="ce10">
            <text:p>29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56-65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7-29T10:04:36" table:style-name="ce10">
            <text:p>29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39-14.2024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07-29T11:35:18" table:style-name="ce10">
            <text:p>29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86-47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7-29T12:22:52" table:style-name="ce10">
            <text:p>29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21-79.2023.5.24.0003</text:p>
          </table:table-cell>
          <table:table-cell office:value-type="string" table:style-name="ce9">
            <text:p>FABIANE FERREIRA</text:p>
          </table:table-cell>
          <table:table-cell office:value-type="date" office:date-value="2024-07-29T12:39:46" table:style-name="ce10">
            <text:p>29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97-41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7-29T12:41:13" table:style-name="ce10">
            <text:p>29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ETCiv</text:p>
          </table:table-cell>
          <table:table-cell office:value-type="string" table:style-name="ce9">
            <text:p>0024379-65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7-29T14:20:33" table:style-name="ce10">
            <text:p>29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00-32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7-29T14:25:02" table:style-name="ce10">
            <text:p>29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18-97.2024.5.24.0407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07-29T14:43:27" table:style-name="ce10">
            <text:p>29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11-43.2024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7-29T17:05:07" table:style-name="ce10">
            <text:p>29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41-81.2023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7-29T17:05:50" table:style-name="ce10">
            <text:p>29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82-69.2023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7-29T17:06:32" table:style-name="ce10">
            <text:p>29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60-91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7-29T17:16:15" table:style-name="ce10">
            <text:p>29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43-03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7-30T07:47:06" table:style-name="ce10">
            <text:p>30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51-53.2023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07-30T08:44:34" table:style-name="ce10">
            <text:p>30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41-95.2023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7-30T10:24:49" table:style-name="ce10">
            <text:p>30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46-79.2023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7-30T10:25:49" table:style-name="ce10">
            <text:p>30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36-71.2024.5.24.0007</text:p>
          </table:table-cell>
          <table:table-cell office:value-type="string" table:style-name="ce9">
            <text:p>LAIS PAHINS DUARTE</text:p>
          </table:table-cell>
          <table:table-cell office:value-type="date" office:date-value="2024-07-30T13:10:56" table:style-name="ce10">
            <text:p>30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15-75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07-30T15:35:48" table:style-name="ce10">
            <text:p>30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23-03.2023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07-30T15:36:46" table:style-name="ce10">
            <text:p>30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42-73.2024.5.24.0071</text:p>
          </table:table-cell>
          <table:table-cell office:value-type="string" table:style-name="ce9">
            <text:p>MÁRIO LUIZ BEZERRA SALGUEIRO</text:p>
          </table:table-cell>
          <table:table-cell office:value-type="date" office:date-value="2024-07-31T05:57:55" table:style-name="ce10">
            <text:p>31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69-35.2023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7-31T06:58:30" table:style-name="ce10">
            <text:p>31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47-20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7-31T07:10:31" table:style-name="ce10">
            <text:p>31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57-84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7-31T07:33:05" table:style-name="ce10">
            <text:p>31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32-07.2024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4-07-31T09:11:35" table:style-name="ce10">
            <text:p>31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37-49.2023.5.24.0404</text:p>
          </table:table-cell>
          <table:table-cell office:value-type="string" table:style-name="ce9">
            <text:p>FABIANE FERREIRA</text:p>
          </table:table-cell>
          <table:table-cell office:value-type="date" office:date-value="2024-07-31T09:18:19" table:style-name="ce10">
            <text:p>31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55-87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7-31T10:52:10" table:style-name="ce10">
            <text:p>31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48-76.2023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7-31T12:22:42" table:style-name="ce10">
            <text:p>31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044-43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7-31T12:38:39" table:style-name="ce10">
            <text:p>31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06-93.2023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7-31T12:39:45" table:style-name="ce10">
            <text:p>31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16-80.2024.5.24.0007</text:p>
          </table:table-cell>
          <table:table-cell office:value-type="string" table:style-name="ce9">
            <text:p>LAIS PAHINS DUARTE</text:p>
          </table:table-cell>
          <table:table-cell office:value-type="date" office:date-value="2024-07-31T14:11:30" table:style-name="ce10">
            <text:p>31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09-55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7-31T15:15:38" table:style-name="ce10">
            <text:p>31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87-62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07-31T17:57:01" table:style-name="ce10">
            <text:p>31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36-18.2024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8-01T07:36:00" table:style-name="ce10">
            <text:p>01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08-12.2023.5.24.0006</text:p>
          </table:table-cell>
          <table:table-cell office:value-type="string" table:style-name="ce9">
            <text:p>JULIANA MARTINS BARBOSA</text:p>
          </table:table-cell>
          <table:table-cell office:value-type="date" office:date-value="2024-08-01T08:41:31" table:style-name="ce10">
            <text:p>01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90-21.2023.5.24.0086</text:p>
          </table:table-cell>
          <table:table-cell office:value-type="string" table:style-name="ce9">
            <text:p>JULIANA MARTINS BARBOSA</text:p>
          </table:table-cell>
          <table:table-cell office:value-type="date" office:date-value="2024-08-01T09:10:47" table:style-name="ce10">
            <text:p>01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um</text:p>
          </table:table-cell>
          <table:table-cell office:value-type="string" table:style-name="ce9">
            <text:p>0024174-04.2024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4-08-01T10:09:18" table:style-name="ce10">
            <text:p>01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um</text:p>
          </table:table-cell>
          <table:table-cell office:value-type="string" table:style-name="ce9">
            <text:p>0024175-86.2024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4-08-01T10:11:07" table:style-name="ce10">
            <text:p>01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um</text:p>
          </table:table-cell>
          <table:table-cell office:value-type="string" table:style-name="ce9">
            <text:p>0024239-96.2024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4-08-01T10:20:59" table:style-name="ce10">
            <text:p>01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78-74.2023.5.24.0006</text:p>
          </table:table-cell>
          <table:table-cell office:value-type="string" table:style-name="ce9">
            <text:p>JULIANA MARTINS BARBOSA</text:p>
          </table:table-cell>
          <table:table-cell office:value-type="date" office:date-value="2024-08-01T11:23:05" table:style-name="ce10">
            <text:p>01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42-88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8-01T11:25:03" table:style-name="ce10">
            <text:p>01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58-61.2022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8-01T11:43:01" table:style-name="ce10">
            <text:p>01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300-45.2023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8-01T11:43:38" table:style-name="ce10">
            <text:p>01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45-21.2022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8-01T12:04:55" table:style-name="ce10">
            <text:p>01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55-80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8-01T12:16:50" table:style-name="ce10">
            <text:p>01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81-85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8-01T12:41:06" table:style-name="ce10">
            <text:p>01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86-62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8-01T12:53:09" table:style-name="ce10">
            <text:p>01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01-71.2023.5.24.0071</text:p>
          </table:table-cell>
          <table:table-cell office:value-type="string" table:style-name="ce9">
            <text:p>LAIS PAHINS DUARTE</text:p>
          </table:table-cell>
          <table:table-cell office:value-type="date" office:date-value="2024-08-01T13:37:11" table:style-name="ce10">
            <text:p>01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82-18.2022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08-01T15:54:13" table:style-name="ce10">
            <text:p>01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um</text:p>
          </table:table-cell>
          <table:table-cell office:value-type="string" table:style-name="ce9">
            <text:p>0024240-81.2024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4-08-01T16:20:47" table:style-name="ce10">
            <text:p>01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Alç</text:p>
          </table:table-cell>
          <table:table-cell office:value-type="string" table:style-name="ce9">
            <text:p>0024695-78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8-01T17:20:24" table:style-name="ce10">
            <text:p>01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PAP</text:p>
          </table:table-cell>
          <table:table-cell office:value-type="string" table:style-name="ce9">
            <text:p>0024361-44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8-01T17:32:15" table:style-name="ce10">
            <text:p>01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86-70.2024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4-08-02T09:16:39" table:style-name="ce10">
            <text:p>02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36-35.2023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8-02T11:26:30" table:style-name="ce10">
            <text:p>02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55-54.2024.5.24.0002</text:p>
          </table:table-cell>
          <table:table-cell office:value-type="string" table:style-name="ce9">
            <text:p>LAIS PAHINS DUARTE</text:p>
          </table:table-cell>
          <table:table-cell office:value-type="date" office:date-value="2024-08-02T11:38:37" table:style-name="ce10">
            <text:p>02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531-88.2023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4-08-02T13:39:59" table:style-name="ce10">
            <text:p>02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503-23.2023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4-08-02T14:02:48" table:style-name="ce10">
            <text:p>02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79-69.2024.5.24.0004</text:p>
          </table:table-cell>
          <table:table-cell office:value-type="string" table:style-name="ce9">
            <text:p>FABIANE FERREIRA</text:p>
          </table:table-cell>
          <table:table-cell office:value-type="date" office:date-value="2024-08-02T15:27:35" table:style-name="ce10">
            <text:p>02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98-02.2024.5.24.0071</text:p>
          </table:table-cell>
          <table:table-cell office:value-type="string" table:style-name="ce9">
            <text:p>FABIANE FERREIRA</text:p>
          </table:table-cell>
          <table:table-cell office:value-type="date" office:date-value="2024-08-02T16:01:53" table:style-name="ce10">
            <text:p>02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00-84.2024.5.24.0006</text:p>
          </table:table-cell>
          <table:table-cell office:value-type="string" table:style-name="ce9">
            <text:p>JULIANA MARTINS BARBOSA</text:p>
          </table:table-cell>
          <table:table-cell office:value-type="date" office:date-value="2024-08-05T09:02:15" table:style-name="ce10">
            <text:p>05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97-77.2024.5.24.0006</text:p>
          </table:table-cell>
          <table:table-cell office:value-type="string" table:style-name="ce9">
            <text:p>JULIANA MARTINS BARBOSA</text:p>
          </table:table-cell>
          <table:table-cell office:value-type="date" office:date-value="2024-08-05T09:03:28" table:style-name="ce10">
            <text:p>05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233-84.2023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08-05T09:08:08" table:style-name="ce10">
            <text:p>05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ConPag</text:p>
          </table:table-cell>
          <table:table-cell office:value-type="string" table:style-name="ce9">
            <text:p>0024661-94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08-05T09:09:47" table:style-name="ce10">
            <text:p>05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ETCiv</text:p>
          </table:table-cell>
          <table:table-cell office:value-type="string" table:style-name="ce9">
            <text:p>0025789-38.2023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08-05T09:35:13" table:style-name="ce10">
            <text:p>05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14-15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8-05T13:26:44" table:style-name="ce10">
            <text:p>05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98-61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8-05T13:27:47" table:style-name="ce10">
            <text:p>05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729-68.2023.5.24.0021</text:p>
          </table:table-cell>
          <table:table-cell office:value-type="string" table:style-name="ce9">
            <text:p>LUIZ DIVINO FERREIRA</text:p>
          </table:table-cell>
          <table:table-cell office:value-type="date" office:date-value="2024-08-05T14:04:49" table:style-name="ce10">
            <text:p>05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153-22.2023.5.24.007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08-05T14:13:04" table:style-name="ce10">
            <text:p>05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40-61.2023.5.24.007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08-05T14:16:48" table:style-name="ce10">
            <text:p>05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ConPag</text:p>
          </table:table-cell>
          <table:table-cell office:value-type="string" table:style-name="ce9">
            <text:p>0024759-79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08-05T14:18:27" table:style-name="ce10">
            <text:p>05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75-56.2024.5.24.007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08-05T14:18:48" table:style-name="ce10">
            <text:p>05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57-79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08-05T14:19:29" table:style-name="ce10">
            <text:p>05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345-52.2023.5.24.007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08-05T14:20:20" table:style-name="ce10">
            <text:p>05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79-66.2024.5.24.0005</text:p>
          </table:table-cell>
          <table:table-cell office:value-type="string" table:style-name="ce9">
            <text:p>ANDRÉ LUIS NACER DE SOUZA</text:p>
          </table:table-cell>
          <table:table-cell office:value-type="date" office:date-value="2024-08-05T14:28:49" table:style-name="ce10">
            <text:p>05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11-74.2023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8-05T14:30:14" table:style-name="ce10">
            <text:p>05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37-84.2023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08-05T16:10:06" table:style-name="ce10">
            <text:p>05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38-69.2023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08-05T16:11:17" table:style-name="ce10">
            <text:p>05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ETCiv</text:p>
          </table:table-cell>
          <table:table-cell office:value-type="string" table:style-name="ce9">
            <text:p>0024802-79.2023.5.24.0061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8-05T16:59:15" table:style-name="ce10">
            <text:p>05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89-21.2022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8-05T17:13:29" table:style-name="ce10">
            <text:p>05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01-33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8-05T17:31:43" table:style-name="ce10">
            <text:p>05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01-98.2024.5.24.0106</text:p>
          </table:table-cell>
          <table:table-cell office:value-type="string" table:style-name="ce9">
            <text:p>LEONARDO ELY</text:p>
          </table:table-cell>
          <table:table-cell office:value-type="date" office:date-value="2024-08-05T18:02:06" table:style-name="ce10">
            <text:p>05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PAP</text:p>
          </table:table-cell>
          <table:table-cell office:value-type="string" table:style-name="ce9">
            <text:p>0024351-97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8-05T19:07:34" table:style-name="ce10">
            <text:p>05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08-88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8-06T07:03:21" table:style-name="ce10">
            <text:p>06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11-22.2023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8-06T07:18:45" table:style-name="ce10">
            <text:p>06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06-32.2023.5.24.0403</text:p>
          </table:table-cell>
          <table:table-cell office:value-type="string" table:style-name="ce9">
            <text:p>HERBERT GOMES OLIVA</text:p>
          </table:table-cell>
          <table:table-cell office:value-type="date" office:date-value="2024-08-06T07:28:29" table:style-name="ce10">
            <text:p>06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319-55.2023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08-06T08:26:01" table:style-name="ce10">
            <text:p>06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57-95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08-06T08:27:55" table:style-name="ce10">
            <text:p>06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73-78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08-06T09:49:35" table:style-name="ce10">
            <text:p>06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071-27.2024.5.24.0036</text:p>
          </table:table-cell>
          <table:table-cell office:value-type="string" table:style-name="ce9">
            <text:p>FATIMA REGINA DE SABOYA SALGADO</text:p>
          </table:table-cell>
          <table:table-cell office:value-type="date" office:date-value="2024-08-06T10:03:02" table:style-name="ce10">
            <text:p>06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43-62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8-06T14:41:04" table:style-name="ce10">
            <text:p>06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03-86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8-06T14:49:40" table:style-name="ce10">
            <text:p>06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39-54.2023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08-06T15:26:36" table:style-name="ce10">
            <text:p>06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12-71.2023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08-06T15:27:44" table:style-name="ce10">
            <text:p>06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07-85.2023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08-06T15:31:17" table:style-name="ce10">
            <text:p>06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24-82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08-06T16:17:40" table:style-name="ce10">
            <text:p>06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900-85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08-06T16:34:51" table:style-name="ce10">
            <text:p>06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41-88.2024.5.24.0086</text:p>
          </table:table-cell>
          <table:table-cell office:value-type="string" table:style-name="ce9">
            <text:p>BÓRIS LUIZ CARDOZO DE SOUZA</text:p>
          </table:table-cell>
          <table:table-cell office:value-type="date" office:date-value="2024-08-06T16:44:33" table:style-name="ce10">
            <text:p>06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58-61.2023.5.24.0086</text:p>
          </table:table-cell>
          <table:table-cell office:value-type="string" table:style-name="ce9">
            <text:p>JULIANA MARTINS BARBOSA</text:p>
          </table:table-cell>
          <table:table-cell office:value-type="date" office:date-value="2024-08-06T16:46:05" table:style-name="ce10">
            <text:p>06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790-86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08-06T20:05:03" table:style-name="ce10">
            <text:p>06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32-82.2024.5.24.0006</text:p>
          </table:table-cell>
          <table:table-cell office:value-type="string" table:style-name="ce9">
            <text:p>JULIANA MARTINS BARBOSA</text:p>
          </table:table-cell>
          <table:table-cell office:value-type="date" office:date-value="2024-08-07T08:49:45" table:style-name="ce10">
            <text:p>07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79-63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08-07T08:51:45" table:style-name="ce10">
            <text:p>07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49-82.2024.5.24.0003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08-07T08:55:17" table:style-name="ce10">
            <text:p>07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434-91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08-07T09:20:13" table:style-name="ce10">
            <text:p>07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36-29.2023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08-07T09:27:30" table:style-name="ce10">
            <text:p>07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91-16.2023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8-07T09:51:34" table:style-name="ce10">
            <text:p>07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894-78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08-07T10:37:20" table:style-name="ce10">
            <text:p>07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832-38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08-07T10:44:23" table:style-name="ce10">
            <text:p>07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80-48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8-07T11:26:14" table:style-name="ce10">
            <text:p>07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83-10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8-07T12:42:44" table:style-name="ce10">
            <text:p>07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53-27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8-07T12:48:41" table:style-name="ce10">
            <text:p>07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54-12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8-07T12:50:48" table:style-name="ce10">
            <text:p>07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55-94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8-07T12:52:39" table:style-name="ce10">
            <text:p>07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07-20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8-07T14:03:41" table:style-name="ce10">
            <text:p>07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08-15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8-07T14:14:45" table:style-name="ce10">
            <text:p>07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5279-82.2023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8-07T14:19:11" table:style-name="ce10">
            <text:p>07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35-43.2024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08-07T14:51:02" table:style-name="ce10">
            <text:p>07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62-78.2024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08-07T14:51:44" table:style-name="ce10">
            <text:p>07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43-20.2024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08-07T15:54:02" table:style-name="ce10">
            <text:p>07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56-16.2023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8-07T16:21:40" table:style-name="ce10">
            <text:p>07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85-70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8-07T16:34:05" table:style-name="ce10">
            <text:p>07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86-55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8-07T16:34:38" table:style-name="ce10">
            <text:p>07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94-77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8-07T16:35:50" table:style-name="ce10">
            <text:p>07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00-15.2024.5.24.0081</text:p>
          </table:table-cell>
          <table:table-cell office:value-type="string" table:style-name="ce9">
            <text:p>IZABELLA DE CASTRO RAMOS</text:p>
          </table:table-cell>
          <table:table-cell office:value-type="date" office:date-value="2024-08-07T16:38:28" table:style-name="ce10">
            <text:p>07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33-50.2024.5.24.0081</text:p>
          </table:table-cell>
          <table:table-cell office:value-type="string" table:style-name="ce9">
            <text:p>IZABELLA DE CASTRO RAMOS</text:p>
          </table:table-cell>
          <table:table-cell office:value-type="date" office:date-value="2024-08-07T16:43:30" table:style-name="ce10">
            <text:p>07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60-75.2023.5.24.0106</text:p>
          </table:table-cell>
          <table:table-cell office:value-type="string" table:style-name="ce9">
            <text:p>LEONARDO ELY</text:p>
          </table:table-cell>
          <table:table-cell office:value-type="date" office:date-value="2024-08-07T16:48:21" table:style-name="ce10">
            <text:p>07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79-74.2023.5.24.0106</text:p>
          </table:table-cell>
          <table:table-cell office:value-type="string" table:style-name="ce9">
            <text:p>LEONARDO ELY</text:p>
          </table:table-cell>
          <table:table-cell office:value-type="date" office:date-value="2024-08-07T16:49:34" table:style-name="ce10">
            <text:p>07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27-04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8-08T07:50:40" table:style-name="ce10">
            <text:p>08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36-06.2024.5.24.0106</text:p>
          </table:table-cell>
          <table:table-cell office:value-type="string" table:style-name="ce9">
            <text:p>LEONARDO ELY</text:p>
          </table:table-cell>
          <table:table-cell office:value-type="date" office:date-value="2024-08-08T10:18:09" table:style-name="ce10">
            <text:p>08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81-55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08-08T10:27:10" table:style-name="ce10">
            <text:p>08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35-92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8-08T11:48:32" table:style-name="ce10">
            <text:p>08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88-28.2023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4-08-08T12:35:50" table:style-name="ce10">
            <text:p>08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33-12.2023.5.24.0404</text:p>
          </table:table-cell>
          <table:table-cell office:value-type="string" table:style-name="ce9">
            <text:p>FABIANE FERREIRA</text:p>
          </table:table-cell>
          <table:table-cell office:value-type="date" office:date-value="2024-08-08T14:12:26" table:style-name="ce10">
            <text:p>08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05-16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8-08T16:06:52" table:style-name="ce10">
            <text:p>08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63-10.2024.5.24.0002</text:p>
          </table:table-cell>
          <table:table-cell office:value-type="string" table:style-name="ce9">
            <text:p>JULIANA MARTINS BARBOSA</text:p>
          </table:table-cell>
          <table:table-cell office:value-type="date" office:date-value="2024-08-08T16:25:16" table:style-name="ce10">
            <text:p>08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ETCiv</text:p>
          </table:table-cell>
          <table:table-cell office:value-type="string" table:style-name="ce9">
            <text:p>0024095-25.2024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4-08-08T16:25:24" table:style-name="ce10">
            <text:p>08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44-65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8-08T16:41:02" table:style-name="ce10">
            <text:p>08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71-89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8-08T17:00:41" table:style-name="ce10">
            <text:p>08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27-18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8-08T17:07:05" table:style-name="ce10">
            <text:p>08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64-63.2024.5.24.0081</text:p>
          </table:table-cell>
          <table:table-cell office:value-type="string" table:style-name="ce9">
            <text:p>IZABELLA DE CASTRO RAMOS</text:p>
          </table:table-cell>
          <table:table-cell office:value-type="date" office:date-value="2024-08-08T17:12:51" table:style-name="ce10">
            <text:p>08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77-91.2023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8-08T17:37:34" table:style-name="ce10">
            <text:p>08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56-93.2024.5.24.0081</text:p>
          </table:table-cell>
          <table:table-cell office:value-type="string" table:style-name="ce9">
            <text:p>IZABELLA DE CASTRO RAMOS</text:p>
          </table:table-cell>
          <table:table-cell office:value-type="date" office:date-value="2024-08-08T17:39:19" table:style-name="ce10">
            <text:p>08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Alç</text:p>
          </table:table-cell>
          <table:table-cell office:value-type="string" table:style-name="ce9">
            <text:p>0024342-28.2024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08-08T20:09:21" table:style-name="ce10">
            <text:p>08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81-51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08-09T08:04:16" table:style-name="ce10">
            <text:p>09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25-78.2023.5.24.0041</text:p>
          </table:table-cell>
          <table:table-cell office:value-type="string" table:style-name="ce9">
            <text:p>LILIAN CARLA ISSA</text:p>
          </table:table-cell>
          <table:table-cell office:value-type="date" office:date-value="2024-08-09T08:46:09" table:style-name="ce10">
            <text:p>09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58-32.2024.5.24.0007</text:p>
          </table:table-cell>
          <table:table-cell office:value-type="string" table:style-name="ce9">
            <text:p>LAIS PAHINS DUARTE</text:p>
          </table:table-cell>
          <table:table-cell office:value-type="date" office:date-value="2024-08-09T09:46:24" table:style-name="ce10">
            <text:p>09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60-04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8-09T10:31:24" table:style-name="ce10">
            <text:p>09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41-50.2024.5.24.0101</text:p>
          </table:table-cell>
          <table:table-cell office:value-type="string" table:style-name="ce9">
            <text:p>FATIMA REGINA DE SABOYA SALGADO</text:p>
          </table:table-cell>
          <table:table-cell office:value-type="date" office:date-value="2024-08-09T11:06:36" table:style-name="ce10">
            <text:p>09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549-12.2023.5.24.0002</text:p>
          </table:table-cell>
          <table:table-cell office:value-type="string" table:style-name="ce9">
            <text:p>JULIANA MARTINS BARBOSA</text:p>
          </table:table-cell>
          <table:table-cell office:value-type="date" office:date-value="2024-08-09T11:15:57" table:style-name="ce10">
            <text:p>09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75-86.2023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4-08-09T11:24:09" table:style-name="ce10">
            <text:p>09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54-46.2023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8-09T11:36:40" table:style-name="ce10">
            <text:p>09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05-11.2023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08-09T13:44:51" table:style-name="ce10">
            <text:p>09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131-65.2023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8-09T13:50:34" table:style-name="ce10">
            <text:p>09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03-31.2023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8-09T15:16:25" table:style-name="ce10">
            <text:p>09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64-57.2024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4-08-09T15:16:44" table:style-name="ce10">
            <text:p>09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85-79.2023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08-09T15:43:06" table:style-name="ce10">
            <text:p>09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68-03.2024.5.24.002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08-09T15:44:07" table:style-name="ce10">
            <text:p>09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919-31.2023.5.24.002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08-09T15:45:03" table:style-name="ce10">
            <text:p>09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718-39.2023.5.24.002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08-09T15:45:47" table:style-name="ce10">
            <text:p>09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970-42.2023.5.24.002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08-09T15:46:19" table:style-name="ce10">
            <text:p>09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00-70.2024.5.24.002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08-09T15:46:48" table:style-name="ce10">
            <text:p>09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66-07.2023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08-09T15:58:56" table:style-name="ce10">
            <text:p>09/08/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24-17.2023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08-09T16:07:49" table:style-name="ce10">
            <text:p>09/08/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86-05.2023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08-09T16:08:49" table:style-name="ce10">
            <text:p>09/08/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72-79.2024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4-08-10T10:21:45" table:style-name="ce10">
            <text:p>10/08/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35-93.2023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4-08-10T10:23:01" table:style-name="ce10">
            <text:p>10/08/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71-85.2023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8-11T08:41:16" table:style-name="ce10">
            <text:p>11/08/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668-04.2024.5.24.0001</text:p>
          </table:table-cell>
          <table:table-cell office:value-type="string" table:style-name="ce9">
            <text:p>HERBERT GOMES OLIVA</text:p>
          </table:table-cell>
          <table:table-cell office:value-type="date" office:date-value="2024-08-12T07:41:55" table:style-name="ce10">
            <text:p>12/08/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62-72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8-12T10:30:32" table:style-name="ce10">
            <text:p>12/08/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52-35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8-12T10:49:34" table:style-name="ce10">
            <text:p>12/08/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92-09.2023.5.24.0005</text:p>
          </table:table-cell>
          <table:table-cell office:value-type="string" table:style-name="ce9">
            <text:p>ANA PAOLA EMANUELLI</text:p>
          </table:table-cell>
          <table:table-cell office:value-type="date" office:date-value="2024-08-12T12:07:44" table:style-name="ce10">
            <text:p>12/08/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81-97.2023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8-12T12:31:57" table:style-name="ce10">
            <text:p>12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07-76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08-12T13:50:28" table:style-name="ce10">
            <text:p>12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19-76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08-12T13:54:07" table:style-name="ce10">
            <text:p>12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00-73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08-12T13:59:49" table:style-name="ce10">
            <text:p>12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22-48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08-12T14:02:03" table:style-name="ce10">
            <text:p>12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14-26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08-12T14:03:11" table:style-name="ce10">
            <text:p>12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66-53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08-12T14:29:53" table:style-name="ce10">
            <text:p>12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58-38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08-12T14:31:24" table:style-name="ce10">
            <text:p>12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82-63.2024.5.24.0006</text:p>
          </table:table-cell>
          <table:table-cell office:value-type="string" table:style-name="ce9">
            <text:p>JULIANA MARTINS BARBOSA</text:p>
          </table:table-cell>
          <table:table-cell office:value-type="date" office:date-value="2024-08-12T14:55:38" table:style-name="ce10">
            <text:p>12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ConPag</text:p>
          </table:table-cell>
          <table:table-cell office:value-type="string" table:style-name="ce9">
            <text:p>0024707-83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08-12T14:58:02" table:style-name="ce10">
            <text:p>12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370-62.2023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8-12T15:58:02" table:style-name="ce10">
            <text:p>12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344-64.2023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8-12T15:59:57" table:style-name="ce10">
            <text:p>12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63-60.2023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8-12T16:47:43" table:style-name="ce10">
            <text:p>12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68-86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8-12T16:48:35" table:style-name="ce10">
            <text:p>12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51-77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8-13T07:26:07" table:style-name="ce10">
            <text:p>13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405-22.2023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8-13T08:47:57" table:style-name="ce10">
            <text:p>13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78-32.2023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8-13T08:49:29" table:style-name="ce10">
            <text:p>13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53-15.2023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08-13T09:08:20" table:style-name="ce10">
            <text:p>13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05-27.2023.5.24.006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08-13T09:08:53" table:style-name="ce10">
            <text:p>13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27-37.2024.5.24.0061</text:p>
          </table:table-cell>
          <table:table-cell office:value-type="string" table:style-name="ce9">
            <text:p>MARCIO KURIHARA INADA</text:p>
          </table:table-cell>
          <table:table-cell office:value-type="date" office:date-value="2024-08-13T09:28:28" table:style-name="ce10">
            <text:p>13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92-03.2024.5.24.0036</text:p>
          </table:table-cell>
          <table:table-cell office:value-type="string" table:style-name="ce9">
            <text:p>FATIMA REGINA DE SABOYA SALGADO</text:p>
          </table:table-cell>
          <table:table-cell office:value-type="date" office:date-value="2024-08-13T11:06:59" table:style-name="ce10">
            <text:p>13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91-18.2024.5.24.0036</text:p>
          </table:table-cell>
          <table:table-cell office:value-type="string" table:style-name="ce9">
            <text:p>FATIMA REGINA DE SABOYA SALGADO</text:p>
          </table:table-cell>
          <table:table-cell office:value-type="date" office:date-value="2024-08-13T11:20:06" table:style-name="ce10">
            <text:p>13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63-70.2024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08-13T11:57:46" table:style-name="ce10">
            <text:p>13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55-93.2024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08-13T11:59:50" table:style-name="ce10">
            <text:p>13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74-03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8-13T14:01:18" table:style-name="ce10">
            <text:p>13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52-37.2023.5.24.0101</text:p>
          </table:table-cell>
          <table:table-cell office:value-type="string" table:style-name="ce9">
            <text:p>FATIMA REGINA DE SABOYA SALGADO</text:p>
          </table:table-cell>
          <table:table-cell office:value-type="date" office:date-value="2024-08-13T14:12:50" table:style-name="ce10">
            <text:p>13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53-22.2023.5.24.0101</text:p>
          </table:table-cell>
          <table:table-cell office:value-type="string" table:style-name="ce9">
            <text:p>FATIMA REGINA DE SABOYA SALGADO</text:p>
          </table:table-cell>
          <table:table-cell office:value-type="date" office:date-value="2024-08-13T14:13:27" table:style-name="ce10">
            <text:p>13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07-14.2023.5.24.0404</text:p>
          </table:table-cell>
          <table:table-cell office:value-type="string" table:style-name="ce9">
            <text:p>LEONARDO ELY</text:p>
          </table:table-cell>
          <table:table-cell office:value-type="date" office:date-value="2024-08-13T14:44:39" table:style-name="ce10">
            <text:p>13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41-15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8-13T16:06:30" table:style-name="ce10">
            <text:p>13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27-17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8-13T16:08:21" table:style-name="ce10">
            <text:p>13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23-37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8-13T16:11:52" table:style-name="ce10">
            <text:p>13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26-89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8-13T16:12:28" table:style-name="ce10">
            <text:p>13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73-06.2023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08-13T16:28:10" table:style-name="ce10">
            <text:p>13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41-93.202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08-13T17:49:03" table:style-name="ce10">
            <text:p>13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81-75.202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08-13T17:53:39" table:style-name="ce10">
            <text:p>13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61-77.202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08-13T17:55:16" table:style-name="ce10">
            <text:p>13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043-24.2023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08-14T07:47:10" table:style-name="ce10">
            <text:p>14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09-54.2024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4-08-14T08:10:29" table:style-name="ce10">
            <text:p>14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62-87.2024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4-08-14T08:13:10" table:style-name="ce10">
            <text:p>14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23-67.2024.5.24.0101</text:p>
          </table:table-cell>
          <table:table-cell office:value-type="string" table:style-name="ce9">
            <text:p>FATIMA REGINA DE SABOYA SALGADO</text:p>
          </table:table-cell>
          <table:table-cell office:value-type="date" office:date-value="2024-08-14T08:41:16" table:style-name="ce10">
            <text:p>14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11-38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08-14T09:13:01" table:style-name="ce10">
            <text:p>14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71-55.2024.5.24.0081</text:p>
          </table:table-cell>
          <table:table-cell office:value-type="string" table:style-name="ce9">
            <text:p>IZABELLA DE CASTRO RAMOS</text:p>
          </table:table-cell>
          <table:table-cell office:value-type="date" office:date-value="2024-08-14T09:13:51" table:style-name="ce10">
            <text:p>14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30-95.2024.5.24.0081</text:p>
          </table:table-cell>
          <table:table-cell office:value-type="string" table:style-name="ce9">
            <text:p>IZABELLA DE CASTRO RAMOS</text:p>
          </table:table-cell>
          <table:table-cell office:value-type="date" office:date-value="2024-08-14T09:22:03" table:style-name="ce10">
            <text:p>14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79-85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08-14T09:22:37" table:style-name="ce10">
            <text:p>14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66-33.2024.5.24.0081</text:p>
          </table:table-cell>
          <table:table-cell office:value-type="string" table:style-name="ce9">
            <text:p>IZABELLA DE CASTRO RAMOS</text:p>
          </table:table-cell>
          <table:table-cell office:value-type="date" office:date-value="2024-08-14T09:22:53" table:style-name="ce10">
            <text:p>14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81-48.2024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4-08-14T09:24:20" table:style-name="ce10">
            <text:p>14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19-67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08-14T09:38:20" table:style-name="ce10">
            <text:p>14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28-29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08-14T09:44:02" table:style-name="ce10">
            <text:p>14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785-64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08-14T11:18:31" table:style-name="ce10">
            <text:p>14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72-08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08-14T11:23:25" table:style-name="ce10">
            <text:p>14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46-10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08-14T11:24:15" table:style-name="ce10">
            <text:p>14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068-40.2023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08-14T11:26:10" table:style-name="ce10">
            <text:p>14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312-59.2023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8-14T11:45:27" table:style-name="ce10">
            <text:p>14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191-31.2023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8-14T11:46:17" table:style-name="ce10">
            <text:p>14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31-58.2023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8-14T11:47:09" table:style-name="ce10">
            <text:p>14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74-37.2024.5.24.0005</text:p>
          </table:table-cell>
          <table:table-cell office:value-type="string" table:style-name="ce9">
            <text:p>HELLA DE FATIMA MAEDA</text:p>
          </table:table-cell>
          <table:table-cell office:value-type="date" office:date-value="2024-08-14T12:20:03" table:style-name="ce10">
            <text:p>14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44-54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08-14T12:23:39" table:style-name="ce10">
            <text:p>14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52-31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08-14T12:25:41" table:style-name="ce10">
            <text:p>14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09-39.2023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08-14T12:45:58" table:style-name="ce10">
            <text:p>14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53-12.2024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08-14T12:51:29" table:style-name="ce10">
            <text:p>14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62-45.2023.5.24.0001</text:p>
          </table:table-cell>
          <table:table-cell office:value-type="string" table:style-name="ce9">
            <text:p>HERBERT GOMES OLIVA</text:p>
          </table:table-cell>
          <table:table-cell office:value-type="date" office:date-value="2024-08-14T12:55:09" table:style-name="ce10">
            <text:p>14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24-74.2024.5.24.0081</text:p>
          </table:table-cell>
          <table:table-cell office:value-type="string" table:style-name="ce9">
            <text:p>IZABELLA DE CASTRO RAMOS</text:p>
          </table:table-cell>
          <table:table-cell office:value-type="date" office:date-value="2024-08-14T13:10:14" table:style-name="ce10">
            <text:p>14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133-44.2023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4-08-14T13:43:49" table:style-name="ce10">
            <text:p>14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67-97.2023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8-14T14:23:05" table:style-name="ce10">
            <text:p>14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80-03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8-14T14:23:50" table:style-name="ce10">
            <text:p>14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320-40.2023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4-08-14T14:50:35" table:style-name="ce10">
            <text:p>14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69-86.2024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4-08-14T15:33:05" table:style-name="ce10">
            <text:p>14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60-57.2023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08-14T15:38:23" table:style-name="ce10">
            <text:p>14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6003-92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08-14T16:12:55" table:style-name="ce10">
            <text:p>14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ConPag</text:p>
          </table:table-cell>
          <table:table-cell office:value-type="string" table:style-name="ce9">
            <text:p>0024715-69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8-14T16:39:55" table:style-name="ce10">
            <text:p>14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84-21.2023.5.24.0086</text:p>
          </table:table-cell>
          <table:table-cell office:value-type="string" table:style-name="ce9">
            <text:p>BÓRIS LUIZ CARDOZO DE SOUZA</text:p>
          </table:table-cell>
          <table:table-cell office:value-type="date" office:date-value="2024-08-14T17:02:15" table:style-name="ce10">
            <text:p>14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25-42.202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08-14T17:29:48" table:style-name="ce10">
            <text:p>14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6119-98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08-14T17:41:25" table:style-name="ce10">
            <text:p>14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57-72.2023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4-08-14T18:13:23" table:style-name="ce10">
            <text:p>14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79-48.2024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08-15T07:20:55" table:style-name="ce10">
            <text:p>15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67-76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8-15T07:34:32" table:style-name="ce10">
            <text:p>15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14-57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8-15T07:34:48" table:style-name="ce10">
            <text:p>15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64-94.2023.5.24.0007</text:p>
          </table:table-cell>
          <table:table-cell office:value-type="string" table:style-name="ce9">
            <text:p>LAIS PAHINS DUARTE</text:p>
          </table:table-cell>
          <table:table-cell office:value-type="date" office:date-value="2024-08-15T07:45:55" table:style-name="ce10">
            <text:p>15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06-12.2023.5.24.0106</text:p>
          </table:table-cell>
          <table:table-cell office:value-type="string" table:style-name="ce9">
            <text:p>LEONARDO ELY</text:p>
          </table:table-cell>
          <table:table-cell office:value-type="date" office:date-value="2024-08-15T09:16:24" table:style-name="ce10">
            <text:p>15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918-62.2023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08-15T09:58:17" table:style-name="ce10">
            <text:p>15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63-30.2023.5.24.0106</text:p>
          </table:table-cell>
          <table:table-cell office:value-type="string" table:style-name="ce9">
            <text:p>LEONARDO ELY</text:p>
          </table:table-cell>
          <table:table-cell office:value-type="date" office:date-value="2024-08-15T10:03:51" table:style-name="ce10">
            <text:p>15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67-67.2023.5.24.0106</text:p>
          </table:table-cell>
          <table:table-cell office:value-type="string" table:style-name="ce9">
            <text:p>LEONARDO ELY</text:p>
          </table:table-cell>
          <table:table-cell office:value-type="date" office:date-value="2024-08-15T10:14:47" table:style-name="ce10">
            <text:p>15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53-87.2024.5.24.0106</text:p>
          </table:table-cell>
          <table:table-cell office:value-type="string" table:style-name="ce9">
            <text:p>LEONARDO ELY</text:p>
          </table:table-cell>
          <table:table-cell office:value-type="date" office:date-value="2024-08-15T10:16:00" table:style-name="ce10">
            <text:p>15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11-90.2024.5.24.0106</text:p>
          </table:table-cell>
          <table:table-cell office:value-type="string" table:style-name="ce9">
            <text:p>LEONARDO ELY</text:p>
          </table:table-cell>
          <table:table-cell office:value-type="date" office:date-value="2024-08-15T10:17:18" table:style-name="ce10">
            <text:p>15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77-70.2024.5.24.0106</text:p>
          </table:table-cell>
          <table:table-cell office:value-type="string" table:style-name="ce9">
            <text:p>LEONARDO ELY</text:p>
          </table:table-cell>
          <table:table-cell office:value-type="date" office:date-value="2024-08-15T10:18:35" table:style-name="ce10">
            <text:p>15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ETCiv</text:p>
          </table:table-cell>
          <table:table-cell office:value-type="string" table:style-name="ce9">
            <text:p>0024716-48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08-15T10:34:02" table:style-name="ce10">
            <text:p>15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ETCiv</text:p>
          </table:table-cell>
          <table:table-cell office:value-type="string" table:style-name="ce9">
            <text:p>0024562-30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08-15T10:34:47" table:style-name="ce10">
            <text:p>15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99-46.2024.5.24.0101</text:p>
          </table:table-cell>
          <table:table-cell office:value-type="string" table:style-name="ce9">
            <text:p>JULIANA MARTINS BARBOSA</text:p>
          </table:table-cell>
          <table:table-cell office:value-type="date" office:date-value="2024-08-15T10:42:28" table:style-name="ce10">
            <text:p>15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89-02.2024.5.24.0101</text:p>
          </table:table-cell>
          <table:table-cell office:value-type="string" table:style-name="ce9">
            <text:p>JULIANA MARTINS BARBOSA</text:p>
          </table:table-cell>
          <table:table-cell office:value-type="date" office:date-value="2024-08-15T10:44:28" table:style-name="ce10">
            <text:p>15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23-57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8-15T10:53:53" table:style-name="ce10">
            <text:p>15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29-64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8-15T10:54:44" table:style-name="ce10">
            <text:p>15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14-56.2023.5.24.0086</text:p>
          </table:table-cell>
          <table:table-cell office:value-type="string" table:style-name="ce9">
            <text:p>BÓRIS LUIZ CARDOZO DE SOUZA</text:p>
          </table:table-cell>
          <table:table-cell office:value-type="date" office:date-value="2024-08-15T10:55:50" table:style-name="ce10">
            <text:p>15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67-34.2023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8-15T10:56:16" table:style-name="ce10">
            <text:p>15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24-22.2024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4-08-15T10:56:18" table:style-name="ce10">
            <text:p>15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16-26.2023.5.24.0086</text:p>
          </table:table-cell>
          <table:table-cell office:value-type="string" table:style-name="ce9">
            <text:p>BÓRIS LUIZ CARDOZO DE SOUZA</text:p>
          </table:table-cell>
          <table:table-cell office:value-type="date" office:date-value="2024-08-15T10:56:36" table:style-name="ce10">
            <text:p>15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59-49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08-15T11:42:54" table:style-name="ce10">
            <text:p>15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33-83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8-15T12:15:16" table:style-name="ce10">
            <text:p>15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24-59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8-15T12:20:35" table:style-name="ce10">
            <text:p>15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31-54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8-15T12:27:11" table:style-name="ce10">
            <text:p>15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83-48.2024.5.24.0051</text:p>
          </table:table-cell>
          <table:table-cell office:value-type="string" table:style-name="ce9">
            <text:p>MARCELO BARUFFI</text:p>
          </table:table-cell>
          <table:table-cell office:value-type="date" office:date-value="2024-08-15T13:08:19" table:style-name="ce10">
            <text:p>15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10-39.2024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4-08-15T13:13:21" table:style-name="ce10">
            <text:p>15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351-75.2023.5.24.0001</text:p>
          </table:table-cell>
          <table:table-cell office:value-type="string" table:style-name="ce9">
            <text:p>HERBERT GOMES OLIVA</text:p>
          </table:table-cell>
          <table:table-cell office:value-type="date" office:date-value="2024-08-15T13:27:39" table:style-name="ce10">
            <text:p>15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325-68.2023.5.24.0004</text:p>
          </table:table-cell>
          <table:table-cell office:value-type="string" table:style-name="ce9">
            <text:p>JULIANA MARTINS BARBOSA</text:p>
          </table:table-cell>
          <table:table-cell office:value-type="date" office:date-value="2024-08-15T13:30:47" table:style-name="ce10">
            <text:p>15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11-02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08-15T13:33:48" table:style-name="ce10">
            <text:p>15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06-39.2023.5.24.0022</text:p>
          </table:table-cell>
          <table:table-cell office:value-type="string" table:style-name="ce9">
            <text:p>ADEMAR DE SOUZA FREITAS</text:p>
          </table:table-cell>
          <table:table-cell office:value-type="date" office:date-value="2024-08-15T14:50:10" table:style-name="ce10">
            <text:p>15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99-91.2024.5.24.0086</text:p>
          </table:table-cell>
          <table:table-cell office:value-type="string" table:style-name="ce9">
            <text:p>BÓRIS LUIZ CARDOZO DE SOUZA</text:p>
          </table:table-cell>
          <table:table-cell office:value-type="date" office:date-value="2024-08-15T14:52:09" table:style-name="ce10">
            <text:p>15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13-75.2024.5.24.0071</text:p>
          </table:table-cell>
          <table:table-cell office:value-type="string" table:style-name="ce9">
            <text:p>MÁRIO LUIZ BEZERRA SALGUEIRO</text:p>
          </table:table-cell>
          <table:table-cell office:value-type="date" office:date-value="2024-08-15T15:53:01" table:style-name="ce10">
            <text:p>15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99-39.2024.5.24.0071</text:p>
          </table:table-cell>
          <table:table-cell office:value-type="string" table:style-name="ce9">
            <text:p>PAULO APARECIDO RIBEIRO GUSMAO</text:p>
          </table:table-cell>
          <table:table-cell office:value-type="date" office:date-value="2024-08-15T15:57:42" table:style-name="ce10">
            <text:p>15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72-48.2024.5.24.0106</text:p>
          </table:table-cell>
          <table:table-cell office:value-type="string" table:style-name="ce9">
            <text:p>LEONARDO ELY</text:p>
          </table:table-cell>
          <table:table-cell office:value-type="date" office:date-value="2024-08-15T16:20:48" table:style-name="ce10">
            <text:p>15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28-53.2024.5.24.0404</text:p>
          </table:table-cell>
          <table:table-cell office:value-type="string" table:style-name="ce9">
            <text:p>PAULO APARECIDO RIBEIRO GUSMAO</text:p>
          </table:table-cell>
          <table:table-cell office:value-type="date" office:date-value="2024-08-15T16:38:09" table:style-name="ce10">
            <text:p>15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27-70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8-15T17:23:05" table:style-name="ce10">
            <text:p>15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51-45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8-15T17:44:25" table:style-name="ce10">
            <text:p>15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um</text:p>
          </table:table-cell>
          <table:table-cell office:value-type="string" table:style-name="ce9">
            <text:p>0024704-46.2024.5.24.0001</text:p>
          </table:table-cell>
          <table:table-cell office:value-type="string" table:style-name="ce9">
            <text:p>HERBERT GOMES OLIVA</text:p>
          </table:table-cell>
          <table:table-cell office:value-type="date" office:date-value="2024-08-16T09:07:07" table:style-name="ce10">
            <text:p>16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07-65.2023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8-16T09:09:10" table:style-name="ce10">
            <text:p>16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56-80.2023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08-16T10:23:35" table:style-name="ce10">
            <text:p>16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80-53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08-16T10:24:25" table:style-name="ce10">
            <text:p>16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22-83.2023.5.24.0403</text:p>
          </table:table-cell>
          <table:table-cell office:value-type="string" table:style-name="ce9">
            <text:p>MARCIO KURIHARA INADA</text:p>
          </table:table-cell>
          <table:table-cell office:value-type="date" office:date-value="2024-08-16T10:34:46" table:style-name="ce10">
            <text:p>16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25-86.2023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08-16T10:57:01" table:style-name="ce10">
            <text:p>16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65-20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08-16T10:58:12" table:style-name="ce10">
            <text:p>16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971-80.2022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8-16T11:54:48" table:style-name="ce10">
            <text:p>16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19-09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8-16T11:59:48" table:style-name="ce10">
            <text:p>16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49-96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8-16T12:37:14" table:style-name="ce10">
            <text:p>16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400-16.2023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08-16T12:56:50" table:style-name="ce10">
            <text:p>16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83-44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8-16T13:13:24" table:style-name="ce10">
            <text:p>16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229-62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08-16T13:34:55" table:style-name="ce10">
            <text:p>16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650-49.2023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08-16T13:42:16" table:style-name="ce10">
            <text:p>16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548-27.2023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08-16T13:51:24" table:style-name="ce10">
            <text:p>16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90-52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08-16T13:55:33" table:style-name="ce10">
            <text:p>16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24-27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08-16T13:56:25" table:style-name="ce10">
            <text:p>16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32-21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08-16T15:22:21" table:style-name="ce10">
            <text:p>16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25-86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8-16T15:30:12" table:style-name="ce10">
            <text:p>16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54-69.2021.5.24.0006</text:p>
          </table:table-cell>
          <table:table-cell office:value-type="string" table:style-name="ce9">
            <text:p>JULIANA MARTINS BARBOSA</text:p>
          </table:table-cell>
          <table:table-cell office:value-type="date" office:date-value="2024-08-16T15:30:21" table:style-name="ce10">
            <text:p>16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61-60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08-16T15:45:31" table:style-name="ce10">
            <text:p>16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ETCiv</text:p>
          </table:table-cell>
          <table:table-cell office:value-type="string" table:style-name="ce9">
            <text:p>0025108-31.2023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08-19T09:08:29" table:style-name="ce10">
            <text:p>19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65-71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08-19T10:33:26" table:style-name="ce10">
            <text:p>19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27-59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08-19T10:34:49" table:style-name="ce10">
            <text:p>19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69-74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8-19T10:36:08" table:style-name="ce10">
            <text:p>19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728-46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08-19T11:08:56" table:style-name="ce10">
            <text:p>19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28-58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8-19T11:40:01" table:style-name="ce10">
            <text:p>19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04-72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08-19T11:58:34" table:style-name="ce10">
            <text:p>19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42-87.2023.5.24.0005</text:p>
          </table:table-cell>
          <table:table-cell office:value-type="string" table:style-name="ce9">
            <text:p>HELLA DE FATIMA MAEDA</text:p>
          </table:table-cell>
          <table:table-cell office:value-type="date" office:date-value="2024-08-19T12:02:10" table:style-name="ce10">
            <text:p>19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89-47.2024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08-19T12:55:48" table:style-name="ce10">
            <text:p>19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69-73.2023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08-19T12:57:28" table:style-name="ce10">
            <text:p>19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33-14.2024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08-19T12:59:11" table:style-name="ce10">
            <text:p>19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77-78.2024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08-19T13:02:14" table:style-name="ce10">
            <text:p>19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63-94.2024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08-19T13:03:41" table:style-name="ce10">
            <text:p>19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21-90.2024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08-19T13:05:09" table:style-name="ce10">
            <text:p>19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53-50.2024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08-19T13:06:19" table:style-name="ce10">
            <text:p>19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13-34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8-19T13:29:39" table:style-name="ce10">
            <text:p>19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33-25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8-19T13:31:08" table:style-name="ce10">
            <text:p>19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75-19.2023.5.24.0007</text:p>
          </table:table-cell>
          <table:table-cell office:value-type="string" table:style-name="ce9">
            <text:p>FABIANE FERREIRA</text:p>
          </table:table-cell>
          <table:table-cell office:value-type="date" office:date-value="2024-08-19T14:49:29" table:style-name="ce10">
            <text:p>19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94-42.2023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4-08-19T15:02:36" table:style-name="ce10">
            <text:p>19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56-26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8-19T15:09:31" table:style-name="ce10">
            <text:p>19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92-28.2023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08-19T15:52:18" table:style-name="ce10">
            <text:p>19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66-82.2023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08-19T15:53:43" table:style-name="ce10">
            <text:p>19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82-36.2023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08-19T15:54:40" table:style-name="ce10">
            <text:p>19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51-85.202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08-19T18:18:10" table:style-name="ce10">
            <text:p>19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68-19.2024.5.24.0041</text:p>
          </table:table-cell>
          <table:table-cell office:value-type="string" table:style-name="ce9">
            <text:p>LUIZ DIVINO FERREIRA</text:p>
          </table:table-cell>
          <table:table-cell office:value-type="date" office:date-value="2024-08-20T08:26:31" table:style-name="ce10">
            <text:p>20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716-32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08-20T08:43:04" table:style-name="ce10">
            <text:p>20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85-40.2024.5.24.0076</text:p>
          </table:table-cell>
          <table:table-cell office:value-type="string" table:style-name="ce9">
            <text:p>ANNA PAULA DA SILVA SANTOS</text:p>
          </table:table-cell>
          <table:table-cell office:value-type="date" office:date-value="2024-08-20T10:54:47" table:style-name="ce10">
            <text:p>20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83-50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8-20T11:42:00" table:style-name="ce10">
            <text:p>20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20-64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08-20T11:57:25" table:style-name="ce10">
            <text:p>20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30-77.2024.5.24.0005</text:p>
          </table:table-cell>
          <table:table-cell office:value-type="string" table:style-name="ce9">
            <text:p>IZIDORO OLIVEIRA PANIAGO</text:p>
          </table:table-cell>
          <table:table-cell office:value-type="date" office:date-value="2024-08-20T12:27:56" table:style-name="ce10">
            <text:p>20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45-39.2024.5.24.0072</text:p>
          </table:table-cell>
          <table:table-cell office:value-type="string" table:style-name="ce9">
            <text:p>BEATRIZ MAKI SHINZATO CAPUCHO</text:p>
          </table:table-cell>
          <table:table-cell office:value-type="date" office:date-value="2024-08-20T15:08:12" table:style-name="ce10">
            <text:p>20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70-83.2023.5.24.0036</text:p>
          </table:table-cell>
          <table:table-cell office:value-type="string" table:style-name="ce9">
            <text:p>FATIMA REGINA DE SABOYA SALGADO</text:p>
          </table:table-cell>
          <table:table-cell office:value-type="date" office:date-value="2024-08-20T15:23:30" table:style-name="ce10">
            <text:p>20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480-02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8-20T15:51:56" table:style-name="ce10">
            <text:p>20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54-97.2023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8-20T15:52:29" table:style-name="ce10">
            <text:p>20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81-84.2024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08-20T16:10:33" table:style-name="ce10">
            <text:p>20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89-09.2024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08-20T16:11:17" table:style-name="ce10">
            <text:p>20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123-82.2023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08-20T16:25:45" table:style-name="ce10">
            <text:p>20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03-45.2024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08-20T16:28:46" table:style-name="ce10">
            <text:p>20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05-15.2024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08-20T16:29:16" table:style-name="ce10">
            <text:p>20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83-38.202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08-20T16:29:56" table:style-name="ce10">
            <text:p>20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77-37.2024.5.24.0005</text:p>
          </table:table-cell>
          <table:table-cell office:value-type="string" table:style-name="ce9">
            <text:p>HELLA DE FATIMA MAEDA</text:p>
          </table:table-cell>
          <table:table-cell office:value-type="date" office:date-value="2024-08-20T16:42:38" table:style-name="ce10">
            <text:p>20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82-92.2024.5.24.0106</text:p>
          </table:table-cell>
          <table:table-cell office:value-type="string" table:style-name="ce9">
            <text:p>LEONARDO ELY</text:p>
          </table:table-cell>
          <table:table-cell office:value-type="date" office:date-value="2024-08-20T17:02:56" table:style-name="ce10">
            <text:p>20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69-53.2024.5.24.0005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8-20T17:09:49" table:style-name="ce10">
            <text:p>20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20-35.2024.5.24.0002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8-20T17:13:22" table:style-name="ce10">
            <text:p>20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63-39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8-21T07:23:40" table:style-name="ce10">
            <text:p>21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83-82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8-21T07:24:35" table:style-name="ce10">
            <text:p>21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93-10.2024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4-08-21T09:25:10" table:style-name="ce10">
            <text:p>21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362-85.2023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8-21T10:06:00" table:style-name="ce10">
            <text:p>21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35-04.2024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4-08-21T10:12:09" table:style-name="ce10">
            <text:p>21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57-91.2023.5.24.0051</text:p>
          </table:table-cell>
          <table:table-cell office:value-type="string" table:style-name="ce9">
            <text:p>MARCELO BARUFFI</text:p>
          </table:table-cell>
          <table:table-cell office:value-type="date" office:date-value="2024-08-21T10:17:31" table:style-name="ce10">
            <text:p>21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53-05.2024.5.24.0101</text:p>
          </table:table-cell>
          <table:table-cell office:value-type="string" table:style-name="ce9">
            <text:p>FATIMA REGINA DE SABOYA SALGADO</text:p>
          </table:table-cell>
          <table:table-cell office:value-type="date" office:date-value="2024-08-21T10:31:55" table:style-name="ce10">
            <text:p>21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68-40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8-21T10:36:10" table:style-name="ce10">
            <text:p>21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65-27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08-21T11:03:51" table:style-name="ce10">
            <text:p>21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60-46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08-21T11:03:57" table:style-name="ce10">
            <text:p>21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75-64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08-21T11:05:49" table:style-name="ce10">
            <text:p>21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38-72.2024.5.24.0081</text:p>
          </table:table-cell>
          <table:table-cell office:value-type="string" table:style-name="ce9">
            <text:p>IZABELLA DE CASTRO RAMOS</text:p>
          </table:table-cell>
          <table:table-cell office:value-type="date" office:date-value="2024-08-21T11:24:21" table:style-name="ce10">
            <text:p>21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97-65.2023.5.24.0086</text:p>
          </table:table-cell>
          <table:table-cell office:value-type="string" table:style-name="ce9">
            <text:p>BÓRIS LUIZ CARDOZO DE SOUZA</text:p>
          </table:table-cell>
          <table:table-cell office:value-type="date" office:date-value="2024-08-21T11:30:24" table:style-name="ce10">
            <text:p>21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09-38.2024.5.24.0086</text:p>
          </table:table-cell>
          <table:table-cell office:value-type="string" table:style-name="ce9">
            <text:p>BÓRIS LUIZ CARDOZO DE SOUZA</text:p>
          </table:table-cell>
          <table:table-cell office:value-type="date" office:date-value="2024-08-21T11:46:39" table:style-name="ce10">
            <text:p>21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16-30.2024.5.24.0086</text:p>
          </table:table-cell>
          <table:table-cell office:value-type="string" table:style-name="ce9">
            <text:p>BÓRIS LUIZ CARDOZO DE SOUZA</text:p>
          </table:table-cell>
          <table:table-cell office:value-type="date" office:date-value="2024-08-21T11:47:34" table:style-name="ce10">
            <text:p>21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73-60.2023.5.24.0091</text:p>
          </table:table-cell>
          <table:table-cell office:value-type="string" table:style-name="ce9">
            <text:p>JULIANA MARTINS BARBOSA</text:p>
          </table:table-cell>
          <table:table-cell office:value-type="date" office:date-value="2024-08-21T12:11:44" table:style-name="ce10">
            <text:p>21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48-47.2024.5.24.0403</text:p>
          </table:table-cell>
          <table:table-cell office:value-type="string" table:style-name="ce9">
            <text:p>JULIANA MARTINS BARBOSA</text:p>
          </table:table-cell>
          <table:table-cell office:value-type="date" office:date-value="2024-08-21T13:07:49" table:style-name="ce10">
            <text:p>21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ETCiv</text:p>
          </table:table-cell>
          <table:table-cell office:value-type="string" table:style-name="ce9">
            <text:p>0024711-26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8-21T13:21:50" table:style-name="ce10">
            <text:p>21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546-42.2024.5.24.0081</text:p>
          </table:table-cell>
          <table:table-cell office:value-type="string" table:style-name="ce9">
            <text:p>IZABELLA DE CASTRO RAMOS</text:p>
          </table:table-cell>
          <table:table-cell office:value-type="date" office:date-value="2024-08-21T13:29:01" table:style-name="ce10">
            <text:p>21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34-87.2024.5.24.0081</text:p>
          </table:table-cell>
          <table:table-cell office:value-type="string" table:style-name="ce9">
            <text:p>IZABELLA DE CASTRO RAMOS</text:p>
          </table:table-cell>
          <table:table-cell office:value-type="date" office:date-value="2024-08-21T13:30:50" table:style-name="ce10">
            <text:p>21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ConPag</text:p>
          </table:table-cell>
          <table:table-cell office:value-type="string" table:style-name="ce9">
            <text:p>0024833-76.2023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08-21T15:22:49" table:style-name="ce10">
            <text:p>21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73-58.2023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08-21T15:24:21" table:style-name="ce10">
            <text:p>21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93-42.2023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08-21T15:25:46" table:style-name="ce10">
            <text:p>21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27-14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08-21T15:27:07" table:style-name="ce10">
            <text:p>21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72-32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8-21T15:32:45" table:style-name="ce10">
            <text:p>21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28-96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08-21T15:47:13" table:style-name="ce10">
            <text:p>21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77-95.2023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08-21T16:07:28" table:style-name="ce10">
            <text:p>21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844-52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08-21T16:40:15" table:style-name="ce10">
            <text:p>21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23-48.2023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08-21T16:40:52" table:style-name="ce10">
            <text:p>21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31-74.2023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4-08-21T17:02:54" table:style-name="ce10">
            <text:p>21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28-12.2024.5.24.0002</text:p>
          </table:table-cell>
          <table:table-cell office:value-type="string" table:style-name="ce9">
            <text:p>LAIS PAHINS DUARTE</text:p>
          </table:table-cell>
          <table:table-cell office:value-type="date" office:date-value="2024-08-21T17:20:04" table:style-name="ce10">
            <text:p>21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75-83.2024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4-08-21T17:30:44" table:style-name="ce10">
            <text:p>21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83-90.202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08-21T18:03:44" table:style-name="ce10">
            <text:p>21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96-62.2024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4-08-22T07:36:52" table:style-name="ce10">
            <text:p>22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77-93.2023.5.24.0007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08-22T07:42:29" table:style-name="ce10">
            <text:p>22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59-82.2023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08-22T07:44:19" table:style-name="ce10">
            <text:p>22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97-25.2024.5.24.0036</text:p>
          </table:table-cell>
          <table:table-cell office:value-type="string" table:style-name="ce9">
            <text:p>FATIMA REGINA DE SABOYA SALGADO</text:p>
          </table:table-cell>
          <table:table-cell office:value-type="date" office:date-value="2024-08-22T08:18:07" table:style-name="ce10">
            <text:p>22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96-40.2024.5.24.0036</text:p>
          </table:table-cell>
          <table:table-cell office:value-type="string" table:style-name="ce9">
            <text:p>FATIMA REGINA DE SABOYA SALGADO</text:p>
          </table:table-cell>
          <table:table-cell office:value-type="date" office:date-value="2024-08-22T08:18:43" table:style-name="ce10">
            <text:p>22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95-20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8-22T08:19:02" table:style-name="ce10">
            <text:p>22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62-38.2023.5.24.0076</text:p>
          </table:table-cell>
          <table:table-cell office:value-type="string" table:style-name="ce9">
            <text:p>ANNA PAULA DA SILVA SANTOS</text:p>
          </table:table-cell>
          <table:table-cell office:value-type="date" office:date-value="2024-08-22T08:22:39" table:style-name="ce10">
            <text:p>22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16-42.2024.5.24.0403</text:p>
          </table:table-cell>
          <table:table-cell office:value-type="string" table:style-name="ce9">
            <text:p>PAULO APARECIDO RIBEIRO GUSMAO</text:p>
          </table:table-cell>
          <table:table-cell office:value-type="date" office:date-value="2024-08-22T08:47:12" table:style-name="ce10">
            <text:p>22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53-27.2024.5.24.0051</text:p>
          </table:table-cell>
          <table:table-cell office:value-type="string" table:style-name="ce9">
            <text:p>MARCELO BARUFFI</text:p>
          </table:table-cell>
          <table:table-cell office:value-type="date" office:date-value="2024-08-22T08:56:57" table:style-name="ce10">
            <text:p>22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78-80.2023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08-22T10:21:54" table:style-name="ce10">
            <text:p>22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64-44.2023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08-22T10:52:24" table:style-name="ce10">
            <text:p>22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44-51.2024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4-08-22T11:11:56" table:style-name="ce10">
            <text:p>22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36-24.2024.5.24.04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4-08-22T11:14:27" table:style-name="ce10">
            <text:p>22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42-39.2023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4-08-22T11:16:42" table:style-name="ce10">
            <text:p>22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36-04.2023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4-08-22T11:27:15" table:style-name="ce10">
            <text:p>22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31-48.2023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4-08-22T11:29:12" table:style-name="ce10">
            <text:p>22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66-56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08-22T11:34:38" table:style-name="ce10">
            <text:p>22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165-43.2023.5.24.0004</text:p>
          </table:table-cell>
          <table:table-cell office:value-type="string" table:style-name="ce9">
            <text:p>JULIANA MARTINS BARBOSA</text:p>
          </table:table-cell>
          <table:table-cell office:value-type="date" office:date-value="2024-08-22T11:52:35" table:style-name="ce10">
            <text:p>22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01-19.2023.5.24.0004</text:p>
          </table:table-cell>
          <table:table-cell office:value-type="string" table:style-name="ce9">
            <text:p>JULIANA MARTINS BARBOSA</text:p>
          </table:table-cell>
          <table:table-cell office:value-type="date" office:date-value="2024-08-22T12:47:05" table:style-name="ce10">
            <text:p>22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ETCiv</text:p>
          </table:table-cell>
          <table:table-cell office:value-type="string" table:style-name="ce9">
            <text:p>0024247-50.2024.5.24.0086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08-22T13:59:26" table:style-name="ce10">
            <text:p>22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17-65.202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08-22T14:03:57" table:style-name="ce10">
            <text:p>22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35-52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08-22T14:46:35" table:style-name="ce10">
            <text:p>22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33-37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08-22T14:50:08" table:style-name="ce10">
            <text:p>22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00-61.2024.5.24.0106</text:p>
          </table:table-cell>
          <table:table-cell office:value-type="string" table:style-name="ce9">
            <text:p>LEONARDO ELY</text:p>
          </table:table-cell>
          <table:table-cell office:value-type="date" office:date-value="2024-08-22T14:51:28" table:style-name="ce10">
            <text:p>22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13-20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08-22T15:25:47" table:style-name="ce10">
            <text:p>22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781-64.2023.5.24.0021</text:p>
          </table:table-cell>
          <table:table-cell office:value-type="string" table:style-name="ce9">
            <text:p>CARLOS ROBERTO CUNHA</text:p>
          </table:table-cell>
          <table:table-cell office:value-type="date" office:date-value="2024-08-22T16:00:34" table:style-name="ce10">
            <text:p>22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35-78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8-22T16:21:34" table:style-name="ce10">
            <text:p>22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62-34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8-22T16:40:46" table:style-name="ce10">
            <text:p>22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63-19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8-22T16:41:16" table:style-name="ce10">
            <text:p>22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27-74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8-22T16:42:11" table:style-name="ce10">
            <text:p>22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37-21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8-22T16:42:33" table:style-name="ce10">
            <text:p>22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30-29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8-22T16:42:54" table:style-name="ce10">
            <text:p>22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31-14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8-22T16:43:12" table:style-name="ce10">
            <text:p>22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54-57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8-22T16:43:40" table:style-name="ce10">
            <text:p>22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81-03.2024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4-08-22T17:00:52" table:style-name="ce10">
            <text:p>22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98-32.2024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4-08-22T17:06:00" table:style-name="ce10">
            <text:p>22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297-91.2023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08-22T17:07:04" table:style-name="ce10">
            <text:p>22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54-85.202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08-22T17:11:46" table:style-name="ce10">
            <text:p>22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19-93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8-23T07:28:55" table:style-name="ce10">
            <text:p>23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81-93.2024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4-08-23T08:08:32" table:style-name="ce10">
            <text:p>23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11-08.2024.5.24.0407</text:p>
          </table:table-cell>
          <table:table-cell office:value-type="string" table:style-name="ce9">
            <text:p>PAULO APARECIDO RIBEIRO GUSMAO</text:p>
          </table:table-cell>
          <table:table-cell office:value-type="date" office:date-value="2024-08-23T08:53:01" table:style-name="ce10">
            <text:p>23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435-13.2023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4-08-23T09:29:41" table:style-name="ce10">
            <text:p>23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675-65.2024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4-08-23T09:33:50" table:style-name="ce10">
            <text:p>23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989-11.2024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4-08-23T09:34:52" table:style-name="ce10">
            <text:p>23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356-88.2023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8-23T09:56:18" table:style-name="ce10">
            <text:p>23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30-72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08-23T10:14:38" table:style-name="ce10">
            <text:p>23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54-23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08-23T10:30:01" table:style-name="ce10">
            <text:p>23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444-38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08-23T10:31:53" table:style-name="ce10">
            <text:p>23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6141-59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08-23T10:43:29" table:style-name="ce10">
            <text:p>23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04-88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08-23T10:53:16" table:style-name="ce10">
            <text:p>23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34-42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08-23T10:53:30" table:style-name="ce10">
            <text:p>23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30-86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08-23T11:04:19" table:style-name="ce10">
            <text:p>23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59-84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08-23T11:20:46" table:style-name="ce10">
            <text:p>23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95-77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08-23T11:34:28" table:style-name="ce10">
            <text:p>23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6133-82.2024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4-08-23T12:15:43" table:style-name="ce10">
            <text:p>23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82-78.2024.5.24.0061</text:p>
          </table:table-cell>
          <table:table-cell office:value-type="string" table:style-name="ce9">
            <text:p>MARCIO KURIHARA INADA</text:p>
          </table:table-cell>
          <table:table-cell office:value-type="date" office:date-value="2024-08-23T12:26:37" table:style-name="ce10">
            <text:p>23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65-97.2023.5.24.0061</text:p>
          </table:table-cell>
          <table:table-cell office:value-type="string" table:style-name="ce9">
            <text:p>MARCIO KURIHARA INADA</text:p>
          </table:table-cell>
          <table:table-cell office:value-type="date" office:date-value="2024-08-23T12:43:11" table:style-name="ce10">
            <text:p>23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45-09.2023.5.24.0106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08-23T13:06:21" table:style-name="ce10">
            <text:p>23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ETCiv</text:p>
          </table:table-cell>
          <table:table-cell office:value-type="string" table:style-name="ce9">
            <text:p>0024927-77.2024.5.24.0072</text:p>
          </table:table-cell>
          <table:table-cell office:value-type="string" table:style-name="ce9">
            <text:p>BEATRIZ MAKI SHINZATO CAPUCHO</text:p>
          </table:table-cell>
          <table:table-cell office:value-type="date" office:date-value="2024-08-23T13:07:14" table:style-name="ce10">
            <text:p>23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35-51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8-23T13:47:19" table:style-name="ce10">
            <text:p>23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24-45.2022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8-23T13:48:13" table:style-name="ce10">
            <text:p>23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82-26.2024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08-23T14:01:27" table:style-name="ce10">
            <text:p>23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235-07.2024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08-23T14:02:04" table:style-name="ce10">
            <text:p>23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43-29.2024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08-23T14:08:05" table:style-name="ce10">
            <text:p>23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50-13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8-23T14:19:07" table:style-name="ce10">
            <text:p>23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66-64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8-23T14:32:24" table:style-name="ce10">
            <text:p>23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69-19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8-23T14:59:51" table:style-name="ce10">
            <text:p>23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27-96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08-23T15:14:00" table:style-name="ce10">
            <text:p>23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88-25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8-23T16:40:36" table:style-name="ce10">
            <text:p>23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73-52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8-26T07:32:20" table:style-name="ce10">
            <text:p>26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66-08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8-26T07:36:24" table:style-name="ce10">
            <text:p>26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75-74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8-26T07:40:14" table:style-name="ce10">
            <text:p>26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37-21.2024.5.24.0051</text:p>
          </table:table-cell>
          <table:table-cell office:value-type="string" table:style-name="ce9">
            <text:p>MARCELO BARUFFI</text:p>
          </table:table-cell>
          <table:table-cell office:value-type="date" office:date-value="2024-08-26T07:58:07" table:style-name="ce10">
            <text:p>26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13-53.2024.5.24.0061</text:p>
          </table:table-cell>
          <table:table-cell office:value-type="string" table:style-name="ce9">
            <text:p>MARCIO KURIHARA INADA</text:p>
          </table:table-cell>
          <table:table-cell office:value-type="date" office:date-value="2024-08-26T08:19:42" table:style-name="ce10">
            <text:p>26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779-94.2023.5.24.0021</text:p>
          </table:table-cell>
          <table:table-cell office:value-type="string" table:style-name="ce9">
            <text:p>ANDRE YUDI HASHIMOTO HIRATA</text:p>
          </table:table-cell>
          <table:table-cell office:value-type="date" office:date-value="2024-08-26T08:29:07" table:style-name="ce10">
            <text:p>26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985-73.2023.5.24.0021</text:p>
          </table:table-cell>
          <table:table-cell office:value-type="string" table:style-name="ce9">
            <text:p>ANDRE YUDI HASHIMOTO HIRATA</text:p>
          </table:table-cell>
          <table:table-cell office:value-type="date" office:date-value="2024-08-26T08:32:25" table:style-name="ce10">
            <text:p>26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977-59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08-26T10:27:13" table:style-name="ce10">
            <text:p>26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10-75.2024.5.24.0101</text:p>
          </table:table-cell>
          <table:table-cell office:value-type="string" table:style-name="ce9">
            <text:p>FATIMA REGINA DE SABOYA SALGADO</text:p>
          </table:table-cell>
          <table:table-cell office:value-type="date" office:date-value="2024-08-26T10:28:51" table:style-name="ce10">
            <text:p>26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87-78.2024.5.24.0036</text:p>
          </table:table-cell>
          <table:table-cell office:value-type="string" table:style-name="ce9">
            <text:p>FATIMA REGINA DE SABOYA SALGADO</text:p>
          </table:table-cell>
          <table:table-cell office:value-type="date" office:date-value="2024-08-26T10:31:28" table:style-name="ce10">
            <text:p>26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33-88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8-26T13:02:38" table:style-name="ce10">
            <text:p>26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32-89.2024.5.24.0051</text:p>
          </table:table-cell>
          <table:table-cell office:value-type="string" table:style-name="ce9">
            <text:p>MARCELO BARUFFI</text:p>
          </table:table-cell>
          <table:table-cell office:value-type="date" office:date-value="2024-08-26T13:03:38" table:style-name="ce10">
            <text:p>26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ETCiv</text:p>
          </table:table-cell>
          <table:table-cell office:value-type="string" table:style-name="ce9">
            <text:p>0024420-67.2024.5.24.0056</text:p>
          </table:table-cell>
          <table:table-cell office:value-type="string" table:style-name="ce9">
            <text:p>ALEXANDRE MARQUES BORBA</text:p>
          </table:table-cell>
          <table:table-cell office:value-type="date" office:date-value="2024-08-26T13:34:46" table:style-name="ce10">
            <text:p>26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04-32.2024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08-26T14:02:19" table:style-name="ce10">
            <text:p>26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21-75.2024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08-26T14:17:09" table:style-name="ce10">
            <text:p>26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30-18.2023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8-26T15:26:43" table:style-name="ce10">
            <text:p>26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98-77.2024.5.24.0001</text:p>
          </table:table-cell>
          <table:table-cell office:value-type="string" table:style-name="ce9">
            <text:p>HERBERT GOMES OLIVA</text:p>
          </table:table-cell>
          <table:table-cell office:value-type="date" office:date-value="2024-08-26T15:31:36" table:style-name="ce10">
            <text:p>26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29-40.2023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8-26T16:13:28" table:style-name="ce10">
            <text:p>26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32-40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8-26T16:39:30" table:style-name="ce10">
            <text:p>26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59-42.2024.5.24.0076</text:p>
          </table:table-cell>
          <table:table-cell office:value-type="string" table:style-name="ce9">
            <text:p>ANNA PAULA DA SILVA SANTOS</text:p>
          </table:table-cell>
          <table:table-cell office:value-type="date" office:date-value="2024-08-27T08:12:17" table:style-name="ce10">
            <text:p>27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801-18.2024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4-08-27T09:17:31" table:style-name="ce10">
            <text:p>27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55-05.2024.5.24.0061</text:p>
          </table:table-cell>
          <table:table-cell office:value-type="string" table:style-name="ce9">
            <text:p>MARCIO KURIHARA INADA</text:p>
          </table:table-cell>
          <table:table-cell office:value-type="date" office:date-value="2024-08-27T09:25:14" table:style-name="ce10">
            <text:p>27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56-87.2024.5.24.0061</text:p>
          </table:table-cell>
          <table:table-cell office:value-type="string" table:style-name="ce9">
            <text:p>MARCIO KURIHARA INADA</text:p>
          </table:table-cell>
          <table:table-cell office:value-type="date" office:date-value="2024-08-27T09:25:53" table:style-name="ce10">
            <text:p>27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63-56.2023.5.24.0072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8-27T09:37:03" table:style-name="ce10">
            <text:p>27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97-54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08-27T10:35:11" table:style-name="ce10">
            <text:p>27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16-56.2023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08-27T10:37:35" table:style-name="ce10">
            <text:p>27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41-24.2023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08-27T10:38:26" table:style-name="ce10">
            <text:p>27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83-10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08-27T10:49:23" table:style-name="ce10">
            <text:p>27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43-66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08-27T10:51:33" table:style-name="ce10">
            <text:p>27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71-23.2023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4-08-27T11:19:50" table:style-name="ce10">
            <text:p>27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92-12.2023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8-27T11:38:44" table:style-name="ce10">
            <text:p>27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46-05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08-27T12:11:54" table:style-name="ce10">
            <text:p>27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96-13.2023.5.24.0061</text:p>
          </table:table-cell>
          <table:table-cell office:value-type="string" table:style-name="ce9">
            <text:p>MARCIO KURIHARA INADA</text:p>
          </table:table-cell>
          <table:table-cell office:value-type="date" office:date-value="2024-08-27T12:18:17" table:style-name="ce10">
            <text:p>27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60-40.2024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4-08-27T12:59:14" table:style-name="ce10">
            <text:p>27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790-23.2023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4-08-27T13:00:05" table:style-name="ce10">
            <text:p>27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59-55.2024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4-08-27T13:01:12" table:style-name="ce10">
            <text:p>27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89-10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8-27T13:19:37" table:style-name="ce10">
            <text:p>27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220-03.2024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4-08-27T13:26:42" table:style-name="ce10">
            <text:p>27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87-96.2024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4-08-27T13:33:35" table:style-name="ce10">
            <text:p>27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45-29.2024.5.24.0021</text:p>
          </table:table-cell>
          <table:table-cell office:value-type="string" table:style-name="ce9">
            <text:p>HÉLIO DUQUES DOS SANTOS</text:p>
          </table:table-cell>
          <table:table-cell office:value-type="date" office:date-value="2024-08-27T13:35:07" table:style-name="ce10">
            <text:p>27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28-52.2024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4-08-27T13:59:02" table:style-name="ce10">
            <text:p>27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88-35.2023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4-08-27T14:01:35" table:style-name="ce10">
            <text:p>27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ETCiv</text:p>
          </table:table-cell>
          <table:table-cell office:value-type="string" table:style-name="ce9">
            <text:p>0024578-78.2024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4-08-27T14:04:11" table:style-name="ce10">
            <text:p>27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41-05.2024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08-27T15:16:40" table:style-name="ce10">
            <text:p>27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PAP</text:p>
          </table:table-cell>
          <table:table-cell office:value-type="string" table:style-name="ce9">
            <text:p>0024411-83.2024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08-27T15:45:41" table:style-name="ce10">
            <text:p>27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57-08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8-27T16:33:34" table:style-name="ce10">
            <text:p>27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99-66.2024.5.24.0002</text:p>
          </table:table-cell>
          <table:table-cell office:value-type="string" table:style-name="ce9">
            <text:p>LAIS PAHINS DUARTE</text:p>
          </table:table-cell>
          <table:table-cell office:value-type="date" office:date-value="2024-08-27T16:48:18" table:style-name="ce10">
            <text:p>27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51-58.2024.5.24.0001</text:p>
          </table:table-cell>
          <table:table-cell office:value-type="string" table:style-name="ce9">
            <text:p>FABIANE FERREIRA</text:p>
          </table:table-cell>
          <table:table-cell office:value-type="date" office:date-value="2024-08-27T16:56:38" table:style-name="ce10">
            <text:p>27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09-41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8-27T17:06:56" table:style-name="ce10">
            <text:p>27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95-26.2024.5.24.0003</text:p>
          </table:table-cell>
          <table:table-cell office:value-type="string" table:style-name="ce9">
            <text:p>HELLA DE FATIMA MAEDA</text:p>
          </table:table-cell>
          <table:table-cell office:value-type="date" office:date-value="2024-08-27T17:08:50" table:style-name="ce10">
            <text:p>27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61-82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8-27T17:10:42" table:style-name="ce10">
            <text:p>27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ETCiv</text:p>
          </table:table-cell>
          <table:table-cell office:value-type="string" table:style-name="ce9">
            <text:p>0024115-42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8-27T17:46:45" table:style-name="ce10">
            <text:p>27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65-85.2023.5.24.0072</text:p>
          </table:table-cell>
          <table:table-cell office:value-type="string" table:style-name="ce9">
            <text:p>BEATRIZ MAKI SHINZATO CAPUCHO</text:p>
          </table:table-cell>
          <table:table-cell office:value-type="date" office:date-value="2024-08-28T07:17:54" table:style-name="ce10">
            <text:p>28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52-94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8-28T07:26:07" table:style-name="ce10">
            <text:p>28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91-35.2024.5.24.0072</text:p>
          </table:table-cell>
          <table:table-cell office:value-type="string" table:style-name="ce9">
            <text:p>HELLA DE FATIMA MAEDA</text:p>
          </table:table-cell>
          <table:table-cell office:value-type="date" office:date-value="2024-08-28T07:29:09" table:style-name="ce10">
            <text:p>28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68-48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8-28T07:32:47" table:style-name="ce10">
            <text:p>28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51-65.2024.5.24.0076</text:p>
          </table:table-cell>
          <table:table-cell office:value-type="string" table:style-name="ce9">
            <text:p>ANNA PAULA DA SILVA SANTOS</text:p>
          </table:table-cell>
          <table:table-cell office:value-type="date" office:date-value="2024-08-28T07:46:18" table:style-name="ce10">
            <text:p>28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96-24.2024.5.24.0076</text:p>
          </table:table-cell>
          <table:table-cell office:value-type="string" table:style-name="ce9">
            <text:p>ANNA PAULA DA SILVA SANTOS</text:p>
          </table:table-cell>
          <table:table-cell office:value-type="date" office:date-value="2024-08-28T07:53:22" table:style-name="ce10">
            <text:p>28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69-86.2024.5.24.0076</text:p>
          </table:table-cell>
          <table:table-cell office:value-type="string" table:style-name="ce9">
            <text:p>ANNA PAULA DA SILVA SANTOS</text:p>
          </table:table-cell>
          <table:table-cell office:value-type="date" office:date-value="2024-08-28T08:02:43" table:style-name="ce10">
            <text:p>28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07-68.2024.5.24.0041</text:p>
          </table:table-cell>
          <table:table-cell office:value-type="string" table:style-name="ce9">
            <text:p>LILIAN CARLA ISSA</text:p>
          </table:table-cell>
          <table:table-cell office:value-type="date" office:date-value="2024-08-28T08:05:16" table:style-name="ce10">
            <text:p>28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85-33.2024.5.24.0061</text:p>
          </table:table-cell>
          <table:table-cell office:value-type="string" table:style-name="ce9">
            <text:p>MARCIO KURIHARA INADA</text:p>
          </table:table-cell>
          <table:table-cell office:value-type="date" office:date-value="2024-08-28T08:11:02" table:style-name="ce10">
            <text:p>28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03-64.2023.5.24.0061</text:p>
          </table:table-cell>
          <table:table-cell office:value-type="string" table:style-name="ce9">
            <text:p>MARCIO KURIHARA INADA</text:p>
          </table:table-cell>
          <table:table-cell office:value-type="date" office:date-value="2024-08-28T08:12:10" table:style-name="ce10">
            <text:p>28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61-64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08-28T08:32:55" table:style-name="ce10">
            <text:p>28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93-43.2023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08-28T09:02:46" table:style-name="ce10">
            <text:p>28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92-32.2024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4-08-28T09:31:11" table:style-name="ce10">
            <text:p>28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58-48.2023.5.24.0005</text:p>
          </table:table-cell>
          <table:table-cell office:value-type="string" table:style-name="ce9">
            <text:p>FABIANE FERREIRA</text:p>
          </table:table-cell>
          <table:table-cell office:value-type="date" office:date-value="2024-08-28T09:46:37" table:style-name="ce10">
            <text:p>28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36-67.2023.5.24.0403</text:p>
          </table:table-cell>
          <table:table-cell office:value-type="string" table:style-name="ce9">
            <text:p>LAIS PAHINS DUARTE</text:p>
          </table:table-cell>
          <table:table-cell office:value-type="date" office:date-value="2024-08-28T09:47:09" table:style-name="ce10">
            <text:p>28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91-77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8-28T09:47:27" table:style-name="ce10">
            <text:p>28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39-90.2023.5.24.0071</text:p>
          </table:table-cell>
          <table:table-cell office:value-type="string" table:style-name="ce9">
            <text:p>LAIS PAHINS DUARTE</text:p>
          </table:table-cell>
          <table:table-cell office:value-type="date" office:date-value="2024-08-28T09:47:49" table:style-name="ce10">
            <text:p>28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93-47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8-28T09:48:36" table:style-name="ce10">
            <text:p>28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76-71.2024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08-28T09:58:55" table:style-name="ce10">
            <text:p>28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234-22.2024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08-28T10:05:28" table:style-name="ce10">
            <text:p>28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59-76.202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08-28T10:25:51" table:style-name="ce10">
            <text:p>28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49-28.2024.5.24.0081</text:p>
          </table:table-cell>
          <table:table-cell office:value-type="string" table:style-name="ce9">
            <text:p>IZABELLA DE CASTRO RAMOS</text:p>
          </table:table-cell>
          <table:table-cell office:value-type="date" office:date-value="2024-08-28T10:35:09" table:style-name="ce10">
            <text:p>28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95-20.2023.5.24.0021</text:p>
          </table:table-cell>
          <table:table-cell office:value-type="string" table:style-name="ce9">
            <text:p>JOÃO CANDIDO</text:p>
          </table:table-cell>
          <table:table-cell office:value-type="date" office:date-value="2024-08-28T10:46:58" table:style-name="ce10">
            <text:p>28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23-33.2023.5.24.0021</text:p>
          </table:table-cell>
          <table:table-cell office:value-type="string" table:style-name="ce9">
            <text:p>JOÃO CANDIDO</text:p>
          </table:table-cell>
          <table:table-cell office:value-type="date" office:date-value="2024-08-28T10:48:50" table:style-name="ce10">
            <text:p>28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6414-41.2024.5.24.0021</text:p>
          </table:table-cell>
          <table:table-cell office:value-type="string" table:style-name="ce9">
            <text:p>ANDRE YUDI HASHIMOTO HIRATA</text:p>
          </table:table-cell>
          <table:table-cell office:value-type="date" office:date-value="2024-08-28T10:54:00" table:style-name="ce10">
            <text:p>28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29-49.2024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4-08-28T11:24:26" table:style-name="ce10">
            <text:p>28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56-23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08-28T12:27:05" table:style-name="ce10">
            <text:p>28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52-63.2024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4-08-28T12:44:57" table:style-name="ce10">
            <text:p>28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06-81.2024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4-08-28T12:46:30" table:style-name="ce10">
            <text:p>28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412-33.2024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4-08-28T12:47:52" table:style-name="ce10">
            <text:p>28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67-97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8-28T13:38:24" table:style-name="ce10">
            <text:p>28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475-74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8-28T13:39:22" table:style-name="ce10">
            <text:p>28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63-15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8-28T13:43:14" table:style-name="ce10">
            <text:p>28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85-73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8-28T13:46:00" table:style-name="ce10">
            <text:p>28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78-29.2023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4-08-28T13:46:29" table:style-name="ce10">
            <text:p>28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284-95.2023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4-08-28T13:49:41" table:style-name="ce10">
            <text:p>28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04-30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8-28T14:01:28" table:style-name="ce10">
            <text:p>28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68-93.2024.5.24.0081</text:p>
          </table:table-cell>
          <table:table-cell office:value-type="string" table:style-name="ce9">
            <text:p>IZABELLA DE CASTRO RAMOS</text:p>
          </table:table-cell>
          <table:table-cell office:value-type="date" office:date-value="2024-08-28T14:19:16" table:style-name="ce10">
            <text:p>28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76-13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08-28T14:31:52" table:style-name="ce10">
            <text:p>28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ETCiv</text:p>
          </table:table-cell>
          <table:table-cell office:value-type="string" table:style-name="ce9">
            <text:p>0024852-54.2024.5.24.0002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08-28T14:55:19" table:style-name="ce10">
            <text:p>28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37-93.2023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8-28T14:59:38" table:style-name="ce10">
            <text:p>28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67-49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8-28T15:06:39" table:style-name="ce10">
            <text:p>28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43-13.2024.5.24.0056</text:p>
          </table:table-cell>
          <table:table-cell office:value-type="string" table:style-name="ce9">
            <text:p>ALEXANDRE MARQUES BORBA</text:p>
          </table:table-cell>
          <table:table-cell office:value-type="date" office:date-value="2024-08-28T15:24:03" table:style-name="ce10">
            <text:p>28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76-11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8-28T15:29:12" table:style-name="ce10">
            <text:p>28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37-58.2024.5.24.0071</text:p>
          </table:table-cell>
          <table:table-cell office:value-type="string" table:style-name="ce9">
            <text:p>PAULO APARECIDO RIBEIRO GUSMAO</text:p>
          </table:table-cell>
          <table:table-cell office:value-type="date" office:date-value="2024-08-28T16:27:30" table:style-name="ce10">
            <text:p>28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945-45.2023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08-28T16:30:26" table:style-name="ce10">
            <text:p>28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63-90.2023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08-28T16:31:28" table:style-name="ce10">
            <text:p>28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73-62.2024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08-28T16:32:28" table:style-name="ce10">
            <text:p>28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481-47.2023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08-28T16:49:25" table:style-name="ce10">
            <text:p>28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27-30.2024.5.24.0001</text:p>
          </table:table-cell>
          <table:table-cell office:value-type="string" table:style-name="ce9">
            <text:p>FABIANE FERREIRA</text:p>
          </table:table-cell>
          <table:table-cell office:value-type="date" office:date-value="2024-08-28T16:57:14" table:style-name="ce10">
            <text:p>28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83-70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08-28T16:58:35" table:style-name="ce10">
            <text:p>28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09-23.2024.5.24.0001</text:p>
          </table:table-cell>
          <table:table-cell office:value-type="string" table:style-name="ce9">
            <text:p>FABIANE FERREIRA</text:p>
          </table:table-cell>
          <table:table-cell office:value-type="date" office:date-value="2024-08-28T17:01:24" table:style-name="ce10">
            <text:p>28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25-44.2024.5.24.0086</text:p>
          </table:table-cell>
          <table:table-cell office:value-type="string" table:style-name="ce9">
            <text:p>BÓRIS LUIZ CARDOZO DE SOUZA</text:p>
          </table:table-cell>
          <table:table-cell office:value-type="date" office:date-value="2024-08-28T17:42:23" table:style-name="ce10">
            <text:p>28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ETCiv</text:p>
          </table:table-cell>
          <table:table-cell office:value-type="string" table:style-name="ce9">
            <text:p>0024043-66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8-28T23:29:14" table:style-name="ce10">
            <text:p>28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53-80.2022.5.24.0071</text:p>
          </table:table-cell>
          <table:table-cell office:value-type="string" table:style-name="ce9">
            <text:p>MÁRIO LUIZ BEZERRA SALGUEIRO</text:p>
          </table:table-cell>
          <table:table-cell office:value-type="date" office:date-value="2024-08-29T06:23:33" table:style-name="ce10">
            <text:p>29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22-44.2024.5.24.0071</text:p>
          </table:table-cell>
          <table:table-cell office:value-type="string" table:style-name="ce9">
            <text:p>MÁRIO LUIZ BEZERRA SALGUEIRO</text:p>
          </table:table-cell>
          <table:table-cell office:value-type="date" office:date-value="2024-08-29T06:38:15" table:style-name="ce10">
            <text:p>29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96-32.2024.5.24.0071</text:p>
          </table:table-cell>
          <table:table-cell office:value-type="string" table:style-name="ce9">
            <text:p>FABIANE FERREIRA</text:p>
          </table:table-cell>
          <table:table-cell office:value-type="date" office:date-value="2024-08-29T07:00:31" table:style-name="ce10">
            <text:p>29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55-69.2024.5.24.0072</text:p>
          </table:table-cell>
          <table:table-cell office:value-type="string" table:style-name="ce9">
            <text:p>HELLA DE FATIMA MAEDA</text:p>
          </table:table-cell>
          <table:table-cell office:value-type="date" office:date-value="2024-08-29T07:33:25" table:style-name="ce10">
            <text:p>29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68-68.2024.5.24.0072</text:p>
          </table:table-cell>
          <table:table-cell office:value-type="string" table:style-name="ce9">
            <text:p>BEATRIZ MAKI SHINZATO CAPUCHO</text:p>
          </table:table-cell>
          <table:table-cell office:value-type="date" office:date-value="2024-08-29T07:35:44" table:style-name="ce10">
            <text:p>29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355-15.2023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08-29T07:39:32" table:style-name="ce10">
            <text:p>29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25-46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08-29T07:41:48" table:style-name="ce10">
            <text:p>29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28-14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8-29T08:18:53" table:style-name="ce10">
            <text:p>29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29-96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8-29T08:19:28" table:style-name="ce10">
            <text:p>29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33-36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8-29T08:19:58" table:style-name="ce10">
            <text:p>29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20-22.2024.5.24.0101</text:p>
          </table:table-cell>
          <table:table-cell office:value-type="string" table:style-name="ce9">
            <text:p>FATIMA REGINA DE SABOYA SALGADO</text:p>
          </table:table-cell>
          <table:table-cell office:value-type="date" office:date-value="2024-08-29T08:51:23" table:style-name="ce10">
            <text:p>29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83-03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8-29T09:26:01" table:style-name="ce10">
            <text:p>29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51-50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08-29T09:41:14" table:style-name="ce10">
            <text:p>29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29-37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08-29T09:43:50" table:style-name="ce10">
            <text:p>29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18-82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08-29T09:45:38" table:style-name="ce10">
            <text:p>29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40-39.2023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08-29T09:50:37" table:style-name="ce10">
            <text:p>29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78-03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08-29T09:51:51" table:style-name="ce10">
            <text:p>29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73-64.2024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08-29T10:00:57" table:style-name="ce10">
            <text:p>29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226-45.2024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08-29T10:01:54" table:style-name="ce10">
            <text:p>29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65-19.2024.5.24.0056</text:p>
          </table:table-cell>
          <table:table-cell office:value-type="string" table:style-name="ce9">
            <text:p>ALEXANDRE MARQUES BORBA</text:p>
          </table:table-cell>
          <table:table-cell office:value-type="date" office:date-value="2024-08-29T10:05:29" table:style-name="ce10">
            <text:p>29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65-71.2024.5.24.0086</text:p>
          </table:table-cell>
          <table:table-cell office:value-type="string" table:style-name="ce9">
            <text:p>BÓRIS LUIZ CARDOZO DE SOUZA</text:p>
          </table:table-cell>
          <table:table-cell office:value-type="date" office:date-value="2024-08-29T10:14:16" table:style-name="ce10">
            <text:p>29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24-59.2024.5.24.0086</text:p>
          </table:table-cell>
          <table:table-cell office:value-type="string" table:style-name="ce9">
            <text:p>BÓRIS LUIZ CARDOZO DE SOUZA</text:p>
          </table:table-cell>
          <table:table-cell office:value-type="date" office:date-value="2024-08-29T10:21:20" table:style-name="ce10">
            <text:p>29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25-22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08-29T11:29:16" table:style-name="ce10">
            <text:p>29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84-39.2023.5.24.0072</text:p>
          </table:table-cell>
          <table:table-cell office:value-type="string" table:style-name="ce9">
            <text:p>BEATRIZ MAKI SHINZATO CAPUCHO</text:p>
          </table:table-cell>
          <table:table-cell office:value-type="date" office:date-value="2024-08-29T11:38:40" table:style-name="ce10">
            <text:p>29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73-45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8-29T11:39:14" table:style-name="ce10">
            <text:p>29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52-56.2024.5.24.0021</text:p>
          </table:table-cell>
          <table:table-cell office:value-type="string" table:style-name="ce9">
            <text:p>JOÃO CANDIDO</text:p>
          </table:table-cell>
          <table:table-cell office:value-type="date" office:date-value="2024-08-29T11:42:37" table:style-name="ce10">
            <text:p>29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722-76.2023.5.24.0021</text:p>
          </table:table-cell>
          <table:table-cell office:value-type="string" table:style-name="ce9">
            <text:p>JOÃO CANDIDO</text:p>
          </table:table-cell>
          <table:table-cell office:value-type="date" office:date-value="2024-08-29T11:43:50" table:style-name="ce10">
            <text:p>29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97-73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8-29T11:44:48" table:style-name="ce10">
            <text:p>29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89-44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8-29T11:56:51" table:style-name="ce10">
            <text:p>29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92-58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08-29T12:14:39" table:style-name="ce10">
            <text:p>29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49-63.202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08-29T12:31:17" table:style-name="ce10">
            <text:p>29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73-29.2024.5.24.0022</text:p>
          </table:table-cell>
          <table:table-cell office:value-type="string" table:style-name="ce9">
            <text:p>ANDRE YUDI HASHIMOTO HIRATA</text:p>
          </table:table-cell>
          <table:table-cell office:value-type="date" office:date-value="2024-08-29T12:52:27" table:style-name="ce10">
            <text:p>29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36-58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08-29T12:56:21" table:style-name="ce10">
            <text:p>29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Alç</text:p>
          </table:table-cell>
          <table:table-cell office:value-type="string" table:style-name="ce9">
            <text:p>0024138-88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08-29T13:18:16" table:style-name="ce10">
            <text:p>29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29-29.2024.5.24.0086</text:p>
          </table:table-cell>
          <table:table-cell office:value-type="string" table:style-name="ce9">
            <text:p>BÓRIS LUIZ CARDOZO DE SOUZA</text:p>
          </table:table-cell>
          <table:table-cell office:value-type="date" office:date-value="2024-08-29T13:22:50" table:style-name="ce10">
            <text:p>29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20-16.2023.5.24.0403</text:p>
          </table:table-cell>
          <table:table-cell office:value-type="string" table:style-name="ce9">
            <text:p>MAURICIO SABADINI</text:p>
          </table:table-cell>
          <table:table-cell office:value-type="date" office:date-value="2024-08-29T13:33:45" table:style-name="ce10">
            <text:p>29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64-89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08-29T13:38:35" table:style-name="ce10">
            <text:p>29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16-02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08-29T13:39:02" table:style-name="ce10">
            <text:p>29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30-90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08-29T13:54:26" table:style-name="ce10">
            <text:p>29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28-23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08-29T13:55:03" table:style-name="ce10">
            <text:p>29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61-34.2024.5.24.0086</text:p>
          </table:table-cell>
          <table:table-cell office:value-type="string" table:style-name="ce9">
            <text:p>BÓRIS LUIZ CARDOZO DE SOUZA</text:p>
          </table:table-cell>
          <table:table-cell office:value-type="date" office:date-value="2024-08-29T14:07:40" table:style-name="ce10">
            <text:p>29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36-14.2024.5.24.0041</text:p>
          </table:table-cell>
          <table:table-cell office:value-type="string" table:style-name="ce9">
            <text:p>LILIAN CARLA ISSA</text:p>
          </table:table-cell>
          <table:table-cell office:value-type="date" office:date-value="2024-08-29T14:23:05" table:style-name="ce10">
            <text:p>29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50-95.2024.5.24.0041</text:p>
          </table:table-cell>
          <table:table-cell office:value-type="string" table:style-name="ce9">
            <text:p>LILIAN CARLA ISSA</text:p>
          </table:table-cell>
          <table:table-cell office:value-type="date" office:date-value="2024-08-29T14:23:45" table:style-name="ce10">
            <text:p>29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33-28.2023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8-29T15:16:08" table:style-name="ce10">
            <text:p>29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75-85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8-29T15:47:57" table:style-name="ce10">
            <text:p>29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72-33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8-29T15:48:17" table:style-name="ce10">
            <text:p>29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61-04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8-29T15:48:45" table:style-name="ce10">
            <text:p>29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64-56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8-29T15:49:04" table:style-name="ce10">
            <text:p>29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63-71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8-29T15:50:55" table:style-name="ce10">
            <text:p>29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56-79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8-29T15:51:36" table:style-name="ce10">
            <text:p>29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570-88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08-29T16:07:37" table:style-name="ce10">
            <text:p>29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35-44.2024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4-08-29T17:25:05" table:style-name="ce10">
            <text:p>29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30-81.2024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4-08-29T17:27:38" table:style-name="ce10">
            <text:p>29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01-14.202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08-29T17:37:33" table:style-name="ce10">
            <text:p>29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03-69.2024.5.24.0071</text:p>
          </table:table-cell>
          <table:table-cell office:value-type="string" table:style-name="ce9">
            <text:p>PAULO APARECIDO RIBEIRO GUSMAO</text:p>
          </table:table-cell>
          <table:table-cell office:value-type="date" office:date-value="2024-08-30T07:37:26" table:style-name="ce10">
            <text:p>30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15-42.2024.5.24.0072</text:p>
          </table:table-cell>
          <table:table-cell office:value-type="string" table:style-name="ce9">
            <text:p>HELLA DE FATIMA MAEDA</text:p>
          </table:table-cell>
          <table:table-cell office:value-type="date" office:date-value="2024-08-30T07:46:53" table:style-name="ce10">
            <text:p>30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60-61.2024.5.24.0403</text:p>
          </table:table-cell>
          <table:table-cell office:value-type="string" table:style-name="ce9">
            <text:p>JULIANA MARTINS BARBOSA</text:p>
          </table:table-cell>
          <table:table-cell office:value-type="date" office:date-value="2024-08-30T08:03:11" table:style-name="ce10">
            <text:p>30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319-54.2023.5.24.0071</text:p>
          </table:table-cell>
          <table:table-cell office:value-type="string" table:style-name="ce9">
            <text:p>JULIANA MARTINS BARBOSA</text:p>
          </table:table-cell>
          <table:table-cell office:value-type="date" office:date-value="2024-08-30T08:04:25" table:style-name="ce10">
            <text:p>30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39-51.2024.5.24.0061</text:p>
          </table:table-cell>
          <table:table-cell office:value-type="string" table:style-name="ce9">
            <text:p>MARCIO KURIHARA INADA</text:p>
          </table:table-cell>
          <table:table-cell office:value-type="date" office:date-value="2024-08-30T08:35:04" table:style-name="ce10">
            <text:p>30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89-54.2023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8-30T08:56:12" table:style-name="ce10">
            <text:p>30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6443-91.2024.5.24.0021</text:p>
          </table:table-cell>
          <table:table-cell office:value-type="string" table:style-name="ce9">
            <text:p>ANDRE YUDI HASHIMOTO HIRATA</text:p>
          </table:table-cell>
          <table:table-cell office:value-type="date" office:date-value="2024-08-30T08:58:58" table:style-name="ce10">
            <text:p>30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253-95.2024.5.24.0041</text:p>
          </table:table-cell>
          <table:table-cell office:value-type="string" table:style-name="ce9">
            <text:p>LILIAN CARLA ISSA</text:p>
          </table:table-cell>
          <table:table-cell office:value-type="date" office:date-value="2024-08-30T09:25:58" table:style-name="ce10">
            <text:p>30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34-44.2024.5.24.0041</text:p>
          </table:table-cell>
          <table:table-cell office:value-type="string" table:style-name="ce9">
            <text:p>LILIAN CARLA ISSA</text:p>
          </table:table-cell>
          <table:table-cell office:value-type="date" office:date-value="2024-08-30T09:27:27" table:style-name="ce10">
            <text:p>30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63-46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8-30T09:43:56" table:style-name="ce10">
            <text:p>30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08-54.2022.5.24.0076</text:p>
          </table:table-cell>
          <table:table-cell office:value-type="string" table:style-name="ce9">
            <text:p>DANIELA ROCHA RODRIGUES PERUCA</text:p>
          </table:table-cell>
          <table:table-cell office:value-type="date" office:date-value="2024-08-30T09:53:49" table:style-name="ce10">
            <text:p>30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64-34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08-30T10:35:43" table:style-name="ce10">
            <text:p>30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80-93.2024.5.24.0051</text:p>
          </table:table-cell>
          <table:table-cell office:value-type="string" table:style-name="ce9">
            <text:p>MARCELO BARUFFI</text:p>
          </table:table-cell>
          <table:table-cell office:value-type="date" office:date-value="2024-08-30T10:47:17" table:style-name="ce10">
            <text:p>30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82-31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8-30T11:28:04" table:style-name="ce10">
            <text:p>30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75-32.2023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8-30T11:30:16" table:style-name="ce10">
            <text:p>30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72-60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8-30T11:30:51" table:style-name="ce10">
            <text:p>30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99-37.202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08-30T13:36:27" table:style-name="ce10">
            <text:p>30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84-77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08-30T14:17:56" table:style-name="ce10">
            <text:p>30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03-93.2023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08-30T15:15:03" table:style-name="ce10">
            <text:p>30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23-22.2024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08-30T15:17:28" table:style-name="ce10">
            <text:p>30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73-06.2023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08-30T15:23:51" table:style-name="ce10">
            <text:p>30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42-80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08-30T15:27:11" table:style-name="ce10">
            <text:p>30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49-62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8-30T16:03:31" table:style-name="ce10">
            <text:p>30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95-80.2023.5.24.0076</text:p>
          </table:table-cell>
          <table:table-cell office:value-type="string" table:style-name="ce9">
            <text:p>ANNA PAULA DA SILVA SANTOS</text:p>
          </table:table-cell>
          <table:table-cell office:value-type="date" office:date-value="2024-08-30T16:16:56" table:style-name="ce10">
            <text:p>30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ConPag</text:p>
          </table:table-cell>
          <table:table-cell office:value-type="string" table:style-name="ce9">
            <text:p>0024129-29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08-30T16:18:02" table:style-name="ce10">
            <text:p>30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46-68.2023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08-30T16:27:51" table:style-name="ce10">
            <text:p>30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14-45.2024.5.24.0076</text:p>
          </table:table-cell>
          <table:table-cell office:value-type="string" table:style-name="ce9">
            <text:p>ANNA PAULA DA SILVA SANTOS</text:p>
          </table:table-cell>
          <table:table-cell office:value-type="date" office:date-value="2024-08-30T16:32:08" table:style-name="ce10">
            <text:p>30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60-94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08-30T16:32:39" table:style-name="ce10">
            <text:p>30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53-16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8-30T16:43:19" table:style-name="ce10">
            <text:p>30/08/24</text:p>
          </table:table-cell>
          <table:table-cell table:number-columns-repeated="16379"/>
        </table:table-row>
        <table:table-row table:number-rows-repeated="12" table:style-name="ro6">
          <table:table-cell table:number-columns-repeated="16384" table:style-name="ce1"/>
        </table:table-row>
        <table:table-row table:number-rows-repeated="23" table:style-name="ro6">
          <table:table-cell table:number-columns-repeated="16384"/>
        </table:table-row>
        <table:table-row table:number-rows-repeated="1047785" table:style-name="ro7">
          <table:table-cell table:number-columns-repeated="16384"/>
        </table:table-row>
        <table:named-expressions>
          <table:named-range table:name="Print_Area" table:cell-range-address="a)_Itens_62_e_90062.$A$1:a)_Itens_62_e_90062.$E$756" table:base-cell-address="a)_Itens_62_e_9006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50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4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ia</meta:initial-creator>
    <dc:creator>Adrianne Hidalgo Talarico Crivelente</dc:creator>
    <meta:creation-date>2020-11-11T17:37:26Z</meta:creation-date>
    <dc:date>2024-09-03T20:17:26Z</dc:date>
    <meta:print-date>2024-08-09T18:37:17Z</meta:print-date>
  </office:meta>
</office:document-meta>
</file>