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1">
            <draw:frame draw:z-index="1" draw:id="id0" draw:style-name="a0" draw:name="Picture 11" svg:x="0.5625in" svg:y="0.1875in" svg:width="1.64583in" svg:height="1.507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4">
            <text:p>Produção dos Magistrados - Etapa de Execução Forçada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15">
            <text:p>Levantamento Mensa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18">
            <text:p>SETEMBRO/2024</text:p>
          </table:table-cell>
          <table:covered-table-cell table:number-columns-repeated="5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7">
            <text:p>Juízes</text:p>
          </table:table-cell>
          <table:table-cell office:value-type="string" table:number-columns-spanned="6" table:number-rows-spanned="1" table:style-name="ce17">
            <text:p>Extinções na etapa de execução forçad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5">
            <text:p>Extintas por Acordo</text:p>
          </table:table-cell>
          <table:table-cell office:value-type="string" table:style-name="ce5">
            <text:p>Extintas por Pagamento</text:p>
          </table:table-cell>
          <table:table-cell office:value-type="string" table:style-name="ce6">
            <text:p>Extintas por Prescrição Intercorrente</text:p>
            <text:p/>
          </table:table-cell>
          <table:table-cell office:value-type="string" table:style-name="ce5">
            <text:p>Extintas por Cumprimento de obrigação de fazer ou não fazer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ADEMAR DE SOUZA FREITAS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LEXANDRE MARQUES BORBA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3" table:style-name="ce11">
            <text:p>2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A PAOLA EMANUELLI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1">
            <text:p>1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DRE YUDI HASHIMOTO HIRATA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NA PAULA DA SILVA SANTOS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1">
            <text:p>21</text:p>
          </table:table-cell>
          <table:table-cell table:style-name="ce2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9">
            <text:p>ANTONIO ARRAES BRANCO AVELINO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4" table:style-name="ce11">
            <text:p>3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EATRIZ MAKI SHINZATO CAPUCHO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1">
            <text:p>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BÓRIS LUIZ CARDOZO DE SOUZA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ARLOS ROBERTO CUNHA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CHRISTIAN GONÇALVES MENDONÇA ESTADULHO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7" table:style-name="ce11">
            <text:p>10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ÉA MARISA BRANDÃO CUBEL YULE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1">
            <text:p>3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DENILSON LIMA DE SOUZA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1">
            <text:p>2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ERIKA SILVA BOQUIMPANI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BIANE FERREIRA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FATIMA REGINA DE SABOYA SALGADO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9" table:style-name="ce11">
            <text:p>2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ERALDO FURTADO DE ARAUJO NETO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GUSTAVO DORETO RODRIGUE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ÉLIO DUQUES DOS SANTOS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LLA DE FATIMA MAEDA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HERBERT GOMES OLIVA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1">
            <text:p>2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ABELLA DE CASTRO RAMOS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IZIDORO OLIVEIRA PANIAGO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OÃO CANDIDO</text:p>
          </table:table-cell>
          <table:table-cell office:value-type="float" office:value="2" table:style-name="ce10">
            <text:p>2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79" table:style-name="ce11">
            <text:p>7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JULIANA MARTINS BARBOSA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ETHLEN FONTES MARANHÃO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8" table:style-name="ce11">
            <text:p>4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KELLY CRISTINA MONTEIRO DIAS ESTADULHO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11">
            <text:p>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AIS PAHINS DUARTE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EONARDO ELY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7" table:style-name="ce11">
            <text:p>5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ILIAN CARLA ISSA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LUIZ DIVINO FERREIRA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A CLEUSA FERREIRA JERONYMO</text:p>
          </table:table-cell>
          <table:table-cell office:value-type="float" office:value="0" table:style-name="ce10">
            <text:p>-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INO GONÇALVES</text:p>
          </table:table-cell>
          <table:table-cell office:value-type="float" office:value="0" table:style-name="ce10">
            <text:p>-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8" table:style-name="ce11">
            <text:p>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ELO BARUFFI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IO KURIHARA INADA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1">
            <text:p>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DE FREITAS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11">
            <text:p>5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9">
            <text:p>MARCO ANTONIO MIRANDA MENDES</text:p>
          </table:table-cell>
          <table:table-cell office:value-type="float" office:value="2" table:style-name="ce10">
            <text:p>2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8" table:style-name="ce11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ÁRIO LUIZ BEZERRA SALGUEIRO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MAURICIO SABADINI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NADIA PELISSARI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1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TRÍCIA BALBUENA DE OLIVEIRA BELLO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PAULO APARECIDO RIBEIRO GUSMAO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24" table:style-name="ce11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NATO LUIZ MIYASATO DE FARIA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VICKY VIVIAN HACKBARTH KEMMELMEIER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oma:</text:p>
          </table:table-cell>
          <table:table-cell office:value-type="float" office:value="124" table:style-name="ce11">
            <text:p>124</text:p>
          </table:table-cell>
          <table:table-cell office:value-type="float" office:value="686" table:style-name="ce11">
            <text:p>686</text:p>
          </table:table-cell>
          <table:table-cell office:value-type="float" office:value="147" table:style-name="ce13">
            <text:p>147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1">
            <text:p>36</text:p>
          </table:table-cell>
          <table:table-cell office:value-type="float" office:value="995" table:style-name="ce11">
            <text:p>995</text:p>
          </table:table-cell>
          <table:table-cell table:number-columns-repeated="16377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__Resumo.$A$1:1__Resumo.$G$49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in" fo:margin-left="0.393700787401575in" fo:margin-right="0.39370078740157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9:03:39Z</meta:creation-date>
    <dc:date>2024-10-04T17:58:54Z</dc:date>
    <meta:print-date>2023-02-02T18:24:22Z</meta:print-date>
  </office:meta>
</office:document-meta>
</file>