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21875in" svg:y="0.1875in" svg:width="2.7604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Embargos de Declara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4">
            <text:p>SETEMBR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1">
            <text:p>Classificado em ordem crescente da data de inclusão.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31-37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15T13:41:16" table:style-name="ce10">
            <text:p>1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5-38.2023.5.24.0403</text:p>
          </table:table-cell>
          <table:table-cell office:value-type="string" table:style-name="ce9">
            <text:p>BERNARDO PINHEIRO BERNARDI</text:p>
          </table:table-cell>
          <table:table-cell office:value-type="date" office:date-value="2024-07-17T09:39:32" table:style-name="ce10">
            <text:p>17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0-29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7-23T18:59:11" table:style-name="ce10">
            <text:p>2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9-10.2023.5.24.0004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8-08T08:41:47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6-21.2023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8-16T06:38:24" table:style-name="ce10">
            <text:p>1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495-71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8-19T11:17:11" table:style-name="ce10">
            <text:p>1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4-85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8-20T14:47:22" table:style-name="ce10">
            <text:p>2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35-27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7T08:23:14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57-51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8-27T16:28:35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57-20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8-30T07:01:32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86-2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30T11:27:22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26-37.2023.5.24.0007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02T15:21:14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3-20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03T10:24:26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6-08.2024.5.24.0005</text:p>
          </table:table-cell>
          <table:table-cell office:value-type="string" table:style-name="ce9">
            <text:p>ANA PAOLA EMANUELLI</text:p>
          </table:table-cell>
          <table:table-cell office:value-type="date" office:date-value="2024-09-04T07:12:53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8-79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04T08:04:07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6-96.2023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9-04T11:29:20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086-54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04T14:54:34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21-92.2023.5.24.0001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05T10:59:04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51-65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06T07:37:48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8-84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06T09:47:27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8-55.2023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9-06T10:20:02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6-29.201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06T10:32:35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2-86.2023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06T15:19:51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0-61.2023.5.24.007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9-09T07:15:38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1-02.2024.5.24.0406</text:p>
          </table:table-cell>
          <table:table-cell office:value-type="string" table:style-name="ce9">
            <text:p>CARLOS ROBERTO CUNHA</text:p>
          </table:table-cell>
          <table:table-cell office:value-type="date" office:date-value="2024-09-09T09:15:31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7-52.2023.5.24.0406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09T16:54:48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4-81.2023.5.24.0003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09T20:30:21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1-26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10T11:34:36" table:style-name="ce10">
            <text:p>1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1-88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10T17:24:43" table:style-name="ce10">
            <text:p>1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03-08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9-11T09:37:45" table:style-name="ce10">
            <text:p>11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70-98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11T10:19:31" table:style-name="ce10">
            <text:p>11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812-63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11T12:18:40" table:style-name="ce10">
            <text:p>11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98-24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11T14:32:56" table:style-name="ce10">
            <text:p>11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13-90.2022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12T07:09:05" table:style-name="ce10">
            <text:p>1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9-11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12T12:18:46" table:style-name="ce10">
            <text:p>1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17-23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12T12:21:18" table:style-name="ce10">
            <text:p>1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12-66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13T09:30:22" table:style-name="ce10">
            <text:p>1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8-98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13T10:11:59" table:style-name="ce10">
            <text:p>1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50-8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3T10:28:27" table:style-name="ce10">
            <text:p>1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0-49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9-13T14:38:08" table:style-name="ce10">
            <text:p>1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32-05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13T14:52:47" table:style-name="ce10">
            <text:p>1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152-5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3T16:29:29" table:style-name="ce10">
            <text:p>1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3-60.2024.5.24.0006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13T19:26:59" table:style-name="ce10">
            <text:p>1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7-49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6T09:31:44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4-77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16T10:42:36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8-47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16T13:51:04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82-24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16T14:20:57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6-79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16T15:07:57" table:style-name="ce10">
            <text:p>1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8-12.2024.5.24.04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9-17T07:17:28" table:style-name="ce10">
            <text:p>1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86-29.2023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9-17T09:51:47" table:style-name="ce10">
            <text:p>1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54-82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7T11:10:43" table:style-name="ce10">
            <text:p>1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1-24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17T11:52:36" table:style-name="ce10">
            <text:p>1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3-29.2023.5.24.004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9-17T14:01:56" table:style-name="ce10">
            <text:p>1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4-09.2024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9-17T15:40:29" table:style-name="ce10">
            <text:p>1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7-49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9-17T16:38:38" table:style-name="ce10">
            <text:p>1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8-24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18T08:59:04" table:style-name="ce10">
            <text:p>18/09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0-80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18T09:19:37" table:style-name="ce10">
            <text:p>18/09/2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8-27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18T09:20:37" table:style-name="ce10">
            <text:p>18/09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1-93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18T12:00:45" table:style-name="ce10">
            <text:p>18/09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7-75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18T18:09:58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894-7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9T08:52:17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1-02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19T13:05:08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2-20.2023.5.24.0003</text:p>
          </table:table-cell>
          <table:table-cell office:value-type="string" table:style-name="ce9">
            <text:p>MARCELO BARUFFI</text:p>
          </table:table-cell>
          <table:table-cell office:value-type="date" office:date-value="2024-09-19T14:50:35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5-69.2021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09-20T08:18:13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93-09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20T09:51:13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3-38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20T09:53:15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23-82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20T09:53:41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8-23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9-20T12:05:26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1-57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20T15:17:44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3-90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20T16:07:25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404-46.2022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20T16:33:43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2-90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9-23T07:47:45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00-18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23T08:51:48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79-70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23T09:34:37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1-81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9-23T10:32:18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2-35.2024.5.24.0002</text:p>
          </table:table-cell>
          <table:table-cell office:value-type="string" table:style-name="ce9">
            <text:p>LILIAN CARLA ISSA</text:p>
          </table:table-cell>
          <table:table-cell office:value-type="date" office:date-value="2024-09-23T10:56:52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12-68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23T11:36:30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43-5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23T11:51:22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95-32.2021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3T14:30:25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9-56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9-24T07:13:57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2-25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24T10:43:53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5-96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24T13:11:10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6-15.2019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24T14:55:51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0-96.2021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24T18:35:54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5-21.2023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9-25T07:44:45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036-12.2024.5.24.0022</text:p>
          </table:table-cell>
          <table:table-cell office:value-type="string" table:style-name="ce9">
            <text:p>LEONARDO ELY</text:p>
          </table:table-cell>
          <table:table-cell office:value-type="date" office:date-value="2024-09-25T08:03:03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C</text:p>
          </table:table-cell>
          <table:table-cell office:value-type="string" table:style-name="ce9">
            <text:p>0025450-48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25T08:05:08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4-15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25T08:28:38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1-91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5T09:15:06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4-67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25T09:35:52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47-64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9-25T09:51:45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4-16.2023.5.24.0003</text:p>
          </table:table-cell>
          <table:table-cell office:value-type="string" table:style-name="ce9">
            <text:p>ALEXANDRE MARQUES BORBA</text:p>
          </table:table-cell>
          <table:table-cell office:value-type="date" office:date-value="2024-09-25T10:37:37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0-20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9-25T11:58:54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3-16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9-25T12:01:37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52-86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9-25T14:41:09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1-50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25T15:49:09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21-76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26T07:12:30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21-24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26T07:14:48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45-97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26T07:16:22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3-15.2024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6T07:22:24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0-81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26T07:44:52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xTAC</text:p>
          </table:table-cell>
          <table:table-cell office:value-type="string" table:style-name="ce9">
            <text:p>0024715-29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9-26T08:14:48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342-78.2024.5.24.0022</text:p>
          </table:table-cell>
          <table:table-cell office:value-type="string" table:style-name="ce9">
            <text:p>LEONARDO ELY</text:p>
          </table:table-cell>
          <table:table-cell office:value-type="date" office:date-value="2024-09-26T09:13:58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21-14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9-26T09:50:24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3-53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6T10:00:55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3-78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6T14:09:33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41-06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26T14:56:50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9-67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9-26T16:11:51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5-26.2024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6T17:51:18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48-49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9-27T09:12:19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462-24.2024.5.24.0022</text:p>
          </table:table-cell>
          <table:table-cell office:value-type="string" table:style-name="ce9">
            <text:p>LEONARDO ELY</text:p>
          </table:table-cell>
          <table:table-cell office:value-type="date" office:date-value="2024-09-27T09:18:29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2-38.2023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9-27T09:52:52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0-03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27T10:24:27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93-89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09-27T10:25:23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5-31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7T11:43:29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517-72.2024.5.24.0022</text:p>
          </table:table-cell>
          <table:table-cell office:value-type="string" table:style-name="ce9">
            <text:p>LEONARDO ELY</text:p>
          </table:table-cell>
          <table:table-cell office:value-type="date" office:date-value="2024-09-27T11:48:25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8-30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27T11:53:01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439-78.2024.5.24.0022</text:p>
          </table:table-cell>
          <table:table-cell office:value-type="string" table:style-name="ce9">
            <text:p>LEONARDO ELY</text:p>
          </table:table-cell>
          <table:table-cell office:value-type="date" office:date-value="2024-09-27T12:09:54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21-79.2023.5.24.0003</text:p>
          </table:table-cell>
          <table:table-cell office:value-type="string" table:style-name="ce9">
            <text:p>FABIANE FERREIRA</text:p>
          </table:table-cell>
          <table:table-cell office:value-type="date" office:date-value="2024-09-27T15:03:52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13-68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27T15:07:40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4-89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27T15:19:56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7-60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9-29T08:14:36" table:style-name="ce10">
            <text:p>2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93-31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9-29T13:43:53" table:style-name="ce10">
            <text:p>2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5-32.2023.5.24.0405</text:p>
          </table:table-cell>
          <table:table-cell office:value-type="string" table:style-name="ce9">
            <text:p>MARCIO KURIHARA INADA</text:p>
          </table:table-cell>
          <table:table-cell office:value-type="date" office:date-value="2024-09-29T13:54:43" table:style-name="ce10">
            <text:p>2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73-41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30T04:46:39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9-86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9-30T08:26:31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43-95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9-30T09:01:17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166-04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9-30T10:05:15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176-48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9-30T10:05:51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31-65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30T11:38:23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4-85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30T12:07:34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9-63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30T13:02:24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5-81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09-30T13:22:34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695-72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30T13:24:13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0-41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30T14:51:50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639-5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30T14:53:28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2-0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30T15:15:17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3-42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30T15:56:32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29-75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30T17:15:11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3-36.2019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30T20:20:03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5-86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9-30T21:00:20" table:style-name="ce10">
            <text:p>30/09/24</text:p>
          </table:table-cell>
          <table:table-cell table:number-columns-repeated="16379"/>
        </table:table-row>
        <table:table-row table:number-rows-repeated="1048430" table:style-name="ro8">
          <table:table-cell table:number-columns-repeated="16384"/>
        </table:table-row>
        <table:named-expressions>
          <table:named-range table:name="Print_Area" table:cell-range-address="b)_Itens_118_e_90118.$A$1:b)_Itens_118_e_90118.$E$146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20:25:26Z</meta:creation-date>
    <dc:date>2024-10-04T18:38:47Z</dc:date>
    <meta:print-date>2024-10-04T18:38:36Z</meta:print-date>
  </office:meta>
</office:document-meta>
</file>