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GOST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8-15.2022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2-11-29T09:34:15" table:style-name="ce10">
            <text:p>29/11/22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5-22.2022.5.24.0002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3-05-11T10:19:25" table:style-name="ce10">
            <text:p>11/05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06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3-20T16:13:16" table:style-name="ce10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7-23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3T12:02:38" table:style-name="ce10">
            <text:p>2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07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6-26T09:09:47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9-6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8T14:10:53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22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29:06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7-3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33:38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9-58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8T12:17:58" table:style-name="ce10">
            <text:p>1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39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23T11:33:35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7-6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25:45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3-6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30T08:46:18" table:style-name="ce10">
            <text:p>3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3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1T06:58:30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7-21.2023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31T17:19:22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9-6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8-05T14:28:49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02-79.2023.5.24.0061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5T16:59:15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8-8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6T07:03:21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3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6T14:49:40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4-8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06T16:17:40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1-1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7T09:51:3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279-8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7T14:19:11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0-15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07T16:38:28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3-5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07T16:43:30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7-0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8T07:50:40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7-9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08T17:37:34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342-2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08T20:09:21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4-6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2T15:59:57" table:style-name="ce10">
            <text:p>1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1-7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3T07:26:07" table:style-name="ce10">
            <text:p>1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5-6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14T11:18:31" table:style-name="ce10">
            <text:p>14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2-5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4T11:45:27" table:style-name="ce10">
            <text:p>14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5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14T11:47:09" table:style-name="ce10">
            <text:p>14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7-7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07:34:32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4-5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07:34:48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4-94.2023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8-15T07:45:55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3-5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10:53:53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9-6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10:54:44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7-3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5T10:56:16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3-8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5T12:15:16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1-5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5T12:27:11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3-4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15T13:08:19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39.2023.5.24.0022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15T14:50:10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1-4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5T17:44:25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1-80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6T11:54:48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0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6T11:59:48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9-9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16T12:37:14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3-4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6T13:13:24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9-7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9T10:36:08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8-5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19T11:40:01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4-7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19T11:58:34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1-9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3:05:09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3-5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19T13:06:19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2-46.2024.5.24.0407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8-19T14:22:34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2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9T15:52:18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6-82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19T15:53:43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8-19.2024.5.24.004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0T08:26:31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3-5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0T11:42:00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9-53.2024.5.24.0005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0T17:09:49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0-35.2024.5.24.0002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0T17:13:22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3-3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1T07:23:40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3-8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1T07:24:35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3-1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1T09:25:10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2-8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1T10:06:00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91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1T10:17:31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5-2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1T11:03:51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5-6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1T11:05:49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8-7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1T11:24:21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3-60.2023.5.24.009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1T12:11:44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8-47.2024.5.24.0403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1T13:07:49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11-2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1T13:21:50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46-4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1T13:29:01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2-3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1T15:32:45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8-12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08-21T17:20:04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6-6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2T07:36:52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7-93.2023.5.24.0007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2T07:42:29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82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2T07:44:19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5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2T08:19:02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4-5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2T11:11:56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1-19.2023.5.24.0004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22T12:47:05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6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2T14:03:57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3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2T15:25:47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81-6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8-22T16:00:34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2-3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0:46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4-5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2T16:43:40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9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3T07:28:55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1-9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3T08:08:32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4-2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0:30:01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44-3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0:31:53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5-09.2023.5.24.0106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3:06:21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5-5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3:47:19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4-45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3:48:13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0-1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4:19:07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6-6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4:32:24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1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4:59:51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8-2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3T16:40:36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3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07:32:20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6-0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07:36:24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5-7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07:40:14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7-2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6T07:58:07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7-5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6T10:27:13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8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6T13:02:38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2-89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26T13:03:38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2-4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6T16:39:30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3-56.2023.5.24.0072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7T09:37:03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0:35:11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6-56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0:37:35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24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7T10:38:26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3-1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7T10:49:23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3-6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7T10:51:33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1-23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7T11:19:50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9-1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7T13:19:37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7T16:33:34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9-66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08-27T16:48:18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9-4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7T17:06:56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1-8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7T17:10:42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15-4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7T17:46:45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2-9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8T07:26:07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3-4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8T09:02:46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67.2023.5.24.0403</text:p>
          </table:table-cell>
          <table:table-cell office:value-type="string" table:style-name="ce9">
            <text:p>LAIS PAHINS DUARTE</text:p>
          </table:table-cell>
          <table:table-cell office:value-type="date" office:date-value="2024-08-28T09:47:09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1-7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09:47:27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9-9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8-28T09:47:49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3-4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09:48:36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9-2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8-28T10:35:09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6-2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8T12:27:05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7-9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38:24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75-7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39:22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3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43:14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5-7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8T13:46:00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7-93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14:59:38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7-4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15:06:39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6-1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8-28T15:29:12" table:style-name="ce10">
            <text:p>2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8-6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9T07:35:44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8-1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08:18:53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9-9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08:19:28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3-3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08:19:58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1-5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9T09:41:14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3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8-29T09:43:50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0-3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09:50:37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8-0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09:51:51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3-6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9T10:00:57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26-4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9T10:01:54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5-2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11:29:16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3-4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9T11:39:14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29T11:44:48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9-4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1:56:51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5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9T12:14:39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6-5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12:56:21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16.2023.5.24.0403</text:p>
          </table:table-cell>
          <table:table-cell office:value-type="string" table:style-name="ce9">
            <text:p>MAURICIO SABADINI</text:p>
          </table:table-cell>
          <table:table-cell office:value-type="date" office:date-value="2024-08-29T13:33:45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3-28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5:16:08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5-8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7:57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2-3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8:17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0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8:45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4-5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49:04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3-7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50:55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6-7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8-29T15:51:36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70-8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9T16:07:37" table:style-name="ce10">
            <text:p>2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61.2024.5.24.0403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30T08:03:11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19-54.2023.5.24.007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8-30T08:04:25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54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08:56:12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3-4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09:43:56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0-9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8-30T10:47:17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2-3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30T11:28:04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5-3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30T11:30:16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2-6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30T11:30:51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2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5:27:11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9-6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16:03:31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129-2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6:18:02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6-6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6:27:51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0-9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16:32:39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3-1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30T16:43:19" table:style-name="ce10">
            <text:p>3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7-62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02T07:25:12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1-69.2022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02T08:00:0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3-1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02T08:07:33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7-5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02T08:43:39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2-4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02T09:00:17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4-1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2T10:07:38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79-7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02T10:18:05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35-0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2T10:22:34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3-3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2T10:23:35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1-2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02T10:45:57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1-88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02T10:48:4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3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02T10:59:12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8-8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2T11:09:03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5-7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2T16:36:53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7-4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2T16:37:2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9-1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02T16:38:2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8-50.2022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02T22:33:30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6-9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02T22:40:02" table:style-name="ce10">
            <text:p>0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7-0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3T07:38:35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0-9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3T10:50:57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3-1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3T12:05:02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0-6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3T12:09:01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2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3T12:23:12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8-1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03T12:26:02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42-8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03T13:09:34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3-50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3T13:27:43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1-44.2023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03T13:34:21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0-1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03T15:51:28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9-7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03T15:54:42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3-12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03T16:35:51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1-1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03T16:37:03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5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3T17:38:43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1-1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3T17:40:03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8-5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03T19:39:08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0-4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03T21:54:56" table:style-name="ce10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7-58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04T09:02:42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7-3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04T09:08:16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76-5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04T09:45:53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6-63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4T11:21:03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7-3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4T11:26:40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7-0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4T11:30:57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81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4T11:36:11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1-86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4T11:37:16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3-6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4T11:38:39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76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04T11:48:27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9-6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4T13:20:54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8-15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04T14:05:38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9-6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4T15:15:07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6-4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04T16:17:36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8-8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4T16:57:31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8-3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04T17:05:52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2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4T17:28:09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1-2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04T17:31:03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5-32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04T17:58:43" table:style-name="ce10">
            <text:p>04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5T08:14:27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7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05T08:59:32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6-57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05T09:17:11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5-8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5T11:02:38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3-2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5T11:31:58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6-95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05T11:35:21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8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5T11:38:45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2-49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05T11:41:11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4-1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5T11:45:07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7-9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5T12:01:13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181-4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5T12:01:51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4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05T12:07:16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74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05T14:57:23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3-8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05T15:10:54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432-9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05T15:14:42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2-91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05T15:51:27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5-29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05T15:56:56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3-62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9-05T16:09:20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1-8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5T16:35:44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1-5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5T17:44:19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89-24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5T17:46:17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6-3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5T18:24:20" table:style-name="ce10">
            <text:p>0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70.2023.5.24.0071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6T07:24:59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5-31.2023.5.24.0061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06T08:34:32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6-50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06T09:26:04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3-56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06T11:31:20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9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6T11:36:14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5-7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06T14:30:23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9-3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6T15:11:49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9-8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06T15:13:09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8-3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06T15:42:04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5-28.2024.5.24.0006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06T15:43:26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8-7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06T16:11:37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4-8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06T16:30:56" table:style-name="ce10">
            <text:p>06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0-4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07T17:00:46" table:style-name="ce10">
            <text:p>07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7-07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09T09:13:32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91-7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09T10:18:47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6-0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09T10:36:02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6-64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09T10:36:59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60-5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09T10:38:56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6-29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09T11:25:26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7-1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09T11:29:59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9-8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9T13:17:03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1-6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9T13:18:23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5-9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09T13:19:09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0-60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09T14:41:20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8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09T15:18:47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1-4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09T15:39:47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0-5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09T15:40:47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9-42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09T17:38:24" table:style-name="ce10">
            <text:p>09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5-64.2023.5.24.000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10T07:18:04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3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10T07:57:44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0-1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0T09:39:20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6-64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9-10T10:42:56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96-1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0T11:05:19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5-8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0T11:50:30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8-37.2024.5.24.0002</text:p>
          </table:table-cell>
          <table:table-cell office:value-type="string" table:style-name="ce9">
            <text:p>MAURICIO SABADINI</text:p>
          </table:table-cell>
          <table:table-cell office:value-type="date" office:date-value="2024-09-10T12:14:23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8-46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0T12:16:04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3-4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10T12:38:23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8-9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0T12:43:07" table:style-name="ce10">
            <text:p>10/09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2-14.2024.5.24.0106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0T12:44:31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8-8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0T12:45:34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5-7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0T12:59:27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9-1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0T13:00:00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2-03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10T13:11:19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3-85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10T13:11:52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4-70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10T13:12:14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1-2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0T13:59:01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6251-61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0T14:00:54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5-7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0T14:28:40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3-9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0T16:49:58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2-72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10T17:15:16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9-81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0T17:55:32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3-4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0T17:56:29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4-2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0T17:57:22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10-0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0T17:58:35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3-47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10T18:40:33" table:style-name="ce10">
            <text:p>1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6-2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1T07:54:14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7-8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4:28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8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4:5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0-8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5:1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1-2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5:5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0-3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6:13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4-7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6:3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7-2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6:5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9-9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1T07:57:21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95-2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0:28:1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94-4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0:28:5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14-3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0:43:44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9-6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1T10:46:1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202-1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0:52:1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97-9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0:52:5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77-04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1T10:55:12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7-68.2024.5.24.0404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1T11:34:12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98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11T11:57:37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8-96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1T12:06:12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8-60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1T12:09:1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2-80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1T12:10:5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6-5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1T12:34:4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9-6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1T12:39:5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2-7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11T12:55:1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8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11T12:57:53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1-6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1T14:05:4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6-8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1T14:15:5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4-8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1T14:20:17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1-6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1T14:21:0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9-1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1T14:31:08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3-34.2024.5.24.0403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1T14:40:51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1-6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1T14:49:0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1-53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11T15:35:52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2-23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6:00:07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1-0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6:01:22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85-7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6:02:25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7-1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1T16:31:11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60-0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1T16:42:24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30-54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1T16:46:4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9-3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1T16:49:21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7-32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1T16:51:00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6-4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1T18:01:49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5-5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11T18:41:41" table:style-name="ce10">
            <text:p>11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7-4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2T07:07:22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9-60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12T08:01:31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62-3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2T09:08:38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6-54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2T09:32:31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4-2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12T09:43:38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08-2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12T09:44:10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2-71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09-12T09:44:48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5-4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2T10:45:53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091-85.2022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2T10:47:09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9-9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2T11:23:20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4-6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2T11:34:34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3-2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12T11:35:38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5-73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12T11:38:05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840-62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12T11:39:16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4-4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2T11:58:51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6-2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2T12:08:05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3-7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2T12:09:47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1-8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2T12:12:59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9-8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2T12:16:43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5-64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2T12:18:46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3-2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2T12:19:46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0-95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9-12T12:21:31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7-39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2T12:52:01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7-8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2T12:53:00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3-88.2023.5.24.0021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12T13:00:20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3-23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12T13:18:04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0-4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12T13:28:33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4-43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12T13:42:09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0-14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2T14:25:10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05-9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2T14:26:52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8-61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9-12T14:45:14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1-5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2T15:01:28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2-4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2T15:01:52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6-24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12T15:03:16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091-36.2024.5.24.0021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2T15:05:04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30-30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9-12T15:17:54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0-4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2T15:26:01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7-14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2T15:26:46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2-34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9-12T15:55:45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9-19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2T16:25:45" table:style-name="ce10">
            <text:p>12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8-0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3T10:50:07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1-9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3T11:33:11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2-2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19:45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6-9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0:43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2-8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1:16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68-9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2:59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34-95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3:29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4-8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4:41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8-2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5:24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2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5:57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8-8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13T12:26:35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3-8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3T12:30:09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5-5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3T12:33:44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4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3T13:17:49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06-07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3T13:33:17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7-9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3T13:40:40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9-5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3T13:43:11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89-93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3T16:56:02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0-0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13T16:56:36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735-3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3T17:17:30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18-60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3T20:48:25" table:style-name="ce10">
            <text:p>1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2-92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16T06:57:36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3-0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16T07:11:02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54-5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16T07:47:10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9-83.2024.5.24.0003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6T08:28:59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1-2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05:36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9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07:17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7-3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6T11:07:45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31-7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10:54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3-05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6T11:15:08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21-6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1:16:50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30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6T11:18:19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21-72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6T11:19:18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3-13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6T11:20:30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5-4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1:35:06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3-9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2:37:02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7-0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2:47:13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3-6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16T13:16:38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6-4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6T13:17:30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7-41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6T13:18:37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21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6T13:39:03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4-50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6T13:58:49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6-5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6T14:00:35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4-89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6T14:02:32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6-1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6T14:06:05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6-33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16T14:06:31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9-5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6T15:20:31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1-2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16T15:30:28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7-4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6T16:04:51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1-6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6T16:41:36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4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6T16:42:02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9-9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16T16:42:29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3-84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6:47:08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87-4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6T17:22:43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3-8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16T17:59:32" table:style-name="ce10">
            <text:p>1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3-83.2023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7T07:17:22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3-5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17T07:18:56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1-5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17T07:20:10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38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7T07:49:36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0-23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7T09:26:45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8-1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7T09:39:04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4-4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7T09:42:55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2-2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7T09:47:27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4-7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7T10:18:32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8-65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7T10:24:01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5-91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17T10:46:45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0-34.2023.5.24.0003</text:p>
          </table:table-cell>
          <table:table-cell office:value-type="string" table:style-name="ce9">
            <text:p>MARCELO BARUFFI</text:p>
          </table:table-cell>
          <table:table-cell office:value-type="date" office:date-value="2024-09-17T11:46:33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3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7T12:15:20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8-43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7T12:25:21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8-9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7T12:29:46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1-5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17T12:49:55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6-02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7T13:01:28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2-10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7T13:03:16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1-0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7T13:27:23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3-1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7T13:32:37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7-5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7T13:37:50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3-0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7T14:52:13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5-5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7T16:16:24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9-29.2024.5.24.0407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7T16:28:28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1-22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7T16:32:40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981-34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17T16:41:00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3-19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17T17:38:46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4-09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09-17T17:42:37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0-07.2024.5.24.0002</text:p>
          </table:table-cell>
          <table:table-cell office:value-type="string" table:style-name="ce9">
            <text:p>LAIS PAHINS DUARTE</text:p>
          </table:table-cell>
          <table:table-cell office:value-type="date" office:date-value="2024-09-17T17:49:21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1-3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7T18:09:13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6-68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7T18:12:04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15-30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7T18:13:16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8-4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7T18:16:01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5-3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7T18:17:11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8-54.2024.5.24.0036</text:p>
          </table:table-cell>
          <table:table-cell office:value-type="string" table:style-name="ce9">
            <text:p>LEONARDO ELY</text:p>
          </table:table-cell>
          <table:table-cell office:value-type="date" office:date-value="2024-09-17T18:23:33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9-39.2024.5.24.0036</text:p>
          </table:table-cell>
          <table:table-cell office:value-type="string" table:style-name="ce9">
            <text:p>LEONARDO ELY</text:p>
          </table:table-cell>
          <table:table-cell office:value-type="date" office:date-value="2024-09-17T18:25:11" table:style-name="ce10">
            <text:p>1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0-3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18T07:40:54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2-5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18T08:38:09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0-1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8T09:00:05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0-82.2023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18T09:02:04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4-1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8T09:50:30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4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18T09:56:05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4-1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8T10:09:53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5043-8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18T10:12:15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9-30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8T10:36:12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0-24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8T10:36:48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9-21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8T10:37:34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7-07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8T10:38:10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1-22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8T10:53:11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0-0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8T11:26:32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4-1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18T11:39:46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1-82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8T12:44:42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7-7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8T14:24:57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933-8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18T14:27:26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9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18T14:36:07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2-5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18T14:39:17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8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18T15:00:09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2-45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8T15:14:06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088-56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8T15:15:53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5-55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18T16:19:59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8-69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18T16:28:37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5-3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8T17:26:58" table:style-name="ce10">
            <text:p>18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7-4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19T06:19:14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96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9-19T07:27:23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06-0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19T07:56:57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1-67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9T08:41:11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9-1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19T10:31:28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91-0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19T10:32:25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0-79.2024.5.24.0403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19T10:33:49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8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9T10:41:41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9-2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9T11:14:19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7-6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9T11:24:41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6-51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19T11:30:15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4-73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9-19T11:36:10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6-1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19T11:39:59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2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19T13:01:34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3-29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19T13:29:47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8-88.2023.5.24.0061</text:p>
          </table:table-cell>
          <table:table-cell office:value-type="string" table:style-name="ce9">
            <text:p>FABIANE FERREIRA</text:p>
          </table:table-cell>
          <table:table-cell office:value-type="date" office:date-value="2024-09-19T13:55:13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5-3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9T14:05:58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1-7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19T14:07:00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4-5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19T15:22:00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95.2024.5.24.005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19T16:44:18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1-3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9T17:17:31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9-04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9T17:19:35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7-4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9T17:20:17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81-46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19T17:49:38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3-6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19T18:07:49" table:style-name="ce10">
            <text:p>19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8-65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0T07:08:0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9-54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0T07:18:57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9-85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0T07:25:2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0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20T07:34:24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59-6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20T08:02:44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571-0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0T08:22:0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3-4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0T08:23:1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1-6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0T08:25:2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6-56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0T10:19:10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9-7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0T11:24:4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269-6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0T11:30:5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1-7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0T12:00:4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3-62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0T12:18:1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0-09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20T12:27:46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8-7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0T13:00:47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6-48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0T13:03:0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2-4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0T13:10:09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27-50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0T13:11:07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44-86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0T13:12:22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52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20T13:25:0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4-0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25:52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28-3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27:02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80-62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20T13:36:4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8-0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0T13:41:2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1-8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0T13:56:23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7-9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0T13:56:38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8-6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56:5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734-78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3:59:40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6-1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4:00:59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8-6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4:03:39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8-4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4:04:39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8-7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4:05:2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6-9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0T14:06:36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2-36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9-20T14:25:0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55-43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9-20T15:11:05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9-4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0T17:11:07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267-1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0T17:39:01" table:style-name="ce10">
            <text:p>2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TutCautAnt</text:p>
          </table:table-cell>
          <table:table-cell office:value-type="string" table:style-name="ce9">
            <text:p>0024561-11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3T08:34:04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3-9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3T10:22:27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8-1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3T11:55:49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5-9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15:41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2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40:43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3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3T12:42:45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8-41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23T13:19:34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4-05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3T14:03:03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8-86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3T14:05:32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7-2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3T14:20:04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8-2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3T14:25:18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0-9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3T14:44:32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8-6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3T15:10:17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6-8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3T15:41:38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5-1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3T15:50:16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8-6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3T16:15:16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9-74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3T16:15:33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1-65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9-23T16:27:41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8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3T16:55:00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35.2024.5.24.008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9-23T17:06:35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9-41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3T17:20:59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18-3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3T20:13:54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7-1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3T20:17:53" table:style-name="ce10">
            <text:p>23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4-3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24T07:31:0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4-20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4T07:50:01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3-23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4T07:54:04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8-4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08:41:4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8-3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08:42:06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9-3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08:42:39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9-40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4T09:35:36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0-08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24T09:37:1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4-03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24T10:18:0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5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4T10:22:03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3-12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4T10:48:2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3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4T10:48:54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8-9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4T10:53:4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0-1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11:49:07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8-8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11:56:0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52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4T12:00:06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1-0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4T12:00:59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2-4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4T12:23:47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0-7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4T12:25:0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2-8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4T12:41:16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16-2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47:21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4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47:2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0-3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4T12:52:0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9-1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4T12:52:54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6-94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4T12:55:26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7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4T12:56:27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1-9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4T13:17:58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9-7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24T13:24:14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6-83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4T13:27:08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263-75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9-24T13:33:2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4-1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24T13:43:19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6-48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24T13:43:58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03-15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9-24T13:49:49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9-2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4T14:28:58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1-82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9-24T15:05:45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5-7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24T15:47:01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4-47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24T15:50:27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5-8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4T16:19:50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7-3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4T17:35:54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3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4T17:38:57" table:style-name="ce10">
            <text:p>24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7-6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5T07:48:0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1-9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5T07:51:16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0-91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25T07:51:5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3-4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9-25T09:08:57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32.2023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09:26:43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9-47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5T09:28:21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4-69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9-25T09:29:4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6-08.2024.5.24.0031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10:04:26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50-3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25T10:32:24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908-7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0:45:1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02-06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9-25T10:52:16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8-1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1:09:1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3-1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5T11:18:3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6-67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25T11:28:43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8-8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1:31:0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2-26.2024.5.24.0006</text:p>
          </table:table-cell>
          <table:table-cell office:value-type="string" table:style-name="ce9">
            <text:p>MAURICIO SABADINI</text:p>
          </table:table-cell>
          <table:table-cell office:value-type="date" office:date-value="2024-09-25T11:32:40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8-56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11:50:17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0-4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5T11:51:3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8-7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5T11:55:33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8-35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5T11:57:03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0-62.2023.5.24.0005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25T11:57:49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4-6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5T12:18:4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4-68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9-25T12:35:50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65-9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5T12:48:1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8-2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5T13:02:30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6-4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5T13:13:40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8-92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5T13:16:26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9-3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5T14:32:21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2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5T15:03:19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5-83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9-25T15:13:1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051-7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9-25T15:14:5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0-48.2023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5T15:57:3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9-45.2024.5.24.0005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5T16:00:34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8-3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5T16:01:19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0-3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6:38:04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1-2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6:38:4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5-63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5T16:39:4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1-7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5T16:39:5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7-9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5T17:03:24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9-4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5T17:04:28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9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5T17:05:19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6-8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7:17:22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5-0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5T17:19:43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1-2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5T17:32:55" table:style-name="ce10">
            <text:p>25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5-1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26T07:27:2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1-8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6T07:43:13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3-2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6T07:52:2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0-1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6T07:57:4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12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6T07:58:46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7-6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6T08:37:13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6-13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26T09:20:0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6-73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26T09:52:01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0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6T09:57:33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3-47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9-26T09:58:3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3-24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10:01:3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TutCautAnt</text:p>
          </table:table-cell>
          <table:table-cell office:value-type="string" table:style-name="ce9">
            <text:p>0024739-5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10:03:55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7-84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26T10:29:0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5-52.2024.5.24.0072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26T10:34:2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1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26T10:53:45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0-9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26T10:55:1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3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1:00:26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3-2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9-26T11:06:35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3-71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6T11:07:2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16-1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26T11:09:4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0-4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9-26T11:11:1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7-35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6T11:19:1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6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6T11:30:4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6205-6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9-26T11:45:0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6-42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26T13:10:2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2-91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9-26T13:38:21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9-5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3:43:3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4-7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4:09:5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89-6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9-26T14:43:05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4:43:1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5912-0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9-26T14:44:0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1-88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6T15:04:3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4-8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26T15:07:2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67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26T15:08:36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1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6:04:50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0-9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16:09:5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4-80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26T16:10:1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2-3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6:13:13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8-2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9-26T16:15:0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0-7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26T16:15:31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6-2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6T16:19:0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4-66.2023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16:29:06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1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6:30:17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3-5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9-26T16:31:4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7-6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6T17:04:2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9-43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9-26T17:05:08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74-06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6T17:50:03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4-83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26T17:52:0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4-5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48:2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9-81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49:0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7-92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49:3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86-13.2023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50:0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3-71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50:59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8-96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52:06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6-5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53:12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3-9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6T18:53:54" table:style-name="ce10">
            <text:p>26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5-1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9-27T07:46:51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0-9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08:56:16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7-8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08:59:50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5-0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9-27T09:18:0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1-0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09:29:0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9-5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09:47:59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8-9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09:48:3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3-96.2024.5.24.0106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09:58:22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8-34.2023.5.24.0407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9-27T11:05:58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0-79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21:06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1-9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27T11:22:0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42-02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27T11:22:3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4-14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27T11:24:31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8-48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42:05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7-3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1:52:48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2-49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1:53:42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4-75.2023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09-27T12:05:1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2-27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27T13:28:0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9-4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3:34:4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5-80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3:43:15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1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3:51:2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5-70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3:56:48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373-8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9-27T13:59:0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3-5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14:05:50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1-81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9-27T14:19:59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5-4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37:1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9-0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39:26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7-53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4:44:1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3-7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46:40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66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9-27T14:50:2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0-4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15:16:0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8-94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16:06:0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2-5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27T16:07:32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1-25.2023.5.24.0006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7T16:15:5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7-35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7T16:17:26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6397-0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6:47:1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6399-7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27T16:47:31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6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9-27T17:08:11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5-18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27T17:22:1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0-40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9-27T17:23:2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2-8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48:23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9-8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2:18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4-04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2:32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4-30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3:29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2-0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3:56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3-89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4:31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0-4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4:48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0-80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5:37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9-4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27T22:55:54" table:style-name="ce10">
            <text:p>27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1-5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9-30T01:45:23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63-77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09-30T08:18:52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8-9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30T08:28:05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0-46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9-30T08:44:11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56-06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09-30T08:45:03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9-48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30T08:46:3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lvJud</text:p>
          </table:table-cell>
          <table:table-cell office:value-type="string" table:style-name="ce9">
            <text:p>0024461-0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9-30T10:46:56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6-28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9-30T12:42:46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7-5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9-30T12:59:58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6-6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30T14:22:08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9-30T14:23:06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4-8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30T14:32:51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05-3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9-30T14:34:2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9-66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9-30T14:48:40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1-85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9-30T15:02:0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9-21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30T16:01:50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5-69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9-30T16:02:37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2-15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9-30T16:06:48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1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09:40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9-2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09:57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7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10:12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8-3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10:27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9-1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9-30T16:10:46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7-32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9-30T16:15:50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2-3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30T16:30:2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0-2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9-30T16:30:55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543-46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9-30T16:32:43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3-03.2023.5.24.0022</text:p>
          </table:table-cell>
          <table:table-cell office:value-type="string" table:style-name="ce9">
            <text:p>JOÃO CANDIDO</text:p>
          </table:table-cell>
          <table:table-cell office:value-type="date" office:date-value="2024-09-30T16:34:11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24-1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9-30T17:39:28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6-69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9-30T18:24:57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6-9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30T21:14:24" table:style-name="ce10">
            <text:p>30/09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8-2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9-30T21:45:02" table:style-name="ce10">
            <text:p>30/09/24</text:p>
          </table:table-cell>
          <table:table-cell table:number-columns-repeated="16379"/>
        </table:table-row>
        <table:table-row table:number-rows-repeated="1047765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811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4-10-04T18:40:50Z</dc:date>
    <meta:print-date>2024-10-04T18:40:32Z</meta:print-date>
  </office:meta>
</office:document-meta>
</file>