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OUTU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9-1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3-14T08:14:28" table:style-name="ce10">
            <text:p>1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7-23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3T12:02:38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3-91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02T13:47:19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6-08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01T06:36:53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5-6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1:18:31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1-2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1T13:21:50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2T08:19:02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8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6T13:02:38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4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16:39:30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6:33:34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5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7:46:4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7-9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8:24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75-7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9:22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3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3:14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5-7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6:00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5-15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9T07:39:32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9T11:44:4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9-4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1:56:51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3-28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5:16:0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5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8:56:12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4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9:43:56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6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03:3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3-1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43:19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3-1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02T08:07:33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4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2T16:37:2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9-1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02T16:38:2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7-0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3T07:38:35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1-44.2023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03T13:34:21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5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3T17:38:4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1-1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3T17:40:0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7-58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04T09:02:42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7-0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4T11:30:57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3-8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05T15:10:54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70.2023.5.24.0071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6T07:24:5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9-3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6T15:11:4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9-8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6T15:13:0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4-8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06T16:30:56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8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09T15:18:47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6251-6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0T14:00:54" table:style-name="ce10">
            <text:p>1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5-7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0T14:28:40" table:style-name="ce10">
            <text:p>1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7-2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6:59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9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11T11:57:37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9-6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1T12:39:59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8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1T14:20:17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1-6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1T14:21:09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6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1T14:49:09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4-4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1:58:51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1-8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2T12:12:59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1-5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2T15:01:28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2-4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2T15:01:52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8-0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3T10:50:07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89-93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3T16:56:02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735-3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3T17:17:30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54-5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16T07:47:10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1-2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05:36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9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07:17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31-7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10:54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21-6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16:50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30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18:19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3-13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20:30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5-4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1:35:06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3-9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2:37:02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7-0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2:47:13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21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6T13:39:03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9-5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5:20:31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4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6T16:04:51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1-6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6T16:41:36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4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6T16:42:02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3-84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6:47:08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87-4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7:22:43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3-83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07:17:22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38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07:49:36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65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10:24:01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0-34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9-17T11:46:33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3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12:15:20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8-43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7T12:25:21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3-1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7T13:32:37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5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3:37:50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5-5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6:16:24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9-29.2024.5.24.0407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6:28:28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82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8T09:02:04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1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8T09:50:30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4-1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8T10:09:53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0-0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8T11:26:32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9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8T14:36:07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2-5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8T14:39:17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8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8T15:00:09" table:style-name="ce10">
            <text:p>18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7-4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9T06:19:14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0-79.2024.5.24.0403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9T10:33:49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8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0:41:41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9-2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9T11:14:19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7-6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1:24:41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6-51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1:30:15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3-2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9T13:29:47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1-3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9T17:17:31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54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0T07:18:57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9-85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0T07:25:21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0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20T07:34:24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3-4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0T08:23:13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9-7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0T11:24:45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269-6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0T11:30:55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1-7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0T12:00:43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6-48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0T13:03:01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44-8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0T13:12:22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0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25:52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28-3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27:02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8-0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0T13:41:23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8-6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56:51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734-7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59:40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6-1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0:59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9-4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0T17:11:07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9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3T10:22:27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8-1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3T11:55:49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5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15:41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2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0:43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2:45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4-05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3T14:03:03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8-86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3T14:05:32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0-9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3T14:44:32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8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3T16:55:00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35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9-23T17:06:35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18-3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3T20:13:54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1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3T20:17:53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40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4T09:35:36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0-08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4T09:37:15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4T10:22:03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3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0:48:54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8-9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0:53:45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52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4T12:00:06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1-0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4T12:00:59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2-4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4T12:23:47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8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4T12:41:16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6-2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1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4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5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0-3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4T12:52:05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9-1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4T12:52:54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6-94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4T12:55:26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56:27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1-9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4T13:17:58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9-2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4T14:28:58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5-8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6:19:50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7-3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4T17:35:54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4T17:38:57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32.2023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09:26:43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47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5T09:28:21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4-69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5T09:29:45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6-08.2024.5.24.0031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0:04:26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50-3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5T10:32:24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908-7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0:45:12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8-1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1:09:12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8-8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1:31:08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8-56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1:50:17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8-35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1:57:03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65-9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5T12:48:15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8-9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5T13:16:26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9-3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5T14:32:21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0-3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6:38:04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1-2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6:38:48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6-8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7:17:22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5-0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7:19:43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1-8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6T07:43:13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0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6T09:57:33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3-47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6T09:58:30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1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0:53:45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0-9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0:55:17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3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1:00:26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3-2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6T11:06:35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35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6T11:19:18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6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6T11:30:49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6-4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6T13:10:27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9-5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3:43:34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4-7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4:09:50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4:43:17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1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04:50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3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13:13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8-2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15:07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6-2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6T16:19:08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5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6:31:48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0-9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8:56:16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7-8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8:59:50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5-0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7T09:18:03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9-5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09:47:59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8-9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09:48:3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3-96.2024.5.24.0106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9:58:22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0-79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21:06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1-9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7T11:22:07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8-48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42:05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2-49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53:42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9-18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1:54:40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4-75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2:05:17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9-4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3:34:43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5-80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3:43:15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1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3:51:27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70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3:56:48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1-81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9-27T14:19:59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5-4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7:13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9-0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9:26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7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46:40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66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50:2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0-4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15:16:0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2-5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16:07:32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1-25.2023.5.24.0006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6:15:57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7-35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6:17:26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397-0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6:47:1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399-7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6:47:31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6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7:08:11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1-5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30T01:45:23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lvJud</text:p>
          </table:table-cell>
          <table:table-cell office:value-type="string" table:style-name="ce9">
            <text:p>0024461-0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30T10:46:56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6-6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30T14:22:08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30T14:23:06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9-66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30T14:48:40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1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09:40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7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10:12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8-3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10:27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3-9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1T07:46:51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103-2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1T07:48:37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1-0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1T10:50:56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3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1T10:55:26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0-2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1T13:02:50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8-5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1T13:05:22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2-7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1T13:06:23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TutAntAnt</text:p>
          </table:table-cell>
          <table:table-cell office:value-type="string" table:style-name="ce9">
            <text:p>0025243-0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1T13:38:54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1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1T14:22:21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6-9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1T14:24:42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6-18.2024.5.24.0003</text:p>
          </table:table-cell>
          <table:table-cell office:value-type="string" table:style-name="ce9">
            <text:p>NADIA PELISSARI</text:p>
          </table:table-cell>
          <table:table-cell office:value-type="date" office:date-value="2024-10-01T14:29:00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2-3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1T14:29:58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6-8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1T14:33:08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792-8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1T15:01:33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7-1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01T17:04:33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12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01T17:56:24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558-9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1T18:30:00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4-6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02T06:48:5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72-2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02T08:02:3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5-5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2T11:17:21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4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2T11:21:03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10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2T11:21:09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4-7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2T11:23:15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8-0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02T12:12:2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7-4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2T12:34:5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1-1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2T12:46:53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0-7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02T12:57:58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6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02T13:30:2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0-6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2T15:29:39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31-2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2T16:11:32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7-4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2T16:39:48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30-3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2T17:45:40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2-7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02T18:36:50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9-64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02T19:36:35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4-1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02T19:42:57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0-13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02T19:47:18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9-8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03T08:05:49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5-9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03T10:53:08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9-8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3T11:02:34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7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3T11:07:55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3-5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03T12:09:50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5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03T13:31:04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1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39:08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1-8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2:03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7-0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6:42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3-17.2024.5.24.0007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9:31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5-8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04T07:32:03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7-9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4T10:45:51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7-47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04T11:14:26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7-02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04T11:36:30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3-7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04T11:38:04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0-2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4T11:43:29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4-6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4T11:44:24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8-9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4T11:45:18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6-3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04T11:49:26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5-25.2024.5.24.0007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04T12:02:43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9-14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04T12:03:39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9-8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0-04T12:12:50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7-95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04T12:13:47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9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4T13:13:01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9-7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04T13:50:39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2-85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04T14:29:01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88-89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04T15:19:29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5-9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04T16:13:05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9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4T16:27:50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0-6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4T16:56:08" table:style-name="ce10">
            <text:p>04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0-7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07:46:17" table:style-name="ce10">
            <text:p>07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0-9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09:54:28" table:style-name="ce10">
            <text:p>07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9-7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10:15:09" table:style-name="ce10">
            <text:p>07/10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8-58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07T10:54:15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9-5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7T13:18:57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4-58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07T16:12:03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2-8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07T16:13:21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1-3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7T16:48:47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4-7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7T17:35:53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13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7T17:37:11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2-4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7T17:38:06" table:style-name="ce10">
            <text:p>0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16-5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08T08:28:41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7-5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08T10:27:03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7-44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08T10:33:42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0-4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08T10:54:45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2-1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08T10:55:08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4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08T11:23:41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56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08T11:40:12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5-2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08T11:43:24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3-4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08T11:44:59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7-39.2024.5.24.0006</text:p>
          </table:table-cell>
          <table:table-cell office:value-type="string" table:style-name="ce9">
            <text:p>LEONARDO ELY</text:p>
          </table:table-cell>
          <table:table-cell office:value-type="date" office:date-value="2024-10-08T11:46:51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9-1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8T12:55:06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5-82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08T13:18:22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0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5:52:29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9-5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5:55:05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45.2024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6:02:04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5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6:03:19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9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08T16:04:20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38-9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08T16:25:16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0-1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8T16:44:00" table:style-name="ce10">
            <text:p>0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6-88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09T08:24:30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2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9T09:20:09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1-16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9T09:20:49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0-0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9T09:37:10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4-2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09T09:48:12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6-3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09T11:19:14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5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09T11:19:44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7-2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9T11:26:57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8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9T11:41:23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1-5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9T11:57:50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15-1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9T12:44:30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10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9T13:16:48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4-8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9T13:42:05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0-9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09T13:44:40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1-61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09T13:49:49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056-9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09T13:51:44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6-3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09T13:55:52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9-31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09T13:56:57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26-7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09T14:08:31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5-89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09T15:41:59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1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09T15:48:16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0-12.2021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9T16:29:48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7-5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9T16:59:32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3-6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9T17:50:17" table:style-name="ce10">
            <text:p>0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4-4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0T08:41:03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1-0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0T10:28:14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3-80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10-10T11:15:23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8-6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0T12:20:58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9-4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0T12:42:54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8-4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0T13:02:16" table:style-name="ce10">
            <text:p>1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0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1T19:01:12" table:style-name="ce10">
            <text:p>1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6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4T09:21:24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0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14T09:36:22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8-4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14T10:10:16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2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4T11:41:53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2-6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4T13:14:56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5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4T13:15:2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0-37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14T13:49:34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7-6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4T14:22:4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6-7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14T14:41:0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8-6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14T14:42:2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9-82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14T14:46:47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4-60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14T14:51:51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63-43.2018.5.24.002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14T15:33:00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4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4T15:52:28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8-3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4T16:08:57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5312-9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4T16:10:53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42-3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14T16:24:17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8-1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4T16:32:3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0-0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4T17:01:11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5-3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4T17:14:15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3-8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4T17:20:18" table:style-name="ce10">
            <text:p>1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9-8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5T08:01:49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9-1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08:05:59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1-8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5T10:30:29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9-6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5T10:38:42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6-5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5T10:39:06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789-3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5T10:57:24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8-3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1:07:06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4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1:11:18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2-27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5T11:31:59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8-8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15T11:37:57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7-7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5T12:06:23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23-8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2:50:12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9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5T13:34:21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7-7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3:49:36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2-7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3:53:32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84-9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3:54:33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8-1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3:55:01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4-5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3:56:19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6399-6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15T13:59:18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6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5T14:01:30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4-5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5T14:04:14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7-7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4:05:15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6-4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5T14:05:42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2-7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5T14:33:16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8-1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5T14:38:08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0-4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5T14:47:54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5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5T14:56:42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4-8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5T15:26:08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4-2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5T15:48:53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42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15T16:54:30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8-1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5T21:42:24" table:style-name="ce10">
            <text:p>1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6-9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2:13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2-6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2:4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4-8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3:26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90-6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6T08:59:17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4-8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6T09:53:50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4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6T10:18:2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6T10:21:46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8-7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6T10:26:0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6-2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0:45:0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2-9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0:46:3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3-6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6T10:59:1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3-3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12:30:38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9-0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6T12:31:5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3-9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12:32:00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3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6T12:32:4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5-11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6T12:36:5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3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6T12:37:16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2-1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3:07:5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9-61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6T13:21:22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9-67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6T13:33:36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5-5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16T13:37:15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0-6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16T13:56:54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9-23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6T14:05:03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6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6T14:05:08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7-4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6T14:06:22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1-90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6T14:11:35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2-2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16T14:46:08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3-8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6T15:41:57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9-4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6T15:49:53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40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16T16:07:30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8-65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16T16:17:21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2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6T16:23:26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4-2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16T16:23:52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2-8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6T16:40:42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2-86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16T16:47:49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3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16T16:49:51" table:style-name="ce10">
            <text:p>16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2-2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7T07:34:1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2-6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7T07:35:1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6-7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7T07:36:1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17T08:13:5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7-6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17T08:14:5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3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17T09:01:5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0-7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17T09:02:07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3-3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17T09:02:1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5-3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0:40:2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2-7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17T11:30:19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7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17T11:37:3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9-2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1:48:2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3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1:56:56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28-2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17T12:11:0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2-6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2:11:15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6-8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2:19:46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4-3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4:5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0-3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5:26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9-5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5:5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1-46.2024.5.24.0403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6:57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1-9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7T12:33:5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7-6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17T12:36:27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1-43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7T12:39:06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1-94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7T12:41:50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065-82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7T12:57:57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9-41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17T13:03:35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9-62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3:29:30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92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17T13:54:29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2-75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17T13:56:47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1-29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7T14:00:01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33-1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7T14:22:12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20-5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7T14:25:14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0-9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4:54:1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1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7T15:41:2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1-13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17T16:08:45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5-6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6:15:29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52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35:25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3-1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40:50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9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42:48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7-71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17T16:51:21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7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58:21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1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7T17:01:41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0-4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7T19:39:35" table:style-name="ce10">
            <text:p>1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2-5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8T07:08:2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7-3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8T07:09:06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1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8T07:09:50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4-1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18T07:45:37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85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8T08:01:5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46.2023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4-10-18T08:19:4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95-3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8T08:30:01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3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8T09:26:3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0-7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8T09:28:20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2-7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18T09:28:52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1-4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8T09:41:2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2-09.2023.5.24.0007</text:p>
          </table:table-cell>
          <table:table-cell office:value-type="string" table:style-name="ce9">
            <text:p>FABIANE FERREIRA</text:p>
          </table:table-cell>
          <table:table-cell office:value-type="date" office:date-value="2024-10-18T09:50:5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1-5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8T09:51:3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1-3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8T10:14:40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1-3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8T10:30:02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2-4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8T11:09:15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64-2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8T11:21:37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33.2024.5.24.0403</text:p>
          </table:table-cell>
          <table:table-cell office:value-type="string" table:style-name="ce9">
            <text:p>ANA PAOLA EMANUELLI</text:p>
          </table:table-cell>
          <table:table-cell office:value-type="date" office:date-value="2024-10-18T11:25:50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6-42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8T11:30:37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8-5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2:16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6-7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3:55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8-1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5:31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2-2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6:2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872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7:27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2-2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0:5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2-37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2:2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0-88.2024.5.24.0004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5:4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4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6:5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6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9:1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8-1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33:12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9-62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8T12:40:16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480-1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8T13:21:16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4-5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18T13:29:2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0-37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18T13:31:3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82-32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18T13:33:22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2-9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18T13:35:16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5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8T13:40:12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5-54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18T13:41:33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5-1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8T13:45:57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7-2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8T14:26:3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7-8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18T14:38:54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66-1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8T14:44:09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4-9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18T14:47:18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7-77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18T17:00:43" table:style-name="ce10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59-7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19T11:18:32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9-94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10-19T14:55:22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3-2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9T15:06:46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9-8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9T15:08:27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3-7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19T15:10:45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7-26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10-19T15:15:39" table:style-name="ce10">
            <text:p>1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3-36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20T09:47:20" table:style-name="ce10">
            <text:p>2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5-25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20T09:49:06" table:style-name="ce10">
            <text:p>2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lvJud</text:p>
          </table:table-cell>
          <table:table-cell office:value-type="string" table:style-name="ce9">
            <text:p>0024489-3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1T06:22:54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0-6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0-21T07:37:03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2-7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1T09:29:41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15-7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1T11:10:12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3-9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1T12:03:26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2-87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21T13:58:44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2-90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21T15:17:07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5-3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1T16:20:42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8-2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1T16:34:01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6-50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0-21T16:35:41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1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1T16:43:16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1-5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1T16:48:44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3-7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1T16:51:48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5-3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1T16:56:54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9-4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0-21T16:57:27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8-53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1T17:45:43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1-06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1T17:50:18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0-5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1T21:53:33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4-1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21T22:36:06" table:style-name="ce10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2-05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10-22T07:39:13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2-8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2:04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4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3:26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8-4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4:49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8-7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9:3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5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10-22T10:01:18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77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0-22T10:02:1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1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0:04:2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2-0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04:4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6-5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0:04:47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6-3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05:36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9-72.2023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0:06:19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6-9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31:5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1-2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2T10:42:10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4-2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0:59:1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4-6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01:18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8-9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03:0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69-43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22T11:10:2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9-5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21:00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2-6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1:23:3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6-3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1:26:5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87-4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2T11:47:3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0-4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2:23:36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1-8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2:26:4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0-3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2T12:44:14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4-3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2:59:00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1-70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22T13:04:33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8-51.2024.5.24.0003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2T13:25:47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5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3:45:34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1-2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2T13:55:07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7-94.2024.5.24.0407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2T14:06:19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7-3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2T14:36:24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0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4:49:58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5-04.2024.5.24.04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4:52:5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1-52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2T15:08:4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1-87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2T15:23:40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7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5:27:38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6-0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2T15:36:26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65-1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2T15:57:1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5-5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6:06:12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1-3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2T16:26:33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8-37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22T16:39:14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4-8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2T16:53:43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8-5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2T17:00:16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8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2T17:08:0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7-3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2T19:12:11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2-72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2T21:17:15" table:style-name="ce10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1-2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3T08:06:38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5-0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3T08:42:32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5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3T09:52:27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0-17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3T09:53:31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4-48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10-23T10:11:57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5-5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23T10:29:53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9-2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3T10:32:56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13-5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3T10:35:5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5-2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3T10:44:03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6-0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3T10:46:17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7-9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3T10:50:5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4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3T11:20:0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2-0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3T11:56:3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9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23T12:01:46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7-7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3T12:09:13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3-7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3T12:41:2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6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3T13:28:1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0-2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3T13:39:22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6-5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3T14:07:3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1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15:5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6-7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16:4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353-1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3T14:22:56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3-6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24:00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9-2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3T14:24:4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6-6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40:0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0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3T15:05:12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3-0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23T15:09:33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7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3T15:15:51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3-89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23T15:43:11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3-2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3T16:23:07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4-56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10-23T16:59:33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8-5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14:01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6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15:58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5-0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23:59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8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25:25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3-85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10-23T18:48:31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3-44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3T18:55:30" table:style-name="ce10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7-0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6:52:26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2-5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07:03:3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2-2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7:12:3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3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4T07:57:06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0-1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7:57:17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11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24T09:10:0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3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4T10:12:27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4-67.2024.5.24.0005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4T10:18:04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6-7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4T10:19:43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7-3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4T10:48:3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19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24T11:22:58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0-4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0-24T11:39:33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6-5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4T11:44:57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8-3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2:13:36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6-13.2022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4T12:33:27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8-0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4T12:34:2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6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4T12:37:17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23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4T12:50:21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88-9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4T12:51:2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94-50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24T13:08:2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04-4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4T13:13:5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0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4T13:51:1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083-56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24T14:03:11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1-52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1:4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2-5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2:53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2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4:28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6-3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5:39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1-5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7:2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8-91.2024.5.24.000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13:5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8-7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14:29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1-2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17:06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8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27:31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9-13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24T15:28:5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6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29:51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6-3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30:4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3-9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31:2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8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32:0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1-7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32:46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6-3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33:22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9-44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4T15:58:1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85-87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0-24T16:34:41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6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18:3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7-1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37:50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3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39:2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7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40:15" table:style-name="ce10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5-50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5T07:01:02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6-93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0-25T07:28:0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4-2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25T07:56:1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5-6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25T07:57:4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2-33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5T07:58:22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2-68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5T07:58:57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4-8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25T08:00:1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65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09:01:1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0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09:18:0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0-2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5T09:19:3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1-1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5T09:20:0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5-8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5T09:21:2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68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5T09:46:55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3-6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25T09:53:1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1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10:18:5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4-3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5T10:42:0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6-75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1:03:11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6-8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5T11:06:5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8-3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5T11:11:30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4-5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5T11:12:19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16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5T11:15:5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2-83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5T11:44:48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7-8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5T11:45:1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2-2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5T11:58:4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8-0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3:40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0-1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4:2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92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5:05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0-8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5:52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0-6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8:37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6-6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5T12:14:1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0-4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5T12:16:21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7-67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4:09:4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8-3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4:14:1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8-70.2023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0-25T15:14:41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1-16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25T15:26:46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5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5:46:03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8-54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5T16:17:37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6-7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5T17:28:54" table:style-name="ce10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6-35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7T18:40:57" table:style-name="ce10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6-67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27T20:57:23" table:style-name="ce10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288-8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28T08:13:20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8T08:57:47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8-2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28T08:58:01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1-0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8T08:59:07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4-09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8T09:02:30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2-1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8T09:16:44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5-36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8T09:31:01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0-7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8T10:05:06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2-3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28T10:07:20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2-36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10-28T10:35:35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3-5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8T10:53:48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2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8T11:11:16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7-4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8T11:16:35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7-54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0-28T11:19:59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3-0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5:37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5-7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6:52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79.2024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0-28T13:07:33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22-6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7:52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11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0-28T13:26:54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9-5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28T13:35:32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37-8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8T13:56:08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1-5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8T14:27:04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4-36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28T14:59:28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12-3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8T15:06:51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0-5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8T16:43:59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58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0-28T17:01:55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5-9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28T17:22:03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8-36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8T17:31:43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6-7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8T17:44:22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1-3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8T18:28:34" table:style-name="ce10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4-8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9T07:16:2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0-8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9T07:18:3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59.2023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9T07:19:5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84-8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29T07:38:4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9-4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9T07:49:2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5-2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9T08:17:42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630-9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29T08:18:4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9-1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9T08:26:28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4-8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9T08:33:0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44-77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9T08:50:3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32-1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9T08:51:07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2-6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9T08:51:34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8-21.2023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9T08:52:4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58-72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9T09:33:3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5-4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9T09:48:3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35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9T09:56:2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12-1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9T10:30:3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0-8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9T10:39:2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2-8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0:59:32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6-2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1:02:47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8-21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1:06:1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2-4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9T11:32:4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7-6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1:39:07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20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1:40:0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5-4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9T11:59:3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8-8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9T12:17:44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6-9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9T12:22:5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3-9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9T12:28:5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6-3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3:15:2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7-2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9T13:20:07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9-89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29T13:20:27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54-94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10-29T13:21:0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7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9T13:42:51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8-7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29T13:54:1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6-6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4:08:1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4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45:3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47:4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9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56:46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0-26.2024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9T15:19:2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3-87.2024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9T15:20:52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2-10.2024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29T15:22:1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59-5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29T15:35:49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9-03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0-29T15:44:5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3-28.2024.5.24.0003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29T16:04:3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7-3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29T16:05:28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7-7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29T16:06:2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5-6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6:17:3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8-6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6:18:33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7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9T16:35:3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0-2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9T16:36:10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63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29T16:54:38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0-26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29T16:58:05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3-56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29T17:02:29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9-8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9T19:09:48" table:style-name="ce10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431-3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30T05:49:53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42-65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30T05:51:33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5-9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0-30T07:12:08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0-1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30T07:37:42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6-3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30T08:16:44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0-72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30T08:31:54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69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30T08:35:45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1-4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30T08:56:50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6-4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30T09:40:15" table:style-name="ce10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5-45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30T09:43:24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1-40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30T10:14:57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095-6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30T10:17:01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4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30T10:22:26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2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30T10:59:5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7-76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1:09:19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3-6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0-30T11:56:1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3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30T12:02:41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9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30T12:10:28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77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30T12:10:47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37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30T12:21:04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4-71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0-30T12:54:24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4-68.2024.5.24.0005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0-30T12:57:09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7-4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30T13:17:52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4-7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0-30T13:25:43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36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0-30T13:34:0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331-3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30T14:18:09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72-5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30T14:48:17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0-0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5:08:4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4-3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5:08:53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3-4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5:14:01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0-15.2023.5.24.0006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5:15:1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8-53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5:31:59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3-45.2023.5.24.0007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30T15:33:02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6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30T15:34:06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4-7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30T15:35:28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9-8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30T15:42:57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77-1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30T15:43:5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7-90.2024.5.24.0005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30T15:49:01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0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30T15:55:03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3-5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30T15:56:43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2-03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6:03:24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4-7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6:03:58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7-56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30T16:04:5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1-31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0-30T16:13:26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5-42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6:20:26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6:32:45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9-5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0-30T16:42:08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89-2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30T16:46:12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5-0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0-30T17:17:14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2-55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7:24:31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1-3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30T19:21:58" table:style-name="ce10">
            <text:p>30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9-8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31T06:12:59" table:style-name="ce10">
            <text:p>31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028-4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31T15:21:31" table:style-name="ce10">
            <text:p>31/10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4-16.2024.5.24.0006</text:p>
          </table:table-cell>
          <table:table-cell office:value-type="string" table:style-name="ce9">
            <text:p>NADIA PELISSARI</text:p>
          </table:table-cell>
          <table:table-cell office:value-type="date" office:date-value="2024-10-31T16:11:56" table:style-name="ce10">
            <text:p>31/10/24</text:p>
          </table:table-cell>
          <table:table-cell table:number-columns-repeated="16379"/>
        </table:table-row>
        <table:table-row table:number-rows-repeated="1047721" table:style-name="ro8">
          <table:table-cell table:number-columns-repeated="16384"/>
        </table:table-row>
        <table:named-expressions>
          <table:named-range table:name="Print_Area" table:cell-range-address="a)_Itens_62_e_90062.$A$1:a)_Itens_62_e_90062.$E$855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4-11-12T13:55:45Z</dc:date>
    <meta:print-date>2024-11-12T13:55:35Z</meta:print-date>
  </office:meta>
</office:document-meta>
</file>