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07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OUTUB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2" table:style-name="ce11">
            <text:p>92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0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9" table:style-name="ce11">
            <text:p>109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1">
            <text:p>4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1">
            <text:p>3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9" table:style-name="ce10">
            <text:p>19</text:p>
          </table:table-cell>
          <table:table-cell office:value-type="float" office:value="147" table:style-name="ce10">
            <text:p>14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1">
            <text:p>17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9" table:style-name="ce11">
            <text:p>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1" table:style-name="ce10">
            <text:p>1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4" table:style-name="ce11">
            <text:p>4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4" table:style-name="ce10">
            <text:p>4</text:p>
          </table:table-cell>
          <table:table-cell office:value-type="float" office:value="37" table:style-name="ce10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5" table:style-name="ce11">
            <text:p>4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DE MORAES ANDERSON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ALDIR APARECIDO CONSALTER JÚNIO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ma:</text:p>
          </table:table-cell>
          <table:table-cell office:value-type="float" office:value="108" table:style-name="ce11">
            <text:p>108</text:p>
          </table:table-cell>
          <table:table-cell office:value-type="float" office:value="759" table:style-name="ce11">
            <text:p>759</text:p>
          </table:table-cell>
          <table:table-cell office:value-type="float" office:value="193" table:style-name="ce13">
            <text:p>193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1095" table:style-name="ce11">
            <text:p>1.095</text:p>
          </table:table-cell>
          <table:table-cell table:number-columns-repeated="16377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1__Resumo.$A$1:1__Resumo.$G$48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11-13T18:05:39Z</dc:date>
    <meta:print-date>2024-11-13T18:05:28Z</meta:print-date>
  </office:meta>
</office:document-meta>
</file>