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00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64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4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5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16">
            <text:p>NOVEMBRO/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17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8">
            <text:p>ITEM</text:p>
          </table:table-cell>
          <table:table-cell office:value-type="string" table:style-name="ce8">
            <text:p>CLASSE</text:p>
          </table:table-cell>
          <table:table-cell office:value-type="string" table:style-name="ce8">
            <text:p>Nº DO PROCESSO</text:p>
          </table:table-cell>
          <table:table-cell office:value-type="string" table:style-name="ce9">
            <text:p>MAGISTRADO(A)</text:p>
          </table:table-cell>
          <table:table-cell office:value-type="string" table:style-name="ce9">
            <text:p>DATA DE INCLUSÃO NA PENDÊNCIA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ExProvAS</text:p>
          </table:table-cell>
          <table:table-cell office:value-type="string" table:style-name="ce12">
            <text:p>0024460-88.2020.5.24.0056</text:p>
          </table:table-cell>
          <table:table-cell office:value-type="string" table:style-name="ce11">
            <text:p>ALEXANDRE MARQUES BORBA</text:p>
          </table:table-cell>
          <table:table-cell office:value-type="date" office:date-value="2021-06-11T14:24:37" table:style-name="ce10">
            <text:p>11/06/21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803-47.2018.5.24.0091</text:p>
          </table:table-cell>
          <table:table-cell office:value-type="string" table:style-name="ce11">
            <text:p>VALDIR APARECIDO CONSALTER JÚNIOR</text:p>
          </table:table-cell>
          <table:table-cell office:value-type="date" office:date-value="2024-01-25T10:17:12" table:style-name="ce10">
            <text:p>25/0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644-41.2022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1-30T12:03:40" table:style-name="ce10">
            <text:p>30/0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057-18.2021.5.24.0046</text:p>
          </table:table-cell>
          <table:table-cell office:value-type="string" table:style-name="ce11">
            <text:p>DENILSON LIMA DE SOUZA</text:p>
          </table:table-cell>
          <table:table-cell office:value-type="date" office:date-value="2024-03-21T15:53:57" table:style-name="ce10">
            <text:p>21/03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204-44.2019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6-26T16:22:38" table:style-name="ce10">
            <text:p>26/06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84-69.2022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7-05T11:01:58" table:style-name="ce10">
            <text:p>05/07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084-30.2021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7-22T08:40:38" table:style-name="ce10">
            <text:p>22/07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04-16.2015.5.24.0046</text:p>
          </table:table-cell>
          <table:table-cell office:value-type="string" table:style-name="ce11">
            <text:p>DENILSON LIMA DE SOUZA</text:p>
          </table:table-cell>
          <table:table-cell office:value-type="date" office:date-value="2024-08-06T14:39:29" table:style-name="ce10">
            <text:p>06/08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09-98.2022.5.24.0061</text:p>
          </table:table-cell>
          <table:table-cell office:value-type="string" table:style-name="ce11">
            <text:p>MARCIO KURIHARA INADA</text:p>
          </table:table-cell>
          <table:table-cell office:value-type="date" office:date-value="2024-08-22T10:41:29" table:style-name="ce10">
            <text:p>22/08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ExProvAS</text:p>
          </table:table-cell>
          <table:table-cell office:value-type="string" table:style-name="ce12">
            <text:p>0024520-89.2021.5.24.0003</text:p>
          </table:table-cell>
          <table:table-cell office:value-type="string" table:style-name="ce11">
            <text:p>MARCO ANTONIO DE FREITAS</text:p>
          </table:table-cell>
          <table:table-cell office:value-type="date" office:date-value="2024-09-16T12:11:45" table:style-name="ce10">
            <text:p>16/09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355-53.2016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10-01T10:26:31" table:style-name="ce10">
            <text:p>01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764-80.2017.5.24.0007</text:p>
          </table:table-cell>
          <table:table-cell office:value-type="string" table:style-name="ce11">
            <text:p>IZIDORO OLIVEIRA PANIAGO</text:p>
          </table:table-cell>
          <table:table-cell office:value-type="date" office:date-value="2024-10-04T11:17:40" table:style-name="ce10">
            <text:p>04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01163-95.2012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10-04T12:55:55" table:style-name="ce10">
            <text:p>04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980-11.2018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10-04T13:49:22" table:style-name="ce10">
            <text:p>04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832-04.2017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10-15T10:38:36" table:style-name="ce10">
            <text:p>15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02-26.2015.5.24.0003</text:p>
          </table:table-cell>
          <table:table-cell office:value-type="string" table:style-name="ce11">
            <text:p>MARCO ANTONIO DE FREITAS</text:p>
          </table:table-cell>
          <table:table-cell office:value-type="date" office:date-value="2024-10-15T12:28:26" table:style-name="ce10">
            <text:p>15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069-30.2022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10-30T10:03:54" table:style-name="ce10">
            <text:p>30/10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026-39.2022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04T08:58:35" table:style-name="ce10">
            <text:p>04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51-60.2018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04T09:00:02" table:style-name="ce10">
            <text:p>04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59-02.2023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11T08:56:04" table:style-name="ce10">
            <text:p>11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5090-84.2022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11T08:57:01" table:style-name="ce10">
            <text:p>11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832-07.2017.5.24.0003</text:p>
          </table:table-cell>
          <table:table-cell office:value-type="string" table:style-name="ce11">
            <text:p>MARCO ANTONIO DE FREITAS</text:p>
          </table:table-cell>
          <table:table-cell office:value-type="date" office:date-value="2024-11-11T14:52:35" table:style-name="ce10">
            <text:p>11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768-93.2024.5.24.0021</text:p>
          </table:table-cell>
          <table:table-cell office:value-type="string" table:style-name="ce11">
            <text:p>DÉA MARISA BRANDÃO CUBEL YULE</text:p>
          </table:table-cell>
          <table:table-cell office:value-type="date" office:date-value="2024-11-13T08:34:15" table:style-name="ce10">
            <text:p>13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710-62.2023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18T09:03:00" table:style-name="ce10">
            <text:p>18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6381-51.2024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18T09:03:59" table:style-name="ce10">
            <text:p>18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443-82.2016.5.24.0006</text:p>
          </table:table-cell>
          <table:table-cell office:value-type="string" table:style-name="ce11">
            <text:p>FABIANE FERREIRA</text:p>
          </table:table-cell>
          <table:table-cell office:value-type="date" office:date-value="2024-11-19T10:52:56" table:style-name="ce10">
            <text:p>19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634-78.2022.5.24.0072</text:p>
          </table:table-cell>
          <table:table-cell office:value-type="string" table:style-name="ce11">
            <text:p>PATRÍCIA BALBUENA DE OLIVEIRA BELLO</text:p>
          </table:table-cell>
          <table:table-cell office:value-type="date" office:date-value="2024-11-22T16:53:11" table:style-name="ce10">
            <text:p>22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119-71.2021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25T08:07:49" table:style-name="ce10">
            <text:p>25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493-18.2022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11-25T08:09:04" table:style-name="ce10">
            <text:p>25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5163-48.2024.5.24.0001</text:p>
          </table:table-cell>
          <table:table-cell office:value-type="string" table:style-name="ce11">
            <text:p>HERBERT GOMES OLIVA</text:p>
          </table:table-cell>
          <table:table-cell office:value-type="date" office:date-value="2024-11-26T09:05:32" table:style-name="ce10">
            <text:p>26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528-53.2021.5.24.0072</text:p>
          </table:table-cell>
          <table:table-cell office:value-type="string" table:style-name="ce11">
            <text:p>PATRÍCIA BALBUENA DE OLIVEIRA BELLO</text:p>
          </table:table-cell>
          <table:table-cell office:value-type="date" office:date-value="2024-11-27T12:29:18" table:style-name="ce10">
            <text:p>27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75-38.2022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11-27T15:36:31" table:style-name="ce10">
            <text:p>27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560-57.2022.5.24.0061</text:p>
          </table:table-cell>
          <table:table-cell office:value-type="string" table:style-name="ce11">
            <text:p>MARCIO KURIHARA INADA</text:p>
          </table:table-cell>
          <table:table-cell office:value-type="date" office:date-value="2024-11-28T12:24:20" table:style-name="ce10">
            <text:p>28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561-42.2022.5.24.0061</text:p>
          </table:table-cell>
          <table:table-cell office:value-type="string" table:style-name="ce11">
            <text:p>MARCIO KURIHARA INADA</text:p>
          </table:table-cell>
          <table:table-cell office:value-type="date" office:date-value="2024-11-28T12:25:37" table:style-name="ce10">
            <text:p>28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08-16.2022.5.24.0061</text:p>
          </table:table-cell>
          <table:table-cell office:value-type="string" table:style-name="ce11">
            <text:p>MARCIO KURIHARA INADA</text:p>
          </table:table-cell>
          <table:table-cell office:value-type="date" office:date-value="2024-11-28T12:26:49" table:style-name="ce10">
            <text:p>28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388-81.2023.5.24.0061</text:p>
          </table:table-cell>
          <table:table-cell office:value-type="string" table:style-name="ce11">
            <text:p>MARCIO KURIHARA INADA</text:p>
          </table:table-cell>
          <table:table-cell office:value-type="date" office:date-value="2024-11-28T12:28:00" table:style-name="ce10">
            <text:p>28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122-67.2020.5.24.0007</text:p>
          </table:table-cell>
          <table:table-cell office:value-type="string" table:style-name="ce11">
            <text:p>IZIDORO OLIVEIRA PANIAGO</text:p>
          </table:table-cell>
          <table:table-cell office:value-type="date" office:date-value="2024-11-28T16:12:21" table:style-name="ce10">
            <text:p>28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00343-13.2011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11-29T10:30:51" table:style-name="ce10">
            <text:p>29/11/2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85-35.2021.5.24.0002</text:p>
          </table:table-cell>
          <table:table-cell office:value-type="string" table:style-name="ce11">
            <text:p>ERIKA SILVA BOQUIMPANI</text:p>
          </table:table-cell>
          <table:table-cell office:value-type="date" office:date-value="2024-11-29T11:07:10" table:style-name="ce10">
            <text:p>29/11/24</text:p>
          </table:table-cell>
          <table:table-cell table:number-columns-repeated="16379" table:style-name="ce7"/>
        </table:table-row>
        <table:table-row table:number-rows-repeated="907" table:style-name="ro5">
          <table:table-cell table:style-name="ce11"/>
          <table:table-cell table:number-columns-repeated="2" table:style-name="ce12"/>
          <table:table-cell table:style-name="ce11"/>
          <table:table-cell table:style-name="ce10"/>
          <table:table-cell table:number-columns-repeated="16379" table:style-name="ce7"/>
        </table:table-row>
        <table:table-row table:number-rows-repeated="1047625" table:style-name="ro6">
          <table:table-cell table:number-columns-repeated="16384"/>
        </table:table-row>
        <table:named-expressions>
          <table:named-range table:name="Print_Area" table:cell-range-address="c)_Itens_401_e_90401.$A$1:c)_Itens_401_e_90401.$E$44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4-12-04T18:15:02Z</dc:date>
    <meta:print-date>2024-12-04T18:14:50Z</meta:print-date>
  </office:meta>
</office:document-meta>
</file>