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4">
            <text:p>NOVEMBR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70-42.2023.5.24.002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01T08:20:26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451-49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0-01T14:48:35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9-84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01T15:14:46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8-03.2024.5.24.002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01T17:00:36" table:style-name="ce10">
            <text:p>0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9-54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25T14:45:00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7-30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0-28T08:43:21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9-0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0-28T08:49:25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5-38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0-29T12:05:44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1-83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0-29T15:03:34" table:style-name="ce10">
            <text:p>2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7-5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0-30T13:30:50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9-7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1-02T00:29:43" table:style-name="ce10">
            <text:p>0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4-09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1-04T14:00:09" table:style-name="ce10">
            <text:p>0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5-50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1-06T12:39:27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4-7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6T17:03:15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9-75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1-08T12:22:26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2-2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8T13:11:53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1-24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8T13:13:55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2-2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1T09:21:32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7-1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1T09:40:08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49-77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20:18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73-53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20:52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072-27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21:32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34-04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22:05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054-06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22:28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101-77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22:52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47-03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23:24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62-24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34:55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37-56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35:38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094-85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36:12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27-64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8:37:49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28-94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9:11:24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45-40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19:11:53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3-6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1-12T05:15:44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98-66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2T13:42:43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5410-49.2013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8T10:38:50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5-29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19T09:53:47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271-83.2023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9T16:16:34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3-26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1T07:59:40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016-21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1T09:32:59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7-71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1-22T12:41:02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3-4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1-25T07:53:19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0-3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25T10:22:19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3-5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5T13:03:14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89-24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25T13:46:11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4-62.2022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5T13:56:46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4-89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6T07:09:05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1-54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6T08:38:01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3-84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26T10:19:08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1-8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1-26T12:08:45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1-0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6T12:37:44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5-55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6T12:38:39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3-8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7T09:08:28" table:style-name="ce10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8-87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7T09:49:44" table:style-name="ce10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8-19.2024.5.24.004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7T10:08:31" table:style-name="ce10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80-45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10:23:15" table:style-name="ce10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07-28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10:25:07" table:style-name="ce10">
            <text:p>27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078-34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10:25:32" table:style-name="ce10">
            <text:p>27/11/2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097-40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10:25:55" table:style-name="ce10">
            <text:p>27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4-59.2017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7T10:38:03" table:style-name="ce10">
            <text:p>27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7-2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7T11:20:04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677-97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12:17:19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9-25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7T14:24:59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2-75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7T15:25:40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1-15.2017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7T15:29:48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90-3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8T09:17:15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1-5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8T09:17:19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0930-38.2011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8T09:25:15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092-21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8T09:44:29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3-85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11-28T10:58:58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8-8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8T13:05:29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1-92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8T14:04:32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6-29.2024.5.24.0056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8T14:07:32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8-7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4:15:00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04-85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4:18:15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1-0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8T14:24:14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3-38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1-28T15:00:52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0-7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5:04:16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5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5:06:44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8-42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5:08:47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4-28.2023.5.24.0002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5:11:05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0-57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5:12:52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1-0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8T15:20:47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7-38.2019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8T16:32:22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1-8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8T16:51:42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7-53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8T17:39:32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9-52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8T17:40:35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9-37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1-29T08:18:31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121-95.2024.5.24.0022</text:p>
          </table:table-cell>
          <table:table-cell office:value-type="string" table:style-name="ce9">
            <text:p>JÚLIO CÉSAR BEBBER</text:p>
          </table:table-cell>
          <table:table-cell office:value-type="date" office:date-value="2024-11-29T08:59:45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202-44.2024.5.24.0022</text:p>
          </table:table-cell>
          <table:table-cell office:value-type="string" table:style-name="ce9">
            <text:p>JÚLIO CÉSAR BEBBER</text:p>
          </table:table-cell>
          <table:table-cell office:value-type="date" office:date-value="2024-11-29T09:01:23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8-1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9T10:41:16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6-0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9T10:43:38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1-5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9T11:16:49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1-3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9T12:16:30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68-20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9T13:12:00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8-15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9T13:19:42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51-85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9T13:25:20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199-65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9T13:33:11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3-0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29T14:00:44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3-23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9T15:09:02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6-29.2020.5.24.0007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1-29T15:40:16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319-03.2021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9T16:09:32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73-3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9T16:11:11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0-2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9T16:42:04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xTiEx</text:p>
          </table:table-cell>
          <table:table-cell office:value-type="string" table:style-name="ce9">
            <text:p>0024900-65.2014.5.24.0001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11-29T16:50:33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6-84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29T18:24:22" table:style-name="ce10">
            <text:p>29/11/24</text:p>
          </table:table-cell>
          <table:table-cell table:number-columns-repeated="16379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b)_Itens_118_e_90118.$A$1:b)_Itens_118_e_90118.$E$110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5:26Z</meta:creation-date>
    <dc:date>2024-12-04T18:29:00Z</dc:date>
    <meta:print-date>2024-12-04T18:28:37Z</meta:print-date>
  </office:meta>
</office:document-meta>
</file>