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NOVEMB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66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3-08-25T08:15:00" table:style-name="ce10">
            <text:p>25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0-3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3-11-29T14:32:57" table:style-name="ce10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9-87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3-01T10:03:39" table:style-name="ce10">
            <text:p>0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4-6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4-08T10:53:02" table:style-name="ce10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63.2023.5.24.0041</text:p>
          </table:table-cell>
          <table:table-cell office:value-type="string" table:style-name="ce9">
            <text:p>FABIANE FERREIRA</text:p>
          </table:table-cell>
          <table:table-cell office:value-type="date" office:date-value="2024-05-13T08:45:53" table:style-name="ce10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6-8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1T11:00:51" table:style-name="ce10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1-9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08T09:54:46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9-3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4T12:45:58" table:style-name="ce10">
            <text:p>14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0-5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3:57:07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82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2T07:44:19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8-80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2T10:21:54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6251-61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0T14:00:54" table:style-name="ce10">
            <text:p>1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98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11T11:57:37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5-0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9T14:05:11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5-3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9T14:05:58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1-7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9T14:07:00" table:style-name="ce10">
            <text:p>1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9-4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0T17:11:07" table:style-name="ce10">
            <text:p>2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5-9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15:41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2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40:43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3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42:45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8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3T16:55:00" table:style-name="ce10">
            <text:p>2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16-2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47:21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4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47:25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7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56:27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1-9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4T13:17:58" table:style-name="ce10">
            <text:p>2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8-9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5T13:16:26" table:style-name="ce10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5-1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26T07:27:29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0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6T09:57:33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6-2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6T16:19:08" table:style-name="ce10">
            <text:p>2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8-9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09:48:34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1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3:51:27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5-4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37:13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9-0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39:26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3-7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46:40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66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50:24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2-5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16:07:32" table:style-name="ce10">
            <text:p>2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lvJud</text:p>
          </table:table-cell>
          <table:table-cell office:value-type="string" table:style-name="ce9">
            <text:p>0024461-0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30T10:46:56" table:style-name="ce10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5-5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2T11:17:21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3-10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2T11:21:09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7-4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2T16:39:48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2-7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02T18:36:50" table:style-name="ce10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9-8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3T11:02:34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7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3T11:07:55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1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39:08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1-8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42:03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7-0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46:42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3-17.2024.5.24.0007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3T18:49:31" table:style-name="ce10">
            <text:p>0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7-9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4T10:45:51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9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4T13:13:01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9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4T16:27:50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0-6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4T16:56:08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0-7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7T07:46:17" table:style-name="ce10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0-9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7T09:54:28" table:style-name="ce10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9-7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7T10:15:09" table:style-name="ce10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9-5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7T13:18:57" table:style-name="ce10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1-3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07T16:48:47" table:style-name="ce10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13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7T17:37:11" table:style-name="ce10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9-1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8T12:55:06" table:style-name="ce10">
            <text:p>0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0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5:52:29" table:style-name="ce10">
            <text:p>0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9-5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5:55:05" table:style-name="ce10">
            <text:p>0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9-45.2024.5.24.0003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6:02:04" table:style-name="ce10">
            <text:p>0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5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8T16:03:19" table:style-name="ce10">
            <text:p>0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7-2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09T11:26:57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3-8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9T11:41:23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1-5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09T11:57:50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15-1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09T12:44:30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6-3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09T13:55:52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3-6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09T17:50:17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4-4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0T08:41:03" table:style-name="ce10">
            <text:p>1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1-0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0T10:28:14" table:style-name="ce10">
            <text:p>1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8-4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0T13:02:16" table:style-name="ce10">
            <text:p>1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6-0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1T17:43:16" table:style-name="ce10">
            <text:p>1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0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1T19:01:12" table:style-name="ce10">
            <text:p>1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7-6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4T14:22:45" table:style-name="ce10">
            <text:p>1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5-82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14T14:23:29" table:style-name="ce10">
            <text:p>1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1-16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14T15:12:05" table:style-name="ce10">
            <text:p>1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4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4T15:52:28" table:style-name="ce10">
            <text:p>1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9-8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5T08:01:49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9-1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08:05:59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9-6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5T10:38:42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8-3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11:07:06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7-4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11:11:18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7-7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5T12:06:23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23-8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5T12:50:12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6-2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5T14:01:30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8-1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5T14:38:08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4-8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0-15T15:26:08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4-2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5T15:48:53" table:style-name="ce10">
            <text:p>1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6-9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08:52:13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2-6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08:52:49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4-8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6T08:53:26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4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16T10:18:24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6T10:21:46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6-2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6T10:45:04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2-9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6T10:46:34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3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6T12:32:49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2-1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6T13:07:59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5-5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16T13:37:15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5-39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0:40:28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0-7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17T11:37:38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9-2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1:48:22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3-0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7T11:56:56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2-6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7T12:11:15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6-8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7T12:19:46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4-3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4:52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0-3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5:26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9-5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5:58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5-2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7:40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1-43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17T12:39:06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1-94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17T12:41:50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065-82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7T12:57:57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92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17T13:54:29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0-9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17T14:54:18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0-1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17T15:41:28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3-1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40:50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9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42:48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7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0-17T16:58:21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95-3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8T08:30:01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1-4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8T09:41:24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1-3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18T10:30:02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2-4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18T11:09:15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6-42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18T11:30:37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8-5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2:16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6-7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3:55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8-1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5:31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2-2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6:29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872-4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17:27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2-2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0:59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2-37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2:24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0-88.2024.5.24.0004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5:48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4-4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6:54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6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29:19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8-1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18T12:33:12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5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8T13:40:12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5-1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18T13:45:57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7-2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18T14:26:38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66-1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18T14:44:09" table:style-name="ce10">
            <text:p>1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2-7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1T09:29:41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15-7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1T11:10:12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5-3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1T16:20:42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5-9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1T16:37:35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1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1T16:43:16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5-3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1T16:56:54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4-1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21T22:36:06" table:style-name="ce10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2-8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2:04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2-4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3:26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8-4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4:49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8-7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09:29:32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5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10-22T10:01:18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77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0-22T10:02:15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2-0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10:04:41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6-3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10:05:36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6-9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2T10:31:52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4-6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1:01:18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8-9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1:03:01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9-5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1:21:00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6-3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2T11:26:55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0-4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2:23:36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1-8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2:26:41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0-3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2T12:44:14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4-3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2T12:59:00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5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2T13:45:34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1-2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2T13:55:07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0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2T14:49:58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5-04.2024.5.24.04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2T14:52:55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1-87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2T15:23:40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7-1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2T15:27:38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5-5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2T16:06:12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9-2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3T10:32:56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13-5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3T10:35:55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7-9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3T10:50:55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1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15:55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3-6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24:00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9-2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3T14:24:45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6-6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0-23T14:40:05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8-5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14:01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4-6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15:58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5-0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23:59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8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3T18:25:25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3-44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3T18:55:30" table:style-name="ce10">
            <text:p>23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7-0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24T06:52:26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2-5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07:03:35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2-2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24T07:12:30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0-1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24T07:57:17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9-37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4T10:12:27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7-3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0-24T10:48:32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8-3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2:13:36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8-0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4T12:34:20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6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4T12:37:17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5-0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4T13:51:12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1-52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1:42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2-5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2:53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6-2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4:28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6-3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5:39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1-5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0-24T15:07:20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6-8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27:31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6-4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18:30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7-1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37:50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0-3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39:25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7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4T18:40:15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6-93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10-25T07:28:09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3-65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09:01:19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0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09:18:04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1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10:18:54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6-75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1:03:11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6-8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25T11:06:53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16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0-25T11:15:53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8-0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3:40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0-1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4:26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92-4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5:05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0-8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5:52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0-6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5T12:08:37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8-3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4:14:13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5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0-25T15:46:03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8-54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5T16:17:37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6-67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27T20:57:23" table:style-name="ce10">
            <text:p>2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8T08:57:47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1-0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8T08:59:07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2-36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10-28T10:35:35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2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8T11:11:16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7-4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8T11:16:35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3-0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8T13:05:37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5-7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8T13:06:52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22-6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8T13:07:52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11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0-28T13:26:54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1-5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8T14:27:04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12-3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0-28T15:06:51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0-8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9T07:18:33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59.2023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9T07:19:51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9-4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29T07:49:23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35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29T09:56:25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2-8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0:59:32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6-2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1:02:47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8-21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1:06:16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7-6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1:39:07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5-4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0-29T11:59:31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6-9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9T12:22:56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3-9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29T12:28:51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6-3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0-29T13:15:26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7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29T13:42:51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6-6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9T14:08:15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4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4:45:30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1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4:47:46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9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0-29T14:56:46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5-6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9T16:17:33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8-6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9T16:18:33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9-8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0-29T19:09:48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1-4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0-30T08:56:50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5-45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30T09:43:24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4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30T10:22:26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2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0-30T10:59:55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7-76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1:09:19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0-3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0-30T12:02:41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7-4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30T13:17:52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72-5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0-30T14:48:17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0-0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30T15:08:45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4-3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30T15:08:53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3-4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5:14:01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0-15.2023.5.24.0006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5:15:15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8-53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5:31:59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3-45.2023.5.24.0007</text:p>
          </table:table-cell>
          <table:table-cell office:value-type="string" table:style-name="ce9">
            <text:p>HELLA DE FATIMA MAEDA</text:p>
          </table:table-cell>
          <table:table-cell office:value-type="date" office:date-value="2024-10-30T15:33:02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6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0-30T15:34:06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77-1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30T15:43:55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0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30T15:55:03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2-03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6:03:24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4-7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6:03:58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5-42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0-30T16:20:26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0-30T16:32:45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89-2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0-30T16:46:12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2-55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0-30T17:24:31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9-8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31T06:12:59" table:style-name="ce10">
            <text:p>3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438-6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3T11:54:32" table:style-name="ce10">
            <text:p>0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04-60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3T20:26:23" table:style-name="ce10">
            <text:p>0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71-2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4T08:23:51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60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04T08:26:01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60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04T08:44:07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5-93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04T08:50:03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1-12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04T08:50:55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5-69.2024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04T09:57:24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5-68.2024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04T09:58:48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5-9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04T10:05:49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4-4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4T10:12:14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30-05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04T10:12:27" table:style-name="ce10">
            <text:p>04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0-2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04T10:32:49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4-9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04T10:33:17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3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1-04T10:35:27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3-4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4T11:25:36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1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4T11:31:29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0-4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04T11:47:28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5-3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4T11:52:17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5-8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4T12:28:07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7-9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4T12:34:12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95-14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04T13:15:58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5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04T15:02:15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9-0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4T15:07:53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1-9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04T15:41:47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5-38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04T15:54:56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3-54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04T16:11:50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7-96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04T16:30:48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6-4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04T16:47:21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7-71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04T16:56:18" table:style-name="ce10">
            <text:p>0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49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05T08:27:43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9-1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09:41:24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5-1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05T09:41:35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3-64.2024.5.24.002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05T09:42:32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1-4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05T09:47:41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7-2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5T09:52:34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1-3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09:56:11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94-2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10:08:01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2-4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10:09:08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61-1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5T10:50:02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1-4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5T11:02:04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0-2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05T11:17:59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481-1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5T11:28:49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018-7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1:53:13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4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1:56:22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2-43.2024.5.24.0071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05T11:58:39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5-10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5T12:48:59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8-9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3:15:39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70.2022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05T14:22:54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4-6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4:27:51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8-9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4:43:46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5-76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05T15:03:23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3-4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05T15:09:38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2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5:12:58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6-1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5T18:57:05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0-5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5T18:58:39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2-3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5T18:59:53" table:style-name="ce10">
            <text:p>0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4-4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06T07:44:31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7-3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6T08:51:38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3-09.2023.5.24.0007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06T09:34:05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1-3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06T10:34:13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61-4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6T10:37:45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4-89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6T11:10:08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3-74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6T11:14:09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4-54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1-06T12:27:56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17.2024.5.24.0006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6T12:28:02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36-41.2024.5.24.0002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2:51:05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0-8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06T12:59:14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6-9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3:03:36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4-52.2023.5.24.0006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06T13:20:59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1-42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11-06T14:22:09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7-2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1-06T14:24:54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4-3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06T14:38:10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71-07.2024.5.24.0021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06T14:50:17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3-9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5:19:41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6-1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5:21:28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7-50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6T15:23:47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9-53.2024.5.24.0007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6T15:24:01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5-4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6T15:29:46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1-2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5:31:37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4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5:34:03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9-49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06T15:40:18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5-9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6T16:28:51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7-5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6T16:36:20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4-8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6T16:41:26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2-13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06T16:56:40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1-1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06T17:41:58" table:style-name="ce10">
            <text:p>0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4-1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07T08:49:05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9-2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7T10:06:5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4-0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07T10:40:14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3-4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7T11:00:40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9-14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07T11:12:02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1-8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7T11:17:4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3-3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7T11:27:07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1-3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7T11:52:10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7-35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07T12:04:21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6-1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7T12:23:2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9-4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07T12:31:4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8-5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07T12:43:16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5-9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7T12:51:21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2-98.2024.5.24.0005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07T13:21:55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6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07T13:31:3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6-6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7T14:01:47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40-3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07T14:25:3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4-9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7T14:29:58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1-8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07T14:51:04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9-5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7T15:13:57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6-0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07T15:22:12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0-4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07T15:24:10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1-83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07T16:42:03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7-46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07T17:03:39" table:style-name="ce10">
            <text:p>0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3-4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08T08:17:50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7-8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8T08:38:45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2-60.2024.5.24.002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09:01:26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6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09:07:0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8-5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09:08:24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5-2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08T09:41:33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0-51.2024.5.24.0001</text:p>
          </table:table-cell>
          <table:table-cell office:value-type="string" table:style-name="ce9">
            <text:p>MAURICIO SABADINI</text:p>
          </table:table-cell>
          <table:table-cell office:value-type="date" office:date-value="2024-11-08T10:20:0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8-6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1-08T10:32:14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9-5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08T11:05:1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5-8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08T11:19:26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7-38.2024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08T11:51:09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8-7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1:57:31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2-8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1:58:10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6-9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1:59:5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2-1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1:17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6-0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2:27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2-9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4:2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7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5:1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6-2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6:0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32-6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08T12:23:29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7-18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08T12:42:27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3-40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08T12:43:25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8-5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08T13:01:31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3-1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8T13:15:5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84-0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8T13:43:23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93-4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08T13:51:5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9-87.2024.5.24.0001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08T14:00:13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5-6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4:32:2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1-6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4:33:3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8-21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08T15:32:01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329-74.2024.5.24.0003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08T15:37:16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83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5:55:19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0-5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6:17:57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8-2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29:12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0-5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39:1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7-1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39:50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6-7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6:43:27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9-2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6:44:49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1-2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46:06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8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7:15:29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39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7:16:18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2-36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08T17:39:34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2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08T18:09:55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5-8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08T18:19:13" table:style-name="ce10">
            <text:p>0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3-4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07:37:28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25-77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07:39:29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4-04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11T07:43:08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0-0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07:44:08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3-3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11T08:38:34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89-41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1T08:50:4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7-3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1T08:51:05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3-7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1T09:10:27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8-4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1T09:13:18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94-0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1T09:13:58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9-3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11T09:40:05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5-5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1T10:30:32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6-4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11T10:56:25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3-7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3:25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2-9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4:14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9-3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4:56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7-4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6:17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98-3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1T11:49:42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5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11T11:49:5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3-0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11T12:01:16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4-90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1T12:03:0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4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1T12:05:03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7-96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1T12:07:38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8-28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1T12:09:29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795-4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1T12:11:37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6-5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11T12:48:47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25-3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1T12:56:00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8-81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11T13:33:0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6-60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11T14:14:0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8-39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1T14:17:4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434-2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1T14:20:01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0-9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1T15:39:49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6-9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1T15:41:46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2-6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1T15:53:05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3-7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1T16:04:06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0-67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1T16:10:50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9-03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1T16:11:54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6-21.2024.5.24.0081</text:p>
          </table:table-cell>
          <table:table-cell office:value-type="string" table:style-name="ce9">
            <text:p>FABIANE FERREIRA</text:p>
          </table:table-cell>
          <table:table-cell office:value-type="date" office:date-value="2024-11-11T16:17:32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57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11T18:27:00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6120-8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11T20:17:44" table:style-name="ce10">
            <text:p>1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9-1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2T04:47:23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9-6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2T07:32:11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1-6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2T07:35:58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6-91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12T08:49:37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2-0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12T09:26:37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7-16.2024.5.24.0002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2T11:05:02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9-79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2T11:45:16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0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2T11:48:02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79-76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2T12:08:23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7-8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2T12:53:52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5-2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2T12:55:05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10.2023.5.24.0061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12T13:33:53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2-5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2T13:42:42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0-2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2T13:43:58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213-0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12T14:15:18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79-48.2024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1-12T14:19:32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5-75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12T15:01:59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0-85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12T15:09:55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6-52.2024.5.24.0005</text:p>
          </table:table-cell>
          <table:table-cell office:value-type="string" table:style-name="ce9">
            <text:p>FABIANE FERREIRA</text:p>
          </table:table-cell>
          <table:table-cell office:value-type="date" office:date-value="2024-11-12T15:19:41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7-8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2T16:46:13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3-5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2T16:51:37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1-5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2T16:53:11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5-70.2023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2T17:05:51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4-81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2T17:11:29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0-41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2T17:14:18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0-85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2T17:16:16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0-93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2T17:17:20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3-8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2T17:37:14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1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2T19:41:34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06-68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12T20:28:03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4-28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12T20:29:20" table:style-name="ce10">
            <text:p>1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8-0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13T07:49:36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2-4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13T09:14:38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4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3T09:26:09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2-9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3T09:27:2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39-9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13T09:56:20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3-8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3T09:58:56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8-1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3T10:59:35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2-37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3T11:02:48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4-5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3T11:08:0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3-80.2022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3T11:17:02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7-08.2023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3T11:25:05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029-2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3T11:43:20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52-9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3T11:46:02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3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3T13:40:56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7-0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13T14:27:41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9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13T14:30:19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7-4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13T14:33:27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96-2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13T14:42:1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6-8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13T14:45:51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4-0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4:46:4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8-1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4:47:38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8-10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5:40:1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3-42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13T16:08:32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1-36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13T16:09:21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1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6:27:08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3-4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3T16:31:5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1-9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3T16:52:5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5-6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3T17:10:23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0-8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7:13:34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1-6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3T17:15:29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1-6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3T17:43:33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5-5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3T17:46:03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8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3T17:46:40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5-0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13T17:46:41" table:style-name="ce10">
            <text:p>13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5-0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4T07:36:2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4-8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4T07:46:5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2-9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4T07:50:09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4-2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08:47:2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0-9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4T08:49:2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3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4T08:50:0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4-6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09:20:03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648-1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4T09:52:53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0-9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0:03:07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2-9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10:12:4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1-3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14T10:13:07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0-0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10:17:3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3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10:18:32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1-0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14T10:19:31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9-05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4T10:38:5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8-9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14T10:54:0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7-0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4T11:14:47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7-8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14T11:23:5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9-1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14T11:25:16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9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4T11:32:16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1-7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14T11:50:11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3-02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14T11:54:2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9-8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4T13:13:0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6-4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3:51:01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7-06.2024.5.24.0407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3:51:29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5-4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3:52:44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1-5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4:29:47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1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4:29:53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7-9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4:44:54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54-4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4T15:07:45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66-1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14T15:08:26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9-1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5:08:34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8-2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14T15:17:16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9-5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5:22:20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4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14T15:24:22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8-13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1-14T16:18:54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9-4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6:57:01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7-15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4T17:19:07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6-66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4T17:34:39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3-4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4T17:38:28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7-61.2024.5.24.0006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4T17:39:59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44-0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4T20:12:11" table:style-name="ce10">
            <text:p>14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7-67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8T09:00:44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9-95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8T09:01:23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4-1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8T09:53:42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7-9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8T10:01:37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8-7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8T10:02:28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8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1:25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2-4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2:16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3-96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3:11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9-3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4:34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3-4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18T10:34:21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8-6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1:23:33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2-2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18T11:31:31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3-9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8T11:32:13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0-87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8T12:17:00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4-8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2:18:27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96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2:19:47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5060-2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2:41:14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2-8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3:08:01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5-4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8T13:18:28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4-60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18T15:21:54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9-96.2024.5.24.0066</text:p>
          </table:table-cell>
          <table:table-cell office:value-type="string" table:style-name="ce9">
            <text:p>FABIANE FERREIRA</text:p>
          </table:table-cell>
          <table:table-cell office:value-type="date" office:date-value="2024-11-18T15:39:51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4-13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8T15:59:05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4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6:03:50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7-08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18T16:22:55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7-7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8T16:51:09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4-0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8T16:52:38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3-24.2024.5.24.000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8T17:30:47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8-4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8T17:49:25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88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18T17:55:17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7-18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8T18:10:57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6-4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1-18T19:20:20" table:style-name="ce10">
            <text:p>1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6-65.2024.5.24.008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9T08:18:01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6-95.2024.5.24.0007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9T08:29:22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2-9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19T10:04:1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0-8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9T10:21:24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371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9T10:30:44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0-75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19T10:54:45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4-68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19T11:15:2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2-1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9T11:28:52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9-4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9T11:38:45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2-7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9T12:01:53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1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2:11:1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1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2:11:55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5-9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19T12:11:5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2-0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2:21:46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9-29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9T12:39:24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1-79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9T12:45:28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6-1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9T13:03:02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6-9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19T13:34:3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6-48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9T13:42:2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6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9T13:43:1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1-8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19T13:55:19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4-2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3:55:34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9-0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19T13:57:33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1-0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19T14:08:47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4-1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4:22:37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6-0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4:23:24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8-0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19T14:24:05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0-64.2024.5.24.0003</text:p>
          </table:table-cell>
          <table:table-cell office:value-type="string" table:style-name="ce9">
            <text:p>LEONARDO ELY</text:p>
          </table:table-cell>
          <table:table-cell office:value-type="date" office:date-value="2024-11-19T14:48:18" table:style-name="ce10">
            <text:p>1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5-4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0T11:28:54" table:style-name="ce10">
            <text:p>20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1-17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0T11:30:26" table:style-name="ce10">
            <text:p>20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7-6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1T07:06:2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4-13.2024.5.24.0405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1T08:35:18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4-51.2024.5.24.0407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1T08:38:0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2-37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1T08:40:13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4-5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1T08:47:23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3-6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1T09:13:57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5-49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09:14:5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44-76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1T09:33:2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0-44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09:38:09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88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21T09:43:1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2-1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1T10:02:0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7-8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1T10:07:3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2-91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1T10:08:2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63-9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1T11:03:12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3-02.2024.5.24.007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21T11:05:5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2-12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11:06:4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2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11:07:38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54-92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1T11:12:2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6-3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1:49:0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5-60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1T12:10:14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6-96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1T12:16:3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6-2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1T13:00:4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9-8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1T13:04:0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1-96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1T13:27:1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9-6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1T13:31:29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15-4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1T13:52:22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0-4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1T14:05:02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5-6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4:05:58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2-81.2024.5.24.0404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14:36:43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9-7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2:0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8-54.2023.5.24.003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5:13:04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6-64.2024.5.24.003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1T15:15:04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4-6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6:3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9-8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7:4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2-0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8:33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5-4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9:04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7-91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1T15:25:1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4-4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5:30:27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6-9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1T15:38:47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4-7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1T15:48:2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3-0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1T15:54:3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0-60.2024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11-21T15:56:0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052-2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1T15:59:58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1-4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6:18:27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4-4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6:19:4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7-5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6:28:35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1-45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1T16:32:3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7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6:37:3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5-1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1T16:54:2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7-2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1T16:56:29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9-1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7:00:56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4-1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1T17:23:23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2-2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1T17:25:30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3-88.2024.5.24.009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9:09:11" table:style-name="ce10">
            <text:p>21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9-5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2T08:02:06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6-24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2T08:12:57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1-3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2T09:48:29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7-6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2T10:45:33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4-91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2T10:50:12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1-70.2024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11-22T10:52:13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1-7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2T10:56:43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2-6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2T11:09:32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1-5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2T11:45:29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98-7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22:46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6-0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30:27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4-9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33:5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86-6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34:50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3-15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2T13:40:52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6-2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42:4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28-5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2T13:44:2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67-2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2T13:48:59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49-11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50:14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5-4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3:51:02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3-6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51:24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1-5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2T13:55:56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6593-6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59:0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6-5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4:04:23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3-5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4:09:57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5-29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2T14:19:20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6-9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22T14:23:1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9-4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2T14:59:56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8-5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5:09:3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2-8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5:10:13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32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2T15:40:56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7-7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5:52:2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9-3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2T15:56:51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2-4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6:03:38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9-2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6:17:12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8-0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2T16:42:00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3-6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7:19:09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9-2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7:29:49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555-47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7:53:24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4-4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2T18:05:19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2-0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2T18:19:43" table:style-name="ce10">
            <text:p>22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39-5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5T06:51:51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5-6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5T07:18:10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70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5T07:28:0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53-62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5T08:03:4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8-12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5T08:04:27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6-1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5T09:59:58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78.2024.5.24.0001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5T10:01:37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0-67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5T11:52:07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2-37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5T11:53:5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9-7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1:56:10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5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18:16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5-0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23:00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9-3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24:00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73-8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54:03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13-8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5T12:57:21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28-1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5T13:00:06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7-34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5T13:41:3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3-28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5T15:38:18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0-20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5T15:41:2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3-46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5T15:43:28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3-2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5T15:50:17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2-4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5T15:50:50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0-59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5T15:54:21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4-3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5T16:09:29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065-38.2024.5.24.0021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5T16:11:02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63-83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5T16:15:28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1-2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5T16:30:2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5-07.2024.5.24.0405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5T16:30:46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2-35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5T16:41:01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1-3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6:47:44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5-8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5T16:50:14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7-5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5T16:55:39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8-4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5T17:00:19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3-6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7:01:17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0-1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5T17:05:03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2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5T17:13:35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6-61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5T17:24:03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8-0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5T17:45:28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8-8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5T18:45:33" table:style-name="ce10">
            <text:p>25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5-6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6T08:39:14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6-72.2024.5.24.0001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6T08:49:25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2-7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35:50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4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36:19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2-31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6T09:36:5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2-7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37:27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4-6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41:50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1-1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45:14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1-8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45:49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1-5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47:42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1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6T10:06:52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8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6T10:07:23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5-1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6T10:13:19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388-4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6T10:16:26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6-4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6T10:22:23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8-2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6T10:24:5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6-55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6T10:38:23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3-14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11-26T10:54:04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03-3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6T10:57:57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7-8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6T11:13:23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6-7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6T11:17:1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54-7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6T11:17:4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2-61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6T11:50:4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0-9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6T11:57:12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0-66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1-26T12:07:20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6-9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6T12:27:05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211-66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6T12:28:04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3-4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6T12:30:1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2-36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26T12:32:37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1-9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26T12:39:50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5-6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6T12:56:14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9-2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6T13:00:1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23-34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6T15:52:12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97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6T15:52:53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3-16.2024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1-26T16:57:06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1-8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6T16:58:51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2-6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6T16:59:50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3-5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6T17:00:34" table:style-name="ce10">
            <text:p>26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3-8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6T17:05:11" table:style-name="ce10">
            <text:p>26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7-0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6T17:19:35" table:style-name="ce10">
            <text:p>26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5-2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6T17:32:25" table:style-name="ce10">
            <text:p>26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8-9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6T17:32:50" table:style-name="ce10">
            <text:p>26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6-0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7T07:22:12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2-81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7T07:24:29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78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7T07:41:2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7-82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1-27T07:41:52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1-3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7:45:48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6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8:18:2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2-06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11-27T08:21:25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9-8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8:23:13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1-7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8:24:1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1-86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7T08:37:28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1-49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7T08:45:5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7-2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7T08:46:5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4-4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09:06:1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4-71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7T09:09:26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528-5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09:11:4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8-65.2024.5.24.0403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7T09:12:38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2-7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09:58:45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5-3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10:14:1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4-8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10:15:1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8-7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10:35:4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6-15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11-27T10:44:3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3-7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7T11:01:36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36-0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7T11:02:23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7-5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7T11:10:53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2-3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7T11:12:08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8-9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7T11:13:43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5119-1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7T11:17:0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2-17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7T11:26:0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39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1-27T11:48:33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3-34.2024.5.24.0006</text:p>
          </table:table-cell>
          <table:table-cell office:value-type="string" table:style-name="ce9">
            <text:p>LAIS PAHINS DUARTE</text:p>
          </table:table-cell>
          <table:table-cell office:value-type="date" office:date-value="2024-11-27T11:54:49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6-97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7T12:05:4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2-86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7T12:08:0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4-30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7T12:08:5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24-12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7T12:12:25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5-61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7T12:19:2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4-20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7T12:20:1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6-72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7T12:50:3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6-1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7T12:55:3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8-6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12:55:55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0-4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7T12:56:03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76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7T12:56:4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019-5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7T13:06:4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4-8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7T13:30:00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4-46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7T13:41:1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7-35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7T14:34:25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8-89.2023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7T14:35:2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9-44.2024.5.24.0405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4:48:5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27-3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7T15:02:36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8-9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7T15:10:5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7-4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7T16:01:0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27-4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7T16:13:21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6-2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6:14:12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6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6:15:34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6-89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1-27T16:27:18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7-8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6:30:32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2-7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7T16:53:47" table:style-name="ce10">
            <text:p>27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354-0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8T08:17:16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668-33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8T08:51:38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7-4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8T09:56:22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5-25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8T09:56:30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9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8T10:33:34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4-2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8T10:41:03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7-83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8T10:41:50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0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1:16:02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4-7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8T11:18:34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65.2024.5.24.0003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8T11:28:43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9-28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1:41:48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2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1:42:12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5-1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1:43:53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7-2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1:48:32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1-8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8T12:10:15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0-3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2:13:1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1-6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8T12:14:00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7-3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8T12:26:42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1-81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2:28:34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1-6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2:30:06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5-6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8T12:32:14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1-78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28T12:40:44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2-5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8T13:47:4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6-7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8T13:48:5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0-93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1-28T14:08:2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6-0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8T14:12:54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17-09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8T14:33:4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6-98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8T15:03:3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0-50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8T15:54:57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42-4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8T16:05:45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31-8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8T16:08:21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0-70.2024.5.24.0002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8T16:23:52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4-27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28T16:31:49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6-51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8T17:29:08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0-50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28T17:31:16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59-2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8T17:34:15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6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28T17:36:40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7-9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8T17:39:30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9-68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8T17:49:28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5-3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8T18:06:51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3-6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8T18:08:01" table:style-name="ce10">
            <text:p>28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9-0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4:3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3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5:0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8-7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5:3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5-2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6:0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1-8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6:46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0-9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7:1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1-2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9:3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3-26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9T07:57:52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1-32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9T08:02:4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3-5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1-29T08:19:04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4-7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9T08:31:1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467-0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9T09:25:11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0-7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9T09:42:15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8-6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9T10:08:15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9-82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9T11:05:5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76-8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1:42:15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5-5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9T11:42:2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5-1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9T11:43:23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8-7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29T12:17:11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1-2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9T12:18:10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78-4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9T12:28:2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5-3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9T12:38:41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2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9T12:39:35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6-24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11-29T13:03:43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3-9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9T13:14:2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8-3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9T13:16:4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2-35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1-29T13:22:2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4-1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9T14:33:54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5-4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9T14:46:34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1-61.2024.5.24.0407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9T14:57:59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2-8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9T15:02:27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3-2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9T15:10:43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435-4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9T15:28:50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8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9T15:33:14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0-4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6:49:38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8-9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6:52:27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62-8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7:10:25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451-77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11-29T20:03:01" table:style-name="ce10">
            <text:p>29/11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30-6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30T15:22:44" table:style-name="ce10">
            <text:p>30/11/24</text:p>
          </table:table-cell>
          <table:table-cell table:number-columns-repeated="16379"/>
        </table:table-row>
        <table:table-row table:number-rows-repeated="1047626" table:style-name="ro8">
          <table:table-cell table:number-columns-repeated="16384"/>
        </table:table-row>
        <table:named-expressions>
          <table:named-range table:name="Print_Area" table:cell-range-address="a)_Itens_62_e_90062.$A$1:a)_Itens_62_e_90062.$E$950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4-12-04T18:24:46Z</dc:date>
    <meta:print-date>2024-12-04T18:24:29Z</meta:print-date>
  </office:meta>
</office:document-meta>
</file>