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07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NOVEMBR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1">
            <text:p>21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1">
            <text:p>2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3" table:style-name="ce11">
            <text:p>6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9" table:style-name="ce11">
            <text:p>5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3" table:style-name="ce11">
            <text:p>5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0" table:style-name="ce11">
            <text:p>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7" table:style-name="ce11">
            <text:p>4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1">
            <text:p>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1">
            <text:p>3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Soma:</text:p>
          </table:table-cell>
          <table:table-cell office:value-type="float" office:value="131" table:style-name="ce11">
            <text:p>131</text:p>
          </table:table-cell>
          <table:table-cell office:value-type="float" office:value="557" table:style-name="ce11">
            <text:p>557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866" table:style-name="ce11">
            <text:p>866</text:p>
          </table:table-cell>
          <table:table-cell table:number-columns-repeated="16377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__Resumo.$A$1:1__Resumo.$G$4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4-12-10T20:53:49Z</dc:date>
    <meta:print-date>2024-12-10T20:53:41Z</meta:print-date>
  </office:meta>
</office:document-meta>
</file>