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)_Itens_118_e_901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custom-shape svg:x="0.4375in" svg:y="0.26042in" svg:width="2.11458in" svg:height="1.27083in" draw:z-index="1" draw:id="id0" draw:style-name="a0" draw:name="Picture 11">
              <svg:title/>
              <svg:desc>logo trt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4" table:number-rows-spanned="1" table:style-name="ce10">
            <text:p>Embargos de Declaração Pendentes com o Juiz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table-cell table:style-name="ce4"/>
          <table:table-cell office:value-type="string" table:number-columns-spanned="4" table:number-rows-spanned="1" table:style-name="ce11">
            <text:p>Levantamento Mensal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3"/>
          <table:table-cell office:value-type="string" table:number-columns-spanned="4" table:number-rows-spanned="1" table:style-name="ce12">
            <text:p>DEZEMBRO/2024</text:p>
          </table:table-cell>
          <table:covered-table-cell table:number-columns-repeated="3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13">
            <text:p>Classificado em ordem crescente da data de inclusão.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style-name="ce5">
            <text:p>ITEM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Nº DO PROCESSO</text:p>
          </table:table-cell>
          <table:table-cell office:value-type="string" table:style-name="ce6">
            <text:p>MAGISTRADO(A)</text:p>
          </table:table-cell>
          <table:table-cell office:value-type="string" table:style-name="ce6">
            <text:p>DATA DE INCLUSÃO NA PENDÊNCIA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4549-77.2024.5.24.0022</text:p>
          </table:table-cell>
          <table:table-cell office:value-type="string" table:style-name="ce8">
            <text:p>DÉA MARISA BRANDÃO CUBEL YULE</text:p>
          </table:table-cell>
          <table:table-cell office:value-type="date" office:date-value="2024-11-11T18:20:18" table:style-name="ce9">
            <text:p>11/11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6054-06.2024.5.24.0022</text:p>
          </table:table-cell>
          <table:table-cell office:value-type="string" table:style-name="ce8">
            <text:p>DÉA MARISA BRANDÃO CUBEL YULE</text:p>
          </table:table-cell>
          <table:table-cell office:value-type="date" office:date-value="2024-11-11T18:22:28" table:style-name="ce9">
            <text:p>11/11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6101-77.2024.5.24.0022</text:p>
          </table:table-cell>
          <table:table-cell office:value-type="string" table:style-name="ce8">
            <text:p>DÉA MARISA BRANDÃO CUBEL YULE</text:p>
          </table:table-cell>
          <table:table-cell office:value-type="date" office:date-value="2024-11-11T18:22:52" table:style-name="ce9">
            <text:p>11/11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4462-24.2024.5.24.0022</text:p>
          </table:table-cell>
          <table:table-cell office:value-type="string" table:style-name="ce8">
            <text:p>DÉA MARISA BRANDÃO CUBEL YULE</text:p>
          </table:table-cell>
          <table:table-cell office:value-type="date" office:date-value="2024-11-11T18:34:55" table:style-name="ce9">
            <text:p>11/11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4545-40.2024.5.24.0022</text:p>
          </table:table-cell>
          <table:table-cell office:value-type="string" table:style-name="ce8">
            <text:p>DÉA MARISA BRANDÃO CUBEL YULE</text:p>
          </table:table-cell>
          <table:table-cell office:value-type="date" office:date-value="2024-11-11T19:11:53" table:style-name="ce9">
            <text:p>11/11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4016-21.2024.5.24.0022</text:p>
          </table:table-cell>
          <table:table-cell office:value-type="string" table:style-name="ce8">
            <text:p>DÉA MARISA BRANDÃO CUBEL YULE</text:p>
          </table:table-cell>
          <table:table-cell office:value-type="date" office:date-value="2024-11-21T09:32:59" table:style-name="ce9">
            <text:p>21/11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747-71.2024.5.24.0004</text:p>
          </table:table-cell>
          <table:table-cell office:value-type="string" table:style-name="ce8">
            <text:p>FABIANE FERREIRA</text:p>
          </table:table-cell>
          <table:table-cell office:value-type="date" office:date-value="2024-11-22T12:41:02" table:style-name="ce9">
            <text:p>22/11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423-43.2023.5.24.0072</text:p>
          </table:table-cell>
          <table:table-cell office:value-type="string" table:style-name="ce8">
            <text:p>LAIS PAHINS DUARTE</text:p>
          </table:table-cell>
          <table:table-cell office:value-type="date" office:date-value="2024-11-25T07:53:19" table:style-name="ce9">
            <text:p>25/11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071-85.2023.5.24.0072</text:p>
          </table:table-cell>
          <table:table-cell office:value-type="string" table:style-name="ce8">
            <text:p>LAIS PAHINS DUARTE</text:p>
          </table:table-cell>
          <table:table-cell office:value-type="date" office:date-value="2024-11-26T12:08:45" table:style-name="ce9">
            <text:p>26/11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4480-45.2024.5.24.0022</text:p>
          </table:table-cell>
          <table:table-cell office:value-type="string" table:style-name="ce8">
            <text:p>DÉA MARISA BRANDÃO CUBEL YULE</text:p>
          </table:table-cell>
          <table:table-cell office:value-type="date" office:date-value="2024-11-27T10:23:15" table:style-name="ce9">
            <text:p>27/11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4677-97.2024.5.24.0022</text:p>
          </table:table-cell>
          <table:table-cell office:value-type="string" table:style-name="ce8">
            <text:p>DÉA MARISA BRANDÃO CUBEL YULE</text:p>
          </table:table-cell>
          <table:table-cell office:value-type="date" office:date-value="2024-11-27T12:17:19" table:style-name="ce9">
            <text:p>27/11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303-38.2024.5.24.0004</text:p>
          </table:table-cell>
          <table:table-cell office:value-type="string" table:style-name="ce8">
            <text:p>FABIANE FERREIRA</text:p>
          </table:table-cell>
          <table:table-cell office:value-type="date" office:date-value="2024-11-28T15:00:52" table:style-name="ce9">
            <text:p>28/11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ExTiEx</text:p>
          </table:table-cell>
          <table:table-cell office:value-type="string" table:style-name="ce8">
            <text:p>0024900-65.2014.5.24.0001</text:p>
          </table:table-cell>
          <table:table-cell office:value-type="string" table:style-name="ce8">
            <text:p>ANDRÉ LUIS NACER DE SOUZA</text:p>
          </table:table-cell>
          <table:table-cell office:value-type="date" office:date-value="2024-11-29T16:50:33" table:style-name="ce9">
            <text:p>29/11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6027-23.2024.5.24.0022</text:p>
          </table:table-cell>
          <table:table-cell office:value-type="string" table:style-name="ce8">
            <text:p>DÉA MARISA BRANDÃO CUBEL YULE</text:p>
          </table:table-cell>
          <table:table-cell office:value-type="date" office:date-value="2024-12-02T08:57:51" table:style-name="ce9">
            <text:p>02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4121-95.2024.5.24.0022</text:p>
          </table:table-cell>
          <table:table-cell office:value-type="string" table:style-name="ce8">
            <text:p>DÉA MARISA BRANDÃO CUBEL YULE</text:p>
          </table:table-cell>
          <table:table-cell office:value-type="date" office:date-value="2024-12-02T15:40:45" table:style-name="ce9">
            <text:p>02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4202-44.2024.5.24.0022</text:p>
          </table:table-cell>
          <table:table-cell office:value-type="string" table:style-name="ce8">
            <text:p>DÉA MARISA BRANDÃO CUBEL YULE</text:p>
          </table:table-cell>
          <table:table-cell office:value-type="date" office:date-value="2024-12-02T15:42:10" table:style-name="ce9">
            <text:p>02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779-79.2024.5.24.0003</text:p>
          </table:table-cell>
          <table:table-cell office:value-type="string" table:style-name="ce8">
            <text:p>FABIANE FERREIRA</text:p>
          </table:table-cell>
          <table:table-cell office:value-type="date" office:date-value="2024-12-02T15:50:15" table:style-name="ce9">
            <text:p>02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405-22.2023.5.24.0072</text:p>
          </table:table-cell>
          <table:table-cell office:value-type="string" table:style-name="ce8">
            <text:p>LAIS PAHINS DUARTE</text:p>
          </table:table-cell>
          <table:table-cell office:value-type="date" office:date-value="2024-12-03T09:36:16" table:style-name="ce9">
            <text:p>03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174-26.2024.5.24.0071</text:p>
          </table:table-cell>
          <table:table-cell office:value-type="string" table:style-name="ce8">
            <text:p>FABIANE FERREIRA</text:p>
          </table:table-cell>
          <table:table-cell office:value-type="date" office:date-value="2024-12-04T14:17:28" table:style-name="ce9">
            <text:p>04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427-11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05T16:58:22" table:style-name="ce9">
            <text:p>05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4339-26.2024.5.24.0022</text:p>
          </table:table-cell>
          <table:table-cell office:value-type="string" table:style-name="ce8">
            <text:p>DÉA MARISA BRANDÃO CUBEL YULE</text:p>
          </table:table-cell>
          <table:table-cell office:value-type="date" office:date-value="2024-12-06T10:46:28" table:style-name="ce9">
            <text:p>06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355-15.2023.5.24.0001</text:p>
          </table:table-cell>
          <table:table-cell office:value-type="string" table:style-name="ce8">
            <text:p>DÉA MARISA BRANDÃO CUBEL YULE</text:p>
          </table:table-cell>
          <table:table-cell office:value-type="date" office:date-value="2024-12-09T16:04:18" table:style-name="ce9">
            <text:p>09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107-77.2024.5.24.0001</text:p>
          </table:table-cell>
          <table:table-cell office:value-type="string" table:style-name="ce8">
            <text:p>DÉA MARISA BRANDÃO CUBEL YULE</text:p>
          </table:table-cell>
          <table:table-cell office:value-type="date" office:date-value="2024-12-09T16:05:58" table:style-name="ce9">
            <text:p>09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6032-45.2024.5.24.0022</text:p>
          </table:table-cell>
          <table:table-cell office:value-type="string" table:style-name="ce8">
            <text:p>DÉA MARISA BRANDÃO CUBEL YULE</text:p>
          </table:table-cell>
          <table:table-cell office:value-type="date" office:date-value="2024-12-09T20:25:14" table:style-name="ce9">
            <text:p>09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ACPCiv</text:p>
          </table:table-cell>
          <table:table-cell office:value-type="string" table:style-name="ce8">
            <text:p>0025735-38.2024.5.24.0022</text:p>
          </table:table-cell>
          <table:table-cell office:value-type="string" table:style-name="ce8">
            <text:p>ALEXANDRE MARQUES BORBA</text:p>
          </table:table-cell>
          <table:table-cell office:value-type="date" office:date-value="2024-12-10T14:11:38" table:style-name="ce9">
            <text:p>10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030-68.2024.5.24.0001</text:p>
          </table:table-cell>
          <table:table-cell office:value-type="string" table:style-name="ce8">
            <text:p>FABIANE FERREIRA</text:p>
          </table:table-cell>
          <table:table-cell office:value-type="date" office:date-value="2024-12-11T13:52:21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568-78.2024.5.24.0056</text:p>
          </table:table-cell>
          <table:table-cell office:value-type="string" table:style-name="ce8">
            <text:p>ALEXANDRE MARQUES BORBA</text:p>
          </table:table-cell>
          <table:table-cell office:value-type="date" office:date-value="2024-12-11T14:12:50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118-25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4:27:01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120-92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4:30:41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127-84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4:32:04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128-69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4:36:37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137-31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4:41:54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108-78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4:43:32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114-85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5:24:57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117-40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5:25:55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271-58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5:26:53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134-76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5:29:11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398-93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5:30:22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390-19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5:31:32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126-02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5:38:37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131-24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6:01:06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132-09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6:02:47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644-54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6:04:39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255-07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6:06:29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256-89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6:25:46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110-48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6:32:39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264-66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6:35:23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111-33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6:38:09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397-11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6:48:05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396-26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6:51:17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227-39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6:52:47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160-74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6:56:56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228-24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1T17:00:38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811-21.2023.5.24.0003</text:p>
          </table:table-cell>
          <table:table-cell office:value-type="string" table:style-name="ce8">
            <text:p>ALEXANDRE MARQUES BORBA</text:p>
          </table:table-cell>
          <table:table-cell office:value-type="date" office:date-value="2024-12-11T17:54:15" table:style-name="ce9">
            <text:p>11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612-19.2023.5.24.0061</text:p>
          </table:table-cell>
          <table:table-cell office:value-type="string" table:style-name="ce8">
            <text:p>MARCIO KURIHARA INADA</text:p>
          </table:table-cell>
          <table:table-cell office:value-type="date" office:date-value="2024-12-12T07:55:37" table:style-name="ce9">
            <text:p>12/12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159-54.2023.5.24.0051</text:p>
          </table:table-cell>
          <table:table-cell office:value-type="string" table:style-name="ce8">
            <text:p>MARCELO BARUFFI</text:p>
          </table:table-cell>
          <table:table-cell office:value-type="date" office:date-value="2024-12-12T08:24:37" table:style-name="ce9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392-86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2T11:39:33" table:style-name="ce9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391-04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2T11:40:29" table:style-name="ce9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231-76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2T11:41:42" table:style-name="ce9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230-91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2T11:42:41" table:style-name="ce9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139-98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2T11:44:03" table:style-name="ce9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5163-29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2T11:44:49" table:style-name="ce9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5171-25.2024.5.24.0001</text:p>
          </table:table-cell>
          <table:table-cell office:value-type="string" table:style-name="ce8">
            <text:p>DÉA MARISA BRANDÃO CUBEL YULE</text:p>
          </table:table-cell>
          <table:table-cell office:value-type="date" office:date-value="2024-12-12T12:50:47" table:style-name="ce9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003-66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3T07:40:28" table:style-name="ce9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191-02.2024.5.24.0091</text:p>
          </table:table-cell>
          <table:table-cell office:value-type="string" table:style-name="ce8">
            <text:p>LUIZ DIVINO FERREIRA</text:p>
          </table:table-cell>
          <table:table-cell office:value-type="date" office:date-value="2024-12-13T13:58:28" table:style-name="ce9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ACPCiv</text:p>
          </table:table-cell>
          <table:table-cell office:value-type="string" table:style-name="ce8">
            <text:p>0024512-95.2024.5.24.0007</text:p>
          </table:table-cell>
          <table:table-cell office:value-type="string" table:style-name="ce8">
            <text:p>LAIS PAHINS DUARTE</text:p>
          </table:table-cell>
          <table:table-cell office:value-type="date" office:date-value="2024-12-13T14:07:46" table:style-name="ce9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PrSe</text:p>
          </table:table-cell>
          <table:table-cell office:value-type="string" table:style-name="ce8">
            <text:p>0025181-50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3T16:38:21" table:style-name="ce9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6194-40.2024.5.24.0022</text:p>
          </table:table-cell>
          <table:table-cell office:value-type="string" table:style-name="ce8">
            <text:p>GERALDO FURTADO DE ARAUJO NETO</text:p>
          </table:table-cell>
          <table:table-cell office:value-type="date" office:date-value="2024-12-13T17:46:30" table:style-name="ce9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6195-25.2024.5.24.0022</text:p>
          </table:table-cell>
          <table:table-cell office:value-type="string" table:style-name="ce8">
            <text:p>GERALDO FURTADO DE ARAUJO NETO</text:p>
          </table:table-cell>
          <table:table-cell office:value-type="date" office:date-value="2024-12-13T17:47:37" table:style-name="ce9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6202-17.2024.5.24.0022</text:p>
          </table:table-cell>
          <table:table-cell office:value-type="string" table:style-name="ce8">
            <text:p>GERALDO FURTADO DE ARAUJO NETO</text:p>
          </table:table-cell>
          <table:table-cell office:value-type="date" office:date-value="2024-12-13T17:48:42" table:style-name="ce9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099-88.2024.5.24.0005</text:p>
          </table:table-cell>
          <table:table-cell office:value-type="string" table:style-name="ce8">
            <text:p>KELLY CRISTINA MONTEIRO DIAS ESTADULHO</text:p>
          </table:table-cell>
          <table:table-cell office:value-type="date" office:date-value="2024-12-16T08:06:04" table:style-name="ce9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410-44.2023.5.24.0072</text:p>
          </table:table-cell>
          <table:table-cell office:value-type="string" table:style-name="ce8">
            <text:p>LAIS PAHINS DUARTE</text:p>
          </table:table-cell>
          <table:table-cell office:value-type="date" office:date-value="2024-12-16T08:20:51" table:style-name="ce9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846-02.2022.5.24.0072</text:p>
          </table:table-cell>
          <table:table-cell office:value-type="string" table:style-name="ce8">
            <text:p>PATRÍCIA BALBUENA DE OLIVEIRA BELLO</text:p>
          </table:table-cell>
          <table:table-cell office:value-type="date" office:date-value="2024-12-16T13:07:24" table:style-name="ce9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410-88.2024.5.24.0002</text:p>
          </table:table-cell>
          <table:table-cell office:value-type="string" table:style-name="ce8">
            <text:p>HERBERT GOMES OLIVA</text:p>
          </table:table-cell>
          <table:table-cell office:value-type="date" office:date-value="2024-12-16T16:17:52" table:style-name="ce9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973-56.2023.5.24.0022</text:p>
          </table:table-cell>
          <table:table-cell office:value-type="string" table:style-name="ce8">
            <text:p>GERALDO FURTADO DE ARAUJO NETO</text:p>
          </table:table-cell>
          <table:table-cell office:value-type="date" office:date-value="2024-12-16T18:40:26" table:style-name="ce9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515-97.2024.5.24.0056</text:p>
          </table:table-cell>
          <table:table-cell office:value-type="string" table:style-name="ce8">
            <text:p>ALEXANDRE MARQUES BORBA</text:p>
          </table:table-cell>
          <table:table-cell office:value-type="date" office:date-value="2024-12-17T08:06:52" table:style-name="ce9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797-83.2024.5.24.0041</text:p>
          </table:table-cell>
          <table:table-cell office:value-type="string" table:style-name="ce8">
            <text:p>LILIAN CARLA ISSA</text:p>
          </table:table-cell>
          <table:table-cell office:value-type="date" office:date-value="2024-12-17T09:26:30" table:style-name="ce9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ETCiv</text:p>
          </table:table-cell>
          <table:table-cell office:value-type="string" table:style-name="ce8">
            <text:p>0024918-31.2024.5.24.0003</text:p>
          </table:table-cell>
          <table:table-cell office:value-type="string" table:style-name="ce8">
            <text:p>MARA CLEUSA FERREIRA JERONYMO</text:p>
          </table:table-cell>
          <table:table-cell office:value-type="date" office:date-value="2024-12-17T12:21:21" table:style-name="ce9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Alç</text:p>
          </table:table-cell>
          <table:table-cell office:value-type="string" table:style-name="ce8">
            <text:p>0025056-92.2024.5.24.0004</text:p>
          </table:table-cell>
          <table:table-cell office:value-type="string" table:style-name="ce8">
            <text:p>CHRISTIAN GONÇALVES MENDONÇA ESTADULHO</text:p>
          </table:table-cell>
          <table:table-cell office:value-type="date" office:date-value="2024-12-17T16:23:46" table:style-name="ce9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411-64.2024.5.24.0005</text:p>
          </table:table-cell>
          <table:table-cell office:value-type="string" table:style-name="ce8">
            <text:p>KELLY CRISTINA MONTEIRO DIAS ESTADULHO</text:p>
          </table:table-cell>
          <table:table-cell office:value-type="date" office:date-value="2024-12-17T16:53:26" table:style-name="ce9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582-21.2024.5.24.0005</text:p>
          </table:table-cell>
          <table:table-cell office:value-type="string" table:style-name="ce8">
            <text:p>MAURICIO SABADINI</text:p>
          </table:table-cell>
          <table:table-cell office:value-type="date" office:date-value="2024-12-17T16:57:53" table:style-name="ce9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482-92.2024.5.24.0061</text:p>
          </table:table-cell>
          <table:table-cell office:value-type="string" table:style-name="ce8">
            <text:p>MARCIO KURIHARA INADA</text:p>
          </table:table-cell>
          <table:table-cell office:value-type="date" office:date-value="2024-12-18T08:25:30" table:style-name="ce9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828-97.2023.5.24.0022</text:p>
          </table:table-cell>
          <table:table-cell office:value-type="string" table:style-name="ce8">
            <text:p>GERALDO FURTADO DE ARAUJO NETO</text:p>
          </table:table-cell>
          <table:table-cell office:value-type="date" office:date-value="2024-12-18T11:09:57" table:style-name="ce9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457-47.2024.5.24.0007</text:p>
          </table:table-cell>
          <table:table-cell office:value-type="string" table:style-name="ce8">
            <text:p>LAIS PAHINS DUARTE</text:p>
          </table:table-cell>
          <table:table-cell office:value-type="date" office:date-value="2024-12-18T11:11:19" table:style-name="ce9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ACPCiv</text:p>
          </table:table-cell>
          <table:table-cell office:value-type="string" table:style-name="ce8">
            <text:p>0025279-82.2023.5.24.0003</text:p>
          </table:table-cell>
          <table:table-cell office:value-type="string" table:style-name="ce8">
            <text:p>MARA CLEUSA FERREIRA JERONYMO</text:p>
          </table:table-cell>
          <table:table-cell office:value-type="date" office:date-value="2024-12-18T14:03:23" table:style-name="ce9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406-35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8T14:17:14" table:style-name="ce9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485-14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2-18T14:56:30" table:style-name="ce9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235-93.2023.5.24.0046</text:p>
          </table:table-cell>
          <table:table-cell office:value-type="string" table:style-name="ce8">
            <text:p>DENILSON LIMA DE SOUZA</text:p>
          </table:table-cell>
          <table:table-cell office:value-type="date" office:date-value="2024-12-18T16:13:51" table:style-name="ce9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6371-07.2024.5.24.0021</text:p>
          </table:table-cell>
          <table:table-cell office:value-type="string" table:style-name="ce8">
            <text:p>GERALDO FURTADO DE ARAUJO NETO</text:p>
          </table:table-cell>
          <table:table-cell office:value-type="date" office:date-value="2024-12-18T16:41:52" table:style-name="ce9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682-17.2024.5.24.0056</text:p>
          </table:table-cell>
          <table:table-cell office:value-type="string" table:style-name="ce8">
            <text:p>ALEXANDRE MARQUES BORBA</text:p>
          </table:table-cell>
          <table:table-cell office:value-type="date" office:date-value="2024-12-19T08:58:19" table:style-name="ce9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597-35.2023.5.24.0066</text:p>
          </table:table-cell>
          <table:table-cell office:value-type="string" table:style-name="ce8">
            <text:p>MARCELINO GONÇALVES</text:p>
          </table:table-cell>
          <table:table-cell office:value-type="date" office:date-value="2024-12-19T09:37:27" table:style-name="ce9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189-08.2024.5.24.0002</text:p>
          </table:table-cell>
          <table:table-cell office:value-type="string" table:style-name="ce8">
            <text:p>ERIKA SILVA BOQUIMPANI</text:p>
          </table:table-cell>
          <table:table-cell office:value-type="date" office:date-value="2024-12-19T09:50:05" table:style-name="ce9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033-20.2024.5.24.0002</text:p>
          </table:table-cell>
          <table:table-cell office:value-type="string" table:style-name="ce8">
            <text:p>ERIKA SILVA BOQUIMPANI</text:p>
          </table:table-cell>
          <table:table-cell office:value-type="date" office:date-value="2024-12-19T10:25:22" table:style-name="ce9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693-83.2023.5.24.0002</text:p>
          </table:table-cell>
          <table:table-cell office:value-type="string" table:style-name="ce8">
            <text:p>ERIKA SILVA BOQUIMPANI</text:p>
          </table:table-cell>
          <table:table-cell office:value-type="date" office:date-value="2024-12-19T16:22:57" table:style-name="ce9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537-26.2024.5.24.0002</text:p>
          </table:table-cell>
          <table:table-cell office:value-type="string" table:style-name="ce8">
            <text:p>LAIS PAHINS DUARTE</text:p>
          </table:table-cell>
          <table:table-cell office:value-type="date" office:date-value="2024-12-19T16:24:31" table:style-name="ce9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4361-41.2024.5.24.0004</text:p>
          </table:table-cell>
          <table:table-cell office:value-type="string" table:style-name="ce8">
            <text:p>LAIS PAHINS DUARTE</text:p>
          </table:table-cell>
          <table:table-cell office:value-type="date" office:date-value="2024-12-19T16:28:13" table:style-name="ce9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187-38.2024.5.24.0002</text:p>
          </table:table-cell>
          <table:table-cell office:value-type="string" table:style-name="ce8">
            <text:p>JULIANA MARTINS BARBOSA</text:p>
          </table:table-cell>
          <table:table-cell office:value-type="date" office:date-value="2024-12-19T16:35:42" table:style-name="ce9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5122-03.2023.5.24.0006</text:p>
          </table:table-cell>
          <table:table-cell office:value-type="string" table:style-name="ce8">
            <text:p>MARCO ANTONIO MIRANDA MENDES</text:p>
          </table:table-cell>
          <table:table-cell office:value-type="date" office:date-value="2024-12-20T08:52:36" table:style-name="ce9">
            <text:p>20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348-36.2024.5.24.0006</text:p>
          </table:table-cell>
          <table:table-cell office:value-type="string" table:style-name="ce8">
            <text:p>JULIANA MARTINS BARBOSA</text:p>
          </table:table-cell>
          <table:table-cell office:value-type="date" office:date-value="2024-12-20T09:01:47" table:style-name="ce9">
            <text:p>20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658-38.2024.5.24.0072</text:p>
          </table:table-cell>
          <table:table-cell office:value-type="string" table:style-name="ce8">
            <text:p>PATRÍCIA BALBUENA DE OLIVEIRA BELLO</text:p>
          </table:table-cell>
          <table:table-cell office:value-type="date" office:date-value="2024-12-23T15:14:30" table:style-name="ce9">
            <text:p>23/12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850-84.2024.5.24.0002</text:p>
          </table:table-cell>
          <table:table-cell office:value-type="string" table:style-name="ce8">
            <text:p>NADIA PELISSARI</text:p>
          </table:table-cell>
          <table:table-cell office:value-type="date" office:date-value="2024-12-27T09:45:21" table:style-name="ce9">
            <text:p>27/12/24</text:p>
          </table:table-cell>
          <table:table-cell table:number-columns-repeated="16379"/>
        </table:table-row>
        <table:table-row table:number-rows-repeated="1048470" table:style-name="ro7">
          <table:table-cell table:number-columns-repeated="16384"/>
        </table:table-row>
        <table:named-expressions>
          <table:named-range table:name="Print_Area" table:cell-range-address="b)_Itens_118_e_90118.$A$1:b)_Itens_118_e_90118.$E$107" table:base-cell-address="b)_Itens_118_e_90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lianete Rodrigues Da Silva</dc:creator>
    <meta:creation-date>2020-11-11T20:25:26Z</meta:creation-date>
    <dc:date>2025-01-09T19:33:07Z</dc:date>
    <meta:print-date>2024-11-12T13:57:18Z</meta:print-date>
  </office:meta>
</office:document-meta>
</file>