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DEZEMB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31.2023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3-11-29T14:32:57" table:style-name="ce10">
            <text:p>29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63.2023.5.24.0041</text:p>
          </table:table-cell>
          <table:table-cell office:value-type="string" table:style-name="ce9">
            <text:p>FABIANE FERREIRA</text:p>
          </table:table-cell>
          <table:table-cell office:value-type="date" office:date-value="2024-05-13T08:45:53" table:style-name="ce10">
            <text:p>13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42-6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6-30T07:11:55" table:style-name="ce10">
            <text:p>30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9-56.2023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08-09T09:32:30" table:style-name="ce10">
            <text:p>0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0-50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16T13:57:07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5-3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0-04T15:33:10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98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4T16:27:50" table:style-name="ce10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26-7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0-09T14:08:31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0-12.2021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0-09T16:29:48" table:style-name="ce10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1-06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0T10:28:14" table:style-name="ce10">
            <text:p>1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6-0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0-11T17:43:16" table:style-name="ce10">
            <text:p>1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5-82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0-14T14:23:29" table:style-name="ce10">
            <text:p>1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0-16T10:21:46" table:style-name="ce10">
            <text:p>16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5-2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17T12:27:40" table:style-name="ce10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1-77.2023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0-22T10:02:15" table:style-name="ce10">
            <text:p>2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8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24T15:27:31" table:style-name="ce10">
            <text:p>2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6-93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0-25T07:28:09" table:style-name="ce10">
            <text:p>25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11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0-28T13:26:54" table:style-name="ce10">
            <text:p>28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77-11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0-30T15:43:55" table:style-name="ce10">
            <text:p>3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60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04T08:26:01" table:style-name="ce10">
            <text:p>0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1-12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04T08:50:55" table:style-name="ce10">
            <text:p>0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1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4T11:31:29" table:style-name="ce10">
            <text:p>0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49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05T08:27:43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9-1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09:41:24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7-2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5T09:52:34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94-2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10:08:01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92-4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5T10:09:08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2-1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05T10:35:20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48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1:56:22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43.2024.5.24.0071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05T11:58:39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8-94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3:15:39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8-9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4:43:46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913-9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1-05T14:54:03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21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5T15:12:58" table:style-name="ce10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5-3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6T07:59:57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7-3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6T08:51:38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61-4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06T10:37:45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04-89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06T11:10:08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1-42.2023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11-06T14:22:09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67-50.2022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3:47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53.2024.5.24.0007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4:01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5-4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6T15:29:46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5-9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28:51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7-5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36:20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4-8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6T16:41:26" table:style-name="ce10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9-2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0:06:53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3-4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7T11:00:40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1-8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1:17:43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3-3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07T11:27:07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1-3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7T11:52:10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36-1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7T12:23:23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2-47.2023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07T12:43:42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5-9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7T12:51:21" table:style-name="ce10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7-8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08T08:38:45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2-60.2024.5.24.002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1:26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7-6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7:02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8-5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08T09:08:24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0-51.2024.5.24.0001</text:p>
          </table:table-cell>
          <table:table-cell office:value-type="string" table:style-name="ce9">
            <text:p>MAURICIO SABADINI</text:p>
          </table:table-cell>
          <table:table-cell office:value-type="date" office:date-value="2024-11-08T10:20:08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8-7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7:31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2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8:10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6-91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1:59:52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1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1:17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6-0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2:27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6-7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5:12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6-2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08T12:06:02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7-18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08T12:42:27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3-1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08T13:15:58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84-0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08T13:43:23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8-2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29:12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0-5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39:18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7-1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39:50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6-7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6:43:27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59-2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6:44:49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1-2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08T16:46:06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8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7:15:29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39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08T17:16:18" table:style-name="ce10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3-4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07:37:2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00-0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1T07:44:0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3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1T08:51:05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8-4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1T09:13:1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94-02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09:13:5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7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3:25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2-9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4:14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9-3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1T11:04:56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98-3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11:49:42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5-0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11T11:49:51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1T12:05:03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7-96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1T12:07:38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795-4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1T12:11:37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25-3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1T12:56:00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8-39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1T14:17:41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434-2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1T14:20:01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3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1T16:04:06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57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11T18:27:00" table:style-name="ce10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9-6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2T07:32:11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1-6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2T07:35:58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79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2T11:45:16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70-5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2T11:48:02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5-2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2T12:55:05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10.2023.5.24.0061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12T13:33:53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9-48.2024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1-12T14:19:32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6-52.2024.5.24.0005</text:p>
          </table:table-cell>
          <table:table-cell office:value-type="string" table:style-name="ce9">
            <text:p>FABIANE FERREIRA</text:p>
          </table:table-cell>
          <table:table-cell office:value-type="date" office:date-value="2024-11-12T15:19:41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0-93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2T17:17:20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1-5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2T19:41:34" table:style-name="ce10">
            <text:p>1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1-4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3T09:26:09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9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3T09:27:24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3-8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3T09:58:56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7-08.2023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3T11:25:05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7029-28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3T11:43:20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4-0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4:46:44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98-12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4:47:38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8-10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5:40:14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3-42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13T16:08:32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1-36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4-11-13T16:09:21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1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6:27:08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4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3T16:31:54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0-8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3T17:13:34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6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3:33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5-5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6:03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7-8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3T17:46:40" table:style-name="ce10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5-0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14T07:36:2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54-2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08:47:2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0-9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4T08:49:20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3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4T08:50:00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4-6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09:20:03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648-1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09:52:53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0-9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0:03:07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2-9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2:4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3-6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4T10:17:04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7:3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3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4T10:18:32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71-0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14T10:19:31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97-0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11:14:47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9-8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4T13:13:0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06.2024.5.24.0407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3:51:29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5-4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3:52:44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1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4:29:47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1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14T14:29:53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7-9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4:44:54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4-4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4T15:07:45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9-1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5:08:34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9-5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5:22:20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6-4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14T15:24:22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Interdito</text:p>
          </table:table-cell>
          <table:table-cell office:value-type="string" table:style-name="ce9">
            <text:p>0024937-2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4T15:56:16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9-4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14T16:57:01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3-4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4T17:38:28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17-61.2024.5.24.0006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4T17:39:59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44-0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4T20:12:11" table:style-name="ce10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57-67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09:00:44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9-95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09:01:23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7-9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8T10:01:37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8-7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18T10:02:28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9-8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1:25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2-43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2:16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3-96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3:11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9-3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0:24:34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8-6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1:23:33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3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18T11:32:13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0-87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8T12:17:00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4-8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2:18:27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060-2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8T12:41:14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5-4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18T13:18:28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9-96.2024.5.24.0066</text:p>
          </table:table-cell>
          <table:table-cell office:value-type="string" table:style-name="ce9">
            <text:p>FABIANE FERREIRA</text:p>
          </table:table-cell>
          <table:table-cell office:value-type="date" office:date-value="2024-11-18T15:39:51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4-13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8T15:59:05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7-41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18T16:03:50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7-08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18T16:22:55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7-7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18T16:51:09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8-4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18T17:49:25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7-18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18T18:10:57" table:style-name="ce10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0-8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19T10:21:24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9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19T11:38:45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2-75.2023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19T12:01:53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9-29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19T12:39:24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1-79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19T12:45:28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6-48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9T13:42:29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76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19T13:43:19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1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19T14:08:47" table:style-name="ce10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6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1T07:06:20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6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1T09:13:57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44-76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1T09:33:2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0-44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09:38:09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563-9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1T11:03:12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2-12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1:06:45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31-27.2024.5.24.0071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1:07:38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6-3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1:49:00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5-60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1T12:10:14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96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1T12:16:3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6-2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1T13:00:41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15-40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1T13:52:22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35-6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4:05:58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2-81.2024.5.24.0404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1T14:36:43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9-7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2:05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8-54.2023.5.24.003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5:13:04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6-64.2024.5.24.003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1T15:15:04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4-5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1T15:19:55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7-91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1T15:25:11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44-4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5:30:27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9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1T15:38:47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4-7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1T15:48:21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43-0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1T15:54:3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0-60.2024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11-21T15:56:01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1-4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18:27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4-4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19:41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7-5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6:28:35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1-45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1T16:32:3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7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1T16:37:30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5-11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1T16:54:2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7-2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1T16:56:29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99-1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1T17:00:56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2-2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1T17:25:30" table:style-name="ce10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6-24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2T08:12:57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1-3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2T09:48:29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7-68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1-22T10:45:33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94-91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2T10:50:12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70.2024.5.24.0404</text:p>
          </table:table-cell>
          <table:table-cell office:value-type="string" table:style-name="ce9">
            <text:p>FABIANE FERREIRA</text:p>
          </table:table-cell>
          <table:table-cell office:value-type="date" office:date-value="2024-11-22T10:52:13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1-7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2T10:56:43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42-6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2T11:09:32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1-5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2T11:45:29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5-4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3:51:02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3-6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2T13:51:24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6-5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4:04:23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3-5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4:09:57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6-9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2T14:23:11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9-4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2T14:59:56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8-5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5:09:31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74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5:52:21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9-38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2T15:56:51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52-4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2T16:03:38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9-2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6:17:12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0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2T16:42:00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3-6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19:09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09-2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29:49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C</text:p>
          </table:table-cell>
          <table:table-cell office:value-type="string" table:style-name="ce9">
            <text:p>0024555-47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1-22T17:53:24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2-05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2T18:19:43" table:style-name="ce10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39-5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5T06:51:51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5-6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07:18:10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53-62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5T08:03:45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8-12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5T08:04:27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89-7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1:56:10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18:16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5-0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23:00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9-3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24:00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73-8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2:54:03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713-8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5T12:57:21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3-28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38:18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0-20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41:25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3-46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5T15:43:28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0-59.2023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5T15:54:21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74-3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5T16:09:29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63-83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16:15:28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05-07.2024.5.24.0405</text:p>
          </table:table-cell>
          <table:table-cell office:value-type="string" table:style-name="ce9">
            <text:p>MARCIO KURIHARA INADA</text:p>
          </table:table-cell>
          <table:table-cell office:value-type="date" office:date-value="2024-11-25T16:30:46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3-6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5T17:01:17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59-2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5T17:13:35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6-61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5T17:24:03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8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5T18:45:33" table:style-name="ce10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5-6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6T08:39:14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7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5:50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4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6:19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2-31.2023.5.24.0003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6T09:36:5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2-7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37:27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1-5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6T09:47:42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8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6T10:07:23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5-1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6T10:13:19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8-2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6T10:24:5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03-33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6T10:57:57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7-8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6T11:13:23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6-71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1-26T11:17:1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2-61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1-26T11:50:4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0-66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1-26T12:07:20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211-66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6T12:28:04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2-36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4-11-26T12:32:37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9-2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6T13:00:11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23-34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6T15:52:12" table:style-name="ce10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4-97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1-26T15:52:53" table:style-name="ce10">
            <text:p>26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3-16.2024.5.24.0003</text:p>
          </table:table-cell>
          <table:table-cell office:value-type="string" table:style-name="ce9">
            <text:p>FABIANE FERREIRA</text:p>
          </table:table-cell>
          <table:table-cell office:value-type="date" office:date-value="2024-11-26T16:57:06" table:style-name="ce10">
            <text:p>26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3-8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6T17:05:11" table:style-name="ce10">
            <text:p>26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5-2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6T17:32:25" table:style-name="ce10">
            <text:p>26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8-94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6T17:32:50" table:style-name="ce10">
            <text:p>26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6-0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7T07:22:12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01-3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7:45:48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6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18:21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69-8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23:13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1-7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7T08:24:17" table:style-name="ce10">
            <text:p>27/11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1-49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08:45:5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37-2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1-27T08:46:5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4-4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09:06:17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14-71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09:09:26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2-7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09:58:45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5-3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10:14:17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4-8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1-27T10:15:10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8-7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10:35:4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6-15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1-27T10:44:31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36-06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1-27T11:02:23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2-3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7T11:12:08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9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1-27T11:13:43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53-34.2024.5.24.0006</text:p>
          </table:table-cell>
          <table:table-cell office:value-type="string" table:style-name="ce9">
            <text:p>LAIS PAHINS DUARTE</text:p>
          </table:table-cell>
          <table:table-cell office:value-type="date" office:date-value="2024-11-27T11:54:49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24-12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1-27T12:12:25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6-1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2:55:31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48-67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1-27T12:55:55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0-47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7T12:56:03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4-8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7T13:30:00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8-89.2023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7T14:35:21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27-3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7T15:02:36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57-4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7T16:01:0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6-2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14:12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6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15:34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7-87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7T16:30:32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2-7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7T16:53:47" table:style-name="ce10">
            <text:p>27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7-83.2024.5.24.0046</text:p>
          </table:table-cell>
          <table:table-cell office:value-type="string" table:style-name="ce9">
            <text:p>HELLA DE FATIMA MAEDA</text:p>
          </table:table-cell>
          <table:table-cell office:value-type="date" office:date-value="2024-11-28T10:41:50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0-1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1:16:0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4-7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8T11:18:3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65.2024.5.24.0003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1:28:43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1-8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8T12:10:1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0-3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1-28T12:13:17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1-69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8T12:14:00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3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2:26:42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5-6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8T12:32:1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91-78.2024.5.24.0001</text:p>
          </table:table-cell>
          <table:table-cell office:value-type="string" table:style-name="ce9">
            <text:p>FABIANE FERREIRA</text:p>
          </table:table-cell>
          <table:table-cell office:value-type="date" office:date-value="2024-11-28T12:40:4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0-93.2024.5.24.0005</text:p>
          </table:table-cell>
          <table:table-cell office:value-type="string" table:style-name="ce9">
            <text:p>LAIS PAHINS DUARTE</text:p>
          </table:table-cell>
          <table:table-cell office:value-type="date" office:date-value="2024-11-28T14:08:27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0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1-28T14:12:54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42-4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16:05:45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31-8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1-28T16:08:21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04-27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1-28T16:31:49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6-51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8T17:29:08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9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1-28T17:39:30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9-68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1-28T17:49:28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5-3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1-28T18:06:51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13-68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1-28T18:08:01" table:style-name="ce10">
            <text:p>28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9-0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4:3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1-30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5:0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8-7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5:3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5-2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6:0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1-83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6:46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0-9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7:1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31-2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1-29T07:49:3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3-26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9T07:57:52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1-32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1-29T08:02:4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4-71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9T08:31:1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76-89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1:42:15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5-5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9T11:42:2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15-1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1-29T11:43:23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8-74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11-29T12:17:11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1-29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1-29T12:18:10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78-43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1-29T12:28:2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3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9T12:38:41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2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1-29T12:39:35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3-9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9T13:14:2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8-3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1-29T13:16:4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4-1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4:33:54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5-47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9T14:46:34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1-61.2024.5.24.0407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1-29T14:57:59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72-8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5:02:27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3-2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1-29T15:10:43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8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1-29T15:33:14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0-4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6:49:38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8-96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29T16:52:27" table:style-name="ce10">
            <text:p>29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30-62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11-30T15:22:44" table:style-name="ce10">
            <text:p>30/11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0-15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09:00:14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04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09:00:55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9-17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09:01:20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97-18.2023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09:02:45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4-28.2024.5.24.0006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2T09:44:31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1-0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02T10:51:51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42-85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11:42:24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824-02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2T11:43:58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7-2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2T12:02:23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4-55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02T12:34:27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65-79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2T12:34:31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7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02T12:37:17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2-32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02T12:43:45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6-5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02T13:05:27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91-9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02T14:29:42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47-2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2T15:58:23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73-91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2T16:04:29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84-98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2T16:09:30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05-72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2T16:12:17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8-2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2-02T16:25:40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05.2024.5.24.0071</text:p>
          </table:table-cell>
          <table:table-cell office:value-type="string" table:style-name="ce9">
            <text:p>FABIANE FERREIRA</text:p>
          </table:table-cell>
          <table:table-cell office:value-type="date" office:date-value="2024-12-02T16:30:53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3-0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2T16:34:48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2T18:05:14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5-7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2T20:25:58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7-94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2T20:27:32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7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2T20:28:16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9-5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2T20:29:51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1-7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2T20:30:47" table:style-name="ce10">
            <text:p>0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51-1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03T06:35:38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6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03T06:50:49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5-24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03T08:48:3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60-33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3T09:04:34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393-6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3T09:51:45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0-7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3T10:15:2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5-73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3T10:31:14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1-0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3T11:34:19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07-05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3T11:47:55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9-4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3T12:49:1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8-34.2024.5.24.0002</text:p>
          </table:table-cell>
          <table:table-cell office:value-type="string" table:style-name="ce9">
            <text:p>ANA PAOLA EMANUELLI</text:p>
          </table:table-cell>
          <table:table-cell office:value-type="date" office:date-value="2024-12-03T13:46:22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4-74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2-03T13:50:56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58-59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2-03T13:58:49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385-1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03T14:23:1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06-76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03T14:50:1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4-8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03T15:04:26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0-7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3T15:45:57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0-8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3T16:22:40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4-3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03T18:08:52" table:style-name="ce10">
            <text:p>0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6-2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4T08:31:23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PAP</text:p>
          </table:table-cell>
          <table:table-cell office:value-type="string" table:style-name="ce9">
            <text:p>0025193-7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4T08:31:57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89-6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4T08:52:26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0-3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4T09:06:16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5-0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4T09:07:55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1-2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4T09:21:37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2-4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4T09:30:0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51-72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4T09:41:4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79-8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4T10:04:5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758-19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2-04T10:38:4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77-55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0:51:5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417-37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0:53:15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1-2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04T10:56:05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9-5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0:57:27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8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04T10:59:2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7-3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4T11:32:42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23-5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4T11:44:4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385-9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1:52:1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9-9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04T11:58:43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4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1:59:13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91-79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04T12:00:3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80-20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2-04T12:17:3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4-7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04T13:11:3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2-95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04T13:11:5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0-18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4T14:02:5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27-2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04T14:13:22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1-2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4:15:5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7-18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4T14:32:09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3-90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4T14:32:32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25-6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04T15:16:42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1-56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04T15:17:56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6-55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04T15:18:25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31-2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04T15:38:5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5-98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04T15:40:5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99-5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4T15:55:46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92-56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4T15:57:1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53-73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4T15:59:02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149-36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4T15:59:4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46-39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4T16:00:39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5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4T16:05:56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8-79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4T16:07:2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83-9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4T16:09:2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8-6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04T16:14:37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85-92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04T16:44:25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7-97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04T16:45:54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1-19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04T16:47:43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9-81.2024.5.24.0086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4T16:57:5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8-33.2024.5.24.0086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4T16:59:10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7-17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4T17:27:39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9-5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4T17:32:43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13-5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4T17:48:08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9-6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04T18:40:11" table:style-name="ce10">
            <text:p>0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0-09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2-05T08:34:50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66-6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05T08:36:14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7-5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5T08:37:55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8-20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05T09:07:05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3-3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5T09:21:22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36-50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05T10:57:11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4-1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5T11:42:47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6-98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5T13:09:34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1-2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05T13:24:45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6-69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5T13:48:54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8-8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5T13:54:17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83-2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5T14:04:45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21-44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05T14:41:19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1-5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5T16:11:32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56-65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2-05T16:23:15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637-8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05T17:17:04" table:style-name="ce10">
            <text:p>05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6-83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5:42:0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19-22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5:43:1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2-4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5:50:52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4-78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6:11:22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6-79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6T07:37:4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5-71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06T07:48:15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82-40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6T07:51:00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2-5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7:59:3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33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06T08:42:3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59-92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06T09:14:5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6-56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09:24:06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2-1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6T10:31:55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7-47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6T10:34:0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6-1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6T10:34:1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8-77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2-06T10:46:4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7-2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6T10:47:15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7-70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6T10:47:5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4-62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6T10:48:47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1-0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6T10:54:0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5-1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6T11:06:0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2-8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6T11:13:0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1-4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6T11:31:42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73-1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06T11:34:54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49-17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06T11:42:08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8-77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06T11:43:17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07-65.2024.5.24.0072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6T11:44:06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501-72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6T12:06:43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9-7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6T12:08:2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03-63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6T12:28:47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3-96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6T12:51:55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35-7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06T12:55:0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6-73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12-06T13:40:01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77-70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06T14:16:35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5551-0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6T14:31:39" table:style-name="ce10">
            <text:p>0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47-2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8T10:29:14" table:style-name="ce10">
            <text:p>0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1-54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09T08:11:27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7-5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09T10:51:26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095-5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9T11:23:05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5-7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9T11:24:32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4-95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2-09T11:51:16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313-2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09T11:55:08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44-18.2024.5.24.0002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09T13:38:37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02-72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09T13:48:27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0-91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2-09T14:05:20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5-85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12-09T14:08:14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07-90.2023.5.24.0007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09T14:52:51" table:style-name="ce10">
            <text:p>0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5-14.2024.5.24.0006</text:p>
          </table:table-cell>
          <table:table-cell office:value-type="string" table:style-name="ce9">
            <text:p>FABIANE FERREIRA</text:p>
          </table:table-cell>
          <table:table-cell office:value-type="date" office:date-value="2024-12-10T09:05:57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2-1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0T10:05:15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73-2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0T10:21:1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4-26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10T10:39:59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2-8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10T10:40:40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6-8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10T10:44:4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8-4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10T10:46:00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1-1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0T12:13:57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7-3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0T12:26:07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1-4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0T12:37:34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3-27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0T12:47:32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20.2024.5.24.0001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2-10T13:39:03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0-23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0T13:47:42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711-45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0T13:52:29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16-9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0T13:53:27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240-29.2024.5.24.0022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10T13:57:46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1-92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2-10T14:13:07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9-33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2-10T14:15:53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019-4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0T14:56:32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2-10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0T15:29:0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71-2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0T15:31:11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5431-87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2-10T16:18:4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8-6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0T16:37:01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2-9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0T16:38:26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95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0T16:39:3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50-87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2-10T17:05:55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ConPag</text:p>
          </table:table-cell>
          <table:table-cell office:value-type="string" table:style-name="ce9">
            <text:p>0025258-32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10T17:28:18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6-81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0T21:32:31" table:style-name="ce10">
            <text:p>1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7-07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1T08:51:10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8-33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1T09:18:2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39-95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1T09:20:21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511-90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1T09:30:09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3-57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11T09:50:0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93-1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1T10:20:48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0-5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1T10:22:55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8-03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1T10:53:42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0-58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1T10:56:36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82-86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12-11T10:57:24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4-55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12-11T11:09:55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7-30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2-11T11:21:00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1-5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1T11:35:39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65-4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11T13:26:32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3-87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11T13:31:36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4-15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11T14:06:4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05-7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11T14:08:14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4-8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1T16:03:5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0-09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1T16:24:0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5550-17.2024.5.24.0081</text:p>
          </table:table-cell>
          <table:table-cell office:value-type="string" table:style-name="ce9">
            <text:p>IZABELLA DE CASTRO RAMOS</text:p>
          </table:table-cell>
          <table:table-cell office:value-type="date" office:date-value="2024-12-11T16:28:25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7-1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28:41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45-5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47:04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65-19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49:00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01-61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51:33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5-90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53:34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0-1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54:40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1-88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1T17:57:28" table:style-name="ce10">
            <text:p>11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5-95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2T06:55:15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3-3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2T06:55:5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06-32.2023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12T08:50:31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04-2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09:20:36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2-74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09:35:5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3-61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2-12T09:40:24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79-52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2-12T09:40:46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1-84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12T09:41:14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0-68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0:18:21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0-8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0:23:31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0-7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2:04:0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3-29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2:05:26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8-61.2024.5.24.0007</text:p>
          </table:table-cell>
          <table:table-cell office:value-type="string" table:style-name="ce9">
            <text:p>IZIDORO OLIVEIRA PANIAGO</text:p>
          </table:table-cell>
          <table:table-cell office:value-type="date" office:date-value="2024-12-12T12:59:48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21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2T13:01:02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2-7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3:34:40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32-57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3:44:11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1-31.2024.5.24.0006</text:p>
          </table:table-cell>
          <table:table-cell office:value-type="string" table:style-name="ce9">
            <text:p>LAIS PAHINS DUARTE</text:p>
          </table:table-cell>
          <table:table-cell office:value-type="date" office:date-value="2024-12-12T13:54:53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1-30.2024.5.24.0006</text:p>
          </table:table-cell>
          <table:table-cell office:value-type="string" table:style-name="ce9">
            <text:p>LAIS PAHINS DUARTE</text:p>
          </table:table-cell>
          <table:table-cell office:value-type="date" office:date-value="2024-12-12T13:56:23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5-77.2024.5.24.0006</text:p>
          </table:table-cell>
          <table:table-cell office:value-type="string" table:style-name="ce9">
            <text:p>LAIS PAHINS DUARTE</text:p>
          </table:table-cell>
          <table:table-cell office:value-type="date" office:date-value="2024-12-12T13:57:19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3-9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5:52:50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8-4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5:55:1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348-5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5:56:4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5-8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5:57:38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40-61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6:00:20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um</text:p>
          </table:table-cell>
          <table:table-cell office:value-type="string" table:style-name="ce9">
            <text:p>0024620-5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6:02:54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7-7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6:06:03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9-58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2T16:20:55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2-72.2024.5.24.0022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2T16:27:54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05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6:29:5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9-43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12-12T17:01:43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7-44.2024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4-12-12T17:31:07" table:style-name="ce10">
            <text:p>12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58-27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12-13T00:39:30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9-50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13T07:50:03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9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13T09:12:51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0-62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4-12-13T09:13:35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15-5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12-13T10:17:41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15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3T10:32:00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88-69.2024.5.24.0086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3T11:03:58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7-0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3T11:24:37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7-3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3T11:29:38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7-4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3T11:48:27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48-0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3T12:05:08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2-7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3T13:18:12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64-67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13T13:41:59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8-72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3T14:24:41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7-18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3T14:25:15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2-70.2023.5.24.0061</text:p>
          </table:table-cell>
          <table:table-cell office:value-type="string" table:style-name="ce9">
            <text:p>ANA PAOLA EMANUELLI</text:p>
          </table:table-cell>
          <table:table-cell office:value-type="date" office:date-value="2024-12-13T14:40:06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8-2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3T14:42:56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3-3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3T14:52:17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1-4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3T15:11:09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1-3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3T15:11:40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28-47.2024.5.24.0406</text:p>
          </table:table-cell>
          <table:table-cell office:value-type="string" table:style-name="ce9">
            <text:p>ANA PAOLA EMANUELLI</text:p>
          </table:table-cell>
          <table:table-cell office:value-type="date" office:date-value="2024-12-13T15:13:05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56-85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3T15:13:37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4-50.2021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12-13T15:30:49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7-82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3T15:31:58" table:style-name="ce10">
            <text:p>13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2-04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6T07:09:54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93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6T07:12:01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51-28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6T07:27:30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826-7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6T08:17:42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1-34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16T09:47:14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5-86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16T10:20:48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7-07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16T10:40:2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35-50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6T10:41:16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72-10.2024.5.24.0001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6T11:13:10" table:style-name="ce10">
            <text:p>16/12/24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05-8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6T11:21:2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3-41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16T11:24:42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7-7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6T11:26:19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9-05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16T11:41:5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2-84.2024.5.24.0002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6T11:45:04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03-57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16T12:00:20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305-27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16T12:04:10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561-66.2023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12-16T12:28:17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8-21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16T12:35:39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14-65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4-12-16T12:57:5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4-64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6T14:34:3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660-53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6T14:53:37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1-0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16T14:56:33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88-21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6T15:07:19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0-63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12-16T15:55:08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5-29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2-16T16:24:42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4-78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2-16T16:31:46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21-3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6T17:13:00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474-11.2024.5.24.0022</text:p>
          </table:table-cell>
          <table:table-cell office:value-type="string" table:style-name="ce9">
            <text:p>HÉLIO DUQUES DOS SANTOS</text:p>
          </table:table-cell>
          <table:table-cell office:value-type="date" office:date-value="2024-12-16T18:38:35" table:style-name="ce10">
            <text:p>16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74-4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4-12-17T05:53:40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9-3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2-17T07:47:26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87.2024.5.24.007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17T08:18:44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605-9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17T09:06:03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7-6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2-17T09:26:16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06-75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7T09:29:35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85-43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7T11:44:42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9-8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7T12:02:06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0-10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7T12:06:34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1-8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7T12:38:01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13-31.2024.5.24.0006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7T12:40:34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59-9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7T12:58:56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27-85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7T13:14:03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61-9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7T13:15:33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25-71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12-17T14:04:33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4-82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12-17T14:05:17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55-06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17T14:47:49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8-5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17T15:51:48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9-11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12-17T15:56:36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717-55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12-17T16:02:30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9-56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2-17T16:27:14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1-36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7T16:55:41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6-8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17T18:04:34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8-1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17T18:04:58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9-93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7T20:08:03" table:style-name="ce10">
            <text:p>17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0-86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8T10:08:47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15-97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8T10:23:25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0-94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8T10:45:37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15-53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12-18T10:50:40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60-80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12-18T10:54:55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48-47.2024.5.24.002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4-12-18T11:05:59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49-03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8T11:33:36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44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8T11:42:42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1-55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8T12:15:21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1-11.2024.5.24.0006</text:p>
          </table:table-cell>
          <table:table-cell office:value-type="string" table:style-name="ce9">
            <text:p>JULIANA MARTINS BARBOSA</text:p>
          </table:table-cell>
          <table:table-cell office:value-type="date" office:date-value="2024-12-18T13:00:42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7-28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8T14:23:10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371-9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8T14:34:59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388-62.2024.5.24.0003</text:p>
          </table:table-cell>
          <table:table-cell office:value-type="string" table:style-name="ce9">
            <text:p>LAIS PAHINS DUARTE</text:p>
          </table:table-cell>
          <table:table-cell office:value-type="date" office:date-value="2024-12-18T14:44:06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44-80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8T16:41:59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68-63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8T16:43:04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61-71.2024.5.24.0106</text:p>
          </table:table-cell>
          <table:table-cell office:value-type="string" table:style-name="ce9">
            <text:p>LEONARDO ELY</text:p>
          </table:table-cell>
          <table:table-cell office:value-type="date" office:date-value="2024-12-18T16:44:38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7-11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8T16:56:11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2-94.2024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4-12-18T16:57:28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0-88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12-18T17:01:15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13.2024.5.24.0071</text:p>
          </table:table-cell>
          <table:table-cell office:value-type="string" table:style-name="ce9">
            <text:p>MÁRIO LUIZ BEZERRA SALGUEIRO</text:p>
          </table:table-cell>
          <table:table-cell office:value-type="date" office:date-value="2024-12-18T17:10:19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03-71.2023.5.24.0405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12-18T17:18:53" table:style-name="ce10">
            <text:p>18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0-06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4-12-19T07:45:41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503-64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19T07:53:36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66-94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12-19T08:47:31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4-9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09:39:01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3-1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09:39:42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0-5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09:40:19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7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09:41:12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37-4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19T09:58:48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03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19T10:00:06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9-71.2024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12-19T10:09:39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81-21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19T10:14:35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7-59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12-19T10:18:04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89-6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9T10:45:48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8-89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12-19T10:48:15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1-0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07:34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5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0:35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2-4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5:31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78-86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6:20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1-40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7:04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2-25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7:41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6-6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19:37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91-47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20:50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1-41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9T11:20:56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2-74.2024.5.24.0006</text:p>
          </table:table-cell>
          <table:table-cell office:value-type="string" table:style-name="ce9">
            <text:p>ADEMAR DE SOUZA FREITAS</text:p>
          </table:table-cell>
          <table:table-cell office:value-type="date" office:date-value="2024-12-19T11:21:28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5-19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9T11:55:26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1-49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9T12:00:57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00-46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4-12-19T12:13:19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9-58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12-19T12:42:24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82-47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12-19T15:37:13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51-4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12-19T16:14:38" table:style-name="ce10">
            <text:p>19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17-43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20T08:39:20" table:style-name="ce10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65-61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20T08:42:06" table:style-name="ce10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55-1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20T08:43:53" table:style-name="ce10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68-8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12-20T08:50:12" table:style-name="ce10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952-22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4-12-20T08:56:26" table:style-name="ce10">
            <text:p>20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HTE</text:p>
          </table:table-cell>
          <table:table-cell office:value-type="string" table:style-name="ce9">
            <text:p>0025719-31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24T10:15:05" table:style-name="ce10">
            <text:p>24/12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com instrução processual encerrada aguardando prolação de sentença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93-12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12-26T09:26:32" table:style-name="ce10">
            <text:p>26/12/24</text:p>
          </table:table-cell>
          <table:table-cell table:number-columns-repeated="16379"/>
        </table:table-row>
        <table:table-row table:number-rows-repeated="1047832" table:style-name="ro8">
          <table:table-cell table:number-columns-repeated="16384"/>
        </table:table-row>
        <table:named-expressions>
          <table:named-range table:name="Print_Area" table:cell-range-address="a)_Itens_62_e_90062.$A$1:a)_Itens_62_e_90062.$E$744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lianete Rodrigues Da Silva</dc:creator>
    <meta:creation-date>2020-11-11T17:37:26Z</meta:creation-date>
    <dc:date>2025-01-09T19:24:11Z</dc:date>
    <meta:print-date>2024-08-09T18:37:17Z</meta:print-date>
  </office:meta>
</office:document-meta>
</file>