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0.79167in" svg:y="0.16667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2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5">
            <text:p>DEZEMBRO/2024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4">
            <text:p>Juízes</text:p>
          </table:table-cell>
          <table:table-cell office:value-type="string" table:number-columns-spanned="13" table:number-rows-spanned="1" table:style-name="ce14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4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0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0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No Prazo</text:p>
          </table:table-cell>
          <table:table-cell office:value-type="string" table:number-columns-spanned="1" table:number-rows-spanned="2" table:style-name="ce10">
            <text:p>Prazo Vencid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40" table:style-name="ce8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ABELLA DE CASTRO RAMOS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0" table:style-name="ce8">
            <text:p>10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float" office:value="46" table:style-name="ce8">
            <text:p>4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84" table:style-name="ce7">
            <text:p>8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6" table:style-name="ce8">
            <text:p>9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775" table:style-name="ce8">
            <text:p>775</text:p>
          </table:table-cell>
          <table:table-cell office:value-type="float" office:value="91" table:style-name="ce8">
            <text:p>91</text:p>
          </table:table-cell>
          <table:table-cell office:value-type="float" office:value="486" table:style-name="ce8">
            <text:p>486</text:p>
          </table:table-cell>
          <table:table-cell office:value-type="float" office:value="241" table:style-name="ce8">
            <text:p>24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09" table:style-name="ce8">
            <text:p>1.609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16" table:formula="of:=SUM([.L7:.L52])" table:style-name="ce8">
            <text:p>16</text:p>
          </table:table-cell>
          <table:table-cell office:value-type="float" office:value="173" table:style-name="ce8">
            <text:p>173</text:p>
          </table:table-cell>
          <table:table-cell office:value-type="float" office:value="1782" table:style-name="ce8">
            <text:p>1.782</text:p>
          </table:table-cell>
          <table:table-cell office:value-type="float" office:value="739" table:style-name="ce8">
            <text:p>739</text:p>
          </table:table-cell>
          <table:table-cell office:value-type="string" table:style-name="ce8">
            <text:p>-</text:p>
          </table:table-cell>
          <table:table-cell office:value-type="float" office:value="739" table:style-name="ce8">
            <text:p>739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1__Resumo.$A$1:1__Resumo.$Q$54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8:19:30Z</meta:creation-date>
    <dc:date>2025-01-17T18:31:37Z</dc:date>
    <meta:print-date>2023-05-04T19:34:24Z</meta:print-date>
  </office:meta>
</office:document-meta>
</file>