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Picture 11" svg:x="0.5625in" svg:y="0.1875in" svg:width="1.64583in" svg:height="1.5078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4">
            <text:p>Produção dos Magistrados - Etapa de Execução Forçad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5">
            <text:p>Levantamento Mensa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18">
            <text:p>DEZEMBRO/2024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17">
            <text:p>Juízes</text:p>
          </table:table-cell>
          <table:table-cell office:value-type="string" table:number-columns-spanned="6" table:number-rows-spanned="1" table:style-name="ce17">
            <text:p>Extinções na etapa de execução forçada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5">
            <text:p>Extintas por Acordo</text:p>
          </table:table-cell>
          <table:table-cell office:value-type="string" table:style-name="ce5">
            <text:p>Extintas por Pagamento</text:p>
          </table:table-cell>
          <table:table-cell office:value-type="string" table:style-name="ce6">
            <text:p>Extintas por Prescrição Intercorrente</text:p>
            <text:p/>
          </table:table-cell>
          <table:table-cell office:value-type="string" table:style-name="ce5">
            <text:p>Extintas por Cumprimento de obrigação de fazer ou não fazer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ADEMAR DE SOUZA FREITAS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4" table:style-name="ce11">
            <text:p>34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LEXANDRE MARQUES BORBA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1">
            <text:p>13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A PAOLA EMANUELLI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1">
            <text:p>20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NA PAULA DA SILVA SANTOS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1">
            <text:p>13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TONIO ARRAES BRANCO AVELINO</text:p>
          </table:table-cell>
          <table:table-cell office:value-type="float" office:value="0" table:style-name="ce10">
            <text:p>-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6" table:style-name="ce11">
            <text:p>26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BÓRIS LUIZ CARDOZO DE SOUZA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ARLOS ROBERTO CUNHA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1">
            <text:p>1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HRISTIAN GONÇALVES MENDONÇA ESTADULHO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3" table:style-name="ce11">
            <text:p>5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ÉA MARISA BRANDÃO CUBEL YULE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11">
            <text:p>2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ENILSON LIMA DE SOUZA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8" table:style-name="ce11">
            <text:p>1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ERIKA SILVA BOQUIMPANI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BIANE FERREIRA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TIMA REGINA DE SABOYA SALGADO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1">
            <text:p>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ERALDO FURTADO DE ARAUJO NETO</text:p>
          </table:table-cell>
          <table:table-cell office:value-type="float" office:value="0" table:style-name="ce10">
            <text:p>-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4" table:style-name="ce11">
            <text:p>2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USTAVO DORETO RODRIGUES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1">
            <text:p>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ÉLIO DUQUES DOS SANTOS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LLA DE FATIMA MAEDA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1">
            <text:p>1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RBERT GOMES OLIVA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ABELLA DE CASTRO RAMOS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OÃO CANDIDO</text:p>
          </table:table-cell>
          <table:table-cell office:value-type="float" office:value="0" table:style-name="ce10">
            <text:p>-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7" table:style-name="ce11">
            <text:p>2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ÚLIO CÉSAR BEBBER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ETHLEN FONTES MARANHÃO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9" table:style-name="ce11">
            <text:p>2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LLY CRISTINA MONTEIRO DIAS ESTADULHO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9" table:style-name="ce11">
            <text:p>2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AIS PAHINS DUARTE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EONARDO ELY</text:p>
          </table:table-cell>
          <table:table-cell office:value-type="float" office:value="75" table:style-name="ce10">
            <text:p>75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90" table:style-name="ce11">
            <text:p>9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ILIAN CARLA ISSA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1">
            <text:p>2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UIZ DIVINO FERREIRA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A CLEUSA FERREIRA JERONYMO</text:p>
          </table:table-cell>
          <table:table-cell office:value-type="float" office:value="5" table:style-name="ce10">
            <text:p>5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9" table:style-name="ce11">
            <text:p>4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INO GONÇALVES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1">
            <text:p>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O BARUFFI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IO KURIHARA INADA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DE FREIT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MIRANDA MENDES</text:p>
          </table:table-cell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6" table:style-name="ce11">
            <text:p>3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ÁRIO LUIZ BEZERRA SALGUEIRO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2" table:style-name="ce11">
            <text:p>4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URICIO SABADINI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3" table:style-name="ce11">
            <text:p>2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NADIA PELISSARI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TRÍCIA BALBUENA DE OLIVEIRA BELLO</text:p>
          </table:table-cell>
          <table:table-cell office:value-type="float" office:value="3" table:style-name="ce10">
            <text:p>3</text:p>
          </table:table-cell>
          <table:table-cell office:value-type="float" office:value="34" table:style-name="ce10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ULO APARECIDO RIBEIRO GUSMAO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DE MORAES ANDERSON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ENATO LUIZ MIYASATO DE FARIA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Soma:</text:p>
          </table:table-cell>
          <table:table-cell office:value-type="float" office:value="195" table:style-name="ce11">
            <text:p>195</text:p>
          </table:table-cell>
          <table:table-cell office:value-type="float" office:value="495" table:style-name="ce11">
            <text:p>495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799" table:style-name="ce11">
            <text:p>799</text:p>
          </table:table-cell>
          <table:table-cell table:number-columns-repeated="16377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1__Resumo.$A$1:1__Resumo.$G$46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19:03:39Z</meta:creation-date>
    <dc:date>2025-01-17T18:32:00Z</dc:date>
    <meta:print-date>2023-02-02T18:24:22Z</meta:print-date>
  </office:meta>
</office:document-meta>
</file>