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00A2A2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00A2A2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A2A2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D6D6D6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4" style:family="table-cell" style:parent-style-name="Default" style:data-style-name="N36">
      <style:table-cell-properties fo:border="thin solid #000000" style:vertical-align="middle" fo:background-color="#D6D6D6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6D6D6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17" style:family="table-cell" style:parent-style-name="Default" style:data-style-name="N36">
      <style:table-cell-properties fo:border="thin solid #000000" style:vertical-align="middle" fo:background-color="#008080" style:repeat-content="false"/>
      <style:paragraph-properties fo:text-align="end" fo:margin-right="0cm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middle" fo:background-color="#00808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1.879791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OUTRAS_DESPESAS_CORREN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TRIBUNAL REGIONAL DO TRABALHO DA 24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6">
            <text:p>SECRETARIA DE ORÇAMENTO E FINANÇAS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1" table:style-name="ce7">
            <text:p>Demonstrativo da Execução Orçamentária - Custeio (Despesas Empenhadas) - 2022 a 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" table:style-name="ce3"/>
          <table:covered-table-cell table:number-columns-repeated="4"/>
          <table:table-cell table:number-columns-repeated="16379"/>
        </table:table-row>
        <table:table-row table:style-name="ro4">
          <table:table-cell table:number-columns-spanned="5" table:number-rows-spanned="1" table:style-name="ce4"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8">
            <text:p>Ano Lançamento</text:p>
          </table:table-cell>
          <table:covered-table-cell/>
          <table:table-cell office:value-type="string" table:style-name="ce9">
            <text:p>2024</text:p>
          </table:table-cell>
          <table:table-cell office:value-type="string" table:style-name="ce9">
            <text:p>2023</text:p>
          </table:table-cell>
          <table:table-cell office:value-type="string" table:style-name="ce9">
            <text:p>2022</text:p>
          </table:table-cell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0">
            <text:p>Conta Contábil</text:p>
          </table:table-cell>
          <table:covered-table-cell/>
          <table:table-cell office:value-type="string" table:style-name="ce9">
            <text:p>DESPESAS EMPENHADAS</text:p>
          </table:table-cell>
          <table:table-cell office:value-type="string" table:style-name="ce9">
            <text:p>DESPESAS EMPENHADAS</text:p>
          </table:table-cell>
          <table:table-cell office:value-type="string" table:style-name="ce9">
            <text:p>DESPESAS EMPENHADAS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0801</text:p>
          </table:table-cell>
          <table:table-cell office:value-type="string" table:style-name="ce15">
            <text:p>AUXILIO-FUNERAL ATIVO CIVIL</text:p>
          </table:table-cell>
          <table:table-cell office:value-type="float" office:value="70470.91" table:style-name="ce12">
            <text:p>70.470,91<text:s/>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33900803</text:p>
          </table:table-cell>
          <table:table-cell office:value-type="string" table:style-name="ce16">
            <text:p>AUXILIO-FUNERAL INATIVO CIVIL</text:p>
          </table:table-cell>
          <table:table-cell table:style-name="ce14"/>
          <table:table-cell office:value-type="float" office:value="101380.26" table:style-name="ce14">
            <text:p>101.380,26<text:s/></text:p>
          </table:table-cell>
          <table:table-cell office:value-type="float" office:value="25564.57" table:style-name="ce14">
            <text:p>25.564,5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0805</text:p>
          </table:table-cell>
          <table:table-cell office:value-type="string" table:style-name="ce15">
            <text:p>AUXILIO NATALIDADE ATIVO CIVIL</text:p>
          </table:table-cell>
          <table:table-cell office:value-type="float" office:value="13651.02" table:style-name="ce12">
            <text:p>13.651,02<text:s/></text:p>
          </table:table-cell>
          <table:table-cell office:value-type="float" office:value="11520.11" table:style-name="ce12">
            <text:p>11.520,11<text:s/></text:p>
          </table:table-cell>
          <table:table-cell office:value-type="float" office:value="11006.43" table:style-name="ce12">
            <text:p>11.006,43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0809</text:p>
          </table:table-cell>
          <table:table-cell office:value-type="string" table:style-name="ce16">
            <text:p>AUXILIO-CRECHE CIVIL</text:p>
          </table:table-cell>
          <table:table-cell office:value-type="float" office:value="2109337.19" table:style-name="ce14">
            <text:p>2.109.337,19<text:s/></text:p>
          </table:table-cell>
          <table:table-cell office:value-type="float" office:value="1704944.3" table:style-name="ce14">
            <text:p>1.704.944,30<text:s/></text:p>
          </table:table-cell>
          <table:table-cell office:value-type="float" office:value="1263829.05" table:style-name="ce14">
            <text:p>1.263.829,05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1414</text:p>
          </table:table-cell>
          <table:table-cell office:value-type="string" table:style-name="ce15">
            <text:p>DIARIAS NO PAIS</text:p>
          </table:table-cell>
          <table:table-cell office:value-type="float" office:value="898293.66" table:style-name="ce12">
            <text:p>898.293,66<text:s/></text:p>
          </table:table-cell>
          <table:table-cell office:value-type="float" office:value="1207109.82" table:style-name="ce12">
            <text:p>1.207.109,82<text:s/></text:p>
          </table:table-cell>
          <table:table-cell office:value-type="float" office:value="595860.39" table:style-name="ce12">
            <text:p>595.860,39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1416</text:p>
          </table:table-cell>
          <table:table-cell office:value-type="string" table:style-name="ce16">
            <text:p>DIARIAS NO EXTERIOR</text:p>
          </table:table-cell>
          <table:table-cell office:value-type="float" office:value="88537" table:style-name="ce14">
            <text:p>88.537,00<text:s/></text:p>
          </table:table-cell>
          <table:table-cell office:value-type="float" office:value="108167.42" table:style-name="ce14">
            <text:p>108.167,42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5">
            <text:p>33901419</text:p>
          </table:table-cell>
          <table:table-cell office:value-type="string" table:style-name="ce15">
            <text:p>DIARIAS - CONTRATO TEMPORARIO APOSENTADOS RPPS</text:p>
          </table:table-cell>
          <table:table-cell table:style-name="ce12"/>
          <table:table-cell office:value-type="float" office:value="1750" table:style-name="ce12">
            <text:p>1.750,00<text:s/>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string" table:style-name="ce13">
            <text:p>33903001</text:p>
          </table:table-cell>
          <table:table-cell office:value-type="string" table:style-name="ce16">
            <text:p>COMBUSTIVEIS E LUBRIFICANTES AUTOMOTIVOS</text:p>
          </table:table-cell>
          <table:table-cell office:value-type="float" office:value="157591.28" table:style-name="ce14">
            <text:p>157.591,28<text:s/></text:p>
          </table:table-cell>
          <table:table-cell office:value-type="float" office:value="204808.7" table:style-name="ce14">
            <text:p>204.808,70<text:s/></text:p>
          </table:table-cell>
          <table:table-cell office:value-type="float" office:value="209959.36" table:style-name="ce14">
            <text:p>209.959,36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004</text:p>
          </table:table-cell>
          <table:table-cell office:value-type="string" table:style-name="ce15">
            <text:p>GAS E OUTROS MATERIAIS ENGARRAFADOS</text:p>
          </table:table-cell>
          <table:table-cell office:value-type="float" office:value="130" table:style-name="ce12">
            <text:p>130,00<text:s/></text:p>
          </table:table-cell>
          <table:table-cell office:value-type="float" office:value="6790.6" table:style-name="ce12">
            <text:p>6.790,60<text:s/></text:p>
          </table:table-cell>
          <table:table-cell office:value-type="float" office:value="5839.44" table:style-name="ce12">
            <text:p>5.839,44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005</text:p>
          </table:table-cell>
          <table:table-cell office:value-type="string" table:style-name="ce16">
            <text:p>EXPLOSIVOS E MUNICOES</text:p>
          </table:table-cell>
          <table:table-cell table:style-name="ce14"/>
          <table:table-cell office:value-type="float" office:value="155623.6" table:style-name="ce14">
            <text:p>155.623,60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5">
            <text:p>33903007</text:p>
          </table:table-cell>
          <table:table-cell office:value-type="string" table:style-name="ce15">
            <text:p>GENEROS DE ALIMENTACAO</text:p>
          </table:table-cell>
          <table:table-cell office:value-type="float" office:value="41005.050000000003" table:style-name="ce12">
            <text:p>41.005,05<text:s/></text:p>
          </table:table-cell>
          <table:table-cell office:value-type="float" office:value="55280.54" table:style-name="ce12">
            <text:p>55.280,54<text:s/></text:p>
          </table:table-cell>
          <table:table-cell office:value-type="float" office:value="32313.95" table:style-name="ce12">
            <text:p>32.313,95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009</text:p>
          </table:table-cell>
          <table:table-cell office:value-type="string" table:style-name="ce16">
            <text:p>MATERIAL FARMACOLOGICO</text:p>
          </table:table-cell>
          <table:table-cell office:value-type="float" office:value="48837.67" table:style-name="ce14">
            <text:p>48.837,67<text:s/></text:p>
          </table:table-cell>
          <table:table-cell office:value-type="float" office:value="43544.18" table:style-name="ce14">
            <text:p>43.544,18<text:s/></text:p>
          </table:table-cell>
          <table:table-cell office:value-type="float" office:value="44796.66" table:style-name="ce14">
            <text:p>44.796,66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010</text:p>
          </table:table-cell>
          <table:table-cell office:value-type="string" table:style-name="ce15">
            <text:p>MATERIAL ODONTOLOGICO</text:p>
          </table:table-cell>
          <table:table-cell office:value-type="float" office:value="2024" table:style-name="ce12">
            <text:p>2.024,00<text:s/></text:p>
          </table:table-cell>
          <table:table-cell office:value-type="float" office:value="11190.36" table:style-name="ce12">
            <text:p>11.190,36<text:s/>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string" table:style-name="ce13">
            <text:p>33903014</text:p>
          </table:table-cell>
          <table:table-cell office:value-type="string" table:style-name="ce16">
            <text:p>MATERIAL EDUCATIVO E ESPORTIVO</text:p>
          </table:table-cell>
          <table:table-cell table:number-columns-repeated="2" table:style-name="ce14"/>
          <table:table-cell office:value-type="float" office:value="2600" table:style-name="ce14">
            <text:p>2.600,00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016</text:p>
          </table:table-cell>
          <table:table-cell office:value-type="string" table:style-name="ce15">
            <text:p>MATERIAL DE EXPEDIENTE</text:p>
          </table:table-cell>
          <table:table-cell office:value-type="float" office:value="35826.07" table:style-name="ce12">
            <text:p>35.826,07<text:s/></text:p>
          </table:table-cell>
          <table:table-cell office:value-type="float" office:value="67597.05" table:style-name="ce12">
            <text:p>67.597,05<text:s/></text:p>
          </table:table-cell>
          <table:table-cell office:value-type="float" office:value="5720.37" table:style-name="ce12">
            <text:p>5.720,37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017</text:p>
          </table:table-cell>
          <table:table-cell office:value-type="string" table:style-name="ce16">
            <text:p>MATERIAL DE TIC - MATERIAL DE CONSUMO</text:p>
          </table:table-cell>
          <table:table-cell office:value-type="float" office:value="94523.72" table:style-name="ce14">
            <text:p>94.523,72<text:s/></text:p>
          </table:table-cell>
          <table:table-cell office:value-type="float" office:value="76665.100000000006" table:style-name="ce14">
            <text:p>76.665,10<text:s/></text:p>
          </table:table-cell>
          <table:table-cell office:value-type="float" office:value="152864.32000000001" table:style-name="ce14">
            <text:p>152.864,32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019</text:p>
          </table:table-cell>
          <table:table-cell office:value-type="string" table:style-name="ce15">
            <text:p>MATERIAL DE ACONDICIONAMENTO E EMBALAGEM</text:p>
          </table:table-cell>
          <table:table-cell office:value-type="float" office:value="9946.68" table:style-name="ce12">
            <text:p>9.946,68<text:s/></text:p>
          </table:table-cell>
          <table:table-cell office:value-type="float" office:value="24628.51" table:style-name="ce12">
            <text:p>24.628,51<text:s/></text:p>
          </table:table-cell>
          <table:table-cell office:value-type="float" office:value="627" table:style-name="ce12">
            <text:p>627,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021</text:p>
          </table:table-cell>
          <table:table-cell office:value-type="string" table:style-name="ce16">
            <text:p>MATERIAL DE COPA E COZINHA</text:p>
          </table:table-cell>
          <table:table-cell office:value-type="float" office:value="45154.68" table:style-name="ce14">
            <text:p>45.154,68<text:s/></text:p>
          </table:table-cell>
          <table:table-cell office:value-type="float" office:value="60765.760000000002" table:style-name="ce14">
            <text:p>60.765,76<text:s/></text:p>
          </table:table-cell>
          <table:table-cell office:value-type="float" office:value="11972.93" table:style-name="ce14">
            <text:p>11.972,93<text:s/>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33903022</text:p>
          </table:table-cell>
          <table:table-cell office:value-type="string" table:style-name="ce15">
            <text:p>MATERIAL DE LIMPEZA E PROD. DE HIGIENIZACAO</text:p>
          </table:table-cell>
          <table:table-cell office:value-type="float" office:value="90558.26" table:style-name="ce12">
            <text:p>90.558,26<text:s/></text:p>
          </table:table-cell>
          <table:table-cell office:value-type="float" office:value="113416.2" table:style-name="ce12">
            <text:p>113.416,20<text:s/></text:p>
          </table:table-cell>
          <table:table-cell office:value-type="float" office:value="23408.23" table:style-name="ce12">
            <text:p>23.408,23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023</text:p>
          </table:table-cell>
          <table:table-cell office:value-type="string" table:style-name="ce16">
            <text:p>UNIFORMES, TECIDOS E AVIAMENTOS</text:p>
          </table:table-cell>
          <table:table-cell table:style-name="ce14"/>
          <table:table-cell office:value-type="float" office:value="147974.16" table:style-name="ce14">
            <text:p>147.974,16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5">
            <text:p>33903024</text:p>
          </table:table-cell>
          <table:table-cell office:value-type="string" table:style-name="ce15">
            <text:p>MATERIAL P/ MANUT.DE BENS IMOVEIS/INSTALACOES</text:p>
          </table:table-cell>
          <table:table-cell office:value-type="float" office:value="298964.42" table:style-name="ce12">
            <text:p>298.964,42<text:s/></text:p>
          </table:table-cell>
          <table:table-cell office:value-type="float" office:value="462455.22" table:style-name="ce12">
            <text:p>462.455,22<text:s/></text:p>
          </table:table-cell>
          <table:table-cell office:value-type="float" office:value="297888.88" table:style-name="ce12">
            <text:p>297.888,88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025</text:p>
          </table:table-cell>
          <table:table-cell office:value-type="string" table:style-name="ce16">
            <text:p>MATERIAL P/ MANUTENCAO DE BENS MOVEIS</text:p>
          </table:table-cell>
          <table:table-cell office:value-type="float" office:value="112411.53" table:style-name="ce14">
            <text:p>112.411,53<text:s/></text:p>
          </table:table-cell>
          <table:table-cell office:value-type="float" office:value="125445.11" table:style-name="ce14">
            <text:p>125.445,11<text:s/></text:p>
          </table:table-cell>
          <table:table-cell office:value-type="float" office:value="80652.88" table:style-name="ce14">
            <text:p>80.652,8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026</text:p>
          </table:table-cell>
          <table:table-cell office:value-type="string" table:style-name="ce15">
            <text:p>MATERIAL ELETRICO E ELETRONICO</text:p>
          </table:table-cell>
          <table:table-cell office:value-type="float" office:value="20640.09" table:style-name="ce12">
            <text:p>20.640,09<text:s/></text:p>
          </table:table-cell>
          <table:table-cell office:value-type="float" office:value="27704.35" table:style-name="ce12">
            <text:p>27.704,35<text:s/></text:p>
          </table:table-cell>
          <table:table-cell office:value-type="float" office:value="8330.43" table:style-name="ce12">
            <text:p>8.330,43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028</text:p>
          </table:table-cell>
          <table:table-cell office:value-type="string" table:style-name="ce16">
            <text:p>MATERIAL DE PROTECAO E SEGURANCA</text:p>
          </table:table-cell>
          <table:table-cell office:value-type="float" office:value="1503.27" table:style-name="ce14">
            <text:p>1.503,27<text:s/></text:p>
          </table:table-cell>
          <table:table-cell office:value-type="float" office:value="16576.09" table:style-name="ce14">
            <text:p>16.576,09<text:s/></text:p>
          </table:table-cell>
          <table:table-cell office:value-type="float" office:value="7159.1" table:style-name="ce14">
            <text:p>7.159,1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029</text:p>
          </table:table-cell>
          <table:table-cell office:value-type="string" table:style-name="ce15">
            <text:p>MATERIAL P/ AUDIO, VIDEO E FOTO</text:p>
          </table:table-cell>
          <table:table-cell office:value-type="float" office:value="8342.23" table:style-name="ce12">
            <text:p>8.342,23<text:s/></text:p>
          </table:table-cell>
          <table:table-cell office:value-type="float" office:value="114572.07" table:style-name="ce12">
            <text:p>114.572,07<text:s/></text:p>
          </table:table-cell>
          <table:table-cell office:value-type="float" office:value="10457.92" table:style-name="ce12">
            <text:p>10.457,92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030</text:p>
          </table:table-cell>
          <table:table-cell office:value-type="string" table:style-name="ce16">
            <text:p>MATERIAL PARA COMUNICACOES</text:p>
          </table:table-cell>
          <table:table-cell office:value-type="float" office:value="158840" table:style-name="ce14">
            <text:p>158.840,00<text:s/></text:p>
          </table:table-cell>
          <table:table-cell office:value-type="float" office:value="9263.52" table:style-name="ce14">
            <text:p>9.263,52<text:s/></text:p>
          </table:table-cell>
          <table:table-cell office:value-type="float" office:value="26520.97" table:style-name="ce14">
            <text:p>26.520,9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036</text:p>
          </table:table-cell>
          <table:table-cell office:value-type="string" table:style-name="ce15">
            <text:p>MATERIAL HOSPITALAR</text:p>
          </table:table-cell>
          <table:table-cell table:number-columns-repeated="2" table:style-name="ce12"/>
          <table:table-cell office:value-type="float" office:value="3883.12" table:style-name="ce12">
            <text:p>3.883,12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039</text:p>
          </table:table-cell>
          <table:table-cell office:value-type="string" table:style-name="ce16">
            <text:p>MATERIAL P/ MANUTENCAO DE VEICULOS</text:p>
          </table:table-cell>
          <table:table-cell office:value-type="float" office:value="109196.1" table:style-name="ce14">
            <text:p>109.196,10<text:s/></text:p>
          </table:table-cell>
          <table:table-cell office:value-type="float" office:value="134200" table:style-name="ce14">
            <text:p>134.200,00<text:s/></text:p>
          </table:table-cell>
          <table:table-cell office:value-type="float" office:value="110110" table:style-name="ce14">
            <text:p>110.11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042</text:p>
          </table:table-cell>
          <table:table-cell office:value-type="string" table:style-name="ce15">
            <text:p>FERRAMENTAS</text:p>
          </table:table-cell>
          <table:table-cell table:style-name="ce12"/>
          <table:table-cell office:value-type="float" office:value="141" table:style-name="ce12">
            <text:p>141,00<text:s/></text:p>
          </table:table-cell>
          <table:table-cell office:value-type="float" office:value="632.66" table:style-name="ce12">
            <text:p>632,66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044</text:p>
          </table:table-cell>
          <table:table-cell office:value-type="string" table:style-name="ce16">
            <text:p>MATERIAL DE SINALIZACAO VISUAL E OUTROS</text:p>
          </table:table-cell>
          <table:table-cell office:value-type="float" office:value="11513.14" table:style-name="ce14">
            <text:p>11.513,14<text:s/></text:p>
          </table:table-cell>
          <table:table-cell office:value-type="float" office:value="33376.47" table:style-name="ce14">
            <text:p>33.376,47<text:s/></text:p>
          </table:table-cell>
          <table:table-cell office:value-type="float" office:value="21191.5" table:style-name="ce14">
            <text:p>21.191,5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046</text:p>
          </table:table-cell>
          <table:table-cell office:value-type="string" table:style-name="ce15">
            <text:p>MATERIAL BIBLIOGRAFICO</text:p>
          </table:table-cell>
          <table:table-cell office:value-type="float" office:value="4552.28" table:style-name="ce12">
            <text:p>4.552,28<text:s/></text:p>
          </table:table-cell>
          <table:table-cell table:style-name="ce12"/>
          <table:table-cell office:value-type="float" office:value="3030" table:style-name="ce12">
            <text:p>3.030,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050</text:p>
          </table:table-cell>
          <table:table-cell office:value-type="string" table:style-name="ce16">
            <text:p>BANDEIRAS, FLAMULAS E INSIGNIAS</text:p>
          </table:table-cell>
          <table:table-cell office:value-type="float" office:value="3364.79" table:style-name="ce14">
            <text:p>3.364,79<text:s/></text:p>
          </table:table-cell>
          <table:table-cell office:value-type="float" office:value="7242.95" table:style-name="ce14">
            <text:p>7.242,95<text:s/></text:p>
          </table:table-cell>
          <table:table-cell office:value-type="float" office:value="2472.89" table:style-name="ce14">
            <text:p>2.472,8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059</text:p>
          </table:table-cell>
          <table:table-cell office:value-type="string" table:style-name="ce15">
            <text:p>MATERIAL PARA DIVULGACAO</text:p>
          </table:table-cell>
          <table:table-cell office:value-type="float" office:value="23628.45" table:style-name="ce12">
            <text:p>23.628,45<text:s/></text:p>
          </table:table-cell>
          <table:table-cell office:value-type="float" office:value="2279.88" table:style-name="ce12">
            <text:p>2.279,88<text:s/>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string" table:style-name="ce13">
            <text:p>33903096</text:p>
          </table:table-cell>
          <table:table-cell office:value-type="string" table:style-name="ce16">
            <text:p>MATERIAL DE CONSUMO - PAGTO ANTECIP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099</text:p>
          </table:table-cell>
          <table:table-cell office:value-type="string" table:style-name="ce15">
            <text:p>OUTROS MATERIAIS DE CONSUMO</text:p>
          </table:table-cell>
          <table:table-cell office:value-type="float" office:value="4994" table:style-name="ce12">
            <text:p>4.994,00<text:s/></text:p>
          </table:table-cell>
          <table:table-cell office:value-type="float" office:value="1600" table:style-name="ce12">
            <text:p>1.600,00<text:s/></text:p>
          </table:table-cell>
          <table:table-cell office:value-type="float" office:value="1600" table:style-name="ce12">
            <text:p>1.600,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102</text:p>
          </table:table-cell>
          <table:table-cell office:value-type="string" table:style-name="ce16">
            <text:p>PREMIACOES ARTISTICAS</text:p>
          </table:table-cell>
          <table:table-cell table:style-name="ce14"/>
          <table:table-cell office:value-type="float" office:value="15000" table:style-name="ce14">
            <text:p>15.000,00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1">
            <text:p>33903104</text:p>
          </table:table-cell>
          <table:table-cell office:value-type="string" table:style-name="ce15">
            <text:p>PREMIACOES DESPORTIVAS</text:p>
          </table:table-cell>
          <table:table-cell office:value-type="float" office:value="2025.84" table:style-name="ce12">
            <text:p>2.025,84<text:s/></text:p>
          </table:table-cell>
          <table:table-cell table:style-name="ce12"/>
          <table:table-cell office:value-type="float" office:value="2596" table:style-name="ce12">
            <text:p>2.596,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105</text:p>
          </table:table-cell>
          <table:table-cell office:value-type="string" table:style-name="ce16">
            <text:p>ORDENS HONORIFICAS</text:p>
          </table:table-cell>
          <table:table-cell office:value-type="float" office:value="35710" table:style-name="ce14">
            <text:p>35.710,00<text:s/></text:p>
          </table:table-cell>
          <table:table-cell office:value-type="float" office:value="65558" table:style-name="ce14">
            <text:p>65.558,00<text:s/></text:p>
          </table:table-cell>
          <table:table-cell office:value-type="float" office:value="37000" table:style-name="ce14">
            <text:p>37.00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204</text:p>
          </table:table-cell>
          <table:table-cell office:value-type="string" table:style-name="ce15">
            <text:p>MATERIAL EDUCACIONAL E CULTURAL</text:p>
          </table:table-cell>
          <table:table-cell office:value-type="float" office:value="2055" table:style-name="ce12">
            <text:p>2.055,00<text:s/></text:p>
          </table:table-cell>
          <table:table-cell table:style-name="ce12"/>
          <table:table-cell office:value-type="float" office:value="0" table:style-name="ce12">
            <text:p>0,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205</text:p>
          </table:table-cell>
          <table:table-cell office:value-type="string" table:style-name="ce16">
            <text:p>MERCADORIAS PARA DOACAO</text:p>
          </table:table-cell>
          <table:table-cell table:style-name="ce14"/>
          <table:table-cell office:value-type="float" office:value="19001.05" table:style-name="ce14">
            <text:p>19.001,05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1">
            <text:p>33903209</text:p>
          </table:table-cell>
          <table:table-cell office:value-type="string" table:style-name="ce15">
            <text:p>MATERIAL PARA DIVULGACAO</text:p>
          </table:table-cell>
          <table:table-cell office:value-type="float" office:value="27200" table:style-name="ce12">
            <text:p>27.200,00<text:s/></text:p>
          </table:table-cell>
          <table:table-cell office:value-type="float" office:value="8339.5" table:style-name="ce12">
            <text:p>8.339,50<text:s/>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string" table:style-name="ce13">
            <text:p>33903301</text:p>
          </table:table-cell>
          <table:table-cell office:value-type="string" table:style-name="ce16">
            <text:p>PASSAGENS PARA O PAIS</text:p>
          </table:table-cell>
          <table:table-cell office:value-type="float" office:value="346710.35" table:style-name="ce14">
            <text:p>346.710,35<text:s/></text:p>
          </table:table-cell>
          <table:table-cell office:value-type="float" office:value="404212.91" table:style-name="ce14">
            <text:p>404.212,91<text:s/></text:p>
          </table:table-cell>
          <table:table-cell office:value-type="float" office:value="278192.83" table:style-name="ce14">
            <text:p>278.192,8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302</text:p>
          </table:table-cell>
          <table:table-cell office:value-type="string" table:style-name="ce15">
            <text:p>PASSAGENS PARA O EXTERIOR</text:p>
          </table:table-cell>
          <table:table-cell office:value-type="float" office:value="22366.55" table:style-name="ce12">
            <text:p>22.366,55<text:s/></text:p>
          </table:table-cell>
          <table:table-cell office:value-type="float" office:value="37539.629999999997" table:style-name="ce12">
            <text:p>37.539,63<text:s/></text:p>
          </table:table-cell>
          <table:table-cell office:value-type="float" office:value="0" table:style-name="ce12">
            <text:p>0,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305</text:p>
          </table:table-cell>
          <table:table-cell office:value-type="string" table:style-name="ce16">
            <text:p>LOCOMOCAO URBANA</text:p>
          </table:table-cell>
          <table:table-cell table:style-name="ce14"/>
          <table:table-cell office:value-type="float" office:value="953.6" table:style-name="ce14">
            <text:p>953,60<text:s/></text:p>
          </table:table-cell>
          <table:table-cell office:value-type="float" office:value="1584" table:style-name="ce14">
            <text:p>1.584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501</text:p>
          </table:table-cell>
          <table:table-cell office:value-type="string" table:style-name="ce15">
            <text:p>ASSESSORIA E CONSULTORIA TECNICA OU JURID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602</text:p>
          </table:table-cell>
          <table:table-cell office:value-type="string" table:style-name="ce16">
            <text:p>DIARIAS A COLABORADORES EVENTUAIS NO PAIS</text:p>
          </table:table-cell>
          <table:table-cell office:value-type="float" office:value="26175.19" table:style-name="ce14">
            <text:p>26.175,19<text:s/></text:p>
          </table:table-cell>
          <table:table-cell office:value-type="float" office:value="14305" table:style-name="ce14">
            <text:p>14.305,00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1">
            <text:p>33903606</text:p>
          </table:table-cell>
          <table:table-cell office:value-type="string" table:style-name="ce15">
            <text:p>SERVICOS TECNICOS PROFISSIONAIS</text:p>
          </table:table-cell>
          <table:table-cell table:style-name="ce12"/>
          <table:table-cell office:value-type="float" office:value="5520" table:style-name="ce12">
            <text:p>5.520,00<text:s/>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string" table:style-name="ce13">
            <text:p>33903607</text:p>
          </table:table-cell>
          <table:table-cell office:value-type="string" table:style-name="ce16">
            <text:p>ESTAGIARIOS</text:p>
          </table:table-cell>
          <table:table-cell office:value-type="float" office:value="1150998.24" table:style-name="ce14">
            <text:p>1.150.998,24<text:s/></text:p>
          </table:table-cell>
          <table:table-cell office:value-type="float" office:value="1091491.18" table:style-name="ce14">
            <text:p>1.091.491,18<text:s/></text:p>
          </table:table-cell>
          <table:table-cell office:value-type="float" office:value="982796.42" table:style-name="ce14">
            <text:p>982.796,4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610</text:p>
          </table:table-cell>
          <table:table-cell office:value-type="string" table:style-name="ce15">
            <text:p>PERICIAS TECNICAS JUSTICA GRATUITA</text:p>
          </table:table-cell>
          <table:table-cell office:value-type="float" office:value="1681406.59" table:style-name="ce12">
            <text:p>1.681.406,59<text:s/></text:p>
          </table:table-cell>
          <table:table-cell office:value-type="float" office:value="1681437.48" table:style-name="ce12">
            <text:p>1.681.437,48<text:s/></text:p>
          </table:table-cell>
          <table:table-cell office:value-type="float" office:value="1290638.1499999999" table:style-name="ce12">
            <text:p>1.290.638,15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615</text:p>
          </table:table-cell>
          <table:table-cell office:value-type="string" table:style-name="ce16">
            <text:p>LOCACAO DE IMOVEIS</text:p>
          </table:table-cell>
          <table:table-cell office:value-type="float" office:value="256252.4" table:style-name="ce14">
            <text:p>256.252,40<text:s/></text:p>
          </table:table-cell>
          <table:table-cell office:value-type="float" office:value="242616" table:style-name="ce14">
            <text:p>242.616,00<text:s/></text:p>
          </table:table-cell>
          <table:table-cell office:value-type="float" office:value="230190.2" table:style-name="ce14">
            <text:p>230.190,2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617</text:p>
          </table:table-cell>
          <table:table-cell office:value-type="string" table:style-name="ce15">
            <text:p>TRIBUTOS A CONTA DO LOCATARIO OU CESSIONARIO</text:p>
          </table:table-cell>
          <table:table-cell office:value-type="float" office:value="16667.77" table:style-name="ce12">
            <text:p>16.667,77<text:s/></text:p>
          </table:table-cell>
          <table:table-cell office:value-type="float" office:value="15874.08" table:style-name="ce12">
            <text:p>15.874,08<text:s/></text:p>
          </table:table-cell>
          <table:table-cell office:value-type="float" office:value="13995.7" table:style-name="ce12">
            <text:p>13.995,7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628</text:p>
          </table:table-cell>
          <table:table-cell office:value-type="string" table:style-name="ce16">
            <text:p>GRATIFICACAO POR ENCARGO DE CURSO E CONCURSO - GECC</text:p>
          </table:table-cell>
          <table:table-cell office:value-type="float" office:value="201152.97" table:style-name="ce14">
            <text:p>201.152,97<text:s/></text:p>
          </table:table-cell>
          <table:table-cell office:value-type="float" office:value="248824.95" table:style-name="ce14">
            <text:p>248.824,95<text:s/></text:p>
          </table:table-cell>
          <table:table-cell office:value-type="float" office:value="208698.23" table:style-name="ce14">
            <text:p>208.698,2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633</text:p>
          </table:table-cell>
          <table:table-cell office:value-type="string" table:style-name="ce15">
            <text:p>SERVICOS DE SELECAO E TREINAMENTO</text:p>
          </table:table-cell>
          <table:table-cell office:value-type="float" office:value="11620" table:style-name="ce12">
            <text:p>11.620,00<text:s/></text:p>
          </table:table-cell>
          <table:table-cell office:value-type="float" office:value="60813.88" table:style-name="ce12">
            <text:p>60.813,88<text:s/></text:p>
          </table:table-cell>
          <table:table-cell office:value-type="float" office:value="13645" table:style-name="ce12">
            <text:p>13.645,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638</text:p>
          </table:table-cell>
          <table:table-cell office:value-type="string" table:style-name="ce16">
            <text:p>CONFECCAO DE UNIFORMES, BANDEIRAS E FLAMULAS</text:p>
          </table:table-cell>
          <table:table-cell table:number-columns-repeated="2" table:style-name="ce14"/>
          <table:table-cell office:value-type="float" office:value="1950" table:style-name="ce14">
            <text:p>1.95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643</text:p>
          </table:table-cell>
          <table:table-cell office:value-type="string" table:style-name="ce15">
            <text:p>ENCARGOS FINANCEIROS INDEDUTIVEIS</text:p>
          </table:table-cell>
          <table:table-cell office:value-type="float" office:value="111803" table:style-name="ce12">
            <text:p>111.803,00<text:s/></text:p>
          </table:table-cell>
          <table:table-cell office:value-type="float" office:value="143793.37" table:style-name="ce12">
            <text:p>143.793,37<text:s/></text:p>
          </table:table-cell>
          <table:table-cell office:value-type="float" office:value="170117.6" table:style-name="ce12">
            <text:p>170.117,6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696</text:p>
          </table:table-cell>
          <table:table-cell office:value-type="string" table:style-name="ce16">
            <text:p>OUTROS SERV.DE TERCEIROS PF- PAGTO ANTECIP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701</text:p>
          </table:table-cell>
          <table:table-cell office:value-type="string" table:style-name="ce15">
            <text:p>APOIO ADMINISTRATIVO, TECNICO E OPERACIONAL</text:p>
          </table:table-cell>
          <table:table-cell office:value-type="float" office:value="1209286.6599999999" table:style-name="ce12">
            <text:p>1.209.286,66<text:s/></text:p>
          </table:table-cell>
          <table:table-cell office:value-type="float" office:value="1165690.77" table:style-name="ce12">
            <text:p>1.165.690,77<text:s/></text:p>
          </table:table-cell>
          <table:table-cell office:value-type="float" office:value="813120.7" table:style-name="ce12">
            <text:p>813.120,7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702</text:p>
          </table:table-cell>
          <table:table-cell office:value-type="string" table:style-name="ce16">
            <text:p>LIMPEZA E CONSERVACAO</text:p>
          </table:table-cell>
          <table:table-cell office:value-type="float" office:value="2353993.6" table:style-name="ce14">
            <text:p>2.353.993,60<text:s/></text:p>
          </table:table-cell>
          <table:table-cell office:value-type="float" office:value="2175658.66" table:style-name="ce14">
            <text:p>2.175.658,66<text:s/></text:p>
          </table:table-cell>
          <table:table-cell office:value-type="float" office:value="1916828.18" table:style-name="ce14">
            <text:p>1.916.828,1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703</text:p>
          </table:table-cell>
          <table:table-cell office:value-type="string" table:style-name="ce15">
            <text:p>VIGILANCIA OSTENSIVA</text:p>
          </table:table-cell>
          <table:table-cell office:value-type="float" office:value="1277020.46" table:style-name="ce12">
            <text:p>1.277.020,46<text:s/></text:p>
          </table:table-cell>
          <table:table-cell office:value-type="float" office:value="1065684.03" table:style-name="ce12">
            <text:p>1.065.684,03<text:s/></text:p>
          </table:table-cell>
          <table:table-cell office:value-type="float" office:value="1007127.48" table:style-name="ce12">
            <text:p>1.007.127,48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704</text:p>
          </table:table-cell>
          <table:table-cell office:value-type="string" table:style-name="ce16">
            <text:p>MANUTENCAO E CONSERVACAO DE BENS IMOVEIS</text:p>
          </table:table-cell>
          <table:table-cell office:value-type="float" office:value="907028.05" table:style-name="ce14">
            <text:p>907.028,05<text:s/></text:p>
          </table:table-cell>
          <table:table-cell office:value-type="float" office:value="896325.4" table:style-name="ce14">
            <text:p>896.325,40<text:s/></text:p>
          </table:table-cell>
          <table:table-cell office:value-type="float" office:value="967516" table:style-name="ce14">
            <text:p>967.516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705</text:p>
          </table:table-cell>
          <table:table-cell office:value-type="string" table:style-name="ce15">
            <text:p>SERVICOS DE COPA E COZINHA</text:p>
          </table:table-cell>
          <table:table-cell office:value-type="float" office:value="162000" table:style-name="ce12">
            <text:p>162.000,00<text:s/></text:p>
          </table:table-cell>
          <table:table-cell office:value-type="float" office:value="159932.20000000001" table:style-name="ce12">
            <text:p>159.932,20<text:s/></text:p>
          </table:table-cell>
          <table:table-cell office:value-type="float" office:value="129816.04" table:style-name="ce12">
            <text:p>129.816,04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707</text:p>
          </table:table-cell>
          <table:table-cell office:value-type="string" table:style-name="ce16">
            <text:p>SERVICOS DE BRIGADA DE INCENDIO.</text:p>
          </table:table-cell>
          <table:table-cell office:value-type="float" office:value="106253.5" table:style-name="ce14">
            <text:p>106.253,50<text:s/></text:p>
          </table:table-cell>
          <table:table-cell office:value-type="float" office:value="61114.27" table:style-name="ce14">
            <text:p>61.114,27<text:s/></text:p>
          </table:table-cell>
          <table:table-cell office:value-type="float" office:value="133825.70000000001" table:style-name="ce14">
            <text:p>133.825,7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901</text:p>
          </table:table-cell>
          <table:table-cell office:value-type="string" table:style-name="ce15">
            <text:p>ASSINATURAS DE PERIODICOS E ANUIDADES</text:p>
          </table:table-cell>
          <table:table-cell office:value-type="float" office:value="245473.33" table:style-name="ce12">
            <text:p>245.473,33<text:s/></text:p>
          </table:table-cell>
          <table:table-cell office:value-type="float" office:value="258869.87" table:style-name="ce12">
            <text:p>258.869,87<text:s/></text:p>
          </table:table-cell>
          <table:table-cell office:value-type="float" office:value="56658.95" table:style-name="ce12">
            <text:p>56.658,95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905</text:p>
          </table:table-cell>
          <table:table-cell office:value-type="string" table:style-name="ce16">
            <text:p>SERVICOS TECNICOS PROFISSIONAIS</text:p>
          </table:table-cell>
          <table:table-cell office:value-type="float" office:value="78396.100000000006" table:style-name="ce14">
            <text:p>78.396,10<text:s/></text:p>
          </table:table-cell>
          <table:table-cell office:value-type="float" office:value="117798.44" table:style-name="ce14">
            <text:p>117.798,44<text:s/></text:p>
          </table:table-cell>
          <table:table-cell office:value-type="float" office:value="422537.77" table:style-name="ce14">
            <text:p>422.537,7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906</text:p>
          </table:table-cell>
          <table:table-cell office:value-type="string" table:style-name="ce15">
            <text:p>CAPATAZIA, ESTIVA E PESAGEM</text:p>
          </table:table-cell>
          <table:table-cell office:value-type="float" office:value="900" table:style-name="ce12">
            <text:p>900,00<text:s/>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33903912</text:p>
          </table:table-cell>
          <table:table-cell office:value-type="string" table:style-name="ce16">
            <text:p>LOCACAO DE MAQUINAS E EQUIPAMENTOS</text:p>
          </table:table-cell>
          <table:table-cell office:value-type="float" office:value="2084.5500000000002" table:style-name="ce14">
            <text:p>2.084,55<text:s/></text:p>
          </table:table-cell>
          <table:table-cell office:value-type="float" office:value="1994.97" table:style-name="ce14">
            <text:p>1.994,97<text:s/></text:p>
          </table:table-cell>
          <table:table-cell office:value-type="float" office:value="1800" table:style-name="ce14">
            <text:p>1.80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914</text:p>
          </table:table-cell>
          <table:table-cell office:value-type="string" table:style-name="ce15">
            <text:p>LOCACAO BENS MOV. OUT.NATUREZAS E INTANGIVEIS</text:p>
          </table:table-cell>
          <table:table-cell office:value-type="float" office:value="874.19" table:style-name="ce12">
            <text:p>874,19<text:s/></text:p>
          </table:table-cell>
          <table:table-cell office:value-type="float" office:value="2850" table:style-name="ce12">
            <text:p>2.850,00<text:s/></text:p>
          </table:table-cell>
          <table:table-cell office:value-type="float" office:value="4000" table:style-name="ce12">
            <text:p>4.000,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916</text:p>
          </table:table-cell>
          <table:table-cell office:value-type="string" table:style-name="ce16">
            <text:p>MANUTENCAO E CONSERV. DE BENS IMOVEIS</text:p>
          </table:table-cell>
          <table:table-cell office:value-type="float" office:value="872037.16" table:style-name="ce14">
            <text:p>872.037,16<text:s/></text:p>
          </table:table-cell>
          <table:table-cell office:value-type="float" office:value="4896881.2" table:style-name="ce14">
            <text:p>4.896.881,20<text:s/></text:p>
          </table:table-cell>
          <table:table-cell office:value-type="float" office:value="1923548.91" table:style-name="ce14">
            <text:p>1.923.548,9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917</text:p>
          </table:table-cell>
          <table:table-cell office:value-type="string" table:style-name="ce15">
            <text:p>MANUT. E CONSERV. DE MAQUINAS E EQUIPAMENTOS</text:p>
          </table:table-cell>
          <table:table-cell office:value-type="float" office:value="535867.31999999995" table:style-name="ce12">
            <text:p>535.867,32<text:s/></text:p>
          </table:table-cell>
          <table:table-cell office:value-type="float" office:value="790861.32" table:style-name="ce12">
            <text:p>790.861,32<text:s/></text:p>
          </table:table-cell>
          <table:table-cell office:value-type="float" office:value="575583.81999999995" table:style-name="ce12">
            <text:p>575.583,82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919</text:p>
          </table:table-cell>
          <table:table-cell office:value-type="string" table:style-name="ce16">
            <text:p>MANUTENCAO E CONSERV. DE VEICULOS</text:p>
          </table:table-cell>
          <table:table-cell office:value-type="float" office:value="73586.7" table:style-name="ce14">
            <text:p>73.586,70<text:s/></text:p>
          </table:table-cell>
          <table:table-cell office:value-type="float" office:value="56525" table:style-name="ce14">
            <text:p>56.525,00<text:s/></text:p>
          </table:table-cell>
          <table:table-cell office:value-type="float" office:value="60719.839999999997" table:style-name="ce14">
            <text:p>60.719,8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920</text:p>
          </table:table-cell>
          <table:table-cell office:value-type="string" table:style-name="ce15">
            <text:p>MANUT.E CONS.DE B.MOVEIS DE OUTRAS NATUREZAS</text:p>
          </table:table-cell>
          <table:table-cell office:value-type="float" office:value="0" table:style-name="ce12">
            <text:p>0,00<text:s/></text:p>
          </table:table-cell>
          <table:table-cell office:value-type="float" office:value="4018" table:style-name="ce12">
            <text:p>4.018,00<text:s/></text:p>
          </table:table-cell>
          <table:table-cell office:value-type="float" office:value="8800" table:style-name="ce12">
            <text:p>8.800,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923</text:p>
          </table:table-cell>
          <table:table-cell office:value-type="string" table:style-name="ce16">
            <text:p>FESTIVIDADES E HOMENAGENS</text:p>
          </table:table-cell>
          <table:table-cell office:value-type="float" office:value="32100" table:style-name="ce14">
            <text:p>32.100,00<text:s/></text:p>
          </table:table-cell>
          <table:table-cell office:value-type="float" office:value="12400" table:style-name="ce14">
            <text:p>12.400,00<text:s/></text:p>
          </table:table-cell>
          <table:table-cell office:value-type="float" office:value="10950" table:style-name="ce14">
            <text:p>10.95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925</text:p>
          </table:table-cell>
          <table:table-cell office:value-type="string" table:style-name="ce15">
            <text:p>TAXA DE ADMINISTRACAO</text:p>
          </table:table-cell>
          <table:table-cell office:value-type="float" office:value="42724.160000000003" table:style-name="ce12">
            <text:p>42.724,16<text:s/></text:p>
          </table:table-cell>
          <table:table-cell office:value-type="float" office:value="40000" table:style-name="ce12">
            <text:p>40.000,00<text:s/></text:p>
          </table:table-cell>
          <table:table-cell office:value-type="float" office:value="44446.54" table:style-name="ce12">
            <text:p>44.446,54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939</text:p>
          </table:table-cell>
          <table:table-cell office:value-type="string" table:style-name="ce16">
            <text:p>ENCARGOS FINANCEIROS INDEDUTIVEIS</text:p>
          </table:table-cell>
          <table:table-cell table:number-columns-repeated="2" table:style-name="ce14"/>
          <table:table-cell office:value-type="float" office:value="54.3" table:style-name="ce14">
            <text:p>54,3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941</text:p>
          </table:table-cell>
          <table:table-cell office:value-type="string" table:style-name="ce15">
            <text:p>FORNECIMENTO DE ALIMENTACAO</text:p>
          </table:table-cell>
          <table:table-cell office:value-type="float" office:value="33121.4" table:style-name="ce12">
            <text:p>33.121,40<text:s/></text:p>
          </table:table-cell>
          <table:table-cell office:value-type="float" office:value="56483.45" table:style-name="ce12">
            <text:p>56.483,45<text:s/></text:p>
          </table:table-cell>
          <table:table-cell office:value-type="float" office:value="31244.6" table:style-name="ce12">
            <text:p>31.244,6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943</text:p>
          </table:table-cell>
          <table:table-cell office:value-type="string" table:style-name="ce16">
            <text:p>SERVICOS DE ENERGIA ELETRICA</text:p>
          </table:table-cell>
          <table:table-cell office:value-type="float" office:value="1678484.95" table:style-name="ce14">
            <text:p>1.678.484,95<text:s/></text:p>
          </table:table-cell>
          <table:table-cell office:value-type="float" office:value="1509287" table:style-name="ce14">
            <text:p>1.509.287,00<text:s/></text:p>
          </table:table-cell>
          <table:table-cell office:value-type="float" office:value="1381754.14" table:style-name="ce14">
            <text:p>1.381.754,1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944</text:p>
          </table:table-cell>
          <table:table-cell office:value-type="string" table:style-name="ce15">
            <text:p>SERVICOS DE AGUA E ESGOTO</text:p>
          </table:table-cell>
          <table:table-cell office:value-type="float" office:value="543870" table:style-name="ce12">
            <text:p>543.870,00<text:s/></text:p>
          </table:table-cell>
          <table:table-cell office:value-type="float" office:value="424033.96" table:style-name="ce12">
            <text:p>424.033,96<text:s/></text:p>
          </table:table-cell>
          <table:table-cell office:value-type="float" office:value="319670.34000000003" table:style-name="ce12">
            <text:p>319.670,34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946</text:p>
          </table:table-cell>
          <table:table-cell office:value-type="string" table:style-name="ce16">
            <text:p>SERVICOS DOMESTICOS</text:p>
          </table:table-cell>
          <table:table-cell office:value-type="float" office:value="1135.23" table:style-name="ce14">
            <text:p>1.135,23<text:s/></text:p>
          </table:table-cell>
          <table:table-cell office:value-type="float" office:value="358.7" table:style-name="ce14">
            <text:p>358,70<text:s/></text:p>
          </table:table-cell>
          <table:table-cell office:value-type="float" office:value="670" table:style-name="ce14">
            <text:p>67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947</text:p>
          </table:table-cell>
          <table:table-cell office:value-type="string" table:style-name="ce15">
            <text:p>SERVICOS DE COMUNICACAO EM GERAL</text:p>
          </table:table-cell>
          <table:table-cell office:value-type="float" office:value="534000" table:style-name="ce12">
            <text:p>534.000,00<text:s/></text:p>
          </table:table-cell>
          <table:table-cell office:value-type="float" office:value="543728.63" table:style-name="ce12">
            <text:p>543.728,63<text:s/></text:p>
          </table:table-cell>
          <table:table-cell office:value-type="float" office:value="600000" table:style-name="ce12">
            <text:p>600.000,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948</text:p>
          </table:table-cell>
          <table:table-cell office:value-type="string" table:style-name="ce16">
            <text:p>SERVICO DE SELECAO E TREINAMENTO</text:p>
          </table:table-cell>
          <table:table-cell office:value-type="float" office:value="1953669.76" table:style-name="ce14">
            <text:p>1.953.669,76<text:s/></text:p>
          </table:table-cell>
          <table:table-cell office:value-type="float" office:value="193624.2" table:style-name="ce14">
            <text:p>193.624,20<text:s/></text:p>
          </table:table-cell>
          <table:table-cell office:value-type="float" office:value="103576.08" table:style-name="ce14">
            <text:p>103.576,08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950</text:p>
          </table:table-cell>
          <table:table-cell office:value-type="string" table:style-name="ce15">
            <text:p>SERV.MEDICO-HOSPITAL.,ODONTOL.E LABORATORIAIS</text:p>
          </table:table-cell>
          <table:table-cell office:value-type="float" office:value="13084742.91" table:style-name="ce12">
            <text:p>13.084.742,91<text:s/></text:p>
          </table:table-cell>
          <table:table-cell office:value-type="float" office:value="11591706.949999999" table:style-name="ce12">
            <text:p>11.591.706,95<text:s/></text:p>
          </table:table-cell>
          <table:table-cell office:value-type="float" office:value="9270754.7400000002" table:style-name="ce12">
            <text:p>9.270.754,74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958</text:p>
          </table:table-cell>
          <table:table-cell office:value-type="string" table:style-name="ce16">
            <text:p>SERVICOS DE TELECOMUNICACOES</text:p>
          </table:table-cell>
          <table:table-cell office:value-type="float" office:value="146790.20000000001" table:style-name="ce14">
            <text:p>146.790,20<text:s/></text:p>
          </table:table-cell>
          <table:table-cell office:value-type="float" office:value="191723.06" table:style-name="ce14">
            <text:p>191.723,06<text:s/></text:p>
          </table:table-cell>
          <table:table-cell office:value-type="float" office:value="196844.31" table:style-name="ce14">
            <text:p>196.844,31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959</text:p>
          </table:table-cell>
          <table:table-cell office:value-type="string" table:style-name="ce15">
            <text:p>SERVICOS DE AUDIO, VIDEO E FOTO</text:p>
          </table:table-cell>
          <table:table-cell office:value-type="float" office:value="64053.1" table:style-name="ce12">
            <text:p>64.053,10<text:s/></text:p>
          </table:table-cell>
          <table:table-cell office:value-type="float" office:value="66641" table:style-name="ce12">
            <text:p>66.641,00<text:s/></text:p>
          </table:table-cell>
          <table:table-cell office:value-type="float" office:value="124748.17" table:style-name="ce12">
            <text:p>124.748,17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961</text:p>
          </table:table-cell>
          <table:table-cell office:value-type="string" table:style-name="ce16">
            <text:p>SERVICOS DE SOCORRO E SALVAMENTO</text:p>
          </table:table-cell>
          <table:table-cell office:value-type="float" office:value="56711.13" table:style-name="ce14">
            <text:p>56.711,13<text:s/></text:p>
          </table:table-cell>
          <table:table-cell office:value-type="float" office:value="47533.4" table:style-name="ce14">
            <text:p>47.533,40<text:s/></text:p>
          </table:table-cell>
          <table:table-cell office:value-type="float" office:value="33007.43" table:style-name="ce14">
            <text:p>33.007,4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963</text:p>
          </table:table-cell>
          <table:table-cell office:value-type="string" table:style-name="ce15">
            <text:p>SERVICOS GRAFICOS E EDITORIAIS</text:p>
          </table:table-cell>
          <table:table-cell office:value-type="float" office:value="26.15" table:style-name="ce12">
            <text:p>26,15<text:s/>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33903966</text:p>
          </table:table-cell>
          <table:table-cell office:value-type="string" table:style-name="ce16">
            <text:p>SERVICOS JUDICIARIOS</text:p>
          </table:table-cell>
          <table:table-cell table:number-columns-repeated="2" table:style-name="ce14"/>
          <table:table-cell office:value-type="float" office:value="28.8" table:style-name="ce14">
            <text:p>28,8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969</text:p>
          </table:table-cell>
          <table:table-cell office:value-type="string" table:style-name="ce15">
            <text:p>SEGUROS EM GERAL</text:p>
          </table:table-cell>
          <table:table-cell office:value-type="float" office:value="128403.37" table:style-name="ce12">
            <text:p>128.403,37<text:s/></text:p>
          </table:table-cell>
          <table:table-cell office:value-type="float" office:value="66420" table:style-name="ce12">
            <text:p>66.420,00<text:s/></text:p>
          </table:table-cell>
          <table:table-cell office:value-type="float" office:value="23683.79" table:style-name="ce12">
            <text:p>23.683,79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974</text:p>
          </table:table-cell>
          <table:table-cell office:value-type="string" table:style-name="ce16">
            <text:p>FRETES E TRANSPORTES DE ENCOMENDAS</text:p>
          </table:table-cell>
          <table:table-cell table:number-columns-repeated="2" table:style-name="ce14"/>
          <table:table-cell office:value-type="float" office:value="9000" table:style-name="ce14">
            <text:p>9.00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975</text:p>
          </table:table-cell>
          <table:table-cell office:value-type="string" table:style-name="ce15">
            <text:p>SERVICO DE INCINERACAO,DESTRUICAO E DEMOLICAO</text:p>
          </table:table-cell>
          <table:table-cell office:value-type="float" office:value="228" table:style-name="ce12">
            <text:p>228,00<text:s/>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33903977</text:p>
          </table:table-cell>
          <table:table-cell office:value-type="string" table:style-name="ce16">
            <text:p>VIGILANCIA OSTENSIVA/MONITORADA/RASTREAMENTO</text:p>
          </table:table-cell>
          <table:table-cell office:value-type="float" office:value="148460.4" table:style-name="ce14">
            <text:p>148.460,40<text:s/></text:p>
          </table:table-cell>
          <table:table-cell office:value-type="float" office:value="142504.32000000001" table:style-name="ce14">
            <text:p>142.504,32<text:s/></text:p>
          </table:table-cell>
          <table:table-cell office:value-type="float" office:value="161759.12" table:style-name="ce14">
            <text:p>161.759,12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978</text:p>
          </table:table-cell>
          <table:table-cell office:value-type="string" table:style-name="ce15">
            <text:p>LIMPEZA E CONSERVACAO</text:p>
          </table:table-cell>
          <table:table-cell office:value-type="float" office:value="31603.53" table:style-name="ce12">
            <text:p>31.603,53<text:s/></text:p>
          </table:table-cell>
          <table:table-cell office:value-type="float" office:value="30959.39" table:style-name="ce12">
            <text:p>30.959,39<text:s/></text:p>
          </table:table-cell>
          <table:table-cell office:value-type="float" office:value="36581.47" table:style-name="ce12">
            <text:p>36.581,47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979</text:p>
          </table:table-cell>
          <table:table-cell office:value-type="string" table:style-name="ce16">
            <text:p>SERV. DE APOIO ADMIN., TECNICO E OPERACIONAL</text:p>
          </table:table-cell>
          <table:table-cell table:style-name="ce14"/>
          <table:table-cell office:value-type="float" office:value="2844" table:style-name="ce14">
            <text:p>2.844,00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1">
            <text:p>33903984</text:p>
          </table:table-cell>
          <table:table-cell office:value-type="string" table:style-name="ce15">
            <text:p>SERVICOS DE OUTSOURCING - ALMOX VIRTUAL (IN 51/2021)</text:p>
          </table:table-cell>
          <table:table-cell office:value-type="float" office:value="51567.32" table:style-name="ce12">
            <text:p>51.567,32<text:s/></text:p>
          </table:table-cell>
          <table:table-cell office:value-type="float" office:value="96780" table:style-name="ce12">
            <text:p>96.780,00<text:s/></text:p>
          </table:table-cell>
          <table:table-cell office:value-type="float" office:value="30572.76" table:style-name="ce12">
            <text:p>30.572,76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990</text:p>
          </table:table-cell>
          <table:table-cell office:value-type="string" table:style-name="ce16">
            <text:p>SERVICOS DE PUBLICIDADE LEGAL</text:p>
          </table:table-cell>
          <table:table-cell office:value-type="float" office:value="4108" table:style-name="ce14">
            <text:p>4.108,00<text:s/></text:p>
          </table:table-cell>
          <table:table-cell office:value-type="float" office:value="1860" table:style-name="ce14">
            <text:p>1.860,00<text:s/></text:p>
          </table:table-cell>
          <table:table-cell office:value-type="float" office:value="1320" table:style-name="ce14">
            <text:p>1.32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3992</text:p>
          </table:table-cell>
          <table:table-cell office:value-type="string" table:style-name="ce15">
            <text:p>SERVICOS DE PUBLICIDADE INSTITUCIONAL</text:p>
          </table:table-cell>
          <table:table-cell office:value-type="float" office:value="65526" table:style-name="ce12">
            <text:p>65.526,00<text:s/></text:p>
          </table:table-cell>
          <table:table-cell office:value-type="float" office:value="79990" table:style-name="ce12">
            <text:p>79.990,00<text:s/></text:p>
          </table:table-cell>
          <table:table-cell office:value-type="float" office:value="75948" table:style-name="ce12">
            <text:p>75.948,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3996</text:p>
          </table:table-cell>
          <table:table-cell office:value-type="string" table:style-name="ce16">
            <text:p>OUTROS SERV.DE TERCEIROS PJ- PAGTO ANTECIPADO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office:value-type="float" office:value="0" table:style-name="ce14">
            <text:p>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4001</text:p>
          </table:table-cell>
          <table:table-cell office:value-type="string" table:style-name="ce15">
            <text:p>LOCACAO DE EQUIPAMENTOS DE TIC - ATIVOS DE REDE</text:p>
          </table:table-cell>
          <table:table-cell office:value-type="float" office:value="1065.22" table:style-name="ce12">
            <text:p>1.065,22<text:s/></text:p>
          </table:table-cell>
          <table:table-cell office:value-type="float" office:value="5639.4" table:style-name="ce12">
            <text:p>5.639,40<text:s/></text:p>
          </table:table-cell>
          <table:table-cell office:value-type="float" office:value="5639.4" table:style-name="ce12">
            <text:p>5.639,4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4005</text:p>
          </table:table-cell>
          <table:table-cell office:value-type="string" table:style-name="ce16">
            <text:p>LOCACAO DE EQUIPAMENTOS DE TIC - TELEFONIA</text:p>
          </table:table-cell>
          <table:table-cell table:number-columns-repeated="2" table:style-name="ce14"/>
          <table:table-cell office:value-type="float" office:value="29625" table:style-name="ce14">
            <text:p>29.625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4006</text:p>
          </table:table-cell>
          <table:table-cell office:value-type="string" table:style-name="ce15">
            <text:p>LOCACAO DE SOFTWARES</text:p>
          </table:table-cell>
          <table:table-cell office:value-type="float" office:value="792181.07" table:style-name="ce12">
            <text:p>792.181,07<text:s/></text:p>
          </table:table-cell>
          <table:table-cell office:value-type="float" office:value="456830.97" table:style-name="ce12">
            <text:p>456.830,97<text:s/></text:p>
          </table:table-cell>
          <table:table-cell office:value-type="float" office:value="108101.56" table:style-name="ce12">
            <text:p>108.101,56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4007</text:p>
          </table:table-cell>
          <table:table-cell office:value-type="string" table:style-name="ce16">
            <text:p>MANUTENCAO CORRETIVA/ADAPTATIVA E SUSTENTACAO SOFTWARES</text:p>
          </table:table-cell>
          <table:table-cell office:value-type="float" office:value="3516104.44" table:style-name="ce14">
            <text:p>3.516.104,44<text:s/></text:p>
          </table:table-cell>
          <table:table-cell office:value-type="float" office:value="3376762.07" table:style-name="ce14">
            <text:p>3.376.762,07<text:s/></text:p>
          </table:table-cell>
          <table:table-cell office:value-type="float" office:value="3304078.67" table:style-name="ce14">
            <text:p>3.304.078,67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4010</text:p>
          </table:table-cell>
          <table:table-cell office:value-type="string" table:style-name="ce15">
            <text:p>SUPORTE A USUARIOS DE TIC</text:p>
          </table:table-cell>
          <table:table-cell office:value-type="float" office:value="440630.19" table:style-name="ce12">
            <text:p>440.630,19<text:s/></text:p>
          </table:table-cell>
          <table:table-cell office:value-type="float" office:value="403678.09" table:style-name="ce12">
            <text:p>403.678,09<text:s/></text:p>
          </table:table-cell>
          <table:table-cell office:value-type="float" office:value="337891.03" table:style-name="ce12">
            <text:p>337.891,03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4011</text:p>
          </table:table-cell>
          <table:table-cell office:value-type="string" table:style-name="ce16">
            <text:p>SUPORTE DE INFRAESTRUTURA DE TIC</text:p>
          </table:table-cell>
          <table:table-cell office:value-type="float" office:value="678528.5" table:style-name="ce14">
            <text:p>678.528,50<text:s/></text:p>
          </table:table-cell>
          <table:table-cell office:value-type="float" office:value="241427.25" table:style-name="ce14">
            <text:p>241.427,25<text:s/></text:p>
          </table:table-cell>
          <table:table-cell office:value-type="float" office:value="218195.16" table:style-name="ce14">
            <text:p>218.195,1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4012</text:p>
          </table:table-cell>
          <table:table-cell office:value-type="string" table:style-name="ce15">
            <text:p>MANUTENCAO E CONSERVACAO DE EQUIPAMENTOS DE TIC</text:p>
          </table:table-cell>
          <table:table-cell office:value-type="float" office:value="587384.57999999996" table:style-name="ce12">
            <text:p>587.384,58<text:s/></text:p>
          </table:table-cell>
          <table:table-cell office:value-type="float" office:value="519756.96" table:style-name="ce12">
            <text:p>519.756,96<text:s/></text:p>
          </table:table-cell>
          <table:table-cell office:value-type="float" office:value="512835.06" table:style-name="ce12">
            <text:p>512.835,06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4013</text:p>
          </table:table-cell>
          <table:table-cell office:value-type="string" table:style-name="ce16">
            <text:p>COMUNICACAO DE DADOS E REDES EM GERAL</text:p>
          </table:table-cell>
          <table:table-cell office:value-type="float" office:value="822524.24" table:style-name="ce14">
            <text:p>822.524,24<text:s/></text:p>
          </table:table-cell>
          <table:table-cell office:value-type="float" office:value="243985.01" table:style-name="ce14">
            <text:p>243.985,01<text:s/></text:p>
          </table:table-cell>
          <table:table-cell office:value-type="float" office:value="242423.76" table:style-name="ce14">
            <text:p>242.423,7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4014</text:p>
          </table:table-cell>
          <table:table-cell office:value-type="string" table:style-name="ce15">
            <text:p>TELEFONIA FIXA E MOVEL - PACOTE DE COMUNICACAO DE DADOS</text:p>
          </table:table-cell>
          <table:table-cell office:value-type="float" office:value="47658.57" table:style-name="ce12">
            <text:p>47.658,57<text:s/></text:p>
          </table:table-cell>
          <table:table-cell office:value-type="float" office:value="75411" table:style-name="ce12">
            <text:p>75.411,00<text:s/></text:p>
          </table:table-cell>
          <table:table-cell office:value-type="float" office:value="64135.86" table:style-name="ce12">
            <text:p>64.135,86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4017</text:p>
          </table:table-cell>
          <table:table-cell office:value-type="string" table:style-name="ce16">
            <text:p>COMPUTACAO EM NUVEM - INFRAESTRUTURA COMO SERVICO(IAAS)</text:p>
          </table:table-cell>
          <table:table-cell office:value-type="float" office:value="81933.600000000006" table:style-name="ce14">
            <text:p>81.933,60<text:s/></text:p>
          </table:table-cell>
          <table:table-cell office:value-type="float" office:value="78242.399999999994" table:style-name="ce14">
            <text:p>78.242,40<text:s/></text:p>
          </table:table-cell>
          <table:table-cell office:value-type="float" office:value="73960.800000000003" table:style-name="ce14">
            <text:p>73.960,8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4019</text:p>
          </table:table-cell>
          <table:table-cell office:value-type="string" table:style-name="ce15">
            <text:p>COMPUTACAO EM NUVEM - SOFTWARE COMO SERVICO (SAAS)</text:p>
          </table:table-cell>
          <table:table-cell office:value-type="float" office:value="630" table:style-name="ce12">
            <text:p>630,00<text:s/>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33904020</text:p>
          </table:table-cell>
          <table:table-cell office:value-type="string" table:style-name="ce16">
            <text:p>TREINAMENTO/CAPACITACAO EM TIC</text:p>
          </table:table-cell>
          <table:table-cell office:value-type="float" office:value="16191.96" table:style-name="ce14">
            <text:p>16.191,96<text:s/></text:p>
          </table:table-cell>
          <table:table-cell office:value-type="float" office:value="16403.34" table:style-name="ce14">
            <text:p>16.403,34<text:s/></text:p>
          </table:table-cell>
          <table:table-cell office:value-type="float" office:value="46200" table:style-name="ce14">
            <text:p>46.20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4021</text:p>
          </table:table-cell>
          <table:table-cell office:value-type="string" table:style-name="ce15">
            <text:p>SERVICOS TECNICOS PROFISSIONAIS DE TIC</text:p>
          </table:table-cell>
          <table:table-cell office:value-type="float" office:value="139188" table:style-name="ce12">
            <text:p>139.188,00<text:s/></text:p>
          </table:table-cell>
          <table:table-cell office:value-type="float" office:value="78688" table:style-name="ce12">
            <text:p>78.688,00<text:s/></text:p>
          </table:table-cell>
          <table:table-cell office:value-type="float" office:value="148063.29999999999" table:style-name="ce12">
            <text:p>148.063,3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4023</text:p>
          </table:table-cell>
          <table:table-cell office:value-type="string" table:style-name="ce16">
            <text:p>EMISSAO DE CERTIFICADOS DIGITAIS</text:p>
          </table:table-cell>
          <table:table-cell office:value-type="float" office:value="22684.639999999999" table:style-name="ce14">
            <text:p>22.684,64<text:s/></text:p>
          </table:table-cell>
          <table:table-cell office:value-type="float" office:value="8957" table:style-name="ce14">
            <text:p>8.957,00<text:s/></text:p>
          </table:table-cell>
          <table:table-cell office:value-type="float" office:value="9052" table:style-name="ce14">
            <text:p>9.052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4096</text:p>
          </table:table-cell>
          <table:table-cell office:value-type="string" table:style-name="ce15">
            <text:p>SERVICOS DE TIC PESSOA JURIDICA - PAGAMENTO ANTECIPADO</text:p>
          </table:table-cell>
          <table:table-cell office:value-type="float" office:value="0" table:style-name="ce12">
            <text:p>0,00<text:s/>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33904601</text:p>
          </table:table-cell>
          <table:table-cell office:value-type="string" table:style-name="ce16">
            <text:p>AUXILIO-ALIMENTACAO CIVIS</text:p>
          </table:table-cell>
          <table:table-cell office:value-type="float" office:value="11101260.26" table:style-name="ce14">
            <text:p>11.101.260,26<text:s/></text:p>
          </table:table-cell>
          <table:table-cell office:value-type="float" office:value="10065809.689999999" table:style-name="ce14">
            <text:p>10.065.809,69<text:s/></text:p>
          </table:table-cell>
          <table:table-cell office:value-type="float" office:value="7045569.0899999999" table:style-name="ce14">
            <text:p>7.045.569,09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4710</text:p>
          </table:table-cell>
          <table:table-cell office:value-type="string" table:style-name="ce15">
            <text:p>TAXAS</text:p>
          </table:table-cell>
          <table:table-cell office:value-type="float" office:value="21115.75" table:style-name="ce12">
            <text:p>21.115,75<text:s/></text:p>
          </table:table-cell>
          <table:table-cell office:value-type="float" office:value="18973.060000000001" table:style-name="ce12">
            <text:p>18.973,06<text:s/></text:p>
          </table:table-cell>
          <table:table-cell office:value-type="float" office:value="16023.64" table:style-name="ce12">
            <text:p>16.023,64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4722</text:p>
          </table:table-cell>
          <table:table-cell office:value-type="string" table:style-name="ce16">
            <text:p>CONTRIBUICAO P/ CUSTEIO DE ILUMINACAO PUBLICA</text:p>
          </table:table-cell>
          <table:table-cell office:value-type="float" office:value="27617.279999999999" table:style-name="ce14">
            <text:p>27.617,28<text:s/></text:p>
          </table:table-cell>
          <table:table-cell office:value-type="float" office:value="27271" table:style-name="ce14">
            <text:p>27.271,00<text:s/></text:p>
          </table:table-cell>
          <table:table-cell office:value-type="float" office:value="24383.33" table:style-name="ce14">
            <text:p>24.383,3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4796</text:p>
          </table:table-cell>
          <table:table-cell office:value-type="string" table:style-name="ce15">
            <text:p>OBRIGACOES TRIBUTARIAS - PAGTO ANTECIPADO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4903</text:p>
          </table:table-cell>
          <table:table-cell office:value-type="string" table:style-name="ce16">
            <text:p>AUXILIO-TRANSPORTE ESTAGIARIOS</text:p>
          </table:table-cell>
          <table:table-cell office:value-type="float" office:value="185587.4" table:style-name="ce14">
            <text:p>185.587,40<text:s/></text:p>
          </table:table-cell>
          <table:table-cell office:value-type="float" office:value="168611.9" table:style-name="ce14">
            <text:p>168.611,90<text:s/></text:p>
          </table:table-cell>
          <table:table-cell office:value-type="float" office:value="131366.79999999999" table:style-name="ce14">
            <text:p>131.366,8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9101</text:p>
          </table:table-cell>
          <table:table-cell office:value-type="string" table:style-name="ce15">
            <text:p>SENTENCAS JUDICIAIS</text:p>
          </table:table-cell>
          <table:table-cell office:value-type="float" office:value="0" table:style-name="ce12">
            <text:p>0,00<text:s/>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33909102</text:p>
          </table:table-cell>
          <table:table-cell office:value-type="string" table:style-name="ce16">
            <text:p>PRECATORIOS INCLUIDOS NA LEI DO ORCAMENTO</text:p>
          </table:table-cell>
          <table:table-cell office:value-type="float" office:value="246304" table:style-name="ce14">
            <text:p>246.304,00<text:s/></text:p>
          </table:table-cell>
          <table:table-cell office:value-type="float" office:value="805148.42" table:style-name="ce14">
            <text:p>805.148,42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1">
            <text:p>33909208</text:p>
          </table:table-cell>
          <table:table-cell office:value-type="string" table:style-name="ce15">
            <text:p>OUTROS BENEF.ASSIST.DO SERVIDOR E DO MILITAR</text:p>
          </table:table-cell>
          <table:table-cell office:value-type="float" office:value="10261.879999999999" table:style-name="ce12">
            <text:p>10.261,88<text:s/></text:p>
          </table:table-cell>
          <table:table-cell office:value-type="float" office:value="2267.9499999999998" table:style-name="ce12">
            <text:p>2.267,95<text:s/>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string" table:style-name="ce13">
            <text:p>33909214</text:p>
          </table:table-cell>
          <table:table-cell office:value-type="string" table:style-name="ce16">
            <text:p>DIARIAS - CIVIL</text:p>
          </table:table-cell>
          <table:table-cell office:value-type="float" office:value="1050" table:style-name="ce14">
            <text:p>1.050,00<text:s/></text:p>
          </table:table-cell>
          <table:table-cell office:value-type="float" office:value="1050" table:style-name="ce14">
            <text:p>1.050,00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1">
            <text:p>33909236</text:p>
          </table:table-cell>
          <table:table-cell office:value-type="string" table:style-name="ce15">
            <text:p>OUTROS SERVICOS DE TERCEIROS - PESSOA FISICA</text:p>
          </table:table-cell>
          <table:table-cell office:value-type="float" office:value="4323.08" table:style-name="ce12">
            <text:p>4.323,08<text:s/></text:p>
          </table:table-cell>
          <table:table-cell table:style-name="ce12"/>
          <table:table-cell office:value-type="float" office:value="6996.56" table:style-name="ce12">
            <text:p>6.996,56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9237</text:p>
          </table:table-cell>
          <table:table-cell office:value-type="string" table:style-name="ce16">
            <text:p>LOCACAO DE MAO-DE-OBRA</text:p>
          </table:table-cell>
          <table:table-cell office:value-type="float" office:value="175524.5" table:style-name="ce14">
            <text:p>175.524,50<text:s/></text:p>
          </table:table-cell>
          <table:table-cell office:value-type="float" office:value="6425.4" table:style-name="ce14">
            <text:p>6.425,40<text:s/></text:p>
          </table:table-cell>
          <table:table-cell office:value-type="float" office:value="786.05" table:style-name="ce14">
            <text:p>786,0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9239</text:p>
          </table:table-cell>
          <table:table-cell office:value-type="string" table:style-name="ce15">
            <text:p>OUTROS SERVICOS DE TERCEIROS - PJ</text:p>
          </table:table-cell>
          <table:table-cell office:value-type="float" office:value="30645.14" table:style-name="ce12">
            <text:p>30.645,14<text:s/></text:p>
          </table:table-cell>
          <table:table-cell office:value-type="float" office:value="206.47" table:style-name="ce12">
            <text:p>206,47<text:s/></text:p>
          </table:table-cell>
          <table:table-cell office:value-type="float" office:value="37889.53" table:style-name="ce12">
            <text:p>37.889,53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9240</text:p>
          </table:table-cell>
          <table:table-cell office:value-type="string" table:style-name="ce16">
            <text:p>SERVICOS DE TECNOLOGIA DA INFORMACAO E COMUNICACAO - PJ</text:p>
          </table:table-cell>
          <table:table-cell office:value-type="float" office:value="1458.57" table:style-name="ce14">
            <text:p>1.458,57<text:s/></text:p>
          </table:table-cell>
          <table:table-cell office:value-type="float" office:value="7767.44" table:style-name="ce14">
            <text:p>7.767,44<text:s/></text:p>
          </table:table-cell>
          <table:table-cell office:value-type="float" office:value="8066.63" table:style-name="ce14">
            <text:p>8.066,63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9246</text:p>
          </table:table-cell>
          <table:table-cell office:value-type="string" table:style-name="ce15">
            <text:p>AUXILIO-ALIMENTACAO</text:p>
          </table:table-cell>
          <table:table-cell table:number-columns-repeated="2" table:style-name="ce12"/>
          <table:table-cell office:value-type="float" office:value="2011453.91" table:style-name="ce12">
            <text:p>2.011.453,91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9247</text:p>
          </table:table-cell>
          <table:table-cell office:value-type="string" table:style-name="ce16">
            <text:p>OBRIGACOES TRIBUTARIAS E CONTRIBUTIVAS</text:p>
          </table:table-cell>
          <table:table-cell office:value-type="float" office:value="572.42999999999995" table:style-name="ce14">
            <text:p>572,43<text:s/></text:p>
          </table:table-cell>
          <table:table-cell table:number-columns-repeated="2" table:style-name="ce14"/>
          <table:table-cell table:number-columns-repeated="16379"/>
        </table:table-row>
        <table:table-row table:style-name="ro5">
          <table:table-cell office:value-type="string" table:style-name="ce11">
            <text:p>33909292</text:p>
          </table:table-cell>
          <table:table-cell office:value-type="string" table:style-name="ce15">
            <text:p>MATERIAL DE CONSUMO</text:p>
          </table:table-cell>
          <table:table-cell office:value-type="float" office:value="12149.53" table:style-name="ce12">
            <text:p>12.149,53<text:s/></text:p>
          </table:table-cell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33909293</text:p>
          </table:table-cell>
          <table:table-cell office:value-type="string" table:style-name="ce16">
            <text:p>INDENIZACOES E RESTITUICOES</text:p>
          </table:table-cell>
          <table:table-cell table:style-name="ce14"/>
          <table:table-cell office:value-type="float" office:value="5475.79" table:style-name="ce14">
            <text:p>5.475,79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style-name="ce11">
            <text:p>33909302</text:p>
          </table:table-cell>
          <table:table-cell office:value-type="string" table:style-name="ce15">
            <text:p>RESTITUICOES</text:p>
          </table:table-cell>
          <table:table-cell table:style-name="ce12"/>
          <table:table-cell office:value-type="float" office:value="700" table:style-name="ce12">
            <text:p>700,00<text:s/></text:p>
          </table:table-cell>
          <table:table-cell table:style-name="ce12"/>
          <table:table-cell table:number-columns-repeated="16379"/>
        </table:table-row>
        <table:table-row table:style-name="ro5">
          <table:table-cell office:value-type="string" table:style-name="ce13">
            <text:p>33909303</text:p>
          </table:table-cell>
          <table:table-cell office:value-type="string" table:style-name="ce16">
            <text:p>AJUDA DE CUSTO - PESSOAL CIVIL</text:p>
          </table:table-cell>
          <table:table-cell office:value-type="float" office:value="205748.08" table:style-name="ce14">
            <text:p>205.748,08<text:s/></text:p>
          </table:table-cell>
          <table:table-cell office:value-type="float" office:value="189385.03" table:style-name="ce14">
            <text:p>189.385,03<text:s/></text:p>
          </table:table-cell>
          <table:table-cell office:value-type="float" office:value="380852.86" table:style-name="ce14">
            <text:p>380.852,86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9305</text:p>
          </table:table-cell>
          <table:table-cell office:value-type="string" table:style-name="ce15">
            <text:p>INDENIZACAO DE TRANSPORTE - PESSOAL CIVIL</text:p>
          </table:table-cell>
          <table:table-cell office:value-type="float" office:value="476574.14" table:style-name="ce12">
            <text:p>476.574,14<text:s/></text:p>
          </table:table-cell>
          <table:table-cell office:value-type="float" office:value="583791.14" table:style-name="ce12">
            <text:p>583.791,14<text:s/></text:p>
          </table:table-cell>
          <table:table-cell office:value-type="float" office:value="421208.58" table:style-name="ce12">
            <text:p>421.208,58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9307</text:p>
          </table:table-cell>
          <table:table-cell office:value-type="string" table:style-name="ce16">
            <text:p>INDENIZACAO DE MORADIA - PESSOAL CIVIL</text:p>
          </table:table-cell>
          <table:table-cell office:value-type="float" office:value="9450" table:style-name="ce14">
            <text:p>9.450,00<text:s/></text:p>
          </table:table-cell>
          <table:table-cell office:value-type="float" office:value="16100" table:style-name="ce14">
            <text:p>16.100,00<text:s/></text:p>
          </table:table-cell>
          <table:table-cell office:value-type="float" office:value="15400" table:style-name="ce14">
            <text:p>15.400,00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09308</text:p>
          </table:table-cell>
          <table:table-cell office:value-type="string" table:style-name="ce15">
            <text:p>RESSARCIMENTO ASSISTENCIA MEDICA/ODONTOLOGICA</text:p>
          </table:table-cell>
          <table:table-cell office:value-type="float" office:value="946339.11" table:style-name="ce12">
            <text:p>946.339,11<text:s/></text:p>
          </table:table-cell>
          <table:table-cell office:value-type="float" office:value="1931886.03" table:style-name="ce12">
            <text:p>1.931.886,03<text:s/></text:p>
          </table:table-cell>
          <table:table-cell office:value-type="float" office:value="660260.82999999996" table:style-name="ce12">
            <text:p>660.260,83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09314</text:p>
          </table:table-cell>
          <table:table-cell office:value-type="string" table:style-name="ce16">
            <text:p>RESSARCIMENTO DE PASSAGENS E DESP.C/LOCOMOCAO</text:p>
          </table:table-cell>
          <table:table-cell office:value-type="float" office:value="41554.370000000003" table:style-name="ce14">
            <text:p>41.554,37<text:s/></text:p>
          </table:table-cell>
          <table:table-cell office:value-type="float" office:value="82101.86" table:style-name="ce14">
            <text:p>82.101,86<text:s/></text:p>
          </table:table-cell>
          <table:table-cell office:value-type="float" office:value="42140.24" table:style-name="ce14">
            <text:p>42.140,24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14710</text:p>
          </table:table-cell>
          <table:table-cell office:value-type="string" table:style-name="ce15">
            <text:p>TAXAS</text:p>
          </table:table-cell>
          <table:table-cell table:number-columns-repeated="2" table:style-name="ce12"/>
          <table:table-cell office:value-type="float" office:value="616" table:style-name="ce12">
            <text:p>616,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14718</text:p>
          </table:table-cell>
          <table:table-cell office:value-type="string" table:style-name="ce16">
            <text:p>CONTRIBUICAO PREVIDENCIARIA - SERVICOS TERCEIROS (PF)</text:p>
          </table:table-cell>
          <table:table-cell office:value-type="float" office:value="360565.9" table:style-name="ce14">
            <text:p>360.565,90<text:s/></text:p>
          </table:table-cell>
          <table:table-cell office:value-type="float" office:value="371428.22" table:style-name="ce14">
            <text:p>371.428,22<text:s/></text:p>
          </table:table-cell>
          <table:table-cell office:value-type="float" office:value="295270.15000000002" table:style-name="ce14">
            <text:p>295.270,15<text:s/>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33914796</text:p>
          </table:table-cell>
          <table:table-cell office:value-type="string" table:style-name="ce15">
            <text:p>OBRIGACOES TRIBUTARIAS - PAGTO ANTECIPADO</text:p>
          </table:table-cell>
          <table:table-cell table:number-columns-repeated="2" table:style-name="ce12"/>
          <table:table-cell office:value-type="float" office:value="0" table:style-name="ce12">
            <text:p>0,00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33919247</text:p>
          </table:table-cell>
          <table:table-cell office:value-type="string" table:style-name="ce16">
            <text:p>OBRIGACOES TRIBUTARIAS E CONTRIBUTIVAS</text:p>
          </table:table-cell>
          <table:table-cell table:style-name="ce14"/>
          <table:table-cell office:value-type="float" office:value="110" table:style-name="ce14">
            <text:p>110,00<text:s/>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21">
            <text:p>Total</text:p>
          </table:table-cell>
          <table:covered-table-cell/>
          <table:table-cell office:value-type="float" office:value="55786915.049999997" table:style-name="ce17">
            <text:p>55.786.915,05<text:s/></text:p>
          </table:table-cell>
          <table:table-cell office:value-type="float" office:value="55636667.039999999" table:style-name="ce17">
            <text:p>55.636.667,04<text:s/></text:p>
          </table:table-cell>
          <table:table-cell office:value-type="float" office:value="42868680.960000001" table:style-name="ce17">
            <text:p>42.868.680,96<text:s/>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Fonte: Sistema Tesouro Gerencial</text:p>
          </table:table-cell>
          <table:covered-table-cell table:number-columns-repeated="4"/>
          <table:table-cell table:number-columns-repeated="16379"/>
        </table:table-row>
        <table:table-row table:number-rows-repeated="10484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ley Tsieko Yoza</meta:initial-creator>
    <dc:creator>Marley Tsieko Yoza</dc:creator>
    <meta:creation-date>2025-01-24T16:04:43Z</meta:creation-date>
    <dc:date>2025-01-24T16:08:34Z</dc:date>
    <meta:print-date>2025-01-24T16:07:23Z</meta:print-date>
  </office:meta>
</office:document-meta>
</file>