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7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5-01-31T00:00:00" table:style-name="ce3">
            <text:p>31/01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5-02-03T00:00:00" table:style-name="ce3">
            <text:p>03/02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ÓRGÃO DE DESTINO</text:p>
          </table:table-cell>
          <table:table-cell office:value-type="string" table:style-name="ce10">
            <text:p>Ínicio</text:p>
          </table:table-cell>
          <table:table-cell office:value-type="string" table:style-name="ce10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NEIVA MÁRCIA CHAGAS</text:p>
          </table:table-cell>
          <table:table-cell office:value-type="float" office:value="1429900" table:style-name="ce13">
            <text:p>1429900</text:p>
          </table:table-cell>
          <table:table-cell office:value-type="string" table:style-name="ce13">
            <text:p>JUIZ TITULAR DE VARA</text:p>
          </table:table-cell>
          <table:table-cell office:value-type="string" table:style-name="ce14">
            <text:p>CONSELHO NACIONAL DE JUSTIÇA</text:p>
          </table:table-cell>
          <table:table-cell office:value-type="date" office:date-value="2024-08-01T00:00:00" table:style-name="ce15">
            <text:p>01/08/2024</text:p>
          </table:table-cell>
          <table:table-cell office:value-type="date" office:date-value="2025-01-27T00:00:00" table:style-name="ce15">
            <text:p>27/01/2025</text:p>
          </table:table-cell>
          <table:table-cell table:number-columns-repeated="2" table:style-name="ce16"/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heet0.$A$1:Sheet0.$H$16" table:base-cell-address="Sheet0.$A$1"/>
        </table:named-expressions>
      </table:table>
      <table:database-ranges>
        <table:database-range table:target-range-address="Sheet0.A11:Sheet0.G12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Thiago Garcia Nunes</meta:initial-creator>
    <dc:creator>marina rodrigues</dc:creator>
    <meta:creation-date>2020-05-20T20:42:25Z</meta:creation-date>
    <dc:date>2025-02-03T21:41:09Z</dc:date>
    <meta:print-date>2025-02-03T21:24:52Z</meta:print-date>
    <meta:editing-cycles>6</meta:editing-cycles>
    <meta:editing-duration>PT2842S</meta:editing-duration>
  </office:meta>
</office:document-meta>
</file>