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 table:visibility="collapse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4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5-10-31T00:00:00" table:style-name="ce3">
            <text:p>31/10/2025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5-11-03T00:00:00" table:style-name="ce3">
            <text:p>03/11/2025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1">
            <text:p>ÓRGÃO DE DESTINO</text:p>
          </table:table-cell>
          <table:table-cell office:value-type="string" table:style-name="ce10">
            <text:p>Ínicio</text:p>
          </table:table-cell>
          <table:table-cell office:value-type="string" table:style-name="ce10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DÉA MARISA BRANDÃO CUBEL YULE</text:p>
          </table:table-cell>
          <table:table-cell office:value-type="float" office:value="2237500" table:style-name="ce8">
            <text:p>2237500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CONSELHO SUPERIOR DA JUSTIÇA DO TRABALHO</text:p>
          </table:table-cell>
          <table:table-cell office:value-type="date" office:date-value="2025-04-14T00:00:00" table:style-name="ce12">
            <text:p>14/04/2025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office:value-type="string" table:style-name="ce7">
            <text:p>IZABELLA RAMOS PINTO</text:p>
          </table:table-cell>
          <table:table-cell office:value-type="float" office:value="144900" table:style-name="ce8">
            <text:p>144900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CONSELHO SUPERIOR DA JUSTIÇA DO TRABALHO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8">
            <text:p>não há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.$A$1:1.$H$16" table:base-cell-address="1.$A$1"/>
        </table:named-expressions>
      </table:table>
      <table:database-ranges>
        <table:database-range table:target-range-address="1.A11:1.G12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hiago Garcia Nunes</meta:initial-creator>
    <dc:creator>marina rodrigues</dc:creator>
    <meta:creation-date>2020-05-20T20:42:25Z</meta:creation-date>
    <dc:date>2025-11-03T16:35:43Z</dc:date>
    <meta:print-date>2025-11-03T16:35:38Z</meta:print-date>
    <meta:editing-cycles>6</meta:editing-cycles>
    <meta:editing-duration>PT2820S</meta:editing-duration>
  </office:meta>
</office:document-meta>
</file>