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5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5-03-31T00:00:00" table:style-name="ce3">
            <text:p>31/03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5-04-01T00:00:00" table:style-name="ce3">
            <text:p>01/04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.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NÃO HÁ.</text:p>
          </table:table-cell>
          <table:table-cell office:value-type="string" table:style-name="ce13">
            <text:p>-----</text:p>
          </table:table-cell>
          <table:table-cell office:value-type="string" table:style-name="ce13">
            <text:p>-----</text:p>
          </table:table-cell>
          <table:table-cell office:value-type="string" table:style-name="ce13">
            <text:p>-----</text:p>
          </table:table-cell>
          <table:table-cell office:value-type="string" table:style-name="ce13">
            <text:p>-----</text:p>
          </table:table-cell>
          <table:table-cell office:value-type="string" table:style-name="ce13">
            <text:p>-----</text:p>
          </table:table-cell>
          <table:table-cell table:number-columns-repeated="2" table:style-name="ce14"/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heet0.$A$1:Sheet0.$H$16" table:base-cell-address="Sheet0.$A$1"/>
        </table:named-expressions>
      </table:table>
      <table:database-ranges>
        <table:database-range table:target-range-address="Sheet0.A11:Sheet0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hiago Garcia Nunes</meta:initial-creator>
    <dc:creator>marina rodrigues</dc:creator>
    <meta:creation-date>2020-05-20T20:42:25Z</meta:creation-date>
    <dc:date>2025-04-01T12:40:29Z</dc:date>
    <meta:print-date>2025-03-06T14:25:39Z</meta:print-date>
    <meta:editing-cycles>6</meta:editing-cycles>
    <meta:editing-duration>PT2842S</meta:editing-duration>
  </office:meta>
</office:document-meta>
</file>