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6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8">
            <text:p>JAN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9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7">
            <text:p>Ações Incidentais na Liquidação/Execução pendentes com o Juiz</text:p>
          </table:table-cell>
          <table:table-cell office:value-type="string" table:style-name="ce18">
            <text:p>CumSen</text:p>
          </table:table-cell>
          <table:table-cell office:value-type="string" table:style-name="ce18">
            <text:p>0024803-47.2018.5.24.0091</text:p>
          </table:table-cell>
          <table:table-cell office:value-type="string" table:style-name="ce19">
            <text:p>VALDIR APARECIDO CONSALTER JÚNIOR</text:p>
          </table:table-cell>
          <table:table-cell office:value-type="date" office:date-value="2024-01-25T10:17:12" table:style-name="ce20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644-41.2022.5.24.0002</text:p>
          </table:table-cell>
          <table:table-cell office:value-type="string" table:style-name="ce23">
            <text:p>NADIA PELISSARI</text:p>
          </table:table-cell>
          <table:table-cell office:value-type="date" office:date-value="2024-01-30T12:03:40" table:style-name="ce24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057-18.2021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3-21T15:53:57" table:style-name="ce24">
            <text:p>21/03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204-44.2019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6-26T16:22:38" table:style-name="ce24">
            <text:p>26/06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4-69.2022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7-05T11:01:58" table:style-name="ce24">
            <text:p>05/07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084-30.2021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7-22T08:40:38" table:style-name="ce24">
            <text:p>22/07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04-16.2015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8-06T14:39:29" table:style-name="ce24">
            <text:p>06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609-98.2022.5.24.0061</text:p>
          </table:table-cell>
          <table:table-cell office:value-type="string" table:style-name="ce23">
            <text:p>MARCIO KURIHARA INADA</text:p>
          </table:table-cell>
          <table:table-cell office:value-type="date" office:date-value="2024-08-22T10:41:29" table:style-name="ce24">
            <text:p>22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764-80.2017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4-10-04T11:17:40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80-11.2018.5.24.0091</text:p>
          </table:table-cell>
          <table:table-cell office:value-type="string" table:style-name="ce23">
            <text:p>LUIZ DIVINO FERREIRA</text:p>
          </table:table-cell>
          <table:table-cell office:value-type="date" office:date-value="2024-10-04T13:49:22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32-04.2017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0-15T10:38:3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2-26.2015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0-15T12:28:2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069-30.2022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4-10-30T10:03:54" table:style-name="ce24">
            <text:p>30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832-07.2017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1-11T14:52:35" table:style-name="ce24">
            <text:p>11/1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0-37.2019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2-02T09:47:32" table:style-name="ce24">
            <text:p>02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122-67.2020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4-12-03T13:48:16" table:style-name="ce24">
            <text:p>03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ExTAC</text:p>
          </table:table-cell>
          <table:table-cell office:value-type="string" table:style-name="ce22">
            <text:p>0025615-43.2024.5.24.0006</text:p>
          </table:table-cell>
          <table:table-cell office:value-type="string" table:style-name="ce23">
            <text:p>FABIANE FERREIRA</text:p>
          </table:table-cell>
          <table:table-cell office:value-type="date" office:date-value="2024-12-16T12:45:46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68-67.2017.5.24.0071</text:p>
          </table:table-cell>
          <table:table-cell office:value-type="string" table:style-name="ce23">
            <text:p>VICKY VIVIAN HACKBARTH KEMMELMEIER</text:p>
          </table:table-cell>
          <table:table-cell office:value-type="date" office:date-value="2024-12-16T13:06:36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690-24.2022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2-16T19:19:38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87-55.2015.5.24.0006</text:p>
          </table:table-cell>
          <table:table-cell office:value-type="string" table:style-name="ce23">
            <text:p>FABIANE FERREIRA</text:p>
          </table:table-cell>
          <table:table-cell office:value-type="date" office:date-value="2024-12-17T11:28:32" table:style-name="ce24">
            <text:p>17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5189-02.2022.5.24.0006</text:p>
          </table:table-cell>
          <table:table-cell office:value-type="string" table:style-name="ce23">
            <text:p>FABIANE FERREIRA</text:p>
          </table:table-cell>
          <table:table-cell office:value-type="date" office:date-value="2024-12-17T14:45:49" table:style-name="ce24">
            <text:p>17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5200-94.2023.5.24.0006</text:p>
          </table:table-cell>
          <table:table-cell office:value-type="string" table:style-name="ce23">
            <text:p>MARCO ANTONIO MIRANDA MENDES</text:p>
          </table:table-cell>
          <table:table-cell office:value-type="date" office:date-value="2025-01-08T15:58:40" table:style-name="ce24">
            <text:p>0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640-22.2021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1-20T11:36:28" table:style-name="ce24">
            <text:p>20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5172-26.2023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5-01-22T10:58:52" table:style-name="ce24">
            <text:p>22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156-12.2024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1-23T08:43:17" table:style-name="ce24">
            <text:p>23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07-74.2022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1-24T14:10:36" table:style-name="ce24">
            <text:p>24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891-73.2023.5.24.0006</text:p>
          </table:table-cell>
          <table:table-cell office:value-type="string" table:style-name="ce23">
            <text:p>HELLA DE FATIMA MAEDA</text:p>
          </table:table-cell>
          <table:table-cell office:value-type="date" office:date-value="2025-01-24T15:22:13" table:style-name="ce24">
            <text:p>24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578-45.2022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1-24T16:23:38" table:style-name="ce24">
            <text:p>24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PrSe</text:p>
          </table:table-cell>
          <table:table-cell office:value-type="string" table:style-name="ce22">
            <text:p>0024678-39.2024.5.24.0101</text:p>
          </table:table-cell>
          <table:table-cell office:value-type="string" table:style-name="ce23">
            <text:p>PAULO APARECIDO RIBEIRO GUSMAO</text:p>
          </table:table-cell>
          <table:table-cell office:value-type="date" office:date-value="2025-01-27T13:09:59" table:style-name="ce24">
            <text:p>27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920-40.2020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1-27T15:38:39" table:style-name="ce24">
            <text:p>27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1-81.2022.5.24.0072</text:p>
          </table:table-cell>
          <table:table-cell office:value-type="string" table:style-name="ce23">
            <text:p>BEATRIZ MAKI SHINZATO CAPUCHO</text:p>
          </table:table-cell>
          <table:table-cell office:value-type="date" office:date-value="2025-01-28T10:28:44" table:style-name="ce24">
            <text:p>2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16-57.2019.5.24.0002</text:p>
          </table:table-cell>
          <table:table-cell office:value-type="string" table:style-name="ce23">
            <text:p>PRISCILA ROCHA MARGARIDO</text:p>
          </table:table-cell>
          <table:table-cell office:value-type="date" office:date-value="2025-01-28T11:58:44" table:style-name="ce24">
            <text:p>2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330-64.2023.5.24.0001</text:p>
          </table:table-cell>
          <table:table-cell office:value-type="string" table:style-name="ce23">
            <text:p>HERBERT GOMES OLIVA</text:p>
          </table:table-cell>
          <table:table-cell office:value-type="date" office:date-value="2025-01-28T13:34:28" table:style-name="ce24">
            <text:p>2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443-82.2016.5.24.0006</text:p>
          </table:table-cell>
          <table:table-cell office:value-type="string" table:style-name="ce23">
            <text:p>FABIANE FERREIRA</text:p>
          </table:table-cell>
          <table:table-cell office:value-type="date" office:date-value="2025-01-28T21:41:11" table:style-name="ce24">
            <text:p>2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09-59.2019.5.24.0101</text:p>
          </table:table-cell>
          <table:table-cell office:value-type="string" table:style-name="ce23">
            <text:p>PAULO APARECIDO RIBEIRO GUSMAO</text:p>
          </table:table-cell>
          <table:table-cell office:value-type="date" office:date-value="2025-01-29T04:30:16" table:style-name="ce24">
            <text:p>29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674-60.2022.5.24.0072</text:p>
          </table:table-cell>
          <table:table-cell office:value-type="string" table:style-name="ce23">
            <text:p>BEATRIZ MAKI SHINZATO CAPUCHO</text:p>
          </table:table-cell>
          <table:table-cell office:value-type="date" office:date-value="2025-01-29T12:24:19" table:style-name="ce24">
            <text:p>29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283-09.2023.5.24.0072</text:p>
          </table:table-cell>
          <table:table-cell office:value-type="string" table:style-name="ce23">
            <text:p>BEATRIZ MAKI SHINZATO CAPUCHO</text:p>
          </table:table-cell>
          <table:table-cell office:value-type="date" office:date-value="2025-01-29T13:33:45" table:style-name="ce24">
            <text:p>29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179-58.2024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5-01-29T16:13:27" table:style-name="ce24">
            <text:p>29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177-64.2019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5-01-30T08:18:05" table:style-name="ce24">
            <text:p>30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00073-15.2013.5.24.0004</text:p>
          </table:table-cell>
          <table:table-cell office:value-type="string" table:style-name="ce23">
            <text:p>CHRISTIAN GONÇALVES MENDONÇA ESTADULHO</text:p>
          </table:table-cell>
          <table:table-cell office:value-type="date" office:date-value="2025-01-30T12:19:22" table:style-name="ce24">
            <text:p>30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64-80.2020.5.24.0101</text:p>
          </table:table-cell>
          <table:table-cell office:value-type="string" table:style-name="ce23">
            <text:p>PAULO APARECIDO RIBEIRO GUSMAO</text:p>
          </table:table-cell>
          <table:table-cell office:value-type="date" office:date-value="2025-01-31T11:36:51" table:style-name="ce24">
            <text:p>31/01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2"/>
        </table:table-row>
        <table:table-row table:number-rows-repeated="46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6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2-04T20:16:10Z</dc:date>
    <meta:print-date>2023-11-09T14:22:22Z</meta:print-date>
  </office:meta>
</office:document-meta>
</file>