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0.1pt" style:use-optimal-row-height="false" fo:break-before="page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)_Itens_118_e_901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3">
            <draw:frame draw:z-index="1" draw:id="id0" draw:style-name="a0" draw:name="Picture 11" svg:x="0.21875in" svg:y="0.1875in" svg:width="2.76042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2">
            <text:p>Embargos de Declaração Pendentes com o Juiz</text:p>
          </table:table-cell>
          <table:covered-table-cell table:number-columns-repeated="3"/>
          <table:table-cell table:number-columns-repeated="16379" table:style-name="ce2"/>
        </table:table-row>
        <table:table-row table:style-name="ro1">
          <table:table-cell table:style-name="ce4"/>
          <table:table-cell office:value-type="string" table:number-columns-spanned="4" table:number-rows-spanned="1" table:style-name="ce13">
            <text:p>Levantamento Mensal</text:p>
          </table:table-cell>
          <table:covered-table-cell table:number-columns-repeated="3"/>
          <table:table-cell table:number-columns-repeated="16379" table:style-name="ce2"/>
        </table:table-row>
        <table:table-row table:style-name="ro1">
          <table:table-cell table:style-name="ce5"/>
          <table:table-cell office:value-type="string" table:number-columns-spanned="4" table:number-rows-spanned="1" table:style-name="ce14">
            <text:p>JANEIRO/2025</text:p>
          </table:table-cell>
          <table:covered-table-cell table:number-columns-repeated="3"/>
          <table:table-cell table:style-name="ce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11">
            <text:p>Classificado em ordem crescente da data de inclusão.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6">
            <text:p>ITEM</text:p>
          </table:table-cell>
          <table:table-cell office:value-type="string" table:style-name="ce6">
            <text:p>CLASSE</text:p>
          </table:table-cell>
          <table:table-cell office:value-type="string" table:style-name="ce6">
            <text:p>Nº DO PROCESSO</text:p>
          </table:table-cell>
          <table:table-cell office:value-type="string" table:style-name="ce7">
            <text:p>MAGISTRADO(A)</text:p>
          </table:table-cell>
          <table:table-cell office:value-type="string" table:style-name="ce7">
            <text:p>DATA DE INCLUSÃO NA PENDÊNCIA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99-88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12-16T08:06:04" table:style-name="ce10">
            <text:p>16/12/24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57-98.2023.5.24.0051</text:p>
          </table:table-cell>
          <table:table-cell office:value-type="string" table:style-name="ce9">
            <text:p>MARCELO BARUFFI</text:p>
          </table:table-cell>
          <table:table-cell office:value-type="date" office:date-value="2025-01-07T10:36:12" table:style-name="ce10">
            <text:p>07/01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17-37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5-01-07T16:53:41" table:style-name="ce10">
            <text:p>07/01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57-08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5-01-08T09:55:18" table:style-name="ce10">
            <text:p>08/01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419-12.2022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5-01-08T10:21:50" table:style-name="ce10">
            <text:p>08/01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27-79.2024.5.24.0002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5-01-20T08:51:06" table:style-name="ce10">
            <text:p>20/01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45-98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5-01-21T09:44:05" table:style-name="ce10">
            <text:p>21/01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69-61.2021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5-01-22T14:22:25" table:style-name="ce10">
            <text:p>22/01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24-59.2024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5-01-23T08:16:01" table:style-name="ce10">
            <text:p>23/01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19-48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5-01-23T10:49:55" table:style-name="ce10">
            <text:p>23/01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22-61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5-01-23T17:12:14" table:style-name="ce10">
            <text:p>23/01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88-58.2018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5-01-24T07:38:30" table:style-name="ce10">
            <text:p>24/01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16-65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5-01-24T10:24:41" table:style-name="ce10">
            <text:p>24/01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01-61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5-01-24T14:56:32" table:style-name="ce10">
            <text:p>24/01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80-51.2016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5-01-24T15:21:30" table:style-name="ce10">
            <text:p>24/01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45-80.2024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5-01-24T16:58:53" table:style-name="ce10">
            <text:p>24/01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97-98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5-01-27T08:08:47" table:style-name="ce10">
            <text:p>27/01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86-17.2024.5.24.0096</text:p>
          </table:table-cell>
          <table:table-cell office:value-type="string" table:style-name="ce9">
            <text:p>ANTONIO ARRAES BRANCO AVELINO</text:p>
          </table:table-cell>
          <table:table-cell office:value-type="date" office:date-value="2025-01-27T08:10:12" table:style-name="ce10">
            <text:p>27/01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216-38.2024.5.24.0051</text:p>
          </table:table-cell>
          <table:table-cell office:value-type="string" table:style-name="ce9">
            <text:p>MARCELO BARUFFI</text:p>
          </table:table-cell>
          <table:table-cell office:value-type="date" office:date-value="2025-01-27T08:29:00" table:style-name="ce10">
            <text:p>27/01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89-03.2024.5.24.0036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5-01-27T09:21:33" table:style-name="ce10">
            <text:p>27/01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44-68.2024.5.24.0005</text:p>
          </table:table-cell>
          <table:table-cell office:value-type="string" table:style-name="ce9">
            <text:p>MARCO ANTONIO DE FREITAS</text:p>
          </table:table-cell>
          <table:table-cell office:value-type="date" office:date-value="2025-01-27T09:29:00" table:style-name="ce10">
            <text:p>27/01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63-15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5-01-27T11:01:50" table:style-name="ce10">
            <text:p>27/01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89-44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5-01-27T11:02:37" table:style-name="ce10">
            <text:p>27/01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11-29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5-01-27T11:20:42" table:style-name="ce10">
            <text:p>27/01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85-90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5-01-27T11:21:51" table:style-name="ce10">
            <text:p>27/01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067-24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5-01-27T11:22:36" table:style-name="ce10">
            <text:p>27/01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14-81.2024.5.24.0101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5-01-27T11:39:41" table:style-name="ce10">
            <text:p>27/01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67-59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5-01-27T11:57:15" table:style-name="ce10">
            <text:p>27/01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30-67.2024.5.24.0036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5-01-27T11:57:25" table:style-name="ce10">
            <text:p>27/01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27-15.2024.5.24.0036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5-01-27T11:58:10" table:style-name="ce10">
            <text:p>27/01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34-27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5-01-27T13:29:10" table:style-name="ce10">
            <text:p>27/01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303-53.2017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5-01-27T14:04:05" table:style-name="ce10">
            <text:p>27/01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46-39.2023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5-01-27T15:22:21" table:style-name="ce10">
            <text:p>27/01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44-67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5-01-27T15:31:08" table:style-name="ce10">
            <text:p>27/01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36-80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5-01-27T19:09:44" table:style-name="ce10">
            <text:p>27/01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28-29.2024.5.24.0001</text:p>
          </table:table-cell>
          <table:table-cell office:value-type="string" table:style-name="ce9">
            <text:p>LAIS PAHINS DUARTE</text:p>
          </table:table-cell>
          <table:table-cell office:value-type="date" office:date-value="2025-01-28T07:55:51" table:style-name="ce10">
            <text:p>28/01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96-32.2024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5-01-28T08:05:04" table:style-name="ce10">
            <text:p>28/01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58-38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5-01-28T10:18:18" table:style-name="ce10">
            <text:p>28/01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5211-66.2022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5-01-28T12:08:13" table:style-name="ce10">
            <text:p>28/01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44-26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5-01-28T12:09:03" table:style-name="ce10">
            <text:p>28/01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95-30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5-01-28T12:15:27" table:style-name="ce10">
            <text:p>28/01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19-58.2023.5.24.0005</text:p>
          </table:table-cell>
          <table:table-cell office:value-type="string" table:style-name="ce9">
            <text:p>ALEXANDRE MARQUES BORBA</text:p>
          </table:table-cell>
          <table:table-cell office:value-type="date" office:date-value="2025-01-28T13:46:12" table:style-name="ce10">
            <text:p>28/01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03-28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5-01-28T13:59:50" table:style-name="ce10">
            <text:p>28/01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85-86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5-01-28T14:45:25" table:style-name="ce10">
            <text:p>28/01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145-18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5-01-28T15:04:32" table:style-name="ce10">
            <text:p>28/01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02-46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5-01-29T05:09:59" table:style-name="ce10">
            <text:p>29/01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80-45.2021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5-01-29T08:41:55" table:style-name="ce10">
            <text:p>29/01/25</text:p>
          </table:table-cell>
          <table:table-cell table:style-name="ce5"/>
          <table:table-cell table:number-columns-repeated="16378" table:style-name="ce2"/>
        </table:table-row>
        <table:table-row table:style-name="ro5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10-47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5-01-29T09:13:10" table:style-name="ce10">
            <text:p>29/01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305-54.2024.5.24.0021</text:p>
          </table:table-cell>
          <table:table-cell office:value-type="string" table:style-name="ce9">
            <text:p>JÚLIO CÉSAR BEBBER</text:p>
          </table:table-cell>
          <table:table-cell office:value-type="date" office:date-value="2025-01-29T09:15:43" table:style-name="ce10">
            <text:p>29/01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43-10.2023.5.24.0006</text:p>
          </table:table-cell>
          <table:table-cell office:value-type="string" table:style-name="ce9">
            <text:p>GUSTAVO DORETO RODRIGUES</text:p>
          </table:table-cell>
          <table:table-cell office:value-type="date" office:date-value="2025-01-29T09:38:58" table:style-name="ce10">
            <text:p>29/01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29-85.2023.5.24.0051</text:p>
          </table:table-cell>
          <table:table-cell office:value-type="string" table:style-name="ce9">
            <text:p>MARCELO BARUFFI</text:p>
          </table:table-cell>
          <table:table-cell office:value-type="date" office:date-value="2025-01-29T09:44:05" table:style-name="ce10">
            <text:p>29/01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74-63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5-01-29T10:22:16" table:style-name="ce10">
            <text:p>29/01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43-55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5-01-29T10:51:43" table:style-name="ce10">
            <text:p>29/01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83-51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5-01-29T11:07:27" table:style-name="ce10">
            <text:p>29/01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11-20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5-01-29T11:52:15" table:style-name="ce10">
            <text:p>29/01/25</text:p>
          </table:table-cell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83-81.2018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5-01-29T12:27:34" table:style-name="ce10">
            <text:p>29/01/2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4571-03.2024.5.24.0066</text:p>
          </table:table-cell>
          <table:table-cell office:value-type="string" table:style-name="ce9">
            <text:p>MARCELINO GONÇALVES</text:p>
          </table:table-cell>
          <table:table-cell office:value-type="date" office:date-value="2025-01-29T12:31:07" table:style-name="ce10">
            <text:p>29/01/2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50-50.2024.5.24.0056</text:p>
          </table:table-cell>
          <table:table-cell office:value-type="string" table:style-name="ce9">
            <text:p>ALEXANDRE MARQUES BORBA</text:p>
          </table:table-cell>
          <table:table-cell office:value-type="date" office:date-value="2025-01-29T13:16:01" table:style-name="ce10">
            <text:p>29/01/2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53-70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5-01-29T15:53:02" table:style-name="ce10">
            <text:p>29/01/2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95-47.2024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5-01-29T16:22:09" table:style-name="ce10">
            <text:p>29/01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64-13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5-01-29T16:38:26" table:style-name="ce10">
            <text:p>29/01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169-52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5-01-29T18:00:30" table:style-name="ce10">
            <text:p>29/01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30-14.2024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5-01-29T18:11:05" table:style-name="ce10">
            <text:p>29/01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51-14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5-01-30T08:17:10" table:style-name="ce10">
            <text:p>30/01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34-58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5-01-30T09:06:28" table:style-name="ce10">
            <text:p>30/01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25-02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5-01-30T09:33:23" table:style-name="ce10">
            <text:p>30/01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45-45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5-01-30T09:34:32" table:style-name="ce10">
            <text:p>30/01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50-09.2024.5.24.0072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5-01-30T09:53:18" table:style-name="ce10">
            <text:p>30/01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6627-44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5-01-30T11:24:49" table:style-name="ce10">
            <text:p>30/01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43-04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5-01-30T13:07:50" table:style-name="ce10">
            <text:p>30/01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490-37.2024.5.24.0007</text:p>
          </table:table-cell>
          <table:table-cell office:value-type="string" table:style-name="ce9">
            <text:p>LAIS PAHINS DUARTE</text:p>
          </table:table-cell>
          <table:table-cell office:value-type="date" office:date-value="2025-01-30T13:09:48" table:style-name="ce10">
            <text:p>30/01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61-08.2021.5.24.0004</text:p>
          </table:table-cell>
          <table:table-cell office:value-type="string" table:style-name="ce9">
            <text:p>ALEXANDRE MARQUES BORBA</text:p>
          </table:table-cell>
          <table:table-cell office:value-type="date" office:date-value="2025-01-30T14:24:41" table:style-name="ce10">
            <text:p>30/01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28-29.2022.5.24.0004</text:p>
          </table:table-cell>
          <table:table-cell office:value-type="string" table:style-name="ce9">
            <text:p>ALEXANDRE MARQUES BORBA</text:p>
          </table:table-cell>
          <table:table-cell office:value-type="date" office:date-value="2025-01-30T14:54:02" table:style-name="ce10">
            <text:p>30/01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66-72.2024.5.24.0001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5-01-30T15:52:52" table:style-name="ce10">
            <text:p>30/01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6375-44.2024.5.24.0021</text:p>
          </table:table-cell>
          <table:table-cell office:value-type="string" table:style-name="ce9">
            <text:p>JOÃO CANDIDO</text:p>
          </table:table-cell>
          <table:table-cell office:value-type="date" office:date-value="2025-01-30T16:09:04" table:style-name="ce10">
            <text:p>30/01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75-61.2017.5.24.0091</text:p>
          </table:table-cell>
          <table:table-cell office:value-type="string" table:style-name="ce9">
            <text:p>ANDRE YUDI HASHIMOTO HIRATA</text:p>
          </table:table-cell>
          <table:table-cell office:value-type="date" office:date-value="2025-01-30T16:11:25" table:style-name="ce10">
            <text:p>30/01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69-25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5-01-30T16:13:07" table:style-name="ce10">
            <text:p>30/01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45-48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5-01-30T16:16:11" table:style-name="ce10">
            <text:p>30/01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22-03.2024.5.24.0072</text:p>
          </table:table-cell>
          <table:table-cell office:value-type="string" table:style-name="ce9">
            <text:p>PAULO APARECIDO RIBEIRO GUSMAO</text:p>
          </table:table-cell>
          <table:table-cell office:value-type="date" office:date-value="2025-01-30T16:21:23" table:style-name="ce10">
            <text:p>30/01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511-65.2024.5.24.0022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5-01-30T19:32:58" table:style-name="ce10">
            <text:p>30/01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5371-20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5-01-31T06:12:23" table:style-name="ce10">
            <text:p>31/01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819-55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5-01-31T06:22:27" table:style-name="ce10">
            <text:p>31/01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90-91.2024.5.24.0101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5-01-31T08:16:22" table:style-name="ce10">
            <text:p>31/01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77-09.2023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5-01-31T08:53:56" table:style-name="ce10">
            <text:p>31/01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55-45.2024.5.24.0005</text:p>
          </table:table-cell>
          <table:table-cell office:value-type="string" table:style-name="ce9">
            <text:p>HELLA DE FATIMA MAEDA</text:p>
          </table:table-cell>
          <table:table-cell office:value-type="date" office:date-value="2025-01-31T09:20:10" table:style-name="ce10">
            <text:p>31/01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631-56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5-01-31T11:02:14" table:style-name="ce10">
            <text:p>31/01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34-75.2023.5.24.0004</text:p>
          </table:table-cell>
          <table:table-cell office:value-type="string" table:style-name="ce9">
            <text:p>HELLA DE FATIMA MAEDA</text:p>
          </table:table-cell>
          <table:table-cell office:value-type="date" office:date-value="2025-01-31T11:10:22" table:style-name="ce10">
            <text:p>31/01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56-26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5-01-31T11:22:31" table:style-name="ce10">
            <text:p>31/01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73-56.2023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5-01-31T11:40:28" table:style-name="ce10">
            <text:p>31/01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6202-17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5-01-31T11:41:17" table:style-name="ce10">
            <text:p>31/01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28-06.2024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5-01-31T13:58:23" table:style-name="ce10">
            <text:p>31/01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167-16.2023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5-01-31T14:19:41" table:style-name="ce10">
            <text:p>31/01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29-49.2023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5-01-31T14:29:40" table:style-name="ce10">
            <text:p>31/01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99-67.2024.5.24.0004</text:p>
          </table:table-cell>
          <table:table-cell office:value-type="string" table:style-name="ce9">
            <text:p>FABIANE FERREIRA</text:p>
          </table:table-cell>
          <table:table-cell office:value-type="date" office:date-value="2025-01-31T15:03:24" table:style-name="ce10">
            <text:p>31/01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86-19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5-01-31T16:01:21" table:style-name="ce10">
            <text:p>31/01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928-56.2024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5-01-31T16:11:26" table:style-name="ce10">
            <text:p>31/01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24-46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5-01-31T16:39:51" table:style-name="ce10">
            <text:p>31/01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5134-76.2024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5-01-31T16:43:47" table:style-name="ce10">
            <text:p>31/01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92-12.2023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5-01-31T16:55:46" table:style-name="ce10">
            <text:p>31/01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759-85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5-01-31T16:56:51" table:style-name="ce10">
            <text:p>31/01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138-20.2024.5.24.0006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5-01-31T17:05:10" table:style-name="ce10">
            <text:p>31/01/25</text:p>
          </table:table-cell>
          <table:table-cell table:number-columns-repeated="16379"/>
        </table:table-row>
        <table:table-row table:number-rows-repeated="1048470" table:style-name="ro6">
          <table:table-cell table:number-columns-repeated="16384"/>
        </table:table-row>
        <table:named-expressions>
          <table:named-range table:name="Print_Area" table:cell-range-address="b)_Itens_118_e_90118.$A$1:b)_Itens_118_e_90118.$E$106" table:base-cell-address="b)_Itens_118_e_901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0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11T20:25:26Z</meta:creation-date>
    <dc:date>2025-02-04T20:14:40Z</dc:date>
    <meta:print-date>2024-02-15T17:26:07Z</meta:print-date>
  </office:meta>
</office:document-meta>
</file>