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JANEIR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0-50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08-16T13:57:07" table:style-name="ce8">
            <text:p>16/08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8-7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9-03T07:34:07" table:style-name="ce8">
            <text:p>03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4-8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09-30T14:32:51" table:style-name="ce8">
            <text:p>30/09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5-3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0-04T15:33:10" table:style-name="ce8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1-98.2023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10-04T16:27:50" table:style-name="ce8">
            <text:p>04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0-12.2021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4-10-09T16:29:48" table:style-name="ce8">
            <text:p>09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1-0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0-10T10:28:14" table:style-name="ce8">
            <text:p>10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6-0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0-11T17:43:16" table:style-name="ce8">
            <text:p>11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9-1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04T11:31:29" table:style-name="ce8">
            <text:p>0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7-2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05T09:52:34" table:style-name="ce8">
            <text:p>0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7-3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06T08:51:38" table:style-name="ce8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1-3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07T11:52:10" table:style-name="ce8">
            <text:p>0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53-68.2024.5.24.0005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11-07T12:02:42" table:style-name="ce8">
            <text:p>0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2-47.2023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11-07T12:43:42" table:style-name="ce8">
            <text:p>0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7-8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08T08:38:45" table:style-name="ce8">
            <text:p>0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3-7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11T11:03:25" table:style-name="ce8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2-9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11T11:04:14" table:style-name="ce8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9-3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11T11:04:56" table:style-name="ce8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55-0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11T11:49:51" table:style-name="ce8">
            <text:p>1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3-42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4-11-13T16:08:32" table:style-name="ce8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1-36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4-11-13T16:09:21" table:style-name="ce8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1-6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1-13T17:43:33" table:style-name="ce8">
            <text:p>13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3-68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11-14T10:17:04" table:style-name="ce8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1-08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14T10:19:31" table:style-name="ce8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Interdito</text:p>
          </table:table-cell>
          <table:table-cell office:value-type="string" table:style-name="ce7">
            <text:p>0024937-2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11-14T15:56:16" table:style-name="ce8">
            <text:p>14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547-9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1-18T10:01:37" table:style-name="ce8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9-8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18T10:21:25" table:style-name="ce8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42-4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18T10:22:16" table:style-name="ce8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3-96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18T10:23:11" table:style-name="ce8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9-3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18T10:24:34" table:style-name="ce8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9-96.2024.5.24.0066</text:p>
          </table:table-cell>
          <table:table-cell office:value-type="string" table:style-name="ce7">
            <text:p>FABIANE FERREIRA</text:p>
          </table:table-cell>
          <table:table-cell office:value-type="date" office:date-value="2024-11-18T15:39:51" table:style-name="ce8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7-41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18T16:03:50" table:style-name="ce8">
            <text:p>1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9-29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11-19T12:39:24" table:style-name="ce8">
            <text:p>1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6-48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4-11-19T13:42:29" table:style-name="ce8">
            <text:p>1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444-76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4-11-21T09:33:26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0-44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4-11-21T09:38:09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2-12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4-11-21T11:06:45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31-27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4-11-21T11:07:38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9-7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1-21T15:12:05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7-91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4-11-21T15:25:11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544-4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1-21T15:30:27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1-4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1-21T16:18:27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4-4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1-21T16:19:41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7-5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1-21T16:28:35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55-1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21T16:54:26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17-2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21T16:56:29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9-1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1-21T17:00:56" table:style-name="ce8">
            <text:p>21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1-70.2024.5.24.0404</text:p>
          </table:table-cell>
          <table:table-cell office:value-type="string" table:style-name="ce7">
            <text:p>FABIANE FERREIRA</text:p>
          </table:table-cell>
          <table:table-cell office:value-type="date" office:date-value="2024-11-22T10:52:13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5-49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22T13:51:02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6-5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1-22T14:04:23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03-5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22T14:09:57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26-96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22T14:23:11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7-7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1-22T15:52:21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9-38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1-22T15:56:51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2-4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1-22T16:03:38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9-2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22T16:17:12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3-69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22T17:19:09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9-20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22T17:29:49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4555-47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1-22T17:53:24" table:style-name="ce8">
            <text:p>22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15-6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1-25T07:18:10" table:style-name="ce8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1-59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1-25T12:18:16" table:style-name="ce8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9-3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1-25T12:24:00" table:style-name="ce8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43-28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4-11-25T15:38:18" table:style-name="ce8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3-46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4-11-25T15:43:28" table:style-name="ce8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63-83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1-25T16:15:28" table:style-name="ce8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3-6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1-25T17:01:17" table:style-name="ce8">
            <text:p>25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23-34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4-11-26T15:52:12" table:style-name="ce8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4-97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4-11-26T15:52:53" table:style-name="ce8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53-8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1-26T17:05:11" table:style-name="ce8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25-2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1-26T17:32:25" table:style-name="ce8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8-94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11-26T17:32:50" table:style-name="ce8">
            <text:p>2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2-7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1-27T09:58:45" table:style-name="ce8">
            <text:p>2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5-3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1-27T10:14:17" table:style-name="ce8">
            <text:p>2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4-8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1-27T10:15:10" table:style-name="ce8">
            <text:p>2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2-3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1-27T11:12:08" table:style-name="ce8">
            <text:p>2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6-1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11-27T12:55:31" table:style-name="ce8">
            <text:p>2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0-4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11-27T12:56:03" table:style-name="ce8">
            <text:p>27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61-8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28T12:10:15" table:style-name="ce8">
            <text:p>2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1-6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28T12:14:00" table:style-name="ce8">
            <text:p>2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4-27.2023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1-28T16:31:49" table:style-name="ce8">
            <text:p>2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47-9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11-28T17:39:30" table:style-name="ce8">
            <text:p>2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5-3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1-28T18:06:51" table:style-name="ce8">
            <text:p>28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9-0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11-29T07:44:39" table:style-name="ce8">
            <text:p>2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3-26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4-11-29T07:57:52" table:style-name="ce8">
            <text:p>2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1-32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4-11-29T08:02:49" table:style-name="ce8">
            <text:p>2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5-5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1-29T11:42:28" table:style-name="ce8">
            <text:p>2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5-1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1-29T11:43:23" table:style-name="ce8">
            <text:p>2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5-4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29T14:46:34" table:style-name="ce8">
            <text:p>2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2-8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1-29T15:02:27" table:style-name="ce8">
            <text:p>2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3-2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1-29T15:10:43" table:style-name="ce8">
            <text:p>2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6-8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1-29T15:33:14" table:style-name="ce8">
            <text:p>2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0-4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4-11-29T16:49:38" table:style-name="ce8">
            <text:p>29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42-85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4-12-02T11:42:24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824-02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4-12-02T11:43:58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7-2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2T12:02:23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3-9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12-02T16:04:29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23-0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02T16:34:48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5-74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2T20:25:58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7-94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2T20:27:32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9-7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2T20:28:16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9-5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2T20:29:51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1-78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2T20:30:47" table:style-name="ce8">
            <text:p>0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1-1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03T06:35:38" table:style-name="ce8">
            <text:p>0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5-24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2-03T08:48:30" table:style-name="ce8">
            <text:p>0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0-3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12-03T09:04:34" table:style-name="ce8">
            <text:p>0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93-62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03T09:51:45" table:style-name="ce8">
            <text:p>0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0-7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3T10:15:20" table:style-name="ce8">
            <text:p>0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7-0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3T11:47:55" table:style-name="ce8">
            <text:p>0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8-59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12-03T13:58:49" table:style-name="ce8">
            <text:p>0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0-7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03T15:45:57" table:style-name="ce8">
            <text:p>0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80-3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4T09:06:16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5-0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4T09:07:55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651-72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04T09:41:44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3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04T11:32:42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3-5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2-04T11:44:40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385-9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4-12-04T11:52:11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0-2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12-04T12:17:38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7-18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12-04T14:32:09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3-90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12-04T14:32:32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5-6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12-04T15:16:42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1-56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12-04T15:17:56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1-22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12-04T15:38:54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5-98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12-04T15:40:51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99-5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04T15:55:46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6-5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04T16:05:56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3-9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12-04T16:09:24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9-5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04T17:32:43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3-5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04T17:48:08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9-68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04T18:40:11" table:style-name="ce8">
            <text:p>04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66-6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12-05T08:36:14" table:style-name="ce8">
            <text:p>05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4-1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05T11:42:47" table:style-name="ce8">
            <text:p>05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6-69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2-05T13:48:54" table:style-name="ce8">
            <text:p>05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31-53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05T16:11:32" table:style-name="ce8">
            <text:p>05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37-88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05T17:17:04" table:style-name="ce8">
            <text:p>05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6-83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6T05:42:08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9-2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6T05:43:11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2-4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6T05:50:52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4-7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6T06:11:22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72-5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6T07:59:39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7-33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12-06T08:42:39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9-9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06T09:14:58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6-5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6T09:24:06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6-1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06T10:34:18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2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4-12-06T10:47:15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5-1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06T11:06:09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8-7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06T11:43:17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01-7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2-06T12:06:43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9-7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2-06T12:08:21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3-6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2-06T12:28:47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53-9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2-06T12:51:55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5-7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4-12-06T12:55:09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6-7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12-06T13:40:01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7-7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06T14:16:35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5551-02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12-06T14:31:39" table:style-name="ce8">
            <text:p>0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1-54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12-09T08:11:27" table:style-name="ce8">
            <text:p>0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095-5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09T11:23:05" table:style-name="ce8">
            <text:p>0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5-77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12-09T12:43:01" table:style-name="ce8">
            <text:p>0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4-18.2024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12-09T13:38:37" table:style-name="ce8">
            <text:p>0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5-14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4-12-10T09:05:57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2-8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12-10T10:40:40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1-1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0T12:13:57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7-32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0T12:26:07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1-4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0T12:37:34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3-2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0T12:47:32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51-20.2024.5.24.0001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2-10T13:39:03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0-23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10T13:47:42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711-4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10T13:52:29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16-98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10T13:53:27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40-29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4-12-10T13:57:46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1-9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2-10T14:13:07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69-3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2-10T14:15:53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019-4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10T14:56:32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71-2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0T15:31:11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258-32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12-10T17:28:18" table:style-name="ce8">
            <text:p>1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539-9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1T09:20:21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511-90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12-11T09:30:09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3-5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12-11T09:50:03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3-17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12-11T10:20:48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30-51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12-11T10:22:55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3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2-11T11:21:00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5-4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11T13:26:32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3-8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11T13:31:36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5-79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11T14:08:14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5550-1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4-12-11T16:28:25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7-1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1T17:28:41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5-5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1T17:47:04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65-1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1T17:49:00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01-6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1T17:51:33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5-9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1T17:53:34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0-1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1T17:54:40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71-8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1T17:57:28" table:style-name="ce8">
            <text:p>11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5-95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12-12T06:55:15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3-34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12-12T06:55:57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0-8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12-12T10:23:31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0-7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12-12T12:04:07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3-2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12-12T12:05:26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7-21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4-12-12T13:01:02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2-5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12-12T13:44:11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0-61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12-12T16:00:20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7-7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12-12T16:06:03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7-0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12-12T16:29:57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9-43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4-12-12T17:01:43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7-4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4-12-12T17:31:07" table:style-name="ce8">
            <text:p>12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7-9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4-12-13T09:12:51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7-3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13T11:29:38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7-4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13T11:48:27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2-7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3T13:18:12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8-72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12-13T14:24:41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3-3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3T14:52:17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1-4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3T15:11:09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1-3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3T15:11:40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4-50.2021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4-12-13T15:30:49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7-8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3T15:31:58" table:style-name="ce8">
            <text:p>13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1-34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12-16T09:47:14" table:style-name="ce8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5-86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2-16T10:20:48" table:style-name="ce8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7-07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2-16T10:40:23" table:style-name="ce8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5-50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16T10:41:16" table:style-name="ce8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5-8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16T11:21:23" table:style-name="ce8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3-41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12-16T11:24:42" table:style-name="ce8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7-7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16T11:26:19" table:style-name="ce8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1-02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12-16T14:56:33" table:style-name="ce8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474-1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4-12-16T18:38:35" table:style-name="ce8">
            <text:p>16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4-4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4-12-17T05:53:40" table:style-name="ce8">
            <text:p>17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0-87.2024.5.24.007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12-17T08:18:44" table:style-name="ce8">
            <text:p>17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0-1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7T12:06:34" table:style-name="ce8">
            <text:p>17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1-86.2023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17T12:38:01" table:style-name="ce8">
            <text:p>17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3-31.2024.5.24.0006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17T12:40:34" table:style-name="ce8">
            <text:p>17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5-71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4-12-17T14:04:33" table:style-name="ce8">
            <text:p>17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5-06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12-17T14:47:49" table:style-name="ce8">
            <text:p>17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9-11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4-12-17T15:56:36" table:style-name="ce8">
            <text:p>17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1-3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17T16:55:41" table:style-name="ce8">
            <text:p>17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0-8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18T10:08:47" table:style-name="ce8">
            <text:p>18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5-9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18T10:23:25" table:style-name="ce8">
            <text:p>18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5-53.2023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4-12-18T10:50:40" table:style-name="ce8">
            <text:p>18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48-47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4-12-18T11:05:59" table:style-name="ce8">
            <text:p>18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9-0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18T11:33:36" table:style-name="ce8">
            <text:p>18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9-4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18T11:42:42" table:style-name="ce8">
            <text:p>18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1-5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18T12:15:21" table:style-name="ce8">
            <text:p>18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37-2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8T14:23:10" table:style-name="ce8">
            <text:p>18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1-9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8T14:34:59" table:style-name="ce8">
            <text:p>18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7-1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8T16:56:11" table:style-name="ce8">
            <text:p>18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0-06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4-12-19T07:45:41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4-9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2-19T09:39:01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3-1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2-19T09:39:42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0-5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2-19T09:40:19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5-7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2-19T09:41:12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37-40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19T09:58:48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5-0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19T10:00:06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9-7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4-12-19T10:09:39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81-21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19T10:14:35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7-59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4-12-19T10:18:04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9-6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9T10:45:48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4-5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2-19T11:10:35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8-86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2-19T11:16:20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1-4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2-19T11:17:04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2-25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2-19T11:17:41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6-6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4-12-19T11:19:37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5-19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12-19T11:55:26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1-4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9T12:00:57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0-4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4-12-19T12:13:19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2-47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4-12-19T15:37:13" table:style-name="ce8">
            <text:p>19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5-61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4-12-20T08:42:06" table:style-name="ce8">
            <text:p>20/12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9-17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1-07T07:19:16" table:style-name="ce8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7-15.2024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5-01-07T07:21:23" table:style-name="ce8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71-1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07T09:44:03" table:style-name="ce8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1-34.2023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07T09:49:04" table:style-name="ce8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3-37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07T09:51:30" table:style-name="ce8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8-8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1-07T14:55:27" table:style-name="ce8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7-8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1-07T14:57:17" table:style-name="ce8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7-3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07T15:06:21" table:style-name="ce8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6-5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07T15:07:42" table:style-name="ce8">
            <text:p>07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7-71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1-08T08:14:29" table:style-name="ce8">
            <text:p>0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C</text:p>
          </table:table-cell>
          <table:table-cell office:value-type="string" table:style-name="ce7">
            <text:p>0025484-2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1-08T15:04:48" table:style-name="ce8">
            <text:p>08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260-3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1-10T14:44:05" table:style-name="ce8">
            <text:p>10/01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2-8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09:42:03" table:style-name="ce8">
            <text:p>13/01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7-9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1:11:58" table:style-name="ce8">
            <text:p>13/01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0-05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3:25:37" table:style-name="ce8">
            <text:p>13/01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2-9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3:26:36" table:style-name="ce8">
            <text:p>13/01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7-8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3:27:22" table:style-name="ce8">
            <text:p>13/01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1-2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5:01:13" table:style-name="ce8">
            <text:p>13/01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4-68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5:02:25" table:style-name="ce8">
            <text:p>13/01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8-1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5:04:00" table:style-name="ce8">
            <text:p>13/01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2-2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5:17:57" table:style-name="ce8">
            <text:p>13/01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2-62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5:38:33" table:style-name="ce8">
            <text:p>1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0-92.2023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13T15:40:10" table:style-name="ce8">
            <text:p>1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67-80.2023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1-14T08:55:58" table:style-name="ce8">
            <text:p>1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7175-69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1-14T15:27:26" table:style-name="ce8">
            <text:p>1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861-0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1-14T15:41:38" table:style-name="ce8">
            <text:p>1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0-13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1-14T17:09:30" table:style-name="ce8">
            <text:p>1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6760-89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1-15T15:21:36" table:style-name="ce8">
            <text:p>15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7-4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1-16T13:48:26" table:style-name="ce8">
            <text:p>16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88-9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1-16T13:49:12" table:style-name="ce8">
            <text:p>16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7-52.2024.5.24.0003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1-16T13:50:31" table:style-name="ce8">
            <text:p>16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8-72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16T13:58:41" table:style-name="ce8">
            <text:p>16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20-56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16T13:59:17" table:style-name="ce8">
            <text:p>16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90-2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16T14:00:03" table:style-name="ce8">
            <text:p>16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8-92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16T14:02:04" table:style-name="ce8">
            <text:p>16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89-8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1-16T14:10:54" table:style-name="ce8">
            <text:p>16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69-48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1-20T15:36:44" table:style-name="ce8">
            <text:p>2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044-7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1-20T17:32:57" table:style-name="ce8">
            <text:p>2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6-48.2023.5.24.010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1-21T08:42:20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9-9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1T08:47:06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1-1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1T08:49:21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4-93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1-21T09:45:15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9-71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1-21T09:55:58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7-6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1T10:02:16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6-1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1T10:02:53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4-65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1-21T10:03:40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6-7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1-21T11:43:28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6-0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21T11:54:27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564-71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1-21T13:57:29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9-2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1-21T14:41:14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40-95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1-21T15:41:10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0-15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1-21T18:47:27" table:style-name="ce8">
            <text:p>2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9-0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2T07:22:57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6-33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1-22T08:27:01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8-72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1-22T08:28:24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1-74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1-22T08:28:54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7-34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1-22T08:37:37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5-42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1-22T09:10:33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5-79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1-22T09:16:09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0-8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1-22T10:17:39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9-60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1-22T10:57:36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3-2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1-22T10:58:12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6-1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1-22T10:59:11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53-13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22T11:29:22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9-0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22T11:30:31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29-51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22T11:31:22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1-80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2T16:52:14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7-3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22T16:59:43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1-81.2023.5.24.0004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22T17:38:35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8-80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1-22T18:46:20" table:style-name="ce8">
            <text:p>22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0-49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1-23T08:13:59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5-17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1-23T08:25:04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5-29.2024.5.24.0006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3T09:42:22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9-4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1-23T10:05:03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4-2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1-23T11:07:53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5-4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3T11:08:09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0-98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1-23T11:08:59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8-2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1-23T11:12:27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7-79.2024.5.24.0006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23T11:34:05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047-73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1-23T12:01:37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1-49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23T12:38:52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7-26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23T12:39:29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02-29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23T12:40:00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06-9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3T13:09:55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6-2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3T13:20:17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6-7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3T13:52:50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93-9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3T14:09:57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6-65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1-23T16:05:10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7-8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23T16:27:12" table:style-name="ce8">
            <text:p>23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1-9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1-24T07:00:10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05-79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1-24T07:00:57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4-82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1-24T08:41:28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6-17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1-24T09:31:05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0-2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24T09:58:31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8-4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24T10:00:32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50-08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24T10:01:46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0-19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24T10:02:48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24-5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24T10:04:02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6-33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24T10:05:41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4-97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24T10:15:04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7-89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1-24T11:33:30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1-38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1-24T11:34:28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4-7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4T11:34:37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8-0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1-24T11:35:57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53-0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4T11:37:11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8-02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1-24T13:38:29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6-3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1-24T15:11:28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3-66.2024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01-24T16:27:56" table:style-name="ce8">
            <text:p>24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6-05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1-27T08:11:40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9-96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1-27T08:16:51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6-11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1-27T08:46:52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1-26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7T11:45:34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9-65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1-27T11:53:53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5-49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1-27T12:00:01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37-88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1-27T14:18:42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01-5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27T15:22:51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7-15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1-27T15:29:48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1-33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1-27T15:45:17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11-8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7T15:45:33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9-0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7T15:47:41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7-32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1-27T16:05:06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8-12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1-27T16:22:42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4-51.2024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1-27T16:51:22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73-2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1-27T17:03:42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97-3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1-27T17:30:04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29-5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1-27T17:47:22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5-47.2022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7T18:42:57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7-5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7T18:44:05" table:style-name="ce8">
            <text:p>27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6-52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1-28T08:04:33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4-5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1-28T09:26:45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7-21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1-28T09:47:28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8-44.2024.5.24.0404</text:p>
          </table:table-cell>
          <table:table-cell office:value-type="string" table:style-name="ce7">
            <text:p>MAURICIO SABADINI</text:p>
          </table:table-cell>
          <table:table-cell office:value-type="date" office:date-value="2025-01-28T09:51:19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6-74.2024.5.24.0404</text:p>
          </table:table-cell>
          <table:table-cell office:value-type="string" table:style-name="ce7">
            <text:p>MAURICIO SABADINI</text:p>
          </table:table-cell>
          <table:table-cell office:value-type="date" office:date-value="2025-01-28T09:52:45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5-34.2022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1-28T10:50:58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322-6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1-28T10:51:49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285-3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1-28T10:53:06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28-5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1-28T10:53:49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9-91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1-28T11:40:50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8-12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1-28T11:55:02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2-3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8T11:55:31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4-9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1-28T11:55:54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02-1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8T11:59:33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2-4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1-28T13:14:44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69-62.2024.5.24.000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1-28T13:31:08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32-49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1-28T14:08:37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81-50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1-28T14:09:45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9-50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1-28T14:11:21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1-9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1-28T14:49:44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7-62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1-28T15:45:56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5-4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8T16:09:01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3-2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28T16:12:21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1-75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28T16:17:19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4-50.2024.5.24.0007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28T16:39:20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38-50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1-28T16:51:24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5-9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8T17:06:22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8-04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1-28T17:15:05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1-18.2024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01-28T17:15:24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89-8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1-28T17:26:31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13-0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8T17:32:40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9-3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8T17:36:56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0-76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1-28T18:52:51" table:style-name="ce8">
            <text:p>28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19-3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1-29T05:28:04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2-20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1-29T08:46:48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6-33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1-29T08:47:25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9-59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1-29T08:48:14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9-77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1-29T08:49:03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8-5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1-29T08:57:32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7-5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1-29T09:02:11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8-97.2023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1-29T09:07:00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8-16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1-29T09:21:57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038-82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1-29T09:42:21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2-06.2024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1-29T09:57:47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6-38.2023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9T10:54:45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3-4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9T10:55:46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9-7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9T10:56:50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97-9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1-29T11:22:51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252-43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1-29T11:23:09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4-0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1-29T11:25:23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91-54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1-29T11:32:00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8-6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9T11:36:28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0-4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1-29T11:47:34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6-41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1-29T12:22:22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9-23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1-29T12:24:02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6-9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1-29T12:24:30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376-29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1-29T12:31:35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61-95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1-29T12:47:27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4-4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1-29T12:51:43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8-8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1-29T12:52:56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46-42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1-29T12:55:40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3-07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1-29T13:24:04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341-07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1-29T13:28:08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9-7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29T13:31:12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9-14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1-29T13:40:58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2-57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1-29T13:52:58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1-88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1-29T13:59:31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76-51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1-29T14:06:54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7-65.2023.5.24.0004</text:p>
          </table:table-cell>
          <table:table-cell office:value-type="string" table:style-name="ce7">
            <text:p>JULIANA MARTINS BARBOSA</text:p>
          </table:table-cell>
          <table:table-cell office:value-type="date" office:date-value="2025-01-29T16:13:30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3-07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1-29T17:38:42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6-21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1-29T17:42:19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7-06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1-29T17:43:17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9-3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29T17:52:41" table:style-name="ce8">
            <text:p>29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736-57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1-30T07:38:25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2-2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30T08:38:34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4-76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3:03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8-08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4:19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9-90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5:05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0-75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5:57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1-60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6:37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5-09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08:47:22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45-34.2024.5.24.000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1-30T09:35:47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92-47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1-30T09:53:05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9-02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1-30T10:20:01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4-47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1-30T10:29:39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8-43.2023.5.24.0404</text:p>
          </table:table-cell>
          <table:table-cell office:value-type="string" table:style-name="ce7">
            <text:p>LEONARDO ELY</text:p>
          </table:table-cell>
          <table:table-cell office:value-type="date" office:date-value="2025-01-30T10:36:49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40-6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1-30T10:55:39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5-85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1-30T11:01:59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9-0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0T11:04:04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5-9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0T11:04:41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37-88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0T11:35:09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6-24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0T11:37:35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58-5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0T11:43:27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8-19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1-30T11:54:29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28-51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1-30T12:37:35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5-34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30T13:00:46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9-98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1-30T13:02:03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286-90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1-30T13:09:09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9-4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1-30T13:21:28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8-0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1-30T13:29:37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24-36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1-30T14:34:34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9-39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14:36:28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7-1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1-30T15:14:40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3-32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0T15:29:13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9-40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0T16:23:22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8-9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0T16:26:00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0-67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1-30T16:32:11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89-4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30T17:44:24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5-3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1-30T17:57:34" table:style-name="ce8">
            <text:p>30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7-87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1-31T07:44:39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41-62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1-31T09:06:15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3-67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1T10:16:43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9-8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31T10:45:50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2-43.2024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1-31T11:04:23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6-52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1-31T11:19:21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57-7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1-31T11:29:52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90-72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1-31T11:32:55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008-3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1-31T11:33:00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3-6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1-31T12:08:33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38-17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1-31T12:13:07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2-73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1-31T12:31:51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2-22.2024.5.24.0001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1-31T12:52:18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5-04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1-31T12:53:40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92-90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1-31T12:55:21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1-72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1-31T13:13:16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3-50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1-31T13:14:34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7-8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31T13:30:29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1-53.2024.5.24.0004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1-31T13:37:35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8-2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1-31T13:54:10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4-57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1-31T14:23:25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4-31.2024.5.24.0004</text:p>
          </table:table-cell>
          <table:table-cell office:value-type="string" table:style-name="ce7">
            <text:p>HELLA DE FATIMA MAEDA</text:p>
          </table:table-cell>
          <table:table-cell office:value-type="date" office:date-value="2025-01-31T14:24:03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0-93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1-31T14:29:39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0-63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1-31T14:39:44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2-56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1-31T14:43:06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4-91.2024.5.24.0004</text:p>
          </table:table-cell>
          <table:table-cell office:value-type="string" table:style-name="ce7">
            <text:p>HELLA DE FATIMA MAEDA</text:p>
          </table:table-cell>
          <table:table-cell office:value-type="date" office:date-value="2025-01-31T14:57:43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8-84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1-31T15:57:45" table:style-name="ce8">
            <text:p>31/01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878-09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1-31T16:55:17" table:style-name="ce8">
            <text:p>31/01/25</text:p>
          </table:table-cell>
          <table:table-cell table:number-columns-repeated="16379"/>
        </table:table-row>
        <table:table-row table:number-rows-repeated="1048044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532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17:37:26Z</meta:creation-date>
    <dc:date>2025-02-04T20:12:15Z</dc:date>
    <meta:print-date>2025-02-04T20:12:05Z</meta:print-date>
  </office:meta>
</office:document-meta>
</file>