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FFFFFF" fo:border-left="thin solid #FFFFFF" fo:border-right="thin solid #000000" style:vertical-align="middle"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3" style:family="table-cell" style:parent-style-name="Default" style:data-style-name="N0">
      <style:table-cell-properties fo:border-top="thin solid #000000" fo:border-bottom="thin solid #FFFFFF" fo:border-left="thin solid #FFFFFF" fo:border-right="thin solid #000000" style:vertical-align="top" fo:wrap-option="wrap" fo:background-color="#00A2A2"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4" style:family="table-cell" style:parent-style-name="Default" style:data-style-name="N0">
      <style:table-cell-properties fo:border-top="thin solid #000000" fo:border-bottom="thin solid #FFFFFF" fo:border-left="thin solid #FFFFFF" fo:border-right="thin solid #000000"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5" style:family="table-cell" style:parent-style-name="Default" style:data-style-name="N0">
      <style:table-cell-properties fo:border-top="thin solid #000000" fo:border-bottom="thin solid #FFFFFF" fo:border-left="thin solid #FFFFFF" fo:border-right="thin solid #000000" style:vertical-align="automatic"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Verdana" style:font-name-asian="Verdana" style:font-name-complex="Verdana"/>
    </style:style>
    <style:style style:name="ce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style:style>
    <style:style style:name="ce8" style:family="table-cell" style:parent-style-name="Default" style:data-style-name="N36">
      <style:table-cell-properties fo:border-top="thin solid #000000" fo:border-bottom="thin solid #FFFFFF" fo:border-left="thin solid #FFFFFF" fo:border-right="thin solid #000000" style:vertical-align="middle" fo:wrap-option="wrap" fo:background-color="#008080" style:repeat-content="false"/>
      <style:paragraph-properties fo:text-align="center"/>
      <style:text-properties fo:color="#FFFFFF" style:font-name="Verdana" style:font-name-asian="Verdana" style:font-name-complex="Verdana" fo:font-weight="bold" style:font-weight-asian="bold" style:font-weight-complex="bold"/>
    </style:style>
    <style:style style:name="ce9" style:family="table-cell" style:parent-style-name="Default" style:data-style-name="N0">
      <style:table-cell-properties fo:border="thin solid #000000" style:vertical-align="top" fo:wrap-option="wrap" fo:background-color="#D6D6D6" style:repeat-content="false"/>
      <style:paragraph-properties fo:text-align="start" fo:margin-left="0cm"/>
      <style:text-properties style:font-name="Verdana" style:font-name-asian="Verdana" style:font-name-complex="Verdana"/>
    </style:style>
    <style:style style:name="ce10" style:family="table-cell" style:parent-style-name="Default" style:data-style-name="N36">
      <style:table-cell-properties fo:border="thin solid #000000" style:vertical-align="middle" fo:wrap-option="wrap" fo:background-color="#D6D6D6" style:repeat-content="false"/>
      <style:paragraph-properties fo:text-align="center"/>
      <style:text-properties style:font-name="Verdana" style:font-name-asian="Verdana" style:font-name-complex="Verdana"/>
    </style:style>
    <style:style style:name="ce11" style:family="table-cell" style:parent-style-name="Default" style:data-style-name="N0">
      <style:table-cell-properties fo:border-top="thin solid #000000" fo:border-bottom="thin solid #FFFFFF" fo:border-left="thin solid #FFFFFF" fo:border-right="thin solid #000000"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12" style:family="table-cell" style:parent-style-name="Default" style:data-style-name="N36">
      <style:table-cell-properties fo:border-top="thin solid #000000" fo:border-bottom="thin solid #FFFFFF" fo:border-left="thin solid #FFFFFF" fo:border-right="thin solid #000000" style:vertical-align="top" fo:background-color="#008080" style:repeat-content="false"/>
      <style:paragraph-properties fo:text-align="end" fo:margin-right="0cm"/>
      <style:text-properties fo:color="#FFFFFF" style:font-name="Verdana" style:font-name-asian="Verdana" style:font-name-complex="Verdana" fo:font-weight="bold" style:font-weight-asian="bold" style:font-weight-complex="bold"/>
    </style:style>
    <style:style style:name="ce13" style:family="table-cell" style:parent-style-name="Default" style:data-style-name="N0">
      <style:table-cell-properties style:vertical-align="top" fo:wrap-option="wrap"/>
    </style:style>
    <style:style style:name="ce14" style:family="table-cell" style:parent-style-name="Default" style:data-style-name="N0">
      <style:table-cell-properties fo:border-top="thin solid #000000" fo:border-bottom="thin solid #FFFFFF" fo:border-left="thin solid #FFFFFF" fo:border-right="thin solid #000000" style:vertical-align="middle"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15" style:family="table-cell" style:parent-style-name="Default" style:data-style-name="N0">
      <style:table-cell-properties fo:border-top="thin solid #000000" fo:border-bottom="thin solid #FFFFFF" fo:border-left="thin solid #FFFFFF" fo:border-right="thin solid #000000"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16" style:family="table-cell" style:parent-style-name="Default" style:data-style-name="N0">
      <style:table-cell-properties fo:border-top="thin solid #000000" fo:border-bottom="thin solid #FFFFFF" fo:border-left="thin solid #FFFFFF" fo:border-right="thin solid #000000"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17" style:family="table-cell" style:parent-style-name="Default" style:data-style-name="N0">
      <style:text-properties style:font-name="Verdana" style:font-name-asian="Verdana" style:font-name-complex="Verdana" fo:font-weight="bold" style:font-weight-asian="bold" style:font-weight-complex="bold" style:font-family-generic="swiss"/>
    </style:style>
    <style:style style:name="ce18" style:family="table-cell" style:parent-style-name="Default" style:data-style-name="N0">
      <style:table-cell-properties style:vertical-align="top"/>
      <style:text-properties style:font-name="Verdana" style:font-name-asian="Verdana" style:font-name-complex="Verdana" fo:font-weight="bold" style:font-weight-asian="bold" style:font-weight-complex="bold" style:font-family-generic="swiss"/>
    </style:style>
    <style:style style:name="ce19" style:family="table-cell" style:parent-style-name="Default" style:data-style-name="N0">
      <style:table-cell-properties style:vertical-align="top"/>
      <style:text-properties style:font-name="Tahoma" style:font-name-asian="Tahoma" style:font-name-complex="Tahoma" fo:font-size="8pt" style:font-size-asian="8pt" style:font-size-complex="8pt" style:font-family-generic="swiss"/>
    </style:style>
    <style:style style:name="ce20" style:family="table-cell" style:parent-style-name="Default" style:data-style-name="N0">
      <style:table-cell-properties fo:border-top="thin solid #000000" fo:border-bottom="thin solid #FFFFFF" fo:border-left="thin solid #000000" fo:border-right="thin solid #000000"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FFFFFF" fo:border-right="thin solid #000000" style:vertical-align="middle"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23" style:family="table-cell" style:parent-style-name="Default" style:data-style-name="N0">
      <style:table-cell-properties fo:border="thin solid #000000"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o1" style:family="table-column">
      <style:table-column-properties fo:break-before="auto" style:column-width="2.27541666666667cm"/>
    </style:style>
    <style:style style:name="co2" style:family="table-column">
      <style:table-column-properties fo:break-before="auto" style:column-width="0.608541666666667cm"/>
    </style:style>
    <style:style style:name="co3" style:family="table-column">
      <style:table-column-properties fo:break-before="auto" style:column-width="3.22791666666667cm"/>
    </style:style>
    <style:style style:name="co4" style:family="table-column">
      <style:table-column-properties fo:break-before="auto" style:column-width="5.18583333333333cm"/>
    </style:style>
    <style:style style:name="co5" style:family="table-column">
      <style:table-column-properties fo:break-before="auto" style:column-width="3.254375cm"/>
    </style:style>
    <style:style style:name="co6" style:family="table-column">
      <style:table-column-properties fo:break-before="auto" style:column-width="3.51895833333333cm"/>
    </style:style>
    <style:style style:name="co7" style:family="table-column">
      <style:table-column-properties fo:break-before="auto" style:column-width="6.95854166666667cm"/>
    </style:style>
    <style:style style:name="co8" style:family="table-column">
      <style:table-column-properties fo:break-before="auto" style:column-width="3.175cm"/>
    </style:style>
    <style:style style:name="co9" style:family="table-column">
      <style:table-column-properties fo:break-before="auto" style:column-width="3.28083333333333cm"/>
    </style:style>
    <style:style style:name="co10"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63.75pt" style:use-optimal-row-height="true" fo:break-before="auto"/>
    </style:style>
    <style:style style:name="ro6" style:family="table-row">
      <style:table-row-properties style:row-height="76.5pt" style:use-optimal-row-height="true" fo:break-before="auto"/>
    </style:style>
    <style:style style:name="ro7" style:family="table-row">
      <style:table-row-properties style:row-height="191.25pt" style:use-optimal-row-height="true" fo:break-before="auto"/>
    </style:style>
    <style:style style:name="ro8" style:family="table-row">
      <style:table-row-properties style:row-height="165.75pt" style:use-optimal-row-height="true" fo:break-before="auto"/>
    </style:style>
    <style:style style:name="ro9" style:family="table-row">
      <style:table-row-properties style:row-height="204pt" style:use-optimal-row-height="true" fo:break-before="auto"/>
    </style:style>
    <style:style style:name="ro10" style:family="table-row">
      <style:table-row-properties style:row-height="153pt" style:use-optimal-row-height="true" fo:break-before="auto"/>
    </style:style>
    <style:style style:name="ro11" style:family="table-row">
      <style:table-row-properties style:row-height="140.25pt" style:use-optimal-row-height="true" fo:break-before="auto"/>
    </style:style>
    <style:style style:name="ro12" style:family="table-row">
      <style:table-row-properties style:row-height="114.75pt" style:use-optimal-row-height="true" fo:break-before="auto"/>
    </style:style>
    <style:style style:name="ro13" style:family="table-row">
      <style:table-row-properties style:row-height="38.25pt" style:use-optimal-row-height="true" fo:break-before="auto"/>
    </style:style>
    <style:style style:name="ro14" style:family="table-row">
      <style:table-row-properties style:row-height="220.5pt" style:use-optimal-row-height="false" fo:break-before="auto"/>
    </style:style>
    <style:style style:name="ro15" style:family="table-row">
      <style:table-row-properties style:row-height="89.25pt" style:use-optimal-row-height="true" fo:break-before="auto"/>
    </style:style>
    <style:style style:name="ro16" style:family="table-row">
      <style:table-row-properties style:row-height="102pt" style:use-optimal-row-height="true" fo:break-before="auto"/>
    </style:style>
    <style:style style:name="ro17" style:family="table-row">
      <style:table-row-properties style:row-height="178.5pt" style:use-optimal-row-height="true" fo:break-before="auto"/>
    </style:style>
    <style:style style:name="ro18" style:family="table-row">
      <style:table-row-properties style:row-height="51pt" style:use-optimal-row-height="true" fo:break-before="auto"/>
    </style:style>
    <style:style style:name="ro19" style:family="table-row">
      <style:table-row-properties style:row-height="79.5pt" style:use-optimal-row-height="false" fo:break-before="auto"/>
    </style:style>
    <style:style style:name="ro20" style:family="table-row">
      <style:table-row-properties style:row-height="81pt" style:use-optimal-row-height="false" fo:break-before="auto"/>
    </style:style>
    <style:style style:name="ro21" style:family="table-row">
      <style:table-row-properties style:row-height="78pt" style:use-optimal-row-height="false" fo:break-before="auto"/>
    </style:style>
    <style:style style:name="ro22" style:family="table-row">
      <style:table-row-properties style:row-height="183pt" style:use-optimal-row-height="false" fo:break-before="auto"/>
    </style:style>
    <style:style style:name="ro23" style:family="table-row">
      <style:table-row-properties style:row-height="181.5pt" style:use-optimal-row-height="false" fo:break-before="auto"/>
    </style:style>
    <style:style style:name="ro24" style:family="table-row">
      <style:table-row-properties style:row-height="132pt" style:use-optimal-row-height="false" fo:break-before="auto"/>
    </style:style>
    <style:style style:name="ro25" style:family="table-row">
      <style:table-row-properties style:row-height="131.25pt" style:use-optimal-row-height="false" fo:break-before="auto"/>
    </style:style>
    <style:style style:name="ro26" style:family="table-row">
      <style:table-row-properties style:row-height="127.5pt" style:use-optimal-row-height="true" fo:break-before="auto"/>
    </style:style>
    <style:style style:name="ro27" style:family="table-row">
      <style:table-row-properties style:row-height="216.75pt" style:use-optimal-row-height="true" fo:break-before="auto"/>
    </style:style>
    <style:style style:name="ro28" style:family="table-row">
      <style:table-row-properties style:row-height="92.25pt" style:use-optimal-row-height="false" fo:break-before="auto"/>
    </style:style>
    <style:style style:name="ro29" style:family="table-row">
      <style:table-row-properties style:row-height="89.25pt" style:use-optimal-row-height="false" fo:break-before="auto"/>
    </style:style>
    <style:style style:name="ro30" style:family="table-row">
      <style:table-row-properties style:row-height="22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1_-_Contratados_e_Valores_Pag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6" table:default-cell-style-name="ce1"/>
        <table:table-column table:style-name="co9" table:default-cell-style-name="ce1"/>
        <table:table-column table:style-name="co10" table:number-columns-repeated="16370" table:default-cell-style-name="ce1"/>
        <table:table-row table:style-name="ro1">
          <table:table-cell table:number-columns-spanned="14" table:number-rows-spanned="1" table:style-name="ce13"/>
          <table:covered-table-cell table:number-columns-repeated="13"/>
          <table:table-cell table:number-columns-repeated="16370"/>
        </table:table-row>
        <table:table-row table:style-name="ro1">
          <table:table-cell office:value-type="string" table:style-name="ce17">
            <text:p>TRIBUNAL REGIONAL DO TRABALHO DA 24ª REGIÃO</text:p>
          </table:table-cell>
          <table:table-cell table:number-columns-repeated="16383" table:style-name="ce1"/>
        </table:table-row>
        <table:table-row table:style-name="ro1">
          <table:table-cell office:value-type="string" table:style-name="ce18">
            <text:p>SECRETARIA DE ORÇAMENTO E FINANÇAS</text:p>
          </table:table-cell>
          <table:table-cell table:number-columns-repeated="16383" table:style-name="ce1"/>
        </table:table-row>
        <table:table-row table:style-name="ro1">
          <table:table-cell table:number-columns-repeated="16384"/>
        </table:table-row>
        <table:table-row table:style-name="ro1">
          <table:table-cell table:style-name="ce19"/>
          <table:table-cell table:number-columns-repeated="16383" table:style-name="ce1"/>
        </table:table-row>
        <table:table-row table:style-name="ro1">
          <table:table-cell office:value-type="string" table:style-name="ce18">
            <text:p>RELAÇÃO DOS CONTRATADOS E RESPECTIVOS VALORES PAGOS - EXERCÍCIO 2025</text:p>
          </table:table-cell>
          <table:table-cell table:number-columns-repeated="16383" table:style-name="ce1"/>
        </table:table-row>
        <table:table-row table:style-name="ro1">
          <table:table-cell table:number-columns-repeated="16384"/>
        </table:table-row>
        <table:table-row table:style-name="ro2">
          <table:table-cell office:value-type="string" table:number-columns-spanned="1" table:number-rows-spanned="3" table:style-name="ce21">
            <text:p>NE CCor - Núm. Processo</text:p>
          </table:table-cell>
          <table:table-cell office:value-type="string" table:number-columns-spanned="2" table:number-rows-spanned="3" table:style-name="ce22">
            <text:p>NE CCor - Modalidade Licitação</text:p>
          </table:table-cell>
          <table:covered-table-cell/>
          <table:table-cell office:value-type="string" table:number-columns-spanned="1" table:number-rows-spanned="3" table:style-name="ce22">
            <text:p>NE CCor</text:p>
          </table:table-cell>
          <table:table-cell office:value-type="string" table:number-columns-spanned="2" table:number-rows-spanned="3" table:style-name="ce22">
            <text:p>NE CCor - Favorecido</text:p>
          </table:table-cell>
          <table:covered-table-cell/>
          <table:table-cell office:value-type="string" table:style-name="ce3">
            <text:p>Ano Lançamento</text:p>
          </table:table-cell>
          <table:table-cell office:value-type="string" table:number-columns-spanned="6" table:number-rows-spanned="1" table:style-name="ce23">
            <text:p>2025</text:p>
          </table:table-cell>
          <table:covered-table-cell table:number-columns-repeated="5"/>
          <table:table-cell office:value-type="string" table:style-name="ce5">
            <text:p>Total</text:p>
          </table:table-cell>
          <table:table-cell table:number-columns-repeated="16370"/>
        </table:table-row>
        <table:table-row table:style-name="ro3">
          <table:covered-table-cell/>
          <table:covered-table-cell/>
          <table:covered-table-cell/>
          <table:covered-table-cell/>
          <table:covered-table-cell/>
          <table:covered-table-cell/>
          <table:table-cell office:value-type="string" table:style-name="ce3">
            <text:p>Mês Base Lançamento</text:p>
          </table:table-cell>
          <table:table-cell office:value-type="string" table:style-name="ce4">
            <text:p>JANEIRO</text:p>
          </table:table-cell>
          <table:table-cell office:value-type="string" table:style-name="ce4">
            <text:p>FEVEREIRO</text:p>
          </table:table-cell>
          <table:table-cell office:value-type="string" table:style-name="ce4">
            <text:p>MARCO</text:p>
          </table:table-cell>
          <table:table-cell office:value-type="string" table:style-name="ce4">
            <text:p>ABRIL</text:p>
          </table:table-cell>
          <table:table-cell office:value-type="string" table:style-name="ce4">
            <text:p>MAIO</text:p>
          </table:table-cell>
          <table:table-cell office:value-type="string" table:style-name="ce4">
            <text:p>JUNHO</text:p>
          </table:table-cell>
          <table:table-cell table:style-name="ce5"/>
          <table:table-cell table:number-columns-repeated="16370"/>
        </table:table-row>
        <table:table-row table:style-name="ro4">
          <table:covered-table-cell/>
          <table:covered-table-cell/>
          <table:covered-table-cell/>
          <table:covered-table-cell/>
          <table:covered-table-cell/>
          <table:covered-table-cell/>
          <table:table-cell office:value-type="string" table:style-name="ce2">
            <text:p>NE CCor - Descrição</text:p>
          </table:table-cell>
          <table:table-cell office:value-type="string" table:style-name="ce4">
            <text:p>Movimento Líquido</text:p>
          </table:table-cell>
          <table:table-cell office:value-type="string" table:style-name="ce4">
            <text:p>Movimento Líquido</text:p>
          </table:table-cell>
          <table:table-cell office:value-type="string" table:style-name="ce4">
            <text:p>Movimento Líquido</text:p>
          </table:table-cell>
          <table:table-cell office:value-type="string" table:style-name="ce4">
            <text:p>Movimento Líquido</text:p>
          </table:table-cell>
          <table:table-cell office:value-type="string" table:style-name="ce4">
            <text:p>Movimento Líquido</text:p>
          </table:table-cell>
          <table:table-cell office:value-type="string" table:style-name="ce4">
            <text:p>Movimento Líquido</text:p>
          </table:table-cell>
          <table:table-cell office:value-type="string" table:style-name="ce4">
            <text:p>Movimento Líquido</text:p>
          </table:table-cell>
          <table:table-cell table:number-columns-repeated="16370"/>
        </table:table-row>
        <table:table-row table:style-name="ro5">
          <table:table-cell office:value-type="string" table:style-name="ce6">
            <text:p>6500/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561</text:p>
          </table:table-cell>
          <table:table-cell office:value-type="string" table:style-name="ce6">
            <text:p>00410733989</text:p>
          </table:table-cell>
          <table:table-cell office:value-type="string" table:style-name="ce6">
            <text:p>JULIO PIERIN</text:p>
          </table:table-cell>
          <table:table-cell office:value-type="string" table:style-name="ce6">
            <text:p>ATENDER DESPESA COM O PAGAMENTO DE HONORARIOS PERICIAIS NOS CASOS DE ASSISTENCIA JURIDICA A PESSOAS CARENTES.</text:p>
          </table:table-cell>
          <table:table-cell office:value-type="float" office:value="154.41" table:style-name="ce7">
            <text:p>154,41<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54.41" table:style-name="ce8">
            <text:p>154,41<text:s/></text:p>
          </table:table-cell>
          <table:table-cell table:number-columns-repeated="16370"/>
        </table:table-row>
        <table:table-row table:style-name="ro6">
          <table:table-cell office:value-type="string" table:style-name="ce9">
            <text:p>800/2025</text:p>
          </table:table-cell>
          <table:table-cell office:value-type="string" table:style-name="ce9">
            <text:p>08</text:p>
          </table:table-cell>
          <table:table-cell office:value-type="string" table:style-name="ce9">
            <text:p>NAO SE APLICA</text:p>
          </table:table-cell>
          <table:table-cell office:value-type="string" table:style-name="ce9">
            <text:p>080026000012025NE000172</text:p>
          </table:table-cell>
          <table:table-cell office:value-type="string" table:style-name="ce9">
            <text:p>00536013195</text:p>
          </table:table-cell>
          <table:table-cell office:value-type="string" table:style-name="ce9">
            <text:p>JEANNE SILVA NOGUEIRA</text:p>
          </table:table-cell>
          <table:table-cell office:value-type="string" table:style-name="ce9">
            <text:p>ATENDER DESPESA COM O PAGAMENTO DE GRATIFICACAO POR ENCARGO DE CURSO - CAPACITACAO: <text:s/>PRIMEIRO CICLO DO ITINERARIO FORMATIVO PARA MULHERES DO TRIBUNAL.</text:p>
          </table:table-cell>
          <table:table-cell table:number-columns-repeated="3" table:style-name="ce10"/>
          <table:table-cell office:value-type="float" office:value="3661.17" table:style-name="ce10">
            <text:p>3.661,17<text:s/></text:p>
          </table:table-cell>
          <table:table-cell office:value-type="float" office:value="207.73" table:style-name="ce10">
            <text:p>207,73<text:s/></text:p>
          </table:table-cell>
          <table:table-cell office:value-type="float" office:value="0" table:style-name="ce10">
            <text:p>0,00<text:s/></text:p>
          </table:table-cell>
          <table:table-cell office:value-type="float" office:value="3868.9" table:style-name="ce8">
            <text:p>3.868,90<text:s/></text:p>
          </table:table-cell>
          <table:table-cell table:number-columns-repeated="16370"/>
        </table:table-row>
        <table:table-row table:style-name="ro7">
          <table:table-cell office:value-type="string" table:style-name="ce6">
            <text:p>3639/2024</text:p>
          </table:table-cell>
          <table:table-cell office:value-type="string" table:style-name="ce6">
            <text:p>12</text:p>
          </table:table-cell>
          <table:table-cell office:value-type="string" table:style-name="ce6">
            <text:p>PREGAO</text:p>
          </table:table-cell>
          <table:table-cell office:value-type="string" table:style-name="ce6">
            <text:p>080026000012024NE000563</text:p>
          </table:table-cell>
          <table:table-cell office:value-type="string" table:style-name="ce6">
            <text:p>00555766000132</text:p>
          </table:table-cell>
          <table:table-cell office:value-type="string" table:style-name="ce6">
            <text:p>NEW LINE SISTEMAS DE SEGURANCA LTDA</text:p>
          </table:table-cell>
          <table:table-cell office:value-type="string" table:style-name="ce6">
            <text:p>ATENDER DESPESA COM A AQUISICAO DE EQUIPAMENTOS E LICENCAS DE SOFTWARE PARA RENOVACAO E AMPLIACAO DO PARQUE TECNOLOGICO DE CFTV, COM SERVICO DE INSTALACAO, CONFORME AS ESPECIFICACOES E CONDICOES DO TERMO DE REFERENCIA (TR) E ANEXOS DO PREGAO ELETRONICO SRP N. 90026/2024 E ATA N. 48/2024 E ATA N. 49/2024, NOS TERMOS DA LEI Nº 14.133, DE 2021, DECRETO Nº 11.462, DE 2023 E DEMAIS LEGISLACOES CABIVEIS.</text:p>
          </table:table-cell>
          <table:table-cell table:number-columns-repeated="3" table:style-name="ce7"/>
          <table:table-cell office:value-type="float" office:value="89470.8" table:style-name="ce7">
            <text:p>89.470,80<text:s/></text:p>
          </table:table-cell>
          <table:table-cell office:value-type="float" office:value="9217.2000000000007" table:style-name="ce7">
            <text:p>9.217,20<text:s/></text:p>
          </table:table-cell>
          <table:table-cell office:value-type="float" office:value="410837.69" table:style-name="ce7">
            <text:p>410.837,69<text:s/></text:p>
          </table:table-cell>
          <table:table-cell office:value-type="float" office:value="509525.69" table:style-name="ce8">
            <text:p>509.525,69<text:s/></text:p>
          </table:table-cell>
          <table:table-cell table:number-columns-repeated="16370"/>
        </table:table-row>
        <table:table-row table:style-name="ro8">
          <table:table-cell office:value-type="string" table:style-name="ce9">
            <text:p>3639/2024</text:p>
          </table:table-cell>
          <table:table-cell office:value-type="string" table:style-name="ce9">
            <text:p>12</text:p>
          </table:table-cell>
          <table:table-cell office:value-type="string" table:style-name="ce9">
            <text:p>PREGAO</text:p>
          </table:table-cell>
          <table:table-cell office:value-type="string" table:style-name="ce9">
            <text:p>080026000012024NE000565</text:p>
          </table:table-cell>
          <table:table-cell office:value-type="string" table:style-name="ce9">
            <text:p>00555766000132</text:p>
          </table:table-cell>
          <table:table-cell office:value-type="string" table:style-name="ce9">
            <text:p>NEW LINE SISTEMAS DE SEGURANCA LTDA</text:p>
          </table:table-cell>
          <table:table-cell office:value-type="string" table:style-name="ce9">
            <text:p>ATENDER DESPESA COM A AQUISICAO DE EQUIPAMENTOS PARA RENOVACAO E AMPLIACAO DO PARQUE TECNOLOGICO DE CFTV, COM SERVICO DE INSTALACAO, CONFORME AS ESPECIFICACOES E CONDICOES DO TERMO DE REFERENCIA (TR) E ANEXOS DO PREGAO ELETRONICO SRP N. 90026/2024 E ATA N. 48/2024, NOS TERMOS DA LEI Nº 14.133, DE 2021, DECRETO Nº 11.462, DE 2023 E DEMAIS LEGISLACOES CABIVEIS.</text:p>
          </table:table-cell>
          <table:table-cell table:number-columns-repeated="3" table:style-name="ce10"/>
          <table:table-cell office:value-type="float" office:value="6599" table:style-name="ce10">
            <text:p>6.599,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599" table:style-name="ce8">
            <text:p>6.599,00<text:s/></text:p>
          </table:table-cell>
          <table:table-cell table:number-columns-repeated="16370"/>
        </table:table-row>
        <table:table-row table:style-name="ro7">
          <table:table-cell office:value-type="string" table:style-name="ce6">
            <text:p>3639/2024</text:p>
          </table:table-cell>
          <table:table-cell office:value-type="string" table:style-name="ce6">
            <text:p>12</text:p>
          </table:table-cell>
          <table:table-cell office:value-type="string" table:style-name="ce6">
            <text:p>PREGAO</text:p>
          </table:table-cell>
          <table:table-cell office:value-type="string" table:style-name="ce6">
            <text:p>080026000012024NE000566</text:p>
          </table:table-cell>
          <table:table-cell office:value-type="string" table:style-name="ce6">
            <text:p>00555766000132</text:p>
          </table:table-cell>
          <table:table-cell office:value-type="string" table:style-name="ce6">
            <text:p>NEW LINE SISTEMAS DE SEGURANCA LTDA</text:p>
          </table:table-cell>
          <table:table-cell office:value-type="string" table:style-name="ce6">
            <text:p>ATENDER DESPESA COM A AQUISICAO DE LICENCA DE SOFTWARE PARA RENOVACAO E AMPLIACAO DO PARQUE TECNOLOGICO DE CFTV, COM SERVICO DE INSTALACAO E CONFIGURACAO, CONFORME AS ESPECIFICACOES E CONDICOES DO TERMO DE REFERENCIA (TR) E ANEXOS DO PREGAO ELETRONICO SRP N. 90026/2024 E ATA N. 49/2024, NOS TERMOS DA LEI Nº 14.133, DE 2021, DECRETO Nº 11.462, DE 2023 E DEMAIS LEGISLACOES CABIVEIS.</text:p>
          </table:table-cell>
          <table:table-cell table:number-columns-repeated="5" table:style-name="ce7"/>
          <table:table-cell office:value-type="float" office:value="59660" table:style-name="ce7">
            <text:p>59.660,00<text:s/></text:p>
          </table:table-cell>
          <table:table-cell office:value-type="float" office:value="59660" table:style-name="ce8">
            <text:p>59.660,00<text:s/></text:p>
          </table:table-cell>
          <table:table-cell table:number-columns-repeated="16370"/>
        </table:table-row>
        <table:table-row table:style-name="ro9">
          <table:table-cell office:value-type="string" table:style-name="ce9">
            <text:p>3639/2024</text:p>
          </table:table-cell>
          <table:table-cell office:value-type="string" table:style-name="ce9">
            <text:p>12</text:p>
          </table:table-cell>
          <table:table-cell office:value-type="string" table:style-name="ce9">
            <text:p>PREGAO</text:p>
          </table:table-cell>
          <table:table-cell office:value-type="string" table:style-name="ce9">
            <text:p>080026000012024NE000573</text:p>
          </table:table-cell>
          <table:table-cell office:value-type="string" table:style-name="ce9">
            <text:p>00555766000132</text:p>
          </table:table-cell>
          <table:table-cell office:value-type="string" table:style-name="ce9">
            <text:p>NEW LINE SISTEMAS DE SEGURANCA LTDA</text:p>
          </table:table-cell>
          <table:table-cell office:value-type="string" table:style-name="ce9">
            <text:p>ATENDER DESPESA COM A AQUISICAO DE LICENCA DE SOFTWARE PARA RENOVACAO E AMPLIACAO DO PARQUE TECNOLOGICO DE CFTV, COM SERVICO DE INSTALACAO E CONFIGURACAO, CONFORME AS ESPECIFICACOES E CONDICOES DO TERMO DE REFERENCIA (TR) E ANEXOS DO PREGAO ELETRONICO SRP N. 90026/2024 E ATA N. 49/2024, NOS TERMOS DA LEI Nº 14.133, DE 2021, DECRETO Nº 11.462, DE 2023 E DEMAIS LEGISLACOES CABIVEIS E TERMO ADITIVO.</text:p>
          </table:table-cell>
          <table:table-cell table:number-columns-repeated="5" table:style-name="ce10"/>
          <table:table-cell office:value-type="float" office:value="14915" table:style-name="ce10">
            <text:p>14.915,00<text:s/></text:p>
          </table:table-cell>
          <table:table-cell office:value-type="float" office:value="14915" table:style-name="ce8">
            <text:p>14.915,00<text:s/></text:p>
          </table:table-cell>
          <table:table-cell table:number-columns-repeated="16370"/>
        </table:table-row>
        <table:table-row table:style-name="ro9">
          <table:table-cell office:value-type="string" table:style-name="ce6">
            <text:p>3639/2024</text:p>
          </table:table-cell>
          <table:table-cell office:value-type="string" table:style-name="ce6">
            <text:p>12</text:p>
          </table:table-cell>
          <table:table-cell office:value-type="string" table:style-name="ce6">
            <text:p>PREGAO</text:p>
          </table:table-cell>
          <table:table-cell office:value-type="string" table:style-name="ce6">
            <text:p>080026000012024NE000574</text:p>
          </table:table-cell>
          <table:table-cell office:value-type="string" table:style-name="ce6">
            <text:p>00555766000132</text:p>
          </table:table-cell>
          <table:table-cell office:value-type="string" table:style-name="ce6">
            <text:p>NEW LINE SISTEMAS DE SEGURANCA LTDA</text:p>
          </table:table-cell>
          <table:table-cell office:value-type="string" table:style-name="ce6">
            <text:p>ATENDER DESPESA COM A AQUISICAO DE EQUIPAMENTOS E LICENCAS DE SOFTWARE PARA RENOVACAO E AMPLIACAO DO PARQUE TECNOLOGICO DE CFTV, COM SERVICO DE INSTALACAO, CONFORME AS ESPECIFICACOES E CONDICOES DO TERMO DE REFERENCIA (TR) E ANEXOS DO PREGAO ELETRONICO SRP N. 90026/2024 E ATA N. 48/2024 E ATA N. 49/2024, NOS TERMOS DA LEI Nº 14.133, DE 2021, DECRETO Nº 11.462, DE 2023 E DEMAIS LEGISLACOES CABIVEIS. TERMO ADITIVO.</text:p>
          </table:table-cell>
          <table:table-cell table:number-columns-repeated="3" table:style-name="ce7"/>
          <table:table-cell office:value-type="float" office:value="52272" table:style-name="ce7">
            <text:p>52.272,00<text:s/></text:p>
          </table:table-cell>
          <table:table-cell office:value-type="float" office:value="0" table:style-name="ce7">
            <text:p>0,00<text:s/></text:p>
          </table:table-cell>
          <table:table-cell office:value-type="float" office:value="0" table:style-name="ce7">
            <text:p>0,00<text:s/></text:p>
          </table:table-cell>
          <table:table-cell office:value-type="float" office:value="52272" table:style-name="ce8">
            <text:p>52.272,00<text:s/></text:p>
          </table:table-cell>
          <table:table-cell table:number-columns-repeated="16370"/>
        </table:table-row>
        <table:table-row table:style-name="ro5">
          <table:table-cell office:value-type="string" table:style-name="ce9">
            <text:p>15217/2021</text:p>
          </table:table-cell>
          <table:table-cell office:value-type="string" table:style-name="ce9">
            <text:p>12</text:p>
          </table:table-cell>
          <table:table-cell office:value-type="string" table:style-name="ce9">
            <text:p>PREGAO</text:p>
          </table:table-cell>
          <table:table-cell office:value-type="string" table:style-name="ce9">
            <text:p>080026000012024NE000052</text:p>
          </table:table-cell>
          <table:table-cell office:value-type="string" table:style-name="ce9">
            <text:p>00706148000146</text:p>
          </table:table-cell>
          <table:table-cell office:value-type="string" table:style-name="ce9">
            <text:p>BRASILMED AUDITORIA MEDICA E SERVICOS LTDA</text:p>
          </table:table-cell>
          <table:table-cell office:value-type="string" table:style-name="ce9">
            <text:p>ATENDER DESPES COM O CONTRATO DE PRESTACAO DE SERVICOS CONTINUADOS DE PSICOLOGIA E SERVICO SOCIAL. CONTRATO Nº 10/2021.</text:p>
          </table:table-cell>
          <table:table-cell office:value-type="float" office:value="14922.3" table:style-name="ce10">
            <text:p>14.922,30<text:s/></text:p>
          </table:table-cell>
          <table:table-cell office:value-type="float" office:value="3051.6" table:style-name="ce10">
            <text:p>3.051,6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7973.900000000001" table:style-name="ce8">
            <text:p>17.973,90<text:s/></text:p>
          </table:table-cell>
          <table:table-cell table:number-columns-repeated="16370"/>
        </table:table-row>
        <table:table-row table:style-name="ro5">
          <table:table-cell office:value-type="string" table:style-name="ce6">
            <text:p>15217/2021</text:p>
          </table:table-cell>
          <table:table-cell office:value-type="string" table:style-name="ce6">
            <text:p>12</text:p>
          </table:table-cell>
          <table:table-cell office:value-type="string" table:style-name="ce6">
            <text:p>PREGAO</text:p>
          </table:table-cell>
          <table:table-cell office:value-type="string" table:style-name="ce6">
            <text:p>080026000012025NE000131</text:p>
          </table:table-cell>
          <table:table-cell office:value-type="string" table:style-name="ce6">
            <text:p>00706148000146</text:p>
          </table:table-cell>
          <table:table-cell office:value-type="string" table:style-name="ce6">
            <text:p>BRASILMED AUDITORIA MEDICA E SERVICOS LTDA</text:p>
          </table:table-cell>
          <table:table-cell office:value-type="string" table:style-name="ce6">
            <text:p>ATENDER DESPES COM O CONTRATO DE PRESTACAO DE SERVICOS CONTINUADOS DE PSICOLOGIA E SERVICO SOCIAL. CONTRATO Nº 10/2021.</text:p>
          </table:table-cell>
          <table:table-cell table:style-name="ce7"/>
          <table:table-cell office:value-type="float" office:value="11870.7" table:style-name="ce7">
            <text:p>11.870,70<text:s/></text:p>
          </table:table-cell>
          <table:table-cell office:value-type="float" office:value="14700.75" table:style-name="ce7">
            <text:p>14.700,75<text:s/></text:p>
          </table:table-cell>
          <table:table-cell office:value-type="float" office:value="11682.26" table:style-name="ce7">
            <text:p>11.682,26<text:s/></text:p>
          </table:table-cell>
          <table:table-cell office:value-type="float" office:value="16847.599999999999" table:style-name="ce7">
            <text:p>16.847,60<text:s/></text:p>
          </table:table-cell>
          <table:table-cell office:value-type="float" office:value="14922.3" table:style-name="ce7">
            <text:p>14.922,30<text:s/></text:p>
          </table:table-cell>
          <table:table-cell office:value-type="float" office:value="70023.61" table:style-name="ce8">
            <text:p>70.023,61<text:s/></text:p>
          </table:table-cell>
          <table:table-cell table:number-columns-repeated="16370"/>
        </table:table-row>
        <table:table-row table:style-name="ro10">
          <table:table-cell office:value-type="string" table:style-name="ce9">
            <text:p>1329/2024</text:p>
          </table:table-cell>
          <table:table-cell office:value-type="string" table:style-name="ce9">
            <text:p>12</text:p>
          </table:table-cell>
          <table:table-cell office:value-type="string" table:style-name="ce9">
            <text:p>PREGAO</text:p>
          </table:table-cell>
          <table:table-cell office:value-type="string" table:style-name="ce9">
            <text:p>080026000012024NE000514</text:p>
          </table:table-cell>
          <table:table-cell office:value-type="string" table:style-name="ce9">
            <text:p>00875135000362</text:p>
          </table:table-cell>
          <table:table-cell office:value-type="string" table:style-name="ce9">
            <text:p>PHONOWAY SOLUCOES EM TELEINFORMATICA LTDA</text:p>
          </table:table-cell>
          <table:table-cell office:value-type="string" table:style-name="ce9">
            <text:p>ATENDER DESPESA COM A AQUISICAO DE APARELHO TELEFONICO VOIP COM TECNOLOGIA IP (ITEM 14). ARP N. 30/2024. PREGAO ELETRONICO SRP N. 90014/2024. OBS.: A CONTRATADA FICA OBRIGADA AO CUMPRIMENTO DAS ESPECIFICACOES E CONDICOES DO TERMO DE REFERENCIA (TR) E SEUS ANEXOS, A ARP N. 30/2024 E A PROPOSTA APRESENTADA, NOS TERMOS DA LEI N. 14.133/2021.</text:p>
          </table:table-cell>
          <table:table-cell office:value-type="float" office:value="6549.94" table:style-name="ce10">
            <text:p>6.549,9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549.94" table:style-name="ce8">
            <text:p>6.549,94<text:s/></text:p>
          </table:table-cell>
          <table:table-cell table:number-columns-repeated="16370"/>
        </table:table-row>
        <table:table-row table:style-name="ro6">
          <table:table-cell office:value-type="string" table:style-name="ce6">
            <text:p>2111/2024</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5NE000159</text:p>
          </table:table-cell>
          <table:table-cell office:value-type="string" table:style-name="ce6">
            <text:p>01088055000168</text:p>
          </table:table-cell>
          <table:table-cell office:value-type="string" table:style-name="ce6">
            <text:p>SOBRAL-CHAVES E CARIMBOS LTDA</text:p>
          </table:table-cell>
          <table:table-cell office:value-type="string" table:style-name="ce6">
            <text:p>CONTRATACAO DE EMPRESA ESPECIALIZADA NA CONFECCAO DE CHAVES, FORNECIMENTO E INSTALACAO DE FECHADURAS E SERVICOS CORRELATOS, DURANTE O EXERCICIO DE 2025.</text:p>
          </table:table-cell>
          <table:table-cell table:number-columns-repeated="4" table:style-name="ce7"/>
          <table:table-cell office:value-type="float" office:value="815" table:style-name="ce7">
            <text:p>815,00<text:s/></text:p>
          </table:table-cell>
          <table:table-cell office:value-type="float" office:value="0" table:style-name="ce7">
            <text:p>0,00<text:s/></text:p>
          </table:table-cell>
          <table:table-cell office:value-type="float" office:value="815" table:style-name="ce8">
            <text:p>815,00<text:s/></text:p>
          </table:table-cell>
          <table:table-cell table:number-columns-repeated="16370"/>
        </table:table-row>
        <table:table-row table:style-name="ro6">
          <table:table-cell office:value-type="string" table:style-name="ce9">
            <text:p>2111/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160</text:p>
          </table:table-cell>
          <table:table-cell office:value-type="string" table:style-name="ce9">
            <text:p>01088055000168</text:p>
          </table:table-cell>
          <table:table-cell office:value-type="string" table:style-name="ce9">
            <text:p>SOBRAL-CHAVES E CARIMBOS LTDA</text:p>
          </table:table-cell>
          <table:table-cell office:value-type="string" table:style-name="ce9">
            <text:p>CONTRATACAO DE EMPRESA ESPECIALIZADA NA CONFECCAO DE CHAVES, FORNECIMENTO E INSTALACAO DE FECHADURAS E SERVICOS CORRELATOS, DURANTE O EXERCICIO DE 2025.</text:p>
          </table:table-cell>
          <table:table-cell table:number-columns-repeated="4" table:style-name="ce10"/>
          <table:table-cell office:value-type="float" office:value="190" table:style-name="ce10">
            <text:p>190,00<text:s/></text:p>
          </table:table-cell>
          <table:table-cell office:value-type="float" office:value="0" table:style-name="ce10">
            <text:p>0,00<text:s/></text:p>
          </table:table-cell>
          <table:table-cell office:value-type="float" office:value="190" table:style-name="ce8">
            <text:p>190,00<text:s/></text:p>
          </table:table-cell>
          <table:table-cell table:number-columns-repeated="16370"/>
        </table:table-row>
        <table:table-row table:style-name="ro11">
          <table:table-cell office:value-type="string" table:style-name="ce6">
            <text:p>24239/2023</text:p>
          </table:table-cell>
          <table:table-cell office:value-type="string" table:style-name="ce6">
            <text:p>12</text:p>
          </table:table-cell>
          <table:table-cell office:value-type="string" table:style-name="ce6">
            <text:p>PREGAO</text:p>
          </table:table-cell>
          <table:table-cell office:value-type="string" table:style-name="ce6">
            <text:p>080026000012024NE000550</text:p>
          </table:table-cell>
          <table:table-cell office:value-type="string" table:style-name="ce6">
            <text:p>01181242000604</text:p>
          </table:table-cell>
          <table:table-cell office:value-type="string" table:style-name="ce6">
            <text:p>COMPWIRE INFORMATICA LTDA</text:p>
          </table:table-cell>
          <table:table-cell office:value-type="string" table:style-name="ce6">
            <text:p>ATENDER COM CONTRATACAO DE EMPRESA PARA PRESTACAO DOS SERVICOS DE SUPORTE TECNICO ON-SITE E GARANTIA ESTENDIDA DOS ATIVOS DO DATA CENTER, CONFORME ESPECIFICACOES CONSTANTES DO TERMO REFERENCIA - ANEXO I DO EDITAL DO PREGAO ELETRONICO/SRP N. 64/2023 DO TRT18, <text:s/>EM QUE O TRT24 FIGURA COMO ORGAO PARTICIPANTE.</text:p>
          </table:table-cell>
          <table:table-cell table:style-name="ce7"/>
          <table:table-cell office:value-type="float" office:value="293098.46999999997" table:style-name="ce7">
            <text:p>293.098,47<text:s/></text:p>
          </table:table-cell>
          <table:table-cell office:value-type="float" office:value="30588.45" table:style-name="ce7">
            <text:p>30.588,45<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23686.92" table:style-name="ce8">
            <text:p>323.686,92<text:s/></text:p>
          </table:table-cell>
          <table:table-cell table:number-columns-repeated="16370"/>
        </table:table-row>
        <table:table-row table:style-name="ro6">
          <table:table-cell office:value-type="string" table:style-name="ce9">
            <text:p>1814/2025</text:p>
          </table:table-cell>
          <table:table-cell office:value-type="string" table:style-name="ce9">
            <text:p>08</text:p>
          </table:table-cell>
          <table:table-cell office:value-type="string" table:style-name="ce9">
            <text:p>NAO SE APLICA</text:p>
          </table:table-cell>
          <table:table-cell office:value-type="string" table:style-name="ce9">
            <text:p>080026000012025NE000195</text:p>
          </table:table-cell>
          <table:table-cell office:value-type="string" table:style-name="ce9">
            <text:p>01267648163</text:p>
          </table:table-cell>
          <table:table-cell office:value-type="string" table:style-name="ce9">
            <text:p>VALDIR MONTEIRO JUNIOR</text:p>
          </table:table-cell>
          <table:table-cell office:value-type="string" table:style-name="ce9">
            <text:p>ATENDER DESPESA COM O PAGAMENTO DE GRATIFICACAO POR ENCARGO DE CURSO - CAPACITACAO: <text:s/>CURSO DE CONVENIOS JUDICIARIOS NA EXECUCAO.</text:p>
          </table:table-cell>
          <table:table-cell table:number-columns-repeated="4" table:style-name="ce10"/>
          <table:table-cell office:value-type="float" office:value="1354.11" table:style-name="ce10">
            <text:p>1.354,11<text:s/></text:p>
          </table:table-cell>
          <table:table-cell office:value-type="float" office:value="0" table:style-name="ce10">
            <text:p>0,00<text:s/></text:p>
          </table:table-cell>
          <table:table-cell office:value-type="float" office:value="1354.11" table:style-name="ce8">
            <text:p>1.354,11<text:s/></text:p>
          </table:table-cell>
          <table:table-cell table:number-columns-repeated="16370"/>
        </table:table-row>
        <table:table-row table:style-name="ro7">
          <table:table-cell office:value-type="string" table:style-name="ce6">
            <text:p>25042/2023</text:p>
          </table:table-cell>
          <table:table-cell office:value-type="string" table:style-name="ce6">
            <text:p>12</text:p>
          </table:table-cell>
          <table:table-cell office:value-type="string" table:style-name="ce6">
            <text:p>PREGAO</text:p>
          </table:table-cell>
          <table:table-cell office:value-type="string" table:style-name="ce6">
            <text:p>080026000012024NE000356</text:p>
          </table:table-cell>
          <table:table-cell office:value-type="string" table:style-name="ce6">
            <text:p>01554285000175</text:p>
          </table:table-cell>
          <table:table-cell office:value-type="string" table:style-name="ce6">
            <text:p>CERTISIGN CERTIFICADORA DIGITAL S.A</text:p>
          </table:table-cell>
          <table:table-cell office:value-type="string" table:style-name="ce6">
            <text:p>ATENDER DESPESA COM A CONTRATACAO DE EMPRESA ESPECIALIZADA NO FORNECIMENTO CONTINUO DE MIDIAS CRIPTOGRAFICAS DO TIPO TOKEN USB E SERVICO DE CERTIFICACAO DIGITAL DE PESSOA FISICA, NO MODELO TRADICIONAL E EM NUVEM, NA CADEIA CERT-JUS. OBS.: A CONTRATADA FICA OBRIGADA AO CUMPRIMENTO DAS ESPECIFICACOES E CONDICOES DO TERMO DE REFERENCIA (TR) E SEUS ANEXOS, A ARP 12/2024, PE 90003/2024 DO TRT 16 REGIAO.</text:p>
          </table:table-cell>
          <table:table-cell office:value-type="float" office:value="170.09" table:style-name="ce7">
            <text:p>170,09<text:s/></text:p>
          </table:table-cell>
          <table:table-cell office:value-type="float" office:value="29.13" table:style-name="ce7">
            <text:p>29,13<text:s/></text:p>
          </table:table-cell>
          <table:table-cell office:value-type="float" office:value="70.87" table:style-name="ce7">
            <text:p>70,87<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70.08999999999997" table:style-name="ce8">
            <text:p>270,09<text:s/></text:p>
          </table:table-cell>
          <table:table-cell table:number-columns-repeated="16370"/>
        </table:table-row>
        <table:table-row table:style-name="ro7">
          <table:table-cell office:value-type="string" table:style-name="ce9">
            <text:p>25042/2023</text:p>
          </table:table-cell>
          <table:table-cell office:value-type="string" table:style-name="ce9">
            <text:p>12</text:p>
          </table:table-cell>
          <table:table-cell office:value-type="string" table:style-name="ce9">
            <text:p>PREGAO</text:p>
          </table:table-cell>
          <table:table-cell office:value-type="string" table:style-name="ce9">
            <text:p>080026000012024NE000357</text:p>
          </table:table-cell>
          <table:table-cell office:value-type="string" table:style-name="ce9">
            <text:p>01554285000175</text:p>
          </table:table-cell>
          <table:table-cell office:value-type="string" table:style-name="ce9">
            <text:p>CERTISIGN CERTIFICADORA DIGITAL S.A</text:p>
          </table:table-cell>
          <table:table-cell office:value-type="string" table:style-name="ce9">
            <text:p>ATENDER DESPESA COM A CONTRATACAO DE EMPRESA ESPECIALIZADA NO FORNECIMENTO CONTINUO DE MIDIAS CRIPTOGRAFICAS DO TIPO TOKEN USB E SERVICO DE CERTIFICACAO DIGITAL DE PESSOA FISICA, NO MODELO TRADICIONAL E EM NUVEM, NA CADEIA CERT-JUS. OBS.: A CONTRATADA FICA OBRIGADA AO CUMPRIMENTO DAS ESPECIFICACOES E CONDICOES DO TERMO DE REFERENCIA (TR) E SEUS ANEXOS, A ARP 12/2024, PE 90003/2024 DO TRT 16A REGIAO.</text:p>
          </table:table-cell>
          <table:table-cell table:style-name="ce10"/>
          <table:table-cell office:value-type="float" office:value="650" table:style-name="ce10">
            <text:p>65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50" table:style-name="ce8">
            <text:p>650,00<text:s/></text:p>
          </table:table-cell>
          <table:table-cell table:number-columns-repeated="16370"/>
        </table:table-row>
        <table:table-row table:style-name="ro12">
          <table:table-cell office:value-type="string" table:style-name="ce6">
            <text:p>25042/2023</text:p>
          </table:table-cell>
          <table:table-cell office:value-type="string" table:style-name="ce6">
            <text:p>12</text:p>
          </table:table-cell>
          <table:table-cell office:value-type="string" table:style-name="ce6">
            <text:p>PREGAO</text:p>
          </table:table-cell>
          <table:table-cell office:value-type="string" table:style-name="ce6">
            <text:p>080026000012025NE000098</text:p>
          </table:table-cell>
          <table:table-cell office:value-type="string" table:style-name="ce6">
            <text:p>01554285000175</text:p>
          </table:table-cell>
          <table:table-cell office:value-type="string" table:style-name="ce6">
            <text:p>CERTISIGN CERTIFICADORA DIGITAL S.A</text:p>
          </table:table-cell>
          <table:table-cell office:value-type="string" table:style-name="ce6">
            <text:p>ATENDER DESPESA COM A CONTRATACAO DE EMPRESA ESPECIALIZADA NO FORNECIMENTO CONTINUO DE MIDIAS CRIPTOGRAFICAS DO TIPO TOKEN USB E SERVICO DE CERTIFICACAO DIGITAL DE PESSOA FISICA, NO MODELO TRADICIONAL E EM NUVEM, NA CADEIA CERT-JUS.</text:p>
          </table:table-cell>
          <table:table-cell table:number-columns-repeated="2" table:style-name="ce7"/>
          <table:table-cell office:value-type="float" office:value="588.58000000000004" table:style-name="ce7">
            <text:p>588,58<text:s/></text:p>
          </table:table-cell>
          <table:table-cell office:value-type="float" office:value="2732.65" table:style-name="ce7">
            <text:p>2.732,65<text:s/></text:p>
          </table:table-cell>
          <table:table-cell office:value-type="float" office:value="278.77" table:style-name="ce7">
            <text:p>278,77<text:s/></text:p>
          </table:table-cell>
          <table:table-cell office:value-type="float" office:value="0" table:style-name="ce7">
            <text:p>0,00<text:s/></text:p>
          </table:table-cell>
          <table:table-cell office:value-type="float" office:value="3600" table:style-name="ce8">
            <text:p>3.600,00<text:s/></text:p>
          </table:table-cell>
          <table:table-cell table:number-columns-repeated="16370"/>
        </table:table-row>
        <table:table-row table:style-name="ro5">
          <table:table-cell office:value-type="string" table:style-name="ce9">
            <text:p>15477/2021</text:p>
          </table:table-cell>
          <table:table-cell office:value-type="string" table:style-name="ce9">
            <text:p>12</text:p>
          </table:table-cell>
          <table:table-cell office:value-type="string" table:style-name="ce9">
            <text:p>PREGAO</text:p>
          </table:table-cell>
          <table:table-cell office:value-type="string" table:style-name="ce9">
            <text:p>080026000012024NE000109</text:p>
          </table:table-cell>
          <table:table-cell office:value-type="string" table:style-name="ce9">
            <text:p>01707536000104</text:p>
          </table:table-cell>
          <table:table-cell office:value-type="string" table:style-name="ce9">
            <text:p>ISH TECNOLOGIA S/A</text:p>
          </table:table-cell>
          <table:table-cell office:value-type="string" table:style-name="ce9">
            <text:p>ATENDER DESPESA COM O CONTRATO DE AQUISICAO DE SOLUCAO DE SEGURANCA DE ENDPOINTS. CONTRATO N. 12/2021. PDTIC 20210320.1.</text:p>
          </table:table-cell>
          <table:table-cell office:value-type="float" office:value="4825.32" table:style-name="ce10">
            <text:p>4.825,32<text:s/></text:p>
          </table:table-cell>
          <table:table-cell office:value-type="float" office:value="456" table:style-name="ce10">
            <text:p>456,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281.32" table:style-name="ce8">
            <text:p>5.281,32<text:s/></text:p>
          </table:table-cell>
          <table:table-cell table:number-columns-repeated="16370"/>
        </table:table-row>
        <table:table-row table:style-name="ro5">
          <table:table-cell office:value-type="string" table:style-name="ce6">
            <text:p>15477/2021</text:p>
          </table:table-cell>
          <table:table-cell office:value-type="string" table:style-name="ce6">
            <text:p>12</text:p>
          </table:table-cell>
          <table:table-cell office:value-type="string" table:style-name="ce6">
            <text:p>PREGAO</text:p>
          </table:table-cell>
          <table:table-cell office:value-type="string" table:style-name="ce6">
            <text:p>080026000012025NE000057</text:p>
          </table:table-cell>
          <table:table-cell office:value-type="string" table:style-name="ce6">
            <text:p>01707536000104</text:p>
          </table:table-cell>
          <table:table-cell office:value-type="string" table:style-name="ce6">
            <text:p>ISH TECNOLOGIA S/A</text:p>
          </table:table-cell>
          <table:table-cell office:value-type="string" table:style-name="ce6">
            <text:p>ATENDER DESPESA COM O CONTRATO DE AQUISICAO DE SOLUCAO DE SEGURANCA DE ENDPOINTS. CONTRATO N. 12/2021. PDTIC 20210320.1.</text:p>
          </table:table-cell>
          <table:table-cell table:style-name="ce7"/>
          <table:table-cell office:value-type="float" office:value="4369.32" table:style-name="ce7">
            <text:p>4.369,32<text:s/></text:p>
          </table:table-cell>
          <table:table-cell office:value-type="float" office:value="4825.32" table:style-name="ce7">
            <text:p>4.825,32<text:s/></text:p>
          </table:table-cell>
          <table:table-cell office:value-type="float" office:value="4825.32" table:style-name="ce7">
            <text:p>4.825,32<text:s/></text:p>
          </table:table-cell>
          <table:table-cell office:value-type="float" office:value="4825.32" table:style-name="ce7">
            <text:p>4.825,32<text:s/></text:p>
          </table:table-cell>
          <table:table-cell office:value-type="float" office:value="4825.32" table:style-name="ce7">
            <text:p>4.825,32<text:s/></text:p>
          </table:table-cell>
          <table:table-cell office:value-type="float" office:value="23670.6" table:style-name="ce8">
            <text:p>23.670,60<text:s/></text:p>
          </table:table-cell>
          <table:table-cell table:number-columns-repeated="16370"/>
        </table:table-row>
        <table:table-row table:style-name="ro10">
          <table:table-cell office:value-type="string" table:style-name="ce9">
            <text:p>23258/2023</text:p>
          </table:table-cell>
          <table:table-cell office:value-type="string" table:style-name="ce9">
            <text:p>12</text:p>
          </table:table-cell>
          <table:table-cell office:value-type="string" table:style-name="ce9">
            <text:p>PREGAO</text:p>
          </table:table-cell>
          <table:table-cell office:value-type="string" table:style-name="ce9">
            <text:p>080026000012023NE000618</text:p>
          </table:table-cell>
          <table:table-cell office:value-type="string" table:style-name="ce9">
            <text:p>02257228000197</text:p>
          </table:table-cell>
          <table:table-cell office:value-type="string" table:style-name="ce9">
            <text:p>VALLE MEDICA LTDA</text:p>
          </table:table-cell>
          <table:table-cell office:value-type="string" table:style-name="ce9">
            <text:p>ATENDER DESPESA COM AQUISICAO DE EQUIPAMENTOS DE AR CONDICIONADO. OBS.: A CONTRATADA FICA OBRIGADA AO CUMPRIMENTO DAS ESPECIFICACOES E CONDICOES CONSTANTES NO EDITAL DO PREGAO ELETRONICO N. 33/2023, NO TERMO DE REFERENCIA E SEUS ANEXOS, NOS TERMOS DA LEI Nº 8.666, DA LEI Nº 10.520/2002, DO DECRETO Nº 10.024/2019, DAS LEGISLACOES COMPLEMENTARES.</text:p>
          </table:table-cell>
          <table:table-cell office:value-type="float" office:value="967.36" table:style-name="ce10">
            <text:p>967,3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67.36" table:style-name="ce8">
            <text:p>967,36<text:s/></text:p>
          </table:table-cell>
          <table:table-cell table:number-columns-repeated="16370"/>
        </table:table-row>
        <table:table-row table:style-name="ro6">
          <table:table-cell office:value-type="string" table:style-name="ce6">
            <text:p>3465/2017</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095</text:p>
          </table:table-cell>
          <table:table-cell office:value-type="string" table:style-name="ce6">
            <text:p>02328280000278</text:p>
          </table:table-cell>
          <table:table-cell office:value-type="string" table:style-name="ce6">
            <text:p>ELEKTRO REDES S.A.</text:p>
          </table:table-cell>
          <table:table-cell office:value-type="string" table:style-name="ce6">
            <text:p>ATENDER DESPESA COM O CONTRATO DE FORNECIMENTO DE ENERGIA ELETRICA PARA O PREDIO-SEDE DO FORUM TRABALHISTA DE TRES LAGOAS. NO DECORRER DO EXERCICIO DE 2024.</text:p>
          </table:table-cell>
          <table:table-cell office:value-type="float" office:value="5343.89" table:style-name="ce7">
            <text:p>5.343,89<text:s/></text:p>
          </table:table-cell>
          <table:table-cell office:value-type="float" office:value="396.16" table:style-name="ce7">
            <text:p>396,16<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740.05" table:style-name="ce8">
            <text:p>5.740,05<text:s/></text:p>
          </table:table-cell>
          <table:table-cell table:number-columns-repeated="16370"/>
        </table:table-row>
        <table:table-row table:style-name="ro5">
          <table:table-cell office:value-type="string" table:style-name="ce9">
            <text:p>3465/2017</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116</text:p>
          </table:table-cell>
          <table:table-cell office:value-type="string" table:style-name="ce9">
            <text:p>02328280000278</text:p>
          </table:table-cell>
          <table:table-cell office:value-type="string" table:style-name="ce9">
            <text:p>ELEKTRO REDES S.A.</text:p>
          </table:table-cell>
          <table:table-cell office:value-type="string" table:style-name="ce9">
            <text:p>ATENDER DESPESA COM O CONTRATO DE FORNECIMENTO DE ENERGIA ELETRICA PARA O PREDIO-SEDE DO FORUM TRABALHISTA DE TRES LAGOAS.</text:p>
          </table:table-cell>
          <table:table-cell table:style-name="ce10"/>
          <table:table-cell office:value-type="float" office:value="5695.72" table:style-name="ce10">
            <text:p>5.695,72<text:s/></text:p>
          </table:table-cell>
          <table:table-cell office:value-type="float" office:value="5914.22" table:style-name="ce10">
            <text:p>5.914,22<text:s/></text:p>
          </table:table-cell>
          <table:table-cell office:value-type="float" office:value="6320.27" table:style-name="ce10">
            <text:p>6.320,27<text:s/></text:p>
          </table:table-cell>
          <table:table-cell office:value-type="float" office:value="5325.9" table:style-name="ce10">
            <text:p>5.325,90<text:s/></text:p>
          </table:table-cell>
          <table:table-cell office:value-type="float" office:value="5001.1899999999996" table:style-name="ce10">
            <text:p>5.001,19<text:s/></text:p>
          </table:table-cell>
          <table:table-cell office:value-type="float" office:value="28257.3" table:style-name="ce8">
            <text:p>28.257,30<text:s/></text:p>
          </table:table-cell>
          <table:table-cell table:number-columns-repeated="16370"/>
        </table:table-row>
        <table:table-row table:style-name="ro13">
          <table:table-cell office:value-type="string" table:style-name="ce6">
            <text:p>3465/2017</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5NE000117</text:p>
          </table:table-cell>
          <table:table-cell office:value-type="string" table:style-name="ce6">
            <text:p>02328280000278</text:p>
          </table:table-cell>
          <table:table-cell office:value-type="string" table:style-name="ce6">
            <text:p>ELEKTRO REDES S.A.</text:p>
          </table:table-cell>
          <table:table-cell office:value-type="string" table:style-name="ce6">
            <text:p>ATENDER DESPESA COM O PAGAMENTO DE DESPESA DO EXERCICIO ANTERIOR.</text:p>
          </table:table-cell>
          <table:table-cell office:value-type="float" office:value="663.18" table:style-name="ce7">
            <text:p>663,18<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663.18" table:style-name="ce8">
            <text:p>663,18<text:s/></text:p>
          </table:table-cell>
          <table:table-cell table:number-columns-repeated="16370"/>
        </table:table-row>
        <table:table-row table:style-name="ro14">
          <table:table-cell office:value-type="string" table:style-name="ce9">
            <text:p>21301/2023</text:p>
          </table:table-cell>
          <table:table-cell office:value-type="string" table:style-name="ce9">
            <text:p>12</text:p>
          </table:table-cell>
          <table:table-cell office:value-type="string" table:style-name="ce9">
            <text:p>PREGAO</text:p>
          </table:table-cell>
          <table:table-cell office:value-type="string" table:style-name="ce9">
            <text:p>080026000012024NE000173</text:p>
          </table:table-cell>
          <table:table-cell office:value-type="string" table:style-name="ce9">
            <text:p>02558157000162</text:p>
          </table:table-cell>
          <table:table-cell office:value-type="string" table:style-name="ce9">
            <text:p>TELEFONICA BRASIL S.A.</text:p>
          </table:table-cell>
          <table:table-cell office:value-type="string" table:style-name="ce9">
            <text:p>ATENDER DESPESA COM A CONTRATACAO DE EMPRESA ESPECIALIZADA PARA PRESTACAO DE SERVICO DE FORNECIMENTO DE ACESSO A INTERNET POR MEIO DE TELEFONIA MOVEL, COM TECNOLOGIA 4G OU SUPERIOR, COM FRANQUIA DE 5GB POR ACESSO, DE FORMA COMPARTILHADA ENTRE TODAS AS LINHAS, COM FORNECIMENTO DE CHIP E MODEM EM COMODATO, PARA USO EM COMPUTADORES E NOTEBOOKS. A CONTRATADA FICA OBRIGADA AO CUMPRIMENTO DAS ESPECIFICACOES E CONDICOES DO TERMO DE REFERENCIA E DO EDITAL DO PE 29/2023.</text:p>
          </table:table-cell>
          <table:table-cell office:value-type="float" office:value="629.36" table:style-name="ce10">
            <text:p>629,36<text:s/></text:p>
          </table:table-cell>
          <table:table-cell office:value-type="float" office:value="1110" table:style-name="ce10">
            <text:p>1.11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739.36" table:style-name="ce8">
            <text:p>1.739,36<text:s/></text:p>
          </table:table-cell>
          <table:table-cell table:number-columns-repeated="16370"/>
        </table:table-row>
        <table:table-row table:style-name="ro8">
          <table:table-cell office:value-type="string" table:style-name="ce6">
            <text:p>21301/2023</text:p>
          </table:table-cell>
          <table:table-cell office:value-type="string" table:style-name="ce6">
            <text:p>12</text:p>
          </table:table-cell>
          <table:table-cell office:value-type="string" table:style-name="ce6">
            <text:p>PREGAO</text:p>
          </table:table-cell>
          <table:table-cell office:value-type="string" table:style-name="ce6">
            <text:p>080026000012025NE000084</text:p>
          </table:table-cell>
          <table:table-cell office:value-type="string" table:style-name="ce6">
            <text:p>02558157000162</text:p>
          </table:table-cell>
          <table:table-cell office:value-type="string" table:style-name="ce6">
            <text:p>TELEFONICA BRASIL S.A.</text:p>
          </table:table-cell>
          <table:table-cell office:value-type="string" table:style-name="ce6">
            <text:p>ATENDER DESPESA COM A CONTRATACAO DE EMPRESA ESPECIALIZADA PARA PRESTACAO DE SERVICO DE FORNECIMENTO DE ACESSO A INTERNET POR MEIO DE TELEFONIA MOVEL, COM TECNOLOGIA 4G OU SUPERIOR, COM FRANQUIA DE 5GB POR ACESSO, DE FORMA COMPARTILHADA ENTRE TODAS AS LINHAS, COM FORNECIMENTO DE CHIP E MODEM EM COMODATO, PARA USO EM COMPUTADORES E NOTEBOOKS.</text:p>
          </table:table-cell>
          <table:table-cell table:style-name="ce7"/>
          <table:table-cell office:value-type="float" office:value="1905.32" table:style-name="ce7">
            <text:p>1.905,32<text:s/></text:p>
          </table:table-cell>
          <table:table-cell office:value-type="float" office:value="314.68" table:style-name="ce7">
            <text:p>314,68<text:s/></text:p>
          </table:table-cell>
          <table:table-cell office:value-type="float" office:value="6030.62" table:style-name="ce7">
            <text:p>6.030,62<text:s/></text:p>
          </table:table-cell>
          <table:table-cell office:value-type="float" office:value="3644.7" table:style-name="ce7">
            <text:p>3.644,70<text:s/></text:p>
          </table:table-cell>
          <table:table-cell office:value-type="float" office:value="3330" table:style-name="ce7">
            <text:p>3.330,00<text:s/></text:p>
          </table:table-cell>
          <table:table-cell office:value-type="float" office:value="15225.32" table:style-name="ce8">
            <text:p>15.225,32<text:s/></text:p>
          </table:table-cell>
          <table:table-cell table:number-columns-repeated="16370"/>
        </table:table-row>
        <table:table-row table:style-name="ro12">
          <table:table-cell office:value-type="string" table:style-name="ce9">
            <text:p>22004/2020</text:p>
          </table:table-cell>
          <table:table-cell office:value-type="string" table:style-name="ce9">
            <text:p>12</text:p>
          </table:table-cell>
          <table:table-cell office:value-type="string" table:style-name="ce9">
            <text:p>PREGAO</text:p>
          </table:table-cell>
          <table:table-cell office:value-type="string" table:style-name="ce9">
            <text:p>080026000012024NE000067</text:p>
          </table:table-cell>
          <table:table-cell office:value-type="string" table:style-name="ce9">
            <text:p>02558157002106</text:p>
          </table:table-cell>
          <table:table-cell office:value-type="string" table:style-name="ce9">
            <text:p>TELEFONICA BRASIL S.A.</text:p>
          </table:table-cell>
          <table:table-cell office:value-type="string" table:style-name="ce9">
            <text:p>ATENDER DESPESAS COM CONTRATO DE PRESTACAO DE SERVICOS DE TELEFONIA MOVEL (SERVICO MOVEL PESSOAL), MEDIANTE FORNECIMENTO DE ACESSOS MOVEIS, EM REGIME DE COMODATO DAS ESTACOES MOVEIS PARA SERVICOS DE LIGACAO LOCAL E NACIONAL. CONTRATO N. 19/2020.</text:p>
          </table:table-cell>
          <table:table-cell office:value-type="float" office:value="3110.49" table:style-name="ce10">
            <text:p>3.110,49<text:s/></text:p>
          </table:table-cell>
          <table:table-cell office:value-type="float" office:value="996.3" table:style-name="ce10">
            <text:p>996,3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106.79" table:style-name="ce8">
            <text:p>4.106,79<text:s/></text:p>
          </table:table-cell>
          <table:table-cell table:number-columns-repeated="16370"/>
        </table:table-row>
        <table:table-row table:style-name="ro12">
          <table:table-cell office:value-type="string" table:style-name="ce6">
            <text:p>22004/2020</text:p>
          </table:table-cell>
          <table:table-cell office:value-type="string" table:style-name="ce6">
            <text:p>12</text:p>
          </table:table-cell>
          <table:table-cell office:value-type="string" table:style-name="ce6">
            <text:p>PREGAO</text:p>
          </table:table-cell>
          <table:table-cell office:value-type="string" table:style-name="ce6">
            <text:p>080026000012025NE000094</text:p>
          </table:table-cell>
          <table:table-cell office:value-type="string" table:style-name="ce6">
            <text:p>02558157002106</text:p>
          </table:table-cell>
          <table:table-cell office:value-type="string" table:style-name="ce6">
            <text:p>TELEFONICA BRASIL S.A.</text:p>
          </table:table-cell>
          <table:table-cell office:value-type="string" table:style-name="ce6">
            <text:p>ATENDER DESPESAS COM CONTRATO DE PRESTACAO DE SERVICOS DE TELEFONIA MOVEL (SERVICO MOVEL PESSOAL), MEDIANTE FORNECIMENTO DE ACESSOS MOVEIS, EM REGIME DE COMODATO DAS ESTACOES MOVEIS PARA SERVICOS DE LIGACAO LOCAL E NACIONAL. CONTRATO N. 19/2020.</text:p>
          </table:table-cell>
          <table:table-cell table:style-name="ce7"/>
          <table:table-cell office:value-type="float" office:value="2114.19" table:style-name="ce7">
            <text:p>2.114,19<text:s/></text:p>
          </table:table-cell>
          <table:table-cell office:value-type="float" office:value="3111.98" table:style-name="ce7">
            <text:p>3.111,98<text:s/></text:p>
          </table:table-cell>
          <table:table-cell office:value-type="float" office:value="3110.65" table:style-name="ce7">
            <text:p>3.110,65<text:s/></text:p>
          </table:table-cell>
          <table:table-cell office:value-type="float" office:value="3111.38" table:style-name="ce7">
            <text:p>3.111,38<text:s/></text:p>
          </table:table-cell>
          <table:table-cell office:value-type="float" office:value="3111.98" table:style-name="ce7">
            <text:p>3.111,98<text:s/></text:p>
          </table:table-cell>
          <table:table-cell office:value-type="float" office:value="14560.18" table:style-name="ce8">
            <text:p>14.560,18<text:s/></text:p>
          </table:table-cell>
          <table:table-cell table:number-columns-repeated="16370"/>
        </table:table-row>
        <table:table-row table:style-name="ro15">
          <table:table-cell office:value-type="string" table:style-name="ce9">
            <text:p>18130/2023</text:p>
          </table:table-cell>
          <table:table-cell office:value-type="string" table:style-name="ce9">
            <text:p>12</text:p>
          </table:table-cell>
          <table:table-cell office:value-type="string" table:style-name="ce9">
            <text:p>PREGAO</text:p>
          </table:table-cell>
          <table:table-cell office:value-type="string" table:style-name="ce9">
            <text:p>080026000012024NE000151</text:p>
          </table:table-cell>
          <table:table-cell office:value-type="string" table:style-name="ce9">
            <text:p>02769998000119</text:p>
          </table:table-cell>
          <table:table-cell office:value-type="string" table:style-name="ce9">
            <text:p>REFRIGERACAO BUENOS AIRES LTDA</text:p>
          </table:table-cell>
          <table:table-cell office:value-type="string" table:style-name="ce9">
            <text:p>ATENDER DESPESA COM O CONTRATO DE FORNECIMENTO DE PECAS E MATERIAIS NOVOS E ORIGINAIS PARA O SISTEMA DE CLIMATIZACAO VRF MITSUBISHI INSTALADO NA SEDE DESTE TRIBUNAL. CONTRATO N. 15/2023.</text:p>
          </table:table-cell>
          <table:table-cell table:number-columns-repeated="3" table:style-name="ce10"/>
          <table:table-cell office:value-type="float" office:value="20584.62" table:style-name="ce10">
            <text:p>20.584,62<text:s/></text:p>
          </table:table-cell>
          <table:table-cell office:value-type="float" office:value="0" table:style-name="ce10">
            <text:p>0,00<text:s/></text:p>
          </table:table-cell>
          <table:table-cell office:value-type="float" office:value="0" table:style-name="ce10">
            <text:p>0,00<text:s/></text:p>
          </table:table-cell>
          <table:table-cell office:value-type="float" office:value="20584.62" table:style-name="ce8">
            <text:p>20.584,62<text:s/></text:p>
          </table:table-cell>
          <table:table-cell table:number-columns-repeated="16370"/>
        </table:table-row>
        <table:table-row table:style-name="ro16">
          <table:table-cell office:value-type="string" table:style-name="ce6">
            <text:p>18130/2023</text:p>
          </table:table-cell>
          <table:table-cell office:value-type="string" table:style-name="ce6">
            <text:p>12</text:p>
          </table:table-cell>
          <table:table-cell office:value-type="string" table:style-name="ce6">
            <text:p>PREGAO</text:p>
          </table:table-cell>
          <table:table-cell office:value-type="string" table:style-name="ce6">
            <text:p>080026000012024NE000152</text:p>
          </table:table-cell>
          <table:table-cell office:value-type="string" table:style-name="ce6">
            <text:p>02769998000119</text:p>
          </table:table-cell>
          <table:table-cell office:value-type="string" table:style-name="ce6">
            <text:p>REFRIGERACAO BUENOS AIRES LTDA</text:p>
          </table:table-cell>
          <table:table-cell office:value-type="string" table:style-name="ce6">
            <text:p>ATENDER DESPESA COM O CONTRATO DE PRESTACAO DE SERVICOS DE MANUTENCAO CORRETIVA <text:s/>NO SISTEMA DE CLIMATIZACAO VRF MITSUBISHI INSTALADO NA SEDE DESTE TRT E SERVICOS EVENTUAIS. <text:s/>CONTRATO N. 15/2023.</text:p>
          </table:table-cell>
          <table:table-cell table:number-columns-repeated="3" table:style-name="ce7"/>
          <table:table-cell office:value-type="float" office:value="1088.4000000000001" table:style-name="ce7">
            <text:p>1.088,40<text:s/></text:p>
          </table:table-cell>
          <table:table-cell office:value-type="float" office:value="0" table:style-name="ce7">
            <text:p>0,00<text:s/></text:p>
          </table:table-cell>
          <table:table-cell office:value-type="float" office:value="0" table:style-name="ce7">
            <text:p>0,00<text:s/></text:p>
          </table:table-cell>
          <table:table-cell office:value-type="float" office:value="1088.4000000000001" table:style-name="ce8">
            <text:p>1.088,40<text:s/></text:p>
          </table:table-cell>
          <table:table-cell table:number-columns-repeated="16370"/>
        </table:table-row>
        <table:table-row table:style-name="ro12">
          <table:table-cell office:value-type="string" table:style-name="ce9">
            <text:p>18130/2023</text:p>
          </table:table-cell>
          <table:table-cell office:value-type="string" table:style-name="ce9">
            <text:p>12</text:p>
          </table:table-cell>
          <table:table-cell office:value-type="string" table:style-name="ce9">
            <text:p>PREGAO</text:p>
          </table:table-cell>
          <table:table-cell office:value-type="string" table:style-name="ce9">
            <text:p>080026000012025NE000105</text:p>
          </table:table-cell>
          <table:table-cell office:value-type="string" table:style-name="ce9">
            <text:p>02769998000119</text:p>
          </table:table-cell>
          <table:table-cell office:value-type="string" table:style-name="ce9">
            <text:p>REFRIGERACAO BUENOS AIRES LTDA</text:p>
          </table:table-cell>
          <table:table-cell office:value-type="string" table:style-name="ce9">
            <text:p>ATENDER DESPESA COM O CONTRATO DE PRESTACAO DE SERVICOS DE MANUTENCAO CORRETIVA NO SISTEMA DE CLIMATIZACAO VRF MITSUBISHI INSTALADO NA SEDE DESTE TRT E SERVICOS EVENTUAIS. CONTRATO N. 15/2023. PREGAO ELETRONICO N. 16/2023</text:p>
          </table:table-cell>
          <table:table-cell table:number-columns-repeated="3" table:style-name="ce10"/>
          <table:table-cell office:value-type="float" office:value="1044.2" table:style-name="ce10">
            <text:p>1.044,2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44.2" table:style-name="ce8">
            <text:p>1.044,20<text:s/></text:p>
          </table:table-cell>
          <table:table-cell table:number-columns-repeated="16370"/>
        </table:table-row>
        <table:table-row table:style-name="ro13">
          <table:table-cell office:value-type="string" table:style-name="ce6">
            <text:p>18130/2023</text:p>
          </table:table-cell>
          <table:table-cell office:value-type="string" table:style-name="ce6">
            <text:p>12</text:p>
          </table:table-cell>
          <table:table-cell office:value-type="string" table:style-name="ce6">
            <text:p>PREGAO</text:p>
          </table:table-cell>
          <table:table-cell office:value-type="string" table:style-name="ce6">
            <text:p>080026000012025NE000190</text:p>
          </table:table-cell>
          <table:table-cell office:value-type="string" table:style-name="ce6">
            <text:p>02769998000119</text:p>
          </table:table-cell>
          <table:table-cell office:value-type="string" table:style-name="ce6">
            <text:p>REFRIGERACAO BUENOS AIRES LTDA</text:p>
          </table:table-cell>
          <table:table-cell office:value-type="string" table:style-name="ce6">
            <text:p>ATENDER DESPESA COM O PAGAMENTO DE DESPESA DO EXERCICIO ANTERIOR.</text:p>
          </table:table-cell>
          <table:table-cell table:number-columns-repeated="3" table:style-name="ce7"/>
          <table:table-cell office:value-type="float" office:value="1326" table:style-name="ce7">
            <text:p>1.326,00<text:s/></text:p>
          </table:table-cell>
          <table:table-cell office:value-type="float" office:value="0" table:style-name="ce7">
            <text:p>0,00<text:s/></text:p>
          </table:table-cell>
          <table:table-cell office:value-type="float" office:value="0" table:style-name="ce7">
            <text:p>0,00<text:s/></text:p>
          </table:table-cell>
          <table:table-cell office:value-type="float" office:value="1326" table:style-name="ce8">
            <text:p>1.326,00<text:s/></text:p>
          </table:table-cell>
          <table:table-cell table:number-columns-repeated="16370"/>
        </table:table-row>
        <table:table-row table:style-name="ro13">
          <table:table-cell office:value-type="string" table:style-name="ce9">
            <text:p>18130/2023</text:p>
          </table:table-cell>
          <table:table-cell office:value-type="string" table:style-name="ce9">
            <text:p>12</text:p>
          </table:table-cell>
          <table:table-cell office:value-type="string" table:style-name="ce9">
            <text:p>PREGAO</text:p>
          </table:table-cell>
          <table:table-cell office:value-type="string" table:style-name="ce9">
            <text:p>080026000012025NE000191</text:p>
          </table:table-cell>
          <table:table-cell office:value-type="string" table:style-name="ce9">
            <text:p>02769998000119</text:p>
          </table:table-cell>
          <table:table-cell office:value-type="string" table:style-name="ce9">
            <text:p>REFRIGERACAO BUENOS AIRES LTDA</text:p>
          </table:table-cell>
          <table:table-cell office:value-type="string" table:style-name="ce9">
            <text:p>ATENDER DESPESA COM O PAGAMENTO DE DESPESA DO EXERCICIO ANTERIOR.</text:p>
          </table:table-cell>
          <table:table-cell table:number-columns-repeated="3" table:style-name="ce10"/>
          <table:table-cell office:value-type="float" office:value="994.45" table:style-name="ce10">
            <text:p>994,45<text:s/></text:p>
          </table:table-cell>
          <table:table-cell office:value-type="float" office:value="0" table:style-name="ce10">
            <text:p>0,00<text:s/></text:p>
          </table:table-cell>
          <table:table-cell office:value-type="float" office:value="0" table:style-name="ce10">
            <text:p>0,00<text:s/></text:p>
          </table:table-cell>
          <table:table-cell office:value-type="float" office:value="994.45" table:style-name="ce8">
            <text:p>994,45<text:s/></text:p>
          </table:table-cell>
          <table:table-cell table:number-columns-repeated="16370"/>
        </table:table-row>
        <table:table-row table:style-name="ro9">
          <table:table-cell office:value-type="string" table:style-name="ce6">
            <text:p>20184/2023 DPOL</text:p>
          </table:table-cell>
          <table:table-cell office:value-type="string" table:style-name="ce6">
            <text:p>12</text:p>
          </table:table-cell>
          <table:table-cell office:value-type="string" table:style-name="ce6">
            <text:p>PREGAO</text:p>
          </table:table-cell>
          <table:table-cell office:value-type="string" table:style-name="ce6">
            <text:p>080026000012024NE000103</text:p>
          </table:table-cell>
          <table:table-cell office:value-type="string" table:style-name="ce6">
            <text:p>02818890000179</text:p>
          </table:table-cell>
          <table:table-cell office:value-type="string" table:style-name="ce6">
            <text:p>CLAREAR PRESTADORA DE SERVICOS LTDA</text:p>
          </table:table-cell>
          <table:table-cell office:value-type="string" table:style-name="ce6">
            <text:p>CONTRATACAO DE EMPRESA DE SERVICOS CONT. C/ CESSAO DE MAO DE OBRA ESP. EM DEDICACAO EXCLUSIVA P/ SERVICOS DE BOMBEIRO CIVIL P/ ATUAR NA AREA DE SEG. CONTRA INCENDIO, PANICO, ABANDONO DE EDIFICACOES, PRIM. SOCORROS E OUTROS SINISTROS QUE PORVENTURA OCORREREM, ALEM DE DESENV. E IMPLANT. DE POLITICA DE PREV. E SEG. CONTRA INCENDIO (ITEM 2). A CONTRATADA FICA OBRIGADA AO CUMPRIM. DAS DISP. ESTAB. NO TR, ANEXO AO EDITAL DO PREGAO ELETRONICO 26/2023. (PROAD 24063/2023)</text:p>
          </table:table-cell>
          <table:table-cell office:value-type="float" office:value="6363.36" table:style-name="ce7">
            <text:p>6.363,36<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6363.36" table:style-name="ce8">
            <text:p>6.363,36<text:s/></text:p>
          </table:table-cell>
          <table:table-cell table:number-columns-repeated="16370"/>
        </table:table-row>
        <table:table-row table:style-name="ro17">
          <table:table-cell office:value-type="string" table:style-name="ce9">
            <text:p>1495/2024</text:p>
          </table:table-cell>
          <table:table-cell office:value-type="string" table:style-name="ce9">
            <text:p>12</text:p>
          </table:table-cell>
          <table:table-cell office:value-type="string" table:style-name="ce9">
            <text:p>PREGAO</text:p>
          </table:table-cell>
          <table:table-cell office:value-type="string" table:style-name="ce9">
            <text:p>080026000012025NE000038</text:p>
          </table:table-cell>
          <table:table-cell office:value-type="string" table:style-name="ce9">
            <text:p>02983562000128</text:p>
          </table:table-cell>
          <table:table-cell office:value-type="string" table:style-name="ce9">
            <text:p>VIGORE SERVICOS EMPRESARIAIS LTDA</text:p>
          </table:table-cell>
          <table:table-cell office:value-type="string" table:style-name="ce9">
            <text:p>ATENDER DESPESA COM A CONTRATACAO DE EMPRESA ESPECIALIZADA, PARA PRESTACAO DE SERVICOS CONTINUOS DE PRODUCAO MULTIMIDIA NA AREA DE COMUNICACAO SOCIAL, A SEREM EXECUTADOS COM REGIME DE DEDICACAO EXCLUSIVA DE MAO DE OBRA, A FIM DE ATENDER AS NECESSIDADES DO TRIBUNAL REGIONAL DO TRABALHO DA 24ª REGIAO, NA CIDADE DE CAMPO GRANDE-MS. PREGAO ELETRONICO N. 90018/24.</text:p>
          </table:table-cell>
          <table:table-cell table:style-name="ce10"/>
          <table:table-cell office:value-type="float" office:value="3213.55" table:style-name="ce10">
            <text:p>3.213,55<text:s/></text:p>
          </table:table-cell>
          <table:table-cell office:value-type="float" office:value="26111.16" table:style-name="ce10">
            <text:p>26.111,16<text:s/></text:p>
          </table:table-cell>
          <table:table-cell office:value-type="float" office:value="25886.2" table:style-name="ce10">
            <text:p>25.886,20<text:s/></text:p>
          </table:table-cell>
          <table:table-cell office:value-type="float" office:value="34939.379999999997" table:style-name="ce10">
            <text:p>34.939,38<text:s/></text:p>
          </table:table-cell>
          <table:table-cell office:value-type="float" office:value="33781.050000000003" table:style-name="ce10">
            <text:p>33.781,05<text:s/></text:p>
          </table:table-cell>
          <table:table-cell office:value-type="float" office:value="123931.34" table:style-name="ce8">
            <text:p>123.931,34<text:s/></text:p>
          </table:table-cell>
          <table:table-cell table:number-columns-repeated="16370"/>
        </table:table-row>
        <table:table-row table:style-name="ro6">
          <table:table-cell office:value-type="string" table:style-name="ce6">
            <text:p>6251/2024</text:p>
          </table:table-cell>
          <table:table-cell office:value-type="string" table:style-name="ce6">
            <text:p>08</text:p>
          </table:table-cell>
          <table:table-cell office:value-type="string" table:style-name="ce6">
            <text:p>NAO SE APLICA</text:p>
          </table:table-cell>
          <table:table-cell office:value-type="string" table:style-name="ce6">
            <text:p>080026000012025NE000179</text:p>
          </table:table-cell>
          <table:table-cell office:value-type="string" table:style-name="ce6">
            <text:p>03155926000144</text:p>
          </table:table-cell>
          <table:table-cell office:value-type="string" table:style-name="ce6">
            <text:p>MUNICIPIO DE DOURADOS</text:p>
          </table:table-cell>
          <table:table-cell office:value-type="string" table:style-name="ce6">
            <text:p>ATENDER DESPESA COM O PAGAMENTO DA TAXA DE COLETA DE RESIDUOS SOLIDOS REFERENTE AO PREDIO QUE ABRIGA O FORUM TRABALHISTA DE DOURADOS/MS. EXERCICIO DE 2025.</text:p>
          </table:table-cell>
          <table:table-cell table:number-columns-repeated="2" table:style-name="ce7"/>
          <table:table-cell office:value-type="float" office:value="1618.73" table:style-name="ce7">
            <text:p>1.618,73<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618.73" table:style-name="ce8">
            <text:p>1.618,73<text:s/></text:p>
          </table:table-cell>
          <table:table-cell table:number-columns-repeated="16370"/>
        </table:table-row>
        <table:table-row table:style-name="ro5">
          <table:table-cell office:value-type="string" table:style-name="ce9">
            <text:p>6251/2024</text:p>
          </table:table-cell>
          <table:table-cell office:value-type="string" table:style-name="ce9">
            <text:p>08</text:p>
          </table:table-cell>
          <table:table-cell office:value-type="string" table:style-name="ce9">
            <text:p>NAO SE APLICA</text:p>
          </table:table-cell>
          <table:table-cell office:value-type="string" table:style-name="ce9">
            <text:p>080026000012025NE000161</text:p>
          </table:table-cell>
          <table:table-cell office:value-type="string" table:style-name="ce9">
            <text:p>03162047000140</text:p>
          </table:table-cell>
          <table:table-cell office:value-type="string" table:style-name="ce9">
            <text:p>MUNICIPIO DE JARDIM</text:p>
          </table:table-cell>
          <table:table-cell office:value-type="string" table:style-name="ce9">
            <text:p>ATENDER DESPESA COM O PAGAMENTO DA TAXA DE COLETA DE LIXO REFERENTE AO PREDIO DA VARA DO TRABALHO DE JARDIM/MS. EXERCICIO DE 2025.</text:p>
          </table:table-cell>
          <table:table-cell table:style-name="ce10"/>
          <table:table-cell office:value-type="float" office:value="458.11" table:style-name="ce10">
            <text:p>458,1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58.11" table:style-name="ce8">
            <text:p>458,11<text:s/></text:p>
          </table:table-cell>
          <table:table-cell table:number-columns-repeated="16370"/>
        </table:table-row>
        <table:table-row table:style-name="ro6">
          <table:table-cell office:value-type="string" table:style-name="ce6">
            <text:p>6251/2024</text:p>
          </table:table-cell>
          <table:table-cell office:value-type="string" table:style-name="ce6">
            <text:p>08</text:p>
          </table:table-cell>
          <table:table-cell office:value-type="string" table:style-name="ce6">
            <text:p>NAO SE APLICA</text:p>
          </table:table-cell>
          <table:table-cell office:value-type="string" table:style-name="ce6">
            <text:p>080026000012025NE000019</text:p>
          </table:table-cell>
          <table:table-cell office:value-type="string" table:style-name="ce6">
            <text:p>03173317000118</text:p>
          </table:table-cell>
          <table:table-cell office:value-type="string" table:style-name="ce6">
            <text:p>MUNICIPIO DE NOVA ANDRADINA</text:p>
          </table:table-cell>
          <table:table-cell office:value-type="string" table:style-name="ce6">
            <text:p>ATENDER DESPESA COM O PAGAMENTO DAS TAXAS DE COLETA DE LIXO E DO SERVICO DE LIMPEZA PUBLICA REFERENTE AO PREDIO DA VARA DO TRABALHO DE NOVA ANDRADINA/MS. EXERCICIO DE 2025.</text:p>
          </table:table-cell>
          <table:table-cell office:value-type="float" office:value="739.37" table:style-name="ce7">
            <text:p>739,37<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739.37" table:style-name="ce8">
            <text:p>739,37<text:s/></text:p>
          </table:table-cell>
          <table:table-cell table:number-columns-repeated="16370"/>
        </table:table-row>
        <table:table-row table:style-name="ro7">
          <table:table-cell office:value-type="string" table:style-name="ce9">
            <text:p>19217/2023</text:p>
          </table:table-cell>
          <table:table-cell office:value-type="string" table:style-name="ce9">
            <text:p>12</text:p>
          </table:table-cell>
          <table:table-cell office:value-type="string" table:style-name="ce9">
            <text:p>PREGAO</text:p>
          </table:table-cell>
          <table:table-cell office:value-type="string" table:style-name="ce9">
            <text:p>080026000012024NE000108</text:p>
          </table:table-cell>
          <table:table-cell office:value-type="string" table:style-name="ce9">
            <text:p>03315918000118</text:p>
          </table:table-cell>
          <table:table-cell office:value-type="string" table:style-name="ce9">
            <text:p>UNIMED CAMPO GRANDE MS COOPERATIVA DE TRABALHO MEDICO</text:p>
          </table:table-cell>
          <table:table-cell office:value-type="string" table:style-name="ce9">
            <text:p>ATENDER DESPESA COM O CONTRATO DE PRESTACAO DE SERVICOS DE ASSISTENCIA MEDICO-AMBULATORIAL E HOSPITALAR E TRANSPORTE MEDICO AEREO, NO DECORRER DE 2024. OBS.: A CONTRATADA FICA OBRIGADA AO CUMPRIMENTO DAS ESPECIFICACOES E CONDICOES CONSTANTES NO EDITAL DO PREGAO ELETRONICO N. 37/2023, NA PROPOSTA APRESENTADA E NO CONTRATO N. 48/2023. PRAZO DE VIGENCIA DO CONTRATO: <text:s/>5 (CINCO) ANOS, A CONTAR DE 01 DE JANEIRO DE 2024.</text:p>
          </table:table-cell>
          <table:table-cell office:value-type="float" office:value="402898.04" table:style-name="ce10">
            <text:p>402.898,0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02898.04" table:style-name="ce8">
            <text:p>402.898,04<text:s/></text:p>
          </table:table-cell>
          <table:table-cell table:number-columns-repeated="16370"/>
        </table:table-row>
        <table:table-row table:style-name="ro17">
          <table:table-cell office:value-type="string" table:style-name="ce6">
            <text:p>19217/2023</text:p>
          </table:table-cell>
          <table:table-cell office:value-type="string" table:style-name="ce6">
            <text:p>12</text:p>
          </table:table-cell>
          <table:table-cell office:value-type="string" table:style-name="ce6">
            <text:p>PREGAO</text:p>
          </table:table-cell>
          <table:table-cell office:value-type="string" table:style-name="ce6">
            <text:p>080026000012025NE000014</text:p>
          </table:table-cell>
          <table:table-cell office:value-type="string" table:style-name="ce6">
            <text:p>03315918000118</text:p>
          </table:table-cell>
          <table:table-cell office:value-type="string" table:style-name="ce6">
            <text:p>UNIMED CAMPO GRANDE MS COOPERATIVA DE TRABALHO MEDICO</text:p>
          </table:table-cell>
          <table:table-cell office:value-type="string" table:style-name="ce6">
            <text:p>ATENDER DESPESA COM O CONTRATO DE PRESTACAO DE SERVICOS DE ASSISTENCIA MEDICO-AMBULATORIAL E HOSPITALAR E TRANSPORTE MEDICO AEREO. OBS.: A CONTRATADA FICA OBRIGADA AO CUMPRIMENTO DAS ESPECIFICACOES E CONDICOES CONSTANTES NO EDITAL DO PREGAO ELETRONICO N. 37/2023, NA PROPOSTA APRESENTADA E NO CONTRATO N. 48/2023. PRAZO DE VIGENCIA DO CONTRATO: 5 (CINCO) ANOS, A CONTAR DE 01 DE JANEIRO DE 2024.</text:p>
          </table:table-cell>
          <table:table-cell table:style-name="ce7"/>
          <table:table-cell office:value-type="float" office:value="851075.91" table:style-name="ce7">
            <text:p>851.075,91<text:s/></text:p>
          </table:table-cell>
          <table:table-cell office:value-type="float" office:value="1073033.27" table:style-name="ce7">
            <text:p>1.073.033,27<text:s/></text:p>
          </table:table-cell>
          <table:table-cell office:value-type="float" office:value="233871.2" table:style-name="ce7">
            <text:p>233.871,20<text:s/></text:p>
          </table:table-cell>
          <table:table-cell office:value-type="float" office:value="1695861.45" table:style-name="ce7">
            <text:p>1.695.861,45<text:s/></text:p>
          </table:table-cell>
          <table:table-cell office:value-type="float" office:value="1307181.17" table:style-name="ce7">
            <text:p>1.307.181,17<text:s/></text:p>
          </table:table-cell>
          <table:table-cell office:value-type="float" office:value="5161023" table:style-name="ce8">
            <text:p>5.161.023,00<text:s/></text:p>
          </table:table-cell>
          <table:table-cell table:number-columns-repeated="16370"/>
        </table:table-row>
        <table:table-row table:style-name="ro16">
          <table:table-cell office:value-type="string" table:style-name="ce9">
            <text:p>21125/2022</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031</text:p>
          </table:table-cell>
          <table:table-cell office:value-type="string" table:style-name="ce9">
            <text:p>03342920000186</text:p>
          </table:table-cell>
          <table:table-cell office:value-type="string" table:style-name="ce9">
            <text:p>MUNICIPIO DE CASSILANDIA</text:p>
          </table:table-cell>
          <table:table-cell office:value-type="string" table:style-name="ce9">
            <text:p>ATENDER DESPESA COM O CONTRATO DE PRESTACAO DE SERVICOS DE FORNECIMENTO DE AGUA TRATADA E DE COLETA E TRATAMENTO DE ESGOTO SANITARIO, PARA A VARA DO TRABALHO DE CASSILANDIA, NO DECORRER DO ANO DE 2024.</text:p>
          </table:table-cell>
          <table:table-cell office:value-type="float" office:value="59.71" table:style-name="ce10">
            <text:p>59,71<text:s/></text:p>
          </table:table-cell>
          <table:table-cell office:value-type="float" office:value="16.47" table:style-name="ce10">
            <text:p>16,4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6.180000000000007" table:style-name="ce8">
            <text:p>76,18<text:s/></text:p>
          </table:table-cell>
          <table:table-cell table:number-columns-repeated="16370"/>
        </table:table-row>
        <table:table-row table:style-name="ro15">
          <table:table-cell office:value-type="string" table:style-name="ce6">
            <text:p>21125/2022</text:p>
          </table:table-cell>
          <table:table-cell office:value-type="string" table:style-name="ce6">
            <text:p>07</text:p>
          </table:table-cell>
          <table:table-cell office:value-type="string" table:style-name="ce6">
            <text:p>INEXIGIBILIDADE</text:p>
          </table:table-cell>
          <table:table-cell office:value-type="string" table:style-name="ce6">
            <text:p>080026000012025NE000074</text:p>
          </table:table-cell>
          <table:table-cell office:value-type="string" table:style-name="ce6">
            <text:p>03342920000186</text:p>
          </table:table-cell>
          <table:table-cell office:value-type="string" table:style-name="ce6">
            <text:p>MUNICIPIO DE CASSILANDIA</text:p>
          </table:table-cell>
          <table:table-cell office:value-type="string" table:style-name="ce6">
            <text:p>ATENDER DESPESA COM O CONTRATO DE PRESTACAO DE SERVICOS DE FORNECIMENTO DE AGUA TRATADA E DE COLETA E TRATAMENTO DE ESGOTO SANITARIO, PARA A VARA DO TRABALHO DE CASSILANDIA.</text:p>
          </table:table-cell>
          <table:table-cell table:style-name="ce7"/>
          <table:table-cell office:value-type="float" office:value="46.13" table:style-name="ce7">
            <text:p>46,13<text:s/></text:p>
          </table:table-cell>
          <table:table-cell office:value-type="float" office:value="62.6" table:style-name="ce7">
            <text:p>62,60<text:s/></text:p>
          </table:table-cell>
          <table:table-cell office:value-type="float" office:value="62.6" table:style-name="ce7">
            <text:p>62,60<text:s/></text:p>
          </table:table-cell>
          <table:table-cell office:value-type="float" office:value="62.6" table:style-name="ce7">
            <text:p>62,60<text:s/></text:p>
          </table:table-cell>
          <table:table-cell office:value-type="float" office:value="62.6" table:style-name="ce7">
            <text:p>62,60<text:s/></text:p>
          </table:table-cell>
          <table:table-cell office:value-type="float" office:value="296.52999999999997" table:style-name="ce8">
            <text:p>296,53<text:s/></text:p>
          </table:table-cell>
          <table:table-cell table:number-columns-repeated="16370"/>
        </table:table-row>
        <table:table-row table:style-name="ro15">
          <table:table-cell office:value-type="string" table:style-name="ce9">
            <text:p>18645/2022</text:p>
          </table:table-cell>
          <table:table-cell office:value-type="string" table:style-name="ce9">
            <text:p>08</text:p>
          </table:table-cell>
          <table:table-cell office:value-type="string" table:style-name="ce9">
            <text:p>NAO SE APLICA</text:p>
          </table:table-cell>
          <table:table-cell office:value-type="string" table:style-name="ce9">
            <text:p>080026000012025NE000017</text:p>
          </table:table-cell>
          <table:table-cell office:value-type="string" table:style-name="ce9">
            <text:p>03501509000106</text:p>
          </table:table-cell>
          <table:table-cell office:value-type="string" table:style-name="ce9">
            <text:p>MUNICIPIO DE CAMPO GRANDE</text:p>
          </table:table-cell>
          <table:table-cell office:value-type="string" table:style-name="ce9">
            <text:p>ATENDER DESPESA COM O PAGAMENTO DO IMPOSTO PREDIAL E TERRITORIAL URBANO DO ANO DE 2025, REFERENTE AOS IMOVEIS QUE ABRIGAM O ARQUIVO GERAL E O SETOR DE GESTAO DE ACERVOS PERMANENTES DESTE TRIBUNAL.</text:p>
          </table:table-cell>
          <table:table-cell office:value-type="float" office:value="16454.79" table:style-name="ce10">
            <text:p>16.454,7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6454.79" table:style-name="ce8">
            <text:p>16.454,79<text:s/></text:p>
          </table:table-cell>
          <table:table-cell table:number-columns-repeated="16370"/>
        </table:table-row>
        <table:table-row table:style-name="ro15">
          <table:table-cell office:value-type="string" table:style-name="ce6">
            <text:p>6251/2024</text:p>
          </table:table-cell>
          <table:table-cell office:value-type="string" table:style-name="ce6">
            <text:p>08</text:p>
          </table:table-cell>
          <table:table-cell office:value-type="string" table:style-name="ce6">
            <text:p>NAO SE APLICA</text:p>
          </table:table-cell>
          <table:table-cell office:value-type="string" table:style-name="ce6">
            <text:p>080026000012025NE000018</text:p>
          </table:table-cell>
          <table:table-cell office:value-type="string" table:style-name="ce6">
            <text:p>03501509000106</text:p>
          </table:table-cell>
          <table:table-cell office:value-type="string" table:style-name="ce6">
            <text:p>MUNICIPIO DE CAMPO GRANDE</text:p>
          </table:table-cell>
          <table:table-cell office:value-type="string" table:style-name="ce6">
            <text:p>ATENDER DESPESA COM O PAGAMENTO DAS TAXAS DE COLETA DE LIXO E DO SERVICO DE LIMPEZA PUBLICA REFERENTES AO PREDIO DA SEDE DO TRT24 E AO PREDIO DO FORUM TRABALHISTA DE CAMPO GRANDE. EXERCICIO DE 2025.</text:p>
          </table:table-cell>
          <table:table-cell office:value-type="float" office:value="16867.66" table:style-name="ce7">
            <text:p>16.867,66<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6867.66" table:style-name="ce8">
            <text:p>16.867,66<text:s/></text:p>
          </table:table-cell>
          <table:table-cell table:number-columns-repeated="16370"/>
        </table:table-row>
        <table:table-row table:style-name="ro18">
          <table:table-cell office:value-type="string" table:style-name="ce9">
            <text:p>18645/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087</text:p>
          </table:table-cell>
          <table:table-cell office:value-type="string" table:style-name="ce9">
            <text:p>03522960114</text:p>
          </table:table-cell>
          <table:table-cell office:value-type="string" table:style-name="ce9">
            <text:p>STEFANY MARKAKIS KONTOS</text:p>
          </table:table-cell>
          <table:table-cell office:value-type="string" table:style-name="ce9">
            <text:p>ATENDER DESPESAS COM LOCACAO DE IMOVEIS PARA O FUNCIONAMENTO DA SECAO DE ARQUIVO GERAL DESTE TRIBUNAL.</text:p>
          </table:table-cell>
          <table:table-cell office:value-type="float" office:value="10869.55" table:style-name="ce10">
            <text:p>10.869,55<text:s/></text:p>
          </table:table-cell>
          <table:table-cell office:value-type="float" office:value="2093.12" table:style-name="ce10">
            <text:p>2.093,1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2962.67" table:style-name="ce8">
            <text:p>12.962,67<text:s/></text:p>
          </table:table-cell>
          <table:table-cell table:number-columns-repeated="16370"/>
        </table:table-row>
        <table:table-row table:style-name="ro18">
          <table:table-cell office:value-type="string" table:style-name="ce6">
            <text:p>18645/2022</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5NE000050</text:p>
          </table:table-cell>
          <table:table-cell office:value-type="string" table:style-name="ce6">
            <text:p>03522960114</text:p>
          </table:table-cell>
          <table:table-cell office:value-type="string" table:style-name="ce6">
            <text:p>STEFANY MARKAKIS KONTOS</text:p>
          </table:table-cell>
          <table:table-cell office:value-type="string" table:style-name="ce6">
            <text:p>ATENDER DESPESAS COM LOCACAO DE IMOVEIS PARA O FUNCIONAMENTO DA SECAO DE ARQUIVO GERAL DESTE TRIBUNAL.</text:p>
          </table:table-cell>
          <table:table-cell table:style-name="ce7"/>
          <table:table-cell office:value-type="float" office:value="8776.42" table:style-name="ce7">
            <text:p>8.776,42<text:s/></text:p>
          </table:table-cell>
          <table:table-cell office:value-type="float" office:value="10869.54" table:style-name="ce7">
            <text:p>10.869,54<text:s/></text:p>
          </table:table-cell>
          <table:table-cell office:value-type="float" office:value="10869.54" table:style-name="ce7">
            <text:p>10.869,54<text:s/></text:p>
          </table:table-cell>
          <table:table-cell office:value-type="float" office:value="10882.27" table:style-name="ce7">
            <text:p>10.882,27<text:s/></text:p>
          </table:table-cell>
          <table:table-cell office:value-type="float" office:value="10869.54" table:style-name="ce7">
            <text:p>10.869,54<text:s/></text:p>
          </table:table-cell>
          <table:table-cell office:value-type="float" office:value="52267.31" table:style-name="ce8">
            <text:p>52.267,31<text:s/></text:p>
          </table:table-cell>
          <table:table-cell table:number-columns-repeated="16370"/>
        </table:table-row>
        <table:table-row table:style-name="ro18">
          <table:table-cell office:value-type="string" table:style-name="ce9">
            <text:p>18645/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086</text:p>
          </table:table-cell>
          <table:table-cell office:value-type="string" table:style-name="ce9">
            <text:p>03522969170</text:p>
          </table:table-cell>
          <table:table-cell office:value-type="string" table:style-name="ce9">
            <text:p>CRISTIAN MARKAKIS KONTOS</text:p>
          </table:table-cell>
          <table:table-cell office:value-type="string" table:style-name="ce9">
            <text:p>ATENDER DESPESAS COM LOCACAO DE IMOVEIS PARA O FUNCIONAMENTO DA SECAO DE ARQUIVO GERAL DESTE TRIBUNAL.</text:p>
          </table:table-cell>
          <table:table-cell office:value-type="float" office:value="10869.55" table:style-name="ce10">
            <text:p>10.869,55<text:s/></text:p>
          </table:table-cell>
          <table:table-cell office:value-type="float" office:value="2093.12" table:style-name="ce10">
            <text:p>2.093,1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2962.67" table:style-name="ce8">
            <text:p>12.962,67<text:s/></text:p>
          </table:table-cell>
          <table:table-cell table:number-columns-repeated="16370"/>
        </table:table-row>
        <table:table-row table:style-name="ro18">
          <table:table-cell office:value-type="string" table:style-name="ce6">
            <text:p>18645/2022</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5NE000049</text:p>
          </table:table-cell>
          <table:table-cell office:value-type="string" table:style-name="ce6">
            <text:p>03522969170</text:p>
          </table:table-cell>
          <table:table-cell office:value-type="string" table:style-name="ce6">
            <text:p>CRISTIAN MARKAKIS KONTOS</text:p>
          </table:table-cell>
          <table:table-cell office:value-type="string" table:style-name="ce6">
            <text:p>ATENDER DESPESAS COM LOCACAO DE IMOVEIS PARA O FUNCIONAMENTO DA SECAO DE ARQUIVO GERAL DESTE TRIBUNAL.</text:p>
          </table:table-cell>
          <table:table-cell table:style-name="ce7"/>
          <table:table-cell office:value-type="float" office:value="8776.42" table:style-name="ce7">
            <text:p>8.776,42<text:s/></text:p>
          </table:table-cell>
          <table:table-cell office:value-type="float" office:value="10869.54" table:style-name="ce7">
            <text:p>10.869,54<text:s/></text:p>
          </table:table-cell>
          <table:table-cell office:value-type="float" office:value="10869.54" table:style-name="ce7">
            <text:p>10.869,54<text:s/></text:p>
          </table:table-cell>
          <table:table-cell office:value-type="float" office:value="10882.27" table:style-name="ce7">
            <text:p>10.882,27<text:s/></text:p>
          </table:table-cell>
          <table:table-cell office:value-type="float" office:value="10869.54" table:style-name="ce7">
            <text:p>10.869,54<text:s/></text:p>
          </table:table-cell>
          <table:table-cell office:value-type="float" office:value="52267.31" table:style-name="ce8">
            <text:p>52.267,31<text:s/></text:p>
          </table:table-cell>
          <table:table-cell table:number-columns-repeated="16370"/>
        </table:table-row>
        <table:table-row table:style-name="ro19">
          <table:table-cell office:value-type="string" table:style-name="ce9">
            <text:p>21185/2020</text:p>
          </table:table-cell>
          <table:table-cell office:value-type="string" table:style-name="ce9">
            <text:p>12</text:p>
          </table:table-cell>
          <table:table-cell office:value-type="string" table:style-name="ce9">
            <text:p>PREGAO</text:p>
          </table:table-cell>
          <table:table-cell office:value-type="string" table:style-name="ce9">
            <text:p>080026000012024NE000126</text:p>
          </table:table-cell>
          <table:table-cell office:value-type="string" table:style-name="ce9">
            <text:p>03542517000109</text:p>
          </table:table-cell>
          <table:table-cell office:value-type="string" table:style-name="ce9">
            <text:p>ALARMES RB LTDA</text:p>
          </table:table-cell>
          <table:table-cell office:value-type="string" table:style-name="ce9">
            <text:p>ATENDER DESPESA COM O CONTRATO DE PRESTACAO DE SERVICOS DE MONITORAMENTO DOS SISTEMAS ELETRONICOS DE SEGURANCA INSTALADOS NAS UNIDADES DESTE TRIBUNAL. CONTRATO N. 08/2021.</text:p>
          </table:table-cell>
          <table:table-cell office:value-type="float" office:value="12350.89" table:style-name="ce10">
            <text:p>12.350,89<text:s/></text:p>
          </table:table-cell>
          <table:table-cell office:value-type="float" office:value="20.81" table:style-name="ce10">
            <text:p>20,8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2371.7" table:style-name="ce8">
            <text:p>12.371,70<text:s/></text:p>
          </table:table-cell>
          <table:table-cell table:number-columns-repeated="16370"/>
        </table:table-row>
        <table:table-row table:style-name="ro15">
          <table:table-cell office:value-type="string" table:style-name="ce6">
            <text:p>21185/2020</text:p>
          </table:table-cell>
          <table:table-cell office:value-type="string" table:style-name="ce6">
            <text:p>12</text:p>
          </table:table-cell>
          <table:table-cell office:value-type="string" table:style-name="ce6">
            <text:p>PREGAO</text:p>
          </table:table-cell>
          <table:table-cell office:value-type="string" table:style-name="ce6">
            <text:p>080026000012024NE000127</text:p>
          </table:table-cell>
          <table:table-cell office:value-type="string" table:style-name="ce6">
            <text:p>03542517000109</text:p>
          </table:table-cell>
          <table:table-cell office:value-type="string" table:style-name="ce6">
            <text:p>ALARMES RB LTDA</text:p>
          </table:table-cell>
          <table:table-cell office:value-type="string" table:style-name="ce6">
            <text:p>ATENDER DESPESA COM O CONTRATO DE PRESTACAO DE SERVICOS DE MANUTENCAO CORRETIVA NOS SISTEMAS ELETRONICOS DE SEGURANCA INSTALADOS NAS UNIDADES DESTE TRIBUNAL. CONTRATO N. 08/2021.</text:p>
          </table:table-cell>
          <table:table-cell office:value-type="float" office:value="3509.37" table:style-name="ce7">
            <text:p>3.509,37<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509.37" table:style-name="ce8">
            <text:p>3.509,37<text:s/></text:p>
          </table:table-cell>
          <table:table-cell table:number-columns-repeated="16370"/>
        </table:table-row>
        <table:table-row table:style-name="ro20">
          <table:table-cell office:value-type="string" table:style-name="ce9">
            <text:p>21185/2020</text:p>
          </table:table-cell>
          <table:table-cell office:value-type="string" table:style-name="ce9">
            <text:p>12</text:p>
          </table:table-cell>
          <table:table-cell office:value-type="string" table:style-name="ce9">
            <text:p>PREGAO</text:p>
          </table:table-cell>
          <table:table-cell office:value-type="string" table:style-name="ce9">
            <text:p>080026000012024NE000129</text:p>
          </table:table-cell>
          <table:table-cell office:value-type="string" table:style-name="ce9">
            <text:p>03542517000109</text:p>
          </table:table-cell>
          <table:table-cell office:value-type="string" table:style-name="ce9">
            <text:p>ALARMES RB LTDA</text:p>
          </table:table-cell>
          <table:table-cell office:value-type="string" table:style-name="ce9">
            <text:p>ATENDER DESPESA COM O CONTRATO DE FORNECIMENTO DE PECAS NOVAS E ORIGINAIS PARA OS SISTEMAS ELETRONICOS DE SEGURANCA INSTALADOS NAS UNIDADES DESTE TRIBUNAL. CONTRATO N. 08/2021.</text:p>
          </table:table-cell>
          <table:table-cell office:value-type="float" office:value="634.69000000000005" table:style-name="ce10">
            <text:p>634,6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34.69000000000005" table:style-name="ce8">
            <text:p>634,69<text:s/></text:p>
          </table:table-cell>
          <table:table-cell table:number-columns-repeated="16370"/>
        </table:table-row>
        <table:table-row table:style-name="ro21">
          <table:table-cell office:value-type="string" table:style-name="ce6">
            <text:p>21185/2020</text:p>
          </table:table-cell>
          <table:table-cell office:value-type="string" table:style-name="ce6">
            <text:p>12</text:p>
          </table:table-cell>
          <table:table-cell office:value-type="string" table:style-name="ce6">
            <text:p>PREGAO</text:p>
          </table:table-cell>
          <table:table-cell office:value-type="string" table:style-name="ce6">
            <text:p>080026000012025NE000134</text:p>
          </table:table-cell>
          <table:table-cell office:value-type="string" table:style-name="ce6">
            <text:p>03542517000109</text:p>
          </table:table-cell>
          <table:table-cell office:value-type="string" table:style-name="ce6">
            <text:p>ALARMES RB LTDA</text:p>
          </table:table-cell>
          <table:table-cell office:value-type="string" table:style-name="ce6">
            <text:p>ATENDER DESPESA COM O CONTRATO DE PRESTACAO DE SERVICOS DE MONITORAMENTO DOS SISTEMAS ELETRONICOS DE SEGURANCA INSTALADOS NAS UNIDADES DESTE TRIBUNAL. CONTRATO N. 08/2021.</text:p>
          </table:table-cell>
          <table:table-cell table:style-name="ce7"/>
          <table:table-cell office:value-type="float" office:value="12371.7" table:style-name="ce7">
            <text:p>12.371,70<text:s/></text:p>
          </table:table-cell>
          <table:table-cell office:value-type="float" office:value="12371.7" table:style-name="ce7">
            <text:p>12.371,70<text:s/></text:p>
          </table:table-cell>
          <table:table-cell office:value-type="float" office:value="8542.3700000000008" table:style-name="ce7">
            <text:p>8.542,37<text:s/></text:p>
          </table:table-cell>
          <table:table-cell office:value-type="float" office:value="12621.42" table:style-name="ce7">
            <text:p>12.621,42<text:s/></text:p>
          </table:table-cell>
          <table:table-cell office:value-type="float" office:value="12246.19" table:style-name="ce7">
            <text:p>12.246,19<text:s/></text:p>
          </table:table-cell>
          <table:table-cell office:value-type="float" office:value="58153.38" table:style-name="ce8">
            <text:p>58.153,38<text:s/></text:p>
          </table:table-cell>
          <table:table-cell table:number-columns-repeated="16370"/>
        </table:table-row>
        <table:table-row table:style-name="ro15">
          <table:table-cell office:value-type="string" table:style-name="ce9">
            <text:p>21185/2020</text:p>
          </table:table-cell>
          <table:table-cell office:value-type="string" table:style-name="ce9">
            <text:p>12</text:p>
          </table:table-cell>
          <table:table-cell office:value-type="string" table:style-name="ce9">
            <text:p>PREGAO</text:p>
          </table:table-cell>
          <table:table-cell office:value-type="string" table:style-name="ce9">
            <text:p>080026000012025NE000135</text:p>
          </table:table-cell>
          <table:table-cell office:value-type="string" table:style-name="ce9">
            <text:p>03542517000109</text:p>
          </table:table-cell>
          <table:table-cell office:value-type="string" table:style-name="ce9">
            <text:p>ALARMES RB LTDA</text:p>
          </table:table-cell>
          <table:table-cell office:value-type="string" table:style-name="ce9">
            <text:p>ATENDER DESPESA COM O CONTRATO DE PRESTACAO DE SERVICOS DE MANUTENCAO CORRETIVA NOS SISTEMAS ELETRONICOS DE SEGURANCA INSTALADOS NAS UNIDADES DESTE TRIBUNAL. CONTRATO N. 08/2021.</text:p>
          </table:table-cell>
          <table:table-cell table:style-name="ce10"/>
          <table:table-cell office:value-type="float" office:value="1347.34" table:style-name="ce10">
            <text:p>1.347,34<text:s/></text:p>
          </table:table-cell>
          <table:table-cell office:value-type="float" office:value="1614.59" table:style-name="ce10">
            <text:p>1.614,59<text:s/></text:p>
          </table:table-cell>
          <table:table-cell office:value-type="float" office:value="2876.4" table:style-name="ce10">
            <text:p>2.876,40<text:s/></text:p>
          </table:table-cell>
          <table:table-cell office:value-type="float" office:value="809.52" table:style-name="ce10">
            <text:p>809,52<text:s/></text:p>
          </table:table-cell>
          <table:table-cell office:value-type="float" office:value="1949.17" table:style-name="ce10">
            <text:p>1.949,17<text:s/></text:p>
          </table:table-cell>
          <table:table-cell office:value-type="float" office:value="8597.02" table:style-name="ce8">
            <text:p>8.597,02<text:s/></text:p>
          </table:table-cell>
          <table:table-cell table:number-columns-repeated="16370"/>
        </table:table-row>
        <table:table-row table:style-name="ro20">
          <table:table-cell office:value-type="string" table:style-name="ce6">
            <text:p>21185/2020</text:p>
          </table:table-cell>
          <table:table-cell office:value-type="string" table:style-name="ce6">
            <text:p>12</text:p>
          </table:table-cell>
          <table:table-cell office:value-type="string" table:style-name="ce6">
            <text:p>PREGAO</text:p>
          </table:table-cell>
          <table:table-cell office:value-type="string" table:style-name="ce6">
            <text:p>080026000012025NE000136</text:p>
          </table:table-cell>
          <table:table-cell office:value-type="string" table:style-name="ce6">
            <text:p>03542517000109</text:p>
          </table:table-cell>
          <table:table-cell office:value-type="string" table:style-name="ce6">
            <text:p>ALARMES RB LTDA</text:p>
          </table:table-cell>
          <table:table-cell office:value-type="string" table:style-name="ce6">
            <text:p>ATENDER DESPESA COM O CONTRATO DE FORNECIMENTO DE PECAS NOVAS E ORIGINAIS PARA OS SISTEMAS ELETRONICOS DE SEGURANCA INSTALADOS NAS UNIDADES DESTE TRIBUNAL. CONTRATO N. 08/2021.</text:p>
          </table:table-cell>
          <table:table-cell table:style-name="ce7"/>
          <table:table-cell office:value-type="float" office:value="647.91999999999996" table:style-name="ce7">
            <text:p>647,92<text:s/></text:p>
          </table:table-cell>
          <table:table-cell office:value-type="float" office:value="367.83" table:style-name="ce7">
            <text:p>367,83<text:s/></text:p>
          </table:table-cell>
          <table:table-cell office:value-type="float" office:value="550.58000000000004" table:style-name="ce7">
            <text:p>550,58<text:s/></text:p>
          </table:table-cell>
          <table:table-cell office:value-type="float" office:value="1222.8800000000001" table:style-name="ce7">
            <text:p>1.222,88<text:s/></text:p>
          </table:table-cell>
          <table:table-cell office:value-type="float" office:value="194.81" table:style-name="ce7">
            <text:p>194,81<text:s/></text:p>
          </table:table-cell>
          <table:table-cell office:value-type="float" office:value="2984.02" table:style-name="ce8">
            <text:p>2.984,02<text:s/></text:p>
          </table:table-cell>
          <table:table-cell table:number-columns-repeated="16370"/>
        </table:table-row>
        <table:table-row table:style-name="ro22">
          <table:table-cell office:value-type="string" table:style-name="ce9">
            <text:p>22286/2022</text:p>
          </table:table-cell>
          <table:table-cell office:value-type="string" table:style-name="ce9">
            <text:p>12</text:p>
          </table:table-cell>
          <table:table-cell office:value-type="string" table:style-name="ce9">
            <text:p>PREGAO</text:p>
          </table:table-cell>
          <table:table-cell office:value-type="string" table:style-name="ce9">
            <text:p>080026000012024NE000579</text:p>
          </table:table-cell>
          <table:table-cell office:value-type="string" table:style-name="ce9">
            <text:p>03619767000515</text:p>
          </table:table-cell>
          <table:table-cell office:value-type="string" table:style-name="ce9">
            <text:p>TORINO INFORMATICA LTDA..</text:p>
          </table:table-cell>
          <table:table-cell office:value-type="string" table:style-name="ce9">
            <text:p>ATENDER DESPESA COM A AQUISICAO DE IMPRESSORA COLORIDA A3. ARP N. 33/2024 ORIUNDA DO PREGAO ELETRONICO N. 44/2024 DO TRT DA 2A REGIAO.OBS.: A CONTRATADA FICA OBRIGADA AO CUMPRIMENTO DAS CONDICOES, ESTABELECIDAS NO EDITAL DA LICITACAO DO PREGAO ELETRONICO N. 44/2024 <text:s/>E NA ATA DE REGISTRO DE PRECOS N. 33/2024, E SUJEITA A APLICACAO DAS PENALIDADES NOS CASOS DE ATRASO, INEXECUCAO PARCIAL E/OU TOTAL DA CONTRATACAO.</text:p>
          </table:table-cell>
          <table:table-cell table:number-columns-repeated="4" table:style-name="ce10"/>
          <table:table-cell office:value-type="float" office:value="14423.78" table:style-name="ce10">
            <text:p>14.423,78<text:s/></text:p>
          </table:table-cell>
          <table:table-cell office:value-type="float" office:value="896.22" table:style-name="ce10">
            <text:p>896,22<text:s/></text:p>
          </table:table-cell>
          <table:table-cell office:value-type="float" office:value="15320" table:style-name="ce8">
            <text:p>15.320,00<text:s/></text:p>
          </table:table-cell>
          <table:table-cell table:number-columns-repeated="16370"/>
        </table:table-row>
        <table:table-row table:style-name="ro11">
          <table:table-cell office:value-type="string" table:style-name="ce6">
            <text:p>2870/2024</text:p>
          </table:table-cell>
          <table:table-cell office:value-type="string" table:style-name="ce6">
            <text:p>12</text:p>
          </table:table-cell>
          <table:table-cell office:value-type="string" table:style-name="ce6">
            <text:p>PREGAO</text:p>
          </table:table-cell>
          <table:table-cell office:value-type="string" table:style-name="ce6">
            <text:p>080026000012024NE000420</text:p>
          </table:table-cell>
          <table:table-cell office:value-type="string" table:style-name="ce6">
            <text:p>03619767000515</text:p>
          </table:table-cell>
          <table:table-cell office:value-type="string" table:style-name="ce6">
            <text:p>TORINO INFORMATICA LTDA..</text:p>
          </table:table-cell>
          <table:table-cell office:value-type="string" table:style-name="ce6">
            <text:p>ATENDER DESPESA COM A AQUISICAO DE MONITOR TIPO 2 (4K) COM GARANTIA E SUPORTE TECNICO ON-SITE DE 36 (TRINTA E SEIS) MESES (ITEM 6), CONFORME ESPECIFICACOES TECNICAS, CONDICOES E QUANTITATIVOS CONSTANTES NO EDITAL DO PREGAO ELETRONICO N. 16/2023 DO TRT 23A REGIAO, ATA N. 23/2023 E SEUS ANEXOS.</text:p>
          </table:table-cell>
          <table:table-cell office:value-type="float" office:value="877.5" table:style-name="ce7">
            <text:p>877,5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877.5" table:style-name="ce8">
            <text:p>877,50<text:s/></text:p>
          </table:table-cell>
          <table:table-cell table:number-columns-repeated="16370"/>
        </table:table-row>
        <table:table-row table:style-name="ro17">
          <table:table-cell office:value-type="string" table:style-name="ce9">
            <text:p>22628/2022</text:p>
          </table:table-cell>
          <table:table-cell office:value-type="string" table:style-name="ce9">
            <text:p>03</text:p>
          </table:table-cell>
          <table:table-cell office:value-type="string" table:style-name="ce9">
            <text:p>TOMADA DE PRECO</text:p>
          </table:table-cell>
          <table:table-cell office:value-type="string" table:style-name="ce9">
            <text:p>080026000012022NE000537</text:p>
          </table:table-cell>
          <table:table-cell office:value-type="string" table:style-name="ce9">
            <text:p>03688640000124</text:p>
          </table:table-cell>
          <table:table-cell office:value-type="string" table:style-name="ce9">
            <text:p>GOMES &amp; AZEVEDO LTDA</text:p>
          </table:table-cell>
          <table:table-cell office:value-type="string" table:style-name="ce9">
            <text:p>ATENDER DESPESA COM A CONTRATACAO DE EMPRESA ESPECIALIZADA EM SERVICO DE ENGENHARIA ELETRICA PARA PRESTACAO DE SERVICOS DE EMISSAO DE ATESTADO DE CONFORMIDADE DE INSTALACOES ELETRICAS CONFORME MODELO DA NT-41 DE CORPO DE BOMBEIROS MILITAR DO MS DOS IMOVEIS QUE ABRIGAM O EDIFICIO-SEDE DESTE TRIBUNAL E DO FORUM TRABALHISTA DE CAMPO GRANDE-MS. <text:s/>TOMADA DE PRECOS NR 05/2022</text:p>
          </table:table-cell>
          <table:table-cell table:number-columns-repeated="4" table:style-name="ce10"/>
          <table:table-cell office:value-type="float" office:value="42301.760000000002" table:style-name="ce10">
            <text:p>42.301,76<text:s/></text:p>
          </table:table-cell>
          <table:table-cell office:value-type="float" office:value="12314.82" table:style-name="ce10">
            <text:p>12.314,82<text:s/></text:p>
          </table:table-cell>
          <table:table-cell office:value-type="float" office:value="54616.58" table:style-name="ce8">
            <text:p>54.616,58<text:s/></text:p>
          </table:table-cell>
          <table:table-cell table:number-columns-repeated="16370"/>
        </table:table-row>
        <table:table-row table:style-name="ro13">
          <table:table-cell office:value-type="string" table:style-name="ce6">
            <text:p>22628/2022</text:p>
          </table:table-cell>
          <table:table-cell office:value-type="string" table:style-name="ce6">
            <text:p>03</text:p>
          </table:table-cell>
          <table:table-cell office:value-type="string" table:style-name="ce6">
            <text:p>TOMADA DE PRECO</text:p>
          </table:table-cell>
          <table:table-cell office:value-type="string" table:style-name="ce6">
            <text:p>080026000012025NE000201</text:p>
          </table:table-cell>
          <table:table-cell office:value-type="string" table:style-name="ce6">
            <text:p>03688640000124</text:p>
          </table:table-cell>
          <table:table-cell office:value-type="string" table:style-name="ce6">
            <text:p>GOMES &amp; AZEVEDO LTDA</text:p>
          </table:table-cell>
          <table:table-cell office:value-type="string" table:style-name="ce6">
            <text:p>ATENDER DESPESA COM O PAGAMENTO DE DESPESA DO EXERCICIO ANTERIOR.</text:p>
          </table:table-cell>
          <table:table-cell table:number-columns-repeated="4" table:style-name="ce7"/>
          <table:table-cell office:value-type="float" office:value="5602.66" table:style-name="ce7">
            <text:p>5.602,66<text:s/></text:p>
          </table:table-cell>
          <table:table-cell office:value-type="float" office:value="0" table:style-name="ce7">
            <text:p>0,00<text:s/></text:p>
          </table:table-cell>
          <table:table-cell office:value-type="float" office:value="5602.66" table:style-name="ce8">
            <text:p>5.602,66<text:s/></text:p>
          </table:table-cell>
          <table:table-cell table:number-columns-repeated="16370"/>
        </table:table-row>
        <table:table-row table:style-name="ro23">
          <table:table-cell office:value-type="string" table:style-name="ce9">
            <text:p>2946/2024</text:p>
          </table:table-cell>
          <table:table-cell office:value-type="string" table:style-name="ce9">
            <text:p>12</text:p>
          </table:table-cell>
          <table:table-cell office:value-type="string" table:style-name="ce9">
            <text:p>PREGAO</text:p>
          </table:table-cell>
          <table:table-cell office:value-type="string" table:style-name="ce9">
            <text:p>080026000012024NE000456</text:p>
          </table:table-cell>
          <table:table-cell office:value-type="string" table:style-name="ce9">
            <text:p>03688640000124</text:p>
          </table:table-cell>
          <table:table-cell office:value-type="string" table:style-name="ce9">
            <text:p>GOMES &amp; AZEVEDO LTDA</text:p>
          </table:table-cell>
          <table:table-cell office:value-type="string" table:style-name="ce9">
            <text:p>ATENDER DESPESA COM A CONTRATACAO DE EMPRESA ESPECIALIZADA DE SERVICOS DE ENGENHARIA OU ARQUITETURA PARA EXECUCAO DE REFORMA PREDIAL NA VARA DO TRABALHO DE NAVIRAI/MS, CONFORME AS ESPECIFICACOES E CONDICOES CONSTANTES DO EDITAL, NO PROJETO BASICO (PB) E ANEXOS, <text:s/>INCLUINDO TODAS AS DESPESAS COM FORNECIMENTO DE MATERIAIS E DE MAO DE OBRA NECESSARIOS, BEM ASSIM AS DEMAIS DESPESAS.PREGAO ELETRONICO 90020/2024.</text:p>
          </table:table-cell>
          <table:table-cell table:number-columns-repeated="2" table:style-name="ce10"/>
          <table:table-cell office:value-type="float" office:value="118758.55" table:style-name="ce10">
            <text:p>118.758,55<text:s/></text:p>
          </table:table-cell>
          <table:table-cell office:value-type="float" office:value="13237.56" table:style-name="ce10">
            <text:p>13.237,56<text:s/></text:p>
          </table:table-cell>
          <table:table-cell office:value-type="float" office:value="164168.41" table:style-name="ce10">
            <text:p>164.168,41<text:s/></text:p>
          </table:table-cell>
          <table:table-cell office:value-type="float" office:value="18749.03" table:style-name="ce10">
            <text:p>18.749,03<text:s/></text:p>
          </table:table-cell>
          <table:table-cell office:value-type="float" office:value="314913.55" table:style-name="ce8">
            <text:p>314.913,55<text:s/></text:p>
          </table:table-cell>
          <table:table-cell table:number-columns-repeated="16370"/>
        </table:table-row>
        <table:table-row table:style-name="ro24">
          <table:table-cell office:value-type="string" table:style-name="ce6">
            <text:p>23044/2020</text:p>
          </table:table-cell>
          <table:table-cell office:value-type="string" table:style-name="ce6">
            <text:p>12</text:p>
          </table:table-cell>
          <table:table-cell office:value-type="string" table:style-name="ce6">
            <text:p>PREGAO</text:p>
          </table:table-cell>
          <table:table-cell office:value-type="string" table:style-name="ce6">
            <text:p>080026000012024NE000077</text:p>
          </table:table-cell>
          <table:table-cell office:value-type="string" table:style-name="ce6">
            <text:p>03698620000568</text:p>
          </table:table-cell>
          <table:table-cell office:value-type="string" table:style-name="ce6">
            <text:p>GREEN4T SOLUCOES TI LTDA</text:p>
          </table:table-cell>
          <table:table-cell office:value-type="string" table:style-name="ce6">
            <text:p>ATENDER DESPESA COM O CONTRATO DE PRESTACAO DE SERVICOS DE MONITORAMENTO, SUPORTE TECNICO, MANUTENCAO PREVENTIVA E CORRETIVA DE CENTRAL DE PROCESSAMENTO DE DADOS, DO TIPO SALA-COFRE, INSTALADA NA SEDE DESTE TRIBUNAL. ITEM DE PLANEJAMENTO (PDTIC) 20210313.1. CONTRATO N. 13/2020</text:p>
          </table:table-cell>
          <table:table-cell office:value-type="float" office:value="36426.910000000003" table:style-name="ce7">
            <text:p>36.426,91<text:s/></text:p>
          </table:table-cell>
          <table:table-cell office:value-type="float" office:value="3437.91" table:style-name="ce7">
            <text:p>3.437,91<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9864.82" table:style-name="ce8">
            <text:p>39.864,82<text:s/></text:p>
          </table:table-cell>
          <table:table-cell table:number-columns-repeated="16370"/>
        </table:table-row>
        <table:table-row table:style-name="ro25">
          <table:table-cell office:value-type="string" table:style-name="ce9">
            <text:p>23044/2020</text:p>
          </table:table-cell>
          <table:table-cell office:value-type="string" table:style-name="ce9">
            <text:p>12</text:p>
          </table:table-cell>
          <table:table-cell office:value-type="string" table:style-name="ce9">
            <text:p>PREGAO</text:p>
          </table:table-cell>
          <table:table-cell office:value-type="string" table:style-name="ce9">
            <text:p>080026000012025NE000045</text:p>
          </table:table-cell>
          <table:table-cell office:value-type="string" table:style-name="ce9">
            <text:p>03698620000568</text:p>
          </table:table-cell>
          <table:table-cell office:value-type="string" table:style-name="ce9">
            <text:p>GREEN4T SOLUCOES TI LTDA</text:p>
          </table:table-cell>
          <table:table-cell office:value-type="string" table:style-name="ce9">
            <text:p>ATENDER DESPESA COM O CONTRATO DE PRESTACAO DE SERVICOS DE MONITORAMENTO, SUPORTE TECNICO, MANUTENCAO PREVENTIVA E CORRETIVA DE CENTRAL DE PROCESSAMENTO DE DADOS, DO TIPO SALA-COFRE, INSTALADA NA SEDE DESTE TRIBUNAL. ITEM DE PLANEJAMENTO (PDTIC) 20210313.1. CONTRATO N. 13/2020.</text:p>
          </table:table-cell>
          <table:table-cell table:style-name="ce10"/>
          <table:table-cell office:value-type="float" office:value="32942.14" table:style-name="ce10">
            <text:p>32.942,14<text:s/></text:p>
          </table:table-cell>
          <table:table-cell office:value-type="float" office:value="36380.050000000003" table:style-name="ce10">
            <text:p>36.380,05<text:s/></text:p>
          </table:table-cell>
          <table:table-cell office:value-type="float" office:value="36380.050000000003" table:style-name="ce10">
            <text:p>36.380,05<text:s/></text:p>
          </table:table-cell>
          <table:table-cell office:value-type="float" office:value="36380.050000000003" table:style-name="ce10">
            <text:p>36.380,05<text:s/></text:p>
          </table:table-cell>
          <table:table-cell office:value-type="float" office:value="36380.050000000003" table:style-name="ce10">
            <text:p>36.380,05<text:s/></text:p>
          </table:table-cell>
          <table:table-cell office:value-type="float" office:value="178462.34" table:style-name="ce8">
            <text:p>178.462,34<text:s/></text:p>
          </table:table-cell>
          <table:table-cell table:number-columns-repeated="16370"/>
        </table:table-row>
        <table:table-row table:style-name="ro5">
          <table:table-cell office:value-type="string" table:style-name="ce6">
            <text:p>2517/2025</text:p>
          </table:table-cell>
          <table:table-cell office:value-type="string" table:style-name="ce6">
            <text:p>12</text:p>
          </table:table-cell>
          <table:table-cell office:value-type="string" table:style-name="ce6">
            <text:p>PREGAO</text:p>
          </table:table-cell>
          <table:table-cell office:value-type="string" table:style-name="ce6">
            <text:p>080026000012025NE000227</text:p>
          </table:table-cell>
          <table:table-cell office:value-type="string" table:style-name="ce6">
            <text:p>03976254000138</text:p>
          </table:table-cell>
          <table:table-cell office:value-type="string" table:style-name="ce6">
            <text:p>AUTO PECAS E MECANICA CENTRAL LTDA</text:p>
          </table:table-cell>
          <table:table-cell office:value-type="string" table:style-name="ce6">
            <text:p>ATENDER DESPESA COM PAGAMENTO DE FRANQUIA PARA TROCA DE PARA-BRISA DO VEICULO MITSUBISHI, L200 TRITON SPORT, 2020/2020, PLACA: QAV0D54.</text:p>
          </table:table-cell>
          <table:table-cell table:number-columns-repeated="5" table:style-name="ce7"/>
          <table:table-cell office:value-type="float" office:value="650" table:style-name="ce7">
            <text:p>650,00<text:s/></text:p>
          </table:table-cell>
          <table:table-cell office:value-type="float" office:value="650" table:style-name="ce8">
            <text:p>650,00<text:s/></text:p>
          </table:table-cell>
          <table:table-cell table:number-columns-repeated="16370"/>
        </table:table-row>
        <table:table-row table:style-name="ro16">
          <table:table-cell office:value-type="string" table:style-name="ce9">
            <text:p>3466/2017</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071</text:p>
          </table:table-cell>
          <table:table-cell office:value-type="string" table:style-name="ce9">
            <text:p>03982931000120</text:p>
          </table:table-cell>
          <table:table-cell office:value-type="string" table:style-name="ce9">
            <text:p>EMPRESA DE SANEAMENTO DE MATO GROSSO DO SUL S.A.SANESUL</text:p>
          </table:table-cell>
          <table:table-cell office:value-type="string" table:style-name="ce9">
            <text:p>ATENDER DESPESA COM O CONTRATO DE PRESTACAO DE SERVICOS PUBLICO DE ABASTECIMENTO DE AGUA E ESGOTO SANITARIO PARA OS PREDIOS DOS FORUNS TRABALHISTAS E VARAS DO TRABALHO DO INTERIOR DO ESTADO, NO DECORRER DO ANO DE 2024.</text:p>
          </table:table-cell>
          <table:table-cell office:value-type="float" office:value="1957.2" table:style-name="ce10">
            <text:p>1.957,20<text:s/></text:p>
          </table:table-cell>
          <table:table-cell office:value-type="float" office:value="188.64" table:style-name="ce10">
            <text:p>188,6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145.84" table:style-name="ce8">
            <text:p>2.145,84<text:s/></text:p>
          </table:table-cell>
          <table:table-cell table:number-columns-repeated="16370"/>
        </table:table-row>
        <table:table-row table:style-name="ro15">
          <table:table-cell office:value-type="string" table:style-name="ce6">
            <text:p>3466/2017</text:p>
          </table:table-cell>
          <table:table-cell office:value-type="string" table:style-name="ce6">
            <text:p>07</text:p>
          </table:table-cell>
          <table:table-cell office:value-type="string" table:style-name="ce6">
            <text:p>INEXIGIBILIDADE</text:p>
          </table:table-cell>
          <table:table-cell office:value-type="string" table:style-name="ce6">
            <text:p>080026000012025NE000133</text:p>
          </table:table-cell>
          <table:table-cell office:value-type="string" table:style-name="ce6">
            <text:p>03982931000120</text:p>
          </table:table-cell>
          <table:table-cell office:value-type="string" table:style-name="ce6">
            <text:p>EMPRESA DE SANEAMENTO DE MATO GROSSO DO SUL S.A.SANESUL</text:p>
          </table:table-cell>
          <table:table-cell office:value-type="string" table:style-name="ce6">
            <text:p>ATENDER DESPESA COM O CONTRATO DE PRESTACAO DE SERVICOS PUBLICO DE ABASTECIMENTO DE AGUA E ESGOTO SANITARIO PARA OS PREDIOS DOS FORUNS TRABALHISTAS E VARAS DO TRABALHO DO INTERIOR DO ESTADO.</text:p>
          </table:table-cell>
          <table:table-cell table:style-name="ce7"/>
          <table:table-cell office:value-type="float" office:value="1127.73" table:style-name="ce7">
            <text:p>1.127,73<text:s/></text:p>
          </table:table-cell>
          <table:table-cell office:value-type="float" office:value="2859.19" table:style-name="ce7">
            <text:p>2.859,19<text:s/></text:p>
          </table:table-cell>
          <table:table-cell office:value-type="float" office:value="2062.59" table:style-name="ce7">
            <text:p>2.062,59<text:s/></text:p>
          </table:table-cell>
          <table:table-cell office:value-type="float" office:value="2841.11" table:style-name="ce7">
            <text:p>2.841,11<text:s/></text:p>
          </table:table-cell>
          <table:table-cell office:value-type="float" office:value="1635.11" table:style-name="ce7">
            <text:p>1.635,11<text:s/></text:p>
          </table:table-cell>
          <table:table-cell office:value-type="float" office:value="10525.73" table:style-name="ce8">
            <text:p>10.525,73<text:s/></text:p>
          </table:table-cell>
          <table:table-cell table:number-columns-repeated="16370"/>
        </table:table-row>
        <table:table-row table:style-name="ro26">
          <table:table-cell office:value-type="string" table:style-name="ce9">
            <text:p>21124/2022</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094</text:p>
          </table:table-cell>
          <table:table-cell office:value-type="string" table:style-name="ce9">
            <text:p>04089570000150</text:p>
          </table:table-cell>
          <table:table-cell office:value-type="string" table:style-name="ce9">
            <text:p>AGUAS GUARIROBA SA</text:p>
          </table:table-cell>
          <table:table-cell office:value-type="string" table:style-name="ce9">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office:value-type="float" office:value="31984.71" table:style-name="ce10">
            <text:p>31.984,71<text:s/></text:p>
          </table:table-cell>
          <table:table-cell office:value-type="float" office:value="2839.73" table:style-name="ce10">
            <text:p>2.839,7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4824.44" table:style-name="ce8">
            <text:p>34.824,44<text:s/></text:p>
          </table:table-cell>
          <table:table-cell table:number-columns-repeated="16370"/>
        </table:table-row>
        <table:table-row table:style-name="ro26">
          <table:table-cell office:value-type="string" table:style-name="ce6">
            <text:p>21124/2022</text:p>
          </table:table-cell>
          <table:table-cell office:value-type="string" table:style-name="ce6">
            <text:p>07</text:p>
          </table:table-cell>
          <table:table-cell office:value-type="string" table:style-name="ce6">
            <text:p>INEXIGIBILIDADE</text:p>
          </table:table-cell>
          <table:table-cell office:value-type="string" table:style-name="ce6">
            <text:p>080026000012025NE000129</text:p>
          </table:table-cell>
          <table:table-cell office:value-type="string" table:style-name="ce6">
            <text:p>04089570000150</text:p>
          </table:table-cell>
          <table:table-cell office:value-type="string" table:style-name="ce6">
            <text:p>AGUAS GUARIROBA SA</text:p>
          </table:table-cell>
          <table:table-cell office:value-type="string" table:style-name="ce6">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table:style-name="ce7"/>
          <table:table-cell office:value-type="float" office:value="46674.01" table:style-name="ce7">
            <text:p>46.674,01<text:s/></text:p>
          </table:table-cell>
          <table:table-cell office:value-type="float" office:value="52362.34" table:style-name="ce7">
            <text:p>52.362,34<text:s/></text:p>
          </table:table-cell>
          <table:table-cell office:value-type="float" office:value="58162.21" table:style-name="ce7">
            <text:p>58.162,21<text:s/></text:p>
          </table:table-cell>
          <table:table-cell office:value-type="float" office:value="49787.3" table:style-name="ce7">
            <text:p>49.787,30<text:s/></text:p>
          </table:table-cell>
          <table:table-cell office:value-type="float" office:value="32198.81" table:style-name="ce7">
            <text:p>32.198,81<text:s/></text:p>
          </table:table-cell>
          <table:table-cell office:value-type="float" office:value="239184.67" table:style-name="ce8">
            <text:p>239.184,67<text:s/></text:p>
          </table:table-cell>
          <table:table-cell table:number-columns-repeated="16370"/>
        </table:table-row>
        <table:table-row table:style-name="ro27">
          <table:table-cell office:value-type="string" table:style-name="ce9">
            <text:p>4358/2024</text:p>
          </table:table-cell>
          <table:table-cell office:value-type="string" table:style-name="ce9">
            <text:p>12</text:p>
          </table:table-cell>
          <table:table-cell office:value-type="string" table:style-name="ce9">
            <text:p>PREGAO</text:p>
          </table:table-cell>
          <table:table-cell office:value-type="string" table:style-name="ce9">
            <text:p>080026000012024NE000575</text:p>
          </table:table-cell>
          <table:table-cell office:value-type="string" table:style-name="ce9">
            <text:p>04198254000117</text:p>
          </table:table-cell>
          <table:table-cell office:value-type="string" table:style-name="ce9">
            <text:p>MCR SISTEMAS E CONSULTORIA LTDA</text:p>
          </table:table-cell>
          <table:table-cell office:value-type="string" table:style-name="ce9">
            <text:p>CONTRATACAO DE EMPRESA PARA FORNECIMENTO DE LICENCAS SUBSCRICAO POR 36 MESES: ADOBE CREATIVE CLOUD VIP TEAMS GOVERNAMENTAL ALL APPS, AUTODESK AEC E CORELDRAW GRAPHICS SUITE. PREGAO ELETRONICO SRP 90001/2024 DO MINISTERIO DA GESTAO E DA INOVACAO EM SERVICOS PUBLICOS, ATA N. 40/2024.OBS. A CONTRATADA FICA OBRIGADA AO CUMPRIMENTO DAS ESPECIFICACOES E CONDICOES DO TERMO DE REFERENCIA (TR) E SEUS ANEXOS, A ARP N. 40/2024, NOS TERMOS DA LEI N. 14.133/2021.</text:p>
          </table:table-cell>
          <table:table-cell office:value-type="float" office:value="114229.98" table:style-name="ce10">
            <text:p>114.229,98<text:s/></text:p>
          </table:table-cell>
          <table:table-cell office:value-type="float" office:value="11921.28" table:style-name="ce10">
            <text:p>11.921,2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26151.26" table:style-name="ce8">
            <text:p>126.151,26<text:s/></text:p>
          </table:table-cell>
          <table:table-cell table:number-columns-repeated="16370"/>
        </table:table-row>
        <table:table-row table:style-name="ro16">
          <table:table-cell office:value-type="string" table:style-name="ce6">
            <text:p>5094/2017</text:p>
          </table:table-cell>
          <table:table-cell office:value-type="string" table:style-name="ce6">
            <text:p>12</text:p>
          </table:table-cell>
          <table:table-cell office:value-type="string" table:style-name="ce6">
            <text:p>PREGAO</text:p>
          </table:table-cell>
          <table:table-cell office:value-type="string" table:style-name="ce6">
            <text:p>080026000012024NE000134</text:p>
          </table:table-cell>
          <table:table-cell office:value-type="string" table:style-name="ce6">
            <text:p>04810506000117</text:p>
          </table:table-cell>
          <table:table-cell office:value-type="string" table:style-name="ce6">
            <text:p>RESTART TECNOLOGIA E CONSULTORIA LTDA</text:p>
          </table:table-cell>
          <table:table-cell office:value-type="string" table:style-name="ce6">
            <text:p>ATENDER DESPESA COM O CONTRATO N. 33/2018, REFERENTE A PRESTACAO DE SERVICOS DE MANUTENCAO PREVENTIVA E CORRETIVA DO SISTEMA DE SEGURANCA INSTITUCIONAL INSTALADO NO PREDIO DO FORUM TRABALHISTA DE CAMPO GRANDE.</text:p>
          </table:table-cell>
          <table:table-cell office:value-type="float" office:value="125.21" table:style-name="ce7">
            <text:p>125,21<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25.21" table:style-name="ce8">
            <text:p>125,21<text:s/></text:p>
          </table:table-cell>
          <table:table-cell table:number-columns-repeated="16370"/>
        </table:table-row>
        <table:table-row table:style-name="ro16">
          <table:table-cell office:value-type="string" table:style-name="ce9">
            <text:p>5094/2017</text:p>
          </table:table-cell>
          <table:table-cell office:value-type="string" table:style-name="ce9">
            <text:p>12</text:p>
          </table:table-cell>
          <table:table-cell office:value-type="string" table:style-name="ce9">
            <text:p>PREGAO</text:p>
          </table:table-cell>
          <table:table-cell office:value-type="string" table:style-name="ce9">
            <text:p>080026000012024NE000135</text:p>
          </table:table-cell>
          <table:table-cell office:value-type="string" table:style-name="ce9">
            <text:p>04810506000117</text:p>
          </table:table-cell>
          <table:table-cell office:value-type="string" table:style-name="ce9">
            <text:p>RESTART TECNOLOGIA E CONSULTORIA LTDA</text:p>
          </table:table-cell>
          <table:table-cell office:value-type="string" table:style-name="ce9">
            <text:p>ATENDER DESPESA COM O CONTRATO DE FORNECIMENTO DE PECAS, QUANDO NECESSARIA A SUBSTITUICAO, PARA O SISTEMA DE SEGURANCA INSTITUCIONAL INSTALADO NO PREDIO DO FORUM TRABALHISTA DE CAMPO GRANDE. CONTRATO N. 33/2018.</text:p>
          </table:table-cell>
          <table:table-cell office:value-type="float" office:value="50.31" table:style-name="ce10">
            <text:p>50,3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0.31" table:style-name="ce8">
            <text:p>50,31<text:s/></text:p>
          </table:table-cell>
          <table:table-cell table:number-columns-repeated="16370"/>
        </table:table-row>
        <table:table-row table:style-name="ro11">
          <table:table-cell office:value-type="string" table:style-name="ce6">
            <text:p>16846/2021</text:p>
          </table:table-cell>
          <table:table-cell office:value-type="string" table:style-name="ce6">
            <text:p>12</text:p>
          </table:table-cell>
          <table:table-cell office:value-type="string" table:style-name="ce6">
            <text:p>PREGAO</text:p>
          </table:table-cell>
          <table:table-cell office:value-type="string" table:style-name="ce6">
            <text:p>080026000012024NE000054</text:p>
          </table:table-cell>
          <table:table-cell office:value-type="string" table:style-name="ce6">
            <text:p>04892991000115</text:p>
          </table:table-cell>
          <table:table-cell office:value-type="string" table:style-name="ce6">
            <text:p>TELTEC SOLUTIONS LTDA</text:p>
          </table:table-cell>
          <table:table-cell office:value-type="string" table:style-name="ce6">
            <text:p>ATENDER DESPESA COM CONTRATACAO DE EMPRESA ESPECIALIZADA EM PRESTACAO DE SERVICOS DE SUPORTE A INFRAESTRUTURA DE SOFTWARES OPEN SOURCE DO PJE-JT. ARP 01/2021ORIUNDA DO PREGAO ELETRONICO Nº 6789/2021 DO TRT DA 12A REGIAO DO QUAL O TRT DA 24A REGIAO FIGURA COMO PARTICIPANTE.</text:p>
          </table:table-cell>
          <table:table-cell office:value-type="float" office:value="365.47" table:style-name="ce7">
            <text:p>365,47<text:s/></text:p>
          </table:table-cell>
          <table:table-cell office:value-type="float" office:value="3867.42" table:style-name="ce7">
            <text:p>3.867,42<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232.8900000000003" table:style-name="ce8">
            <text:p>4.232,89<text:s/></text:p>
          </table:table-cell>
          <table:table-cell table:number-columns-repeated="16370"/>
        </table:table-row>
        <table:table-row table:style-name="ro11">
          <table:table-cell office:value-type="string" table:style-name="ce9">
            <text:p>16846/2021</text:p>
          </table:table-cell>
          <table:table-cell office:value-type="string" table:style-name="ce9">
            <text:p>12</text:p>
          </table:table-cell>
          <table:table-cell office:value-type="string" table:style-name="ce9">
            <text:p>PREGAO</text:p>
          </table:table-cell>
          <table:table-cell office:value-type="string" table:style-name="ce9">
            <text:p>080026000012025NE000036</text:p>
          </table:table-cell>
          <table:table-cell office:value-type="string" table:style-name="ce9">
            <text:p>04892991000115</text:p>
          </table:table-cell>
          <table:table-cell office:value-type="string" table:style-name="ce9">
            <text:p>TELTEC SOLUTIONS LTDA</text:p>
          </table:table-cell>
          <table:table-cell office:value-type="string" table:style-name="ce9">
            <text:p>ATENDER DESPESA COM CONTRATACAO DE EMPRESA ESPECIALIZADA EM PRESTACAO DE SERVICOS DE SUPORTE A INFRAESTRUTURA DE SOFTWARES OPEN SOURCE DO PJE-JT. ARP 01/2021ORIUNDA DO PREGAO ELETRONICO N. 6789/2021 DO TRT DA 12A REGIAO DO QUAL O TRT DA 24A REGIAO FIGURA COMO PARTICIPANTE.</text:p>
          </table:table-cell>
          <table:table-cell table:style-name="ce10"/>
          <table:table-cell office:value-type="float" office:value="3136.48" table:style-name="ce10">
            <text:p>3.136,48<text:s/></text:p>
          </table:table-cell>
          <table:table-cell office:value-type="float" office:value="4413.87" table:style-name="ce10">
            <text:p>4.413,87<text:s/></text:p>
          </table:table-cell>
          <table:table-cell office:value-type="float" office:value="4045.99" table:style-name="ce10">
            <text:p>4.045,99<text:s/></text:p>
          </table:table-cell>
          <table:table-cell office:value-type="float" office:value="4043.77" table:style-name="ce10">
            <text:p>4.043,77<text:s/></text:p>
          </table:table-cell>
          <table:table-cell office:value-type="float" office:value="4043.77" table:style-name="ce10">
            <text:p>4.043,77<text:s/></text:p>
          </table:table-cell>
          <table:table-cell office:value-type="float" office:value="19683.88" table:style-name="ce8">
            <text:p>19.683,88<text:s/></text:p>
          </table:table-cell>
          <table:table-cell table:number-columns-repeated="16370"/>
        </table:table-row>
        <table:table-row table:style-name="ro16">
          <table:table-cell office:value-type="string" table:style-name="ce6">
            <text:p>7241/2018</text:p>
          </table:table-cell>
          <table:table-cell office:value-type="string" table:style-name="ce6">
            <text:p>12</text:p>
          </table:table-cell>
          <table:table-cell office:value-type="string" table:style-name="ce6">
            <text:p>PREGAO</text:p>
          </table:table-cell>
          <table:table-cell office:value-type="string" table:style-name="ce6">
            <text:p>080026000012024NE000139</text:p>
          </table:table-cell>
          <table:table-cell office:value-type="string" table:style-name="ce6">
            <text:p>04951122000114</text:p>
          </table:table-cell>
          <table:table-cell office:value-type="string" table:style-name="ce6">
            <text:p>MEGA SEGURANCA LTDA</text:p>
          </table:table-cell>
          <table:table-cell office:value-type="string" table:style-name="ce6">
            <text:p>ATENDER DESPESA COM O CONTRATO DE PRESTACAO DE SERVICOS DE VIGILANCIA ARMADA, DESTINADOS AO PREDIO-SEDE DO TRT 24A REGIAO E AO FORUM TRABALHISTA SEN. RAMEZ TEBET, EM CAMPO GRANDE-MS. CONTRATO N. 23/2019.</text:p>
          </table:table-cell>
          <table:table-cell office:value-type="float" office:value="13682.33" table:style-name="ce7">
            <text:p>13.682,33<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3682.33" table:style-name="ce8">
            <text:p>13.682,33<text:s/></text:p>
          </table:table-cell>
          <table:table-cell table:number-columns-repeated="16370"/>
        </table:table-row>
        <table:table-row table:style-name="ro28">
          <table:table-cell office:value-type="string" table:style-name="ce9">
            <text:p>7241/2018</text:p>
          </table:table-cell>
          <table:table-cell office:value-type="string" table:style-name="ce9">
            <text:p>12</text:p>
          </table:table-cell>
          <table:table-cell office:value-type="string" table:style-name="ce9">
            <text:p>PREGAO</text:p>
          </table:table-cell>
          <table:table-cell office:value-type="string" table:style-name="ce9">
            <text:p>080026000012024NE000140</text:p>
          </table:table-cell>
          <table:table-cell office:value-type="string" table:style-name="ce9">
            <text:p>04951122000114</text:p>
          </table:table-cell>
          <table:table-cell office:value-type="string" table:style-name="ce9">
            <text:p>MEGA SEGURANCA LTDA</text:p>
          </table:table-cell>
          <table:table-cell office:value-type="string" table:style-name="ce9">
            <text:p>ATENDER DESPESA COM O CONTRATO DE PRESTACAO DE SERVICOS DE VIGILANCIA ARMADA, DESTINADOS AO PREDIO-SEDE DO TRT 24A REGIAO E AO FORUM TRABALHISTA SEN. RAMEZ TEBET, EM CAMPO GRANDE-MS. CONTRATO N. 23/2019.</text:p>
          </table:table-cell>
          <table:table-cell office:value-type="float" office:value="13636.56" table:style-name="ce10">
            <text:p>13.636,56<text:s/></text:p>
          </table:table-cell>
          <table:table-cell office:value-type="float" office:value="59507.64" table:style-name="ce10">
            <text:p>59.507,64<text:s/></text:p>
          </table:table-cell>
          <table:table-cell office:value-type="float" office:value="6210.35" table:style-name="ce10">
            <text:p>6.210,3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9354.55" table:style-name="ce8">
            <text:p>79.354,55<text:s/></text:p>
          </table:table-cell>
          <table:table-cell table:number-columns-repeated="16370"/>
        </table:table-row>
        <table:table-row table:style-name="ro29">
          <table:table-cell office:value-type="string" table:style-name="ce6">
            <text:p>7241/2018</text:p>
          </table:table-cell>
          <table:table-cell office:value-type="string" table:style-name="ce6">
            <text:p>12</text:p>
          </table:table-cell>
          <table:table-cell office:value-type="string" table:style-name="ce6">
            <text:p>PREGAO</text:p>
          </table:table-cell>
          <table:table-cell office:value-type="string" table:style-name="ce6">
            <text:p>080026000012025NE000142</text:p>
          </table:table-cell>
          <table:table-cell office:value-type="string" table:style-name="ce6">
            <text:p>04951122000114</text:p>
          </table:table-cell>
          <table:table-cell office:value-type="string" table:style-name="ce6">
            <text:p>MEGA SEGURANCA LTDA</text:p>
          </table:table-cell>
          <table:table-cell office:value-type="string" table:style-name="ce6">
            <text:p>ATENDER DESPESA COM O CONTRATO DE PRESTACAO DE SERVICOS DE VIGILANCIA ARMADA, DESTINADOS AO PREDIO-SEDE DO TRT 24A REGIAO E AO FORUM TRABALHISTA SEN. RAMEZ TEBET, EM CAMPO GRANDE-MS. CONTRATO N. 23/2019.</text:p>
          </table:table-cell>
          <table:table-cell table:number-columns-repeated="2" table:style-name="ce7"/>
          <table:table-cell office:value-type="float" office:value="53058.83" table:style-name="ce7">
            <text:p>53.058,83<text:s/></text:p>
          </table:table-cell>
          <table:table-cell office:value-type="float" office:value="13639.89" table:style-name="ce7">
            <text:p>13.639,89<text:s/></text:p>
          </table:table-cell>
          <table:table-cell office:value-type="float" office:value="108600.21" table:style-name="ce7">
            <text:p>108.600,21<text:s/></text:p>
          </table:table-cell>
          <table:table-cell office:value-type="float" office:value="91205.29" table:style-name="ce7">
            <text:p>91.205,29<text:s/></text:p>
          </table:table-cell>
          <table:table-cell office:value-type="float" office:value="266504.21999999997" table:style-name="ce8">
            <text:p>266.504,22<text:s/></text:p>
          </table:table-cell>
          <table:table-cell table:number-columns-repeated="16370"/>
        </table:table-row>
        <table:table-row table:style-name="ro9">
          <table:table-cell office:value-type="string" table:style-name="ce9">
            <text:p>24023/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010</text:p>
          </table:table-cell>
          <table:table-cell office:value-type="string" table:style-name="ce9">
            <text:p>05042060000190</text:p>
          </table:table-cell>
          <table:table-cell office:value-type="string" table:style-name="ce9">
            <text:p>QUALIDADE EMPRESA JORNALISTICA LTDA</text:p>
          </table:table-cell>
          <table:table-cell office:value-type="string" table:style-name="ce9">
            <text:p>ATENDER DESP. C/ A CONTRATACAO DE EMPRESA JORNALISTICA P/ VEICULACAO DE PUBLICACOES DE EDITAIS DE LICITACOES E OUTRAS MATERIAS DE INTERESSE DO TRT DA 24 REGIAO, NO DECORRER DO ANO DE 2024. A CONTRATADA FICA OBRIGADA AO CUMPRIMENTO DAS CONDICOES ESTABELECIDAS NO PROJ. BASICO E NA PROPOSTA APRESENTADA, E, AINDA, SUJEITA A APLICACAO DAS PENALIDADES NOS CASOS DE ATRASO, INEXECUCAO PARCIAL E/OU TOTAL DA CONTRATACAO, CFE ESTABELECIDAS NO ART. 156 DA LEI 14.133/2021.</text:p>
          </table:table-cell>
          <table:table-cell office:value-type="float" office:value="288" table:style-name="ce10">
            <text:p>288,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88" table:style-name="ce8">
            <text:p>288,00<text:s/></text:p>
          </table:table-cell>
          <table:table-cell table:number-columns-repeated="16370"/>
        </table:table-row>
        <table:table-row table:style-name="ro9">
          <table:table-cell office:value-type="string" table:style-name="ce6">
            <text:p>5584/2024</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5NE000027</text:p>
          </table:table-cell>
          <table:table-cell office:value-type="string" table:style-name="ce6">
            <text:p>05042060000190</text:p>
          </table:table-cell>
          <table:table-cell office:value-type="string" table:style-name="ce6">
            <text:p>QUALIDADE EMPRESA JORNALISTICA LTDA</text:p>
          </table:table-cell>
          <table:table-cell office:value-type="string" table:style-name="ce6">
            <text:p>ATENDER DESP. C/ A CONTRATACAO DE EMPRESA JORNALISTICA P/ VEICULACAO DE PUBLICACOES DE EDITAIS DE LICITACOES E OUTRAS MATERIAS DE INTERESSE DO TRT DA 24 REGIAO, NO DECORRER DO ANO DE 2025. A CONTRATADA FICA OBRIGADA AO CUMPRIMENTO DAS CONDICOES ESTABELECIDAS NO T. <text:s/>REFERENCIA E NA PROPOSTA APRESENTADA, E, AINDA, SUJEITA A APLICACAO DAS PENALIDADES NOS CASOS DE ATRASO, INEXECUCAO PARCIAL E/OU TOTAL DA CONTRATACAO, CFE ESTABELECIDAS NO ART.156 DA LEI 14.133/2021.</text:p>
          </table:table-cell>
          <table:table-cell table:style-name="ce7"/>
          <table:table-cell office:value-type="float" office:value="272" table:style-name="ce7">
            <text:p>272,00<text:s/></text:p>
          </table:table-cell>
          <table:table-cell office:value-type="float" office:value="272" table:style-name="ce7">
            <text:p>272,00<text:s/></text:p>
          </table:table-cell>
          <table:table-cell office:value-type="float" office:value="136" table:style-name="ce7">
            <text:p>136,00<text:s/></text:p>
          </table:table-cell>
          <table:table-cell office:value-type="float" office:value="153" table:style-name="ce7">
            <text:p>153,00<text:s/></text:p>
          </table:table-cell>
          <table:table-cell office:value-type="float" office:value="323" table:style-name="ce7">
            <text:p>323,00<text:s/></text:p>
          </table:table-cell>
          <table:table-cell office:value-type="float" office:value="1156" table:style-name="ce8">
            <text:p>1.156,00<text:s/></text:p>
          </table:table-cell>
          <table:table-cell table:number-columns-repeated="16370"/>
        </table:table-row>
        <table:table-row table:style-name="ro15">
          <table:table-cell office:value-type="string" table:style-name="ce9">
            <text:p>19290/2022</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060</text:p>
          </table:table-cell>
          <table:table-cell office:value-type="string" table:style-name="ce9">
            <text:p>05116014000199</text:p>
          </table:table-cell>
          <table:table-cell office:value-type="string" table:style-name="ce9">
            <text:p>W J SERVICOS DE INFORMATICA LTDA</text:p>
          </table:table-cell>
          <table:table-cell office:value-type="string" table:style-name="ce9">
            <text:p>ATENDER DESPESA COM PRESTACAO DE SERVICOS DE MANUTENCAO, SUPORTE TECNICO E ATUALIZACAO DO SOFTWARE SIABI DE 09 (NOVE) ESTACOES DO MODULO MEMORIAL E DE 01 (UMA) ESTACAO DO MODULO BIBLIOTECA.</text:p>
          </table:table-cell>
          <table:table-cell office:value-type="float" office:value="168.74" table:style-name="ce10">
            <text:p>168,7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68.74" table:style-name="ce8">
            <text:p>168,74<text:s/></text:p>
          </table:table-cell>
          <table:table-cell table:number-columns-repeated="16370"/>
        </table:table-row>
        <table:table-row table:style-name="ro15">
          <table:table-cell office:value-type="string" table:style-name="ce6">
            <text:p>19290/2022</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546</text:p>
          </table:table-cell>
          <table:table-cell office:value-type="string" table:style-name="ce6">
            <text:p>05116014000199</text:p>
          </table:table-cell>
          <table:table-cell office:value-type="string" table:style-name="ce6">
            <text:p>W J SERVICOS DE INFORMATICA LTDA</text:p>
          </table:table-cell>
          <table:table-cell office:value-type="string" table:style-name="ce6">
            <text:p>ATENDER DESPESA COM PRESTACAO DE SERVICOS DE MANUTENCAO, SUPORTE TECNICO E ATUALIZACAO DO SOFTWARE SIABI DE 07 (SETE) ESTACOES DO MODULO MEMORIAL E DE 01 (UMA) ESTACAO DO MODULO BIBLIOTECA.</text:p>
          </table:table-cell>
          <table:table-cell office:value-type="float" office:value="824.41" table:style-name="ce7">
            <text:p>824,41<text:s/></text:p>
          </table:table-cell>
          <table:table-cell office:value-type="float" office:value="86.03" table:style-name="ce7">
            <text:p>86,03<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910.44" table:style-name="ce8">
            <text:p>910,44<text:s/></text:p>
          </table:table-cell>
          <table:table-cell table:number-columns-repeated="16370"/>
        </table:table-row>
        <table:table-row table:style-name="ro15">
          <table:table-cell office:value-type="string" table:style-name="ce9">
            <text:p>19290/2022</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062</text:p>
          </table:table-cell>
          <table:table-cell office:value-type="string" table:style-name="ce9">
            <text:p>05116014000199</text:p>
          </table:table-cell>
          <table:table-cell office:value-type="string" table:style-name="ce9">
            <text:p>W J SERVICOS DE INFORMATICA LTDA</text:p>
          </table:table-cell>
          <table:table-cell office:value-type="string" table:style-name="ce9">
            <text:p>ATENDER DESPESA COM PRESTACAO DE SERVICOS DE MANUTENCAO, SUPORTE TECNICO E ATUALIZACAO DO SOFTWARE SIABI DE 07 (SETE) ESTACOES DO MODULO MEMORIAL E DE 01 (UMA) ESTACAO DO MODULO BIBLIOTECA.</text:p>
          </table:table-cell>
          <table:table-cell table:style-name="ce10"/>
          <table:table-cell office:value-type="float" office:value="824.41" table:style-name="ce10">
            <text:p>824,41<text:s/></text:p>
          </table:table-cell>
          <table:table-cell office:value-type="float" office:value="910.44" table:style-name="ce10">
            <text:p>910,44<text:s/></text:p>
          </table:table-cell>
          <table:table-cell office:value-type="float" office:value="910.44" table:style-name="ce10">
            <text:p>910,44<text:s/></text:p>
          </table:table-cell>
          <table:table-cell office:value-type="float" office:value="910.44" table:style-name="ce10">
            <text:p>910,44<text:s/></text:p>
          </table:table-cell>
          <table:table-cell office:value-type="float" office:value="910.44" table:style-name="ce10">
            <text:p>910,44<text:s/></text:p>
          </table:table-cell>
          <table:table-cell office:value-type="float" office:value="4466.17" table:style-name="ce8">
            <text:p>4.466,17<text:s/></text:p>
          </table:table-cell>
          <table:table-cell table:number-columns-repeated="16370"/>
        </table:table-row>
        <table:table-row table:style-name="ro10">
          <table:table-cell office:value-type="string" table:style-name="ce6">
            <text:p>18281/2023</text:p>
          </table:table-cell>
          <table:table-cell office:value-type="string" table:style-name="ce6">
            <text:p>12</text:p>
          </table:table-cell>
          <table:table-cell office:value-type="string" table:style-name="ce6">
            <text:p>PREGAO</text:p>
          </table:table-cell>
          <table:table-cell office:value-type="string" table:style-name="ce6">
            <text:p>080026000012024NE000157</text:p>
          </table:table-cell>
          <table:table-cell office:value-type="string" table:style-name="ce6">
            <text:p>05202938000108</text:p>
          </table:table-cell>
          <table:table-cell office:value-type="string" table:style-name="ce6">
            <text:p>HC COMUNICACAO DE DADOS LTDA</text:p>
          </table:table-cell>
          <table:table-cell office:value-type="string" table:style-name="ce6">
            <text:p>ATENDER DESPESA COM O CONTRATO DE PRESTACAO DE SERVICOS DE MONITORAMENTO COM MANUTENCAO PREVENTIVA E CORRETIVA DO CABEAMENTO OPTICO DA REDE METROPOLITANA DESTE TRIBUNAL.OBS.: A CONTRATADA FICA OBRIGADA AO CUMPRIMENTO DAS ESPECIFICACOES E CONDICOES ESTABELECIDAS NO TERMO DE REFERENCIA E ANEXOS DO EDITAL DO PREGAO ELETRONICO N. 12/2023.</text:p>
          </table:table-cell>
          <table:table-cell office:value-type="float" office:value="13904.84" table:style-name="ce7">
            <text:p>13.904,84<text:s/></text:p>
          </table:table-cell>
          <table:table-cell office:value-type="float" office:value="2342.94" table:style-name="ce7">
            <text:p>2.342,94<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6247.78" table:style-name="ce8">
            <text:p>16.247,78<text:s/></text:p>
          </table:table-cell>
          <table:table-cell table:number-columns-repeated="16370"/>
        </table:table-row>
        <table:table-row table:style-name="ro15">
          <table:table-cell office:value-type="string" table:style-name="ce9">
            <text:p>18281/2023</text:p>
          </table:table-cell>
          <table:table-cell office:value-type="string" table:style-name="ce9">
            <text:p>12</text:p>
          </table:table-cell>
          <table:table-cell office:value-type="string" table:style-name="ce9">
            <text:p>PREGAO</text:p>
          </table:table-cell>
          <table:table-cell office:value-type="string" table:style-name="ce9">
            <text:p>080026000012025NE000086</text:p>
          </table:table-cell>
          <table:table-cell office:value-type="string" table:style-name="ce9">
            <text:p>05202938000108</text:p>
          </table:table-cell>
          <table:table-cell office:value-type="string" table:style-name="ce9">
            <text:p>HC COMUNICACAO DE DADOS LTDA</text:p>
          </table:table-cell>
          <table:table-cell office:value-type="string" table:style-name="ce9">
            <text:p>ATENDER DESPESA COM O CONTRATO DE PRESTACAO DE SERVICOS DE MONITORAMENTO COM MANUTENCAO PREVENTIVA E CORRETIVA DO CABEAMENTO OPTICO DA REDE METROPOLITANA DESTE TRIBUNAL.</text:p>
          </table:table-cell>
          <table:table-cell table:number-columns-repeated="2" table:style-name="ce10"/>
          <table:table-cell office:value-type="float" office:value="13091.43" table:style-name="ce10">
            <text:p>13.091,43<text:s/></text:p>
          </table:table-cell>
          <table:table-cell office:value-type="float" office:value="12375.31" table:style-name="ce10">
            <text:p>12.375,31<text:s/></text:p>
          </table:table-cell>
          <table:table-cell office:value-type="float" office:value="15434.37" table:style-name="ce10">
            <text:p>15.434,37<text:s/></text:p>
          </table:table-cell>
          <table:table-cell office:value-type="float" office:value="23937.21" table:style-name="ce10">
            <text:p>23.937,21<text:s/></text:p>
          </table:table-cell>
          <table:table-cell office:value-type="float" office:value="64838.32" table:style-name="ce8">
            <text:p>64.838,32<text:s/></text:p>
          </table:table-cell>
          <table:table-cell table:number-columns-repeated="16370"/>
        </table:table-row>
        <table:table-row table:style-name="ro9">
          <table:table-cell office:value-type="string" table:style-name="ce6">
            <text:p>21828/2022</text:p>
          </table:table-cell>
          <table:table-cell office:value-type="string" table:style-name="ce6">
            <text:p>12</text:p>
          </table:table-cell>
          <table:table-cell office:value-type="string" table:style-name="ce6">
            <text:p>PREGAO</text:p>
          </table:table-cell>
          <table:table-cell office:value-type="string" table:style-name="ce6">
            <text:p>080026000012024NE000321</text:p>
          </table:table-cell>
          <table:table-cell office:value-type="string" table:style-name="ce6">
            <text:p>05208211000138</text:p>
          </table:table-cell>
          <table:table-cell office:value-type="string" table:style-name="ce6">
            <text:p>IN HAUS INDUSTRIAL E SERVICOS DE LOGISTICA S/A</text:p>
          </table:table-cell>
          <table:table-cell office:value-type="string" table:style-name="ce6">
            <text:p>ATENDER DESPESA COM A CONTRATACAO DE SERVICOS CONTINUADOS DE MANUTENCAO PREDIAL DOS IMOVEIS OCUPADOS PELO TRIBUNAL REGIONAL DO TRABALHO DA 24A REGIAO NO MATO GROSSO DO SUL (TRT24), INCLUINDO FORNECIMENTO DE MATERIAIS, PECAS, INSUMOS E FERRAMENTAS, A SEREM EXECUTADOS COM REGIME DE DEDICACAO EXCLUSIVA DE MAO DE OBRA, CONFORME CONDICOES E EXIGENCIAS ESTABELECIDAS NO EDITAL, NO TERMO DE REFERENCIA E NOS ANEXOS. PREGAO ELETRONICO N. 90008/2024.</text:p>
          </table:table-cell>
          <table:table-cell table:style-name="ce7"/>
          <table:table-cell office:value-type="float" office:value="134718.81" table:style-name="ce7">
            <text:p>134.718,81<text:s/></text:p>
          </table:table-cell>
          <table:table-cell office:value-type="float" office:value="23566.959999999999" table:style-name="ce7">
            <text:p>23.566,96<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58285.76999999999" table:style-name="ce8">
            <text:p>158.285,77<text:s/></text:p>
          </table:table-cell>
          <table:table-cell table:number-columns-repeated="16370"/>
        </table:table-row>
        <table:table-row table:style-name="ro9">
          <table:table-cell office:value-type="string" table:style-name="ce9">
            <text:p>21828/2022</text:p>
          </table:table-cell>
          <table:table-cell office:value-type="string" table:style-name="ce9">
            <text:p>12</text:p>
          </table:table-cell>
          <table:table-cell office:value-type="string" table:style-name="ce9">
            <text:p>PREGAO</text:p>
          </table:table-cell>
          <table:table-cell office:value-type="string" table:style-name="ce9">
            <text:p>080026000012024NE000322</text:p>
          </table:table-cell>
          <table:table-cell office:value-type="string" table:style-name="ce9">
            <text:p>05208211000138</text:p>
          </table:table-cell>
          <table:table-cell office:value-type="string" table:style-name="ce9">
            <text:p>IN HAUS INDUSTRIAL E SERVICOS DE LOGISTICA S/A</text:p>
          </table:table-cell>
          <table:table-cell office:value-type="string" table:style-name="ce9">
            <text:p>ATENDER DESPESA COM FORNECIMENTO DE MATERIAIS, PECAS, INSUMOS E FERRAMENTAS PARA A EXECUCAO DE SERVICOS CONTINUADOS DE MANUTENCAO PREDIAL DOS IMOVEIS OCUPADOS PELO TRIBUNAL REGIONAL DO TRABALHO DA 24A REGIAO NO MATO GROSSO DO SUL (TRT24), A SEREM EXECUTADOS COM REGIME DE DEDICACAO EXCLUSIVA DE MAO DE OBRA, CONFORME CONDICOES E EXIGENCIAS ESTABELECIDAS NO EDITAL, NO TERMO DE REFERENCIA E NOS ANEXOS. <text:s/>PREGAO ELETRONICO N. 90008/2022.</text:p>
          </table:table-cell>
          <table:table-cell office:value-type="float" office:value="77211.820000000007" table:style-name="ce10">
            <text:p>77.211,82<text:s/></text:p>
          </table:table-cell>
          <table:table-cell office:value-type="float" office:value="72917.19" table:style-name="ce10">
            <text:p>72.917,1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50129.01" table:style-name="ce8">
            <text:p>150.129,01<text:s/></text:p>
          </table:table-cell>
          <table:table-cell table:number-columns-repeated="16370"/>
        </table:table-row>
        <table:table-row table:style-name="ro27">
          <table:table-cell office:value-type="string" table:style-name="ce6">
            <text:p>21828/2022</text:p>
          </table:table-cell>
          <table:table-cell office:value-type="string" table:style-name="ce6">
            <text:p>12</text:p>
          </table:table-cell>
          <table:table-cell office:value-type="string" table:style-name="ce6">
            <text:p>PREGAO</text:p>
          </table:table-cell>
          <table:table-cell office:value-type="string" table:style-name="ce6">
            <text:p>080026000012025NE000153</text:p>
          </table:table-cell>
          <table:table-cell office:value-type="string" table:style-name="ce6">
            <text:p>05208211000138</text:p>
          </table:table-cell>
          <table:table-cell office:value-type="string" table:style-name="ce6">
            <text:p>IN HAUS INDUSTRIAL E SERVICOS DE LOGISTICA S/A</text:p>
          </table:table-cell>
          <table:table-cell office:value-type="string" table:style-name="ce6">
            <text:p>ATENDER DESPESA COM A CONTRATACAO DE SERVICOS CONTINUADOS DE MANUTENCAO PREDIAL DOS IMOVEIS OCUPADOS PELO TRT DA 24A REGIAO NO MATO GROSSO DO SUL, INCLUINDO FORNECIMENTO DE MATERIAIS, PECAS, INSUMOS E FERRAMENTAS, A SEREM EXECUTADOS COM REGIME DE DEDICACAO EXCLUSIVA DE MAO DE OBRA, CONFORME CONDICOES E EXIGENCIAS ESTABELECIDAS NO EDITAL, NO TERMO DE REFERENCIA E NOS ANEXOS. PREGAO ELETRONICO N. 90008/2024. NOTA DE EMPENHO EMITIDA EM SUBSTITUICAO A 2025NE000110.</text:p>
          </table:table-cell>
          <table:table-cell table:number-columns-repeated="2" table:style-name="ce7"/>
          <table:table-cell office:value-type="float" office:value="77781.45" table:style-name="ce7">
            <text:p>77.781,45<text:s/></text:p>
          </table:table-cell>
          <table:table-cell office:value-type="float" office:value="20233.580000000002" table:style-name="ce7">
            <text:p>20.233,58<text:s/></text:p>
          </table:table-cell>
          <table:table-cell office:value-type="float" office:value="78663.06" table:style-name="ce7">
            <text:p>78.663,06<text:s/></text:p>
          </table:table-cell>
          <table:table-cell office:value-type="float" office:value="123831.14" table:style-name="ce7">
            <text:p>123.831,14<text:s/></text:p>
          </table:table-cell>
          <table:table-cell office:value-type="float" office:value="300509.23" table:style-name="ce8">
            <text:p>300.509,23<text:s/></text:p>
          </table:table-cell>
          <table:table-cell table:number-columns-repeated="16370"/>
        </table:table-row>
        <table:table-row table:style-name="ro27">
          <table:table-cell office:value-type="string" table:style-name="ce9">
            <text:p>21828/2022</text:p>
          </table:table-cell>
          <table:table-cell office:value-type="string" table:style-name="ce9">
            <text:p>12</text:p>
          </table:table-cell>
          <table:table-cell office:value-type="string" table:style-name="ce9">
            <text:p>PREGAO</text:p>
          </table:table-cell>
          <table:table-cell office:value-type="string" table:style-name="ce9">
            <text:p>080026000012025NE000154</text:p>
          </table:table-cell>
          <table:table-cell office:value-type="string" table:style-name="ce9">
            <text:p>05208211000138</text:p>
          </table:table-cell>
          <table:table-cell office:value-type="string" table:style-name="ce9">
            <text:p>IN HAUS INDUSTRIAL E SERVICOS DE LOGISTICA S/A</text:p>
          </table:table-cell>
          <table:table-cell office:value-type="string" table:style-name="ce9">
            <text:p>ATENDER DESPESA COM FORNECIMENTO DE MATERIAIS, PECAS, INSUMOS E FERRAMENTAS PARA A EXECUCAO DE SERVICOS CONTINUADOS DE MANUTENCAO PREDIAL DOS IMOVEIS OCUPADOS PELO TRT DA 24A REGIAO NO MATO GROSSO DO SUL, A SEREM EXECUTADOS COM REGIME DE DEDICACAO EXCLUSIVA DE MAO DE OBRA, CONFORME CONDICOES E EXIGENCIAS ESTABELECIDAS NO EDITAL, NO TERMO DE REFERENCIA E NOS ANEXOS. PREGAO ELETRONICO N. 90008/2022. NOTA DE EMPENHO EMITIDA EM SUBSTITUICAO A 2025NE000111.</text:p>
          </table:table-cell>
          <table:table-cell table:number-columns-repeated="2" table:style-name="ce10"/>
          <table:table-cell office:value-type="float" office:value="32203.91" table:style-name="ce10">
            <text:p>32.203,91<text:s/></text:p>
          </table:table-cell>
          <table:table-cell office:value-type="float" office:value="0" table:style-name="ce10">
            <text:p>0,00<text:s/></text:p>
          </table:table-cell>
          <table:table-cell office:value-type="float" office:value="28951.73" table:style-name="ce10">
            <text:p>28.951,73<text:s/></text:p>
          </table:table-cell>
          <table:table-cell office:value-type="float" office:value="51352.71" table:style-name="ce10">
            <text:p>51.352,71<text:s/></text:p>
          </table:table-cell>
          <table:table-cell office:value-type="float" office:value="112508.35" table:style-name="ce8">
            <text:p>112.508,35<text:s/></text:p>
          </table:table-cell>
          <table:table-cell table:number-columns-repeated="16370"/>
        </table:table-row>
        <table:table-row table:style-name="ro18">
          <table:table-cell office:value-type="string" table:style-name="ce6">
            <text:p>21828/2022</text:p>
          </table:table-cell>
          <table:table-cell office:value-type="string" table:style-name="ce6">
            <text:p>12</text:p>
          </table:table-cell>
          <table:table-cell office:value-type="string" table:style-name="ce6">
            <text:p>PREGAO</text:p>
          </table:table-cell>
          <table:table-cell office:value-type="string" table:style-name="ce6">
            <text:p>080026000012025NE000163</text:p>
          </table:table-cell>
          <table:table-cell office:value-type="string" table:style-name="ce6">
            <text:p>05208211000138</text:p>
          </table:table-cell>
          <table:table-cell office:value-type="string" table:style-name="ce6">
            <text:p>IN HAUS INDUSTRIAL E SERVICOS DE LOGISTICA S/A</text:p>
          </table:table-cell>
          <table:table-cell office:value-type="string" table:style-name="ce6">
            <text:p>ATENDER DESPESA DE EXERCICIO ANTERIOR.</text:p>
          </table:table-cell>
          <table:table-cell table:style-name="ce7"/>
          <table:table-cell office:value-type="float" office:value="1525.5" table:style-name="ce7">
            <text:p>1.525,50<text:s/></text:p>
          </table:table-cell>
          <table:table-cell office:value-type="float" office:value="4379.76" table:style-name="ce7">
            <text:p>4.379,76<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5905.26" table:style-name="ce8">
            <text:p>5.905,26<text:s/></text:p>
          </table:table-cell>
          <table:table-cell table:number-columns-repeated="16370"/>
        </table:table-row>
        <table:table-row table:style-name="ro8">
          <table:table-cell office:value-type="string" table:style-name="ce9">
            <text:p>4829/2024</text:p>
          </table:table-cell>
          <table:table-cell office:value-type="string" table:style-name="ce9">
            <text:p>12</text:p>
          </table:table-cell>
          <table:table-cell office:value-type="string" table:style-name="ce9">
            <text:p>PREGAO</text:p>
          </table:table-cell>
          <table:table-cell office:value-type="string" table:style-name="ce9">
            <text:p>080026000012024NE000472</text:p>
          </table:table-cell>
          <table:table-cell office:value-type="string" table:style-name="ce9">
            <text:p>05293074000187</text:p>
          </table:table-cell>
          <table:table-cell office:value-type="string" table:style-name="ce9">
            <text:p>VMI SISTEMAS DE SEGURANCA LTDA</text:p>
          </table:table-cell>
          <table:table-cell office:value-type="string" table:style-name="ce9">
            <text:p>ATENDER DESPESA COM <text:s/>A AQUISICAO DE PORTAL DETECTOR DE METAL. <text:s/>ADESAO AO PREGAO ELETRONICO N. 164/2023 DA INDUSTRIA DE MATERIAL BELICO ¿COMANDO DO EXERCITO . OBS.: A CONTRATADA FICA OBRIGADA AO CUMPRIMENTO DAS ESPECIFICACOES E CONDICOES DO TERMO DE REFERENCIA (TR) E SEUS ANEXOS, A ARP N. 326/SAC-FI/2023 E A PROPOSTA APRESENTADA, NOS TERMOS DA LEI N. 14.133/2021.</text:p>
          </table:table-cell>
          <table:table-cell table:number-columns-repeated="2" table:style-name="ce10"/>
          <table:table-cell office:value-type="float" office:value="115804.5" table:style-name="ce10">
            <text:p>115.804,50<text:s/></text:p>
          </table:table-cell>
          <table:table-cell office:value-type="float" office:value="7195.5" table:style-name="ce10">
            <text:p>7.195,50<text:s/></text:p>
          </table:table-cell>
          <table:table-cell office:value-type="float" office:value="0" table:style-name="ce10">
            <text:p>0,00<text:s/></text:p>
          </table:table-cell>
          <table:table-cell office:value-type="float" office:value="0" table:style-name="ce10">
            <text:p>0,00<text:s/></text:p>
          </table:table-cell>
          <table:table-cell office:value-type="float" office:value="123000" table:style-name="ce8">
            <text:p>123.000,00<text:s/></text:p>
          </table:table-cell>
          <table:table-cell table:number-columns-repeated="16370"/>
        </table:table-row>
        <table:table-row table:style-name="ro10">
          <table:table-cell office:value-type="string" table:style-name="ce6">
            <text:p>20517/2022</text:p>
          </table:table-cell>
          <table:table-cell office:value-type="string" table:style-name="ce6">
            <text:p>12</text:p>
          </table:table-cell>
          <table:table-cell office:value-type="string" table:style-name="ce6">
            <text:p>PREGAO</text:p>
          </table:table-cell>
          <table:table-cell office:value-type="string" table:style-name="ce6">
            <text:p>080026000012024NE000093</text:p>
          </table:table-cell>
          <table:table-cell office:value-type="string" table:style-name="ce6">
            <text:p>05488891000190</text:p>
          </table:table-cell>
          <table:table-cell office:value-type="string" table:style-name="ce6">
            <text:p>PLUS SERVICE LTDA</text:p>
          </table:table-cell>
          <table:table-cell office:value-type="string" table:style-name="ce6">
            <text:p>ATENDER DESPESA COM A CONTRATACAO DE EMPRESA ESPECIALIZADA NA PRESTACAO DE SERVICOS DE CONDUCAO DE VEICULOS OFICIAIS, COM FORNECIMENTO DE MAO DE OBRA COM DEDICACAO EXCLUSIVA, PERTENCENTES A FROTA DO TRIBUNAL REGIONAL DO TRABALHO DA 24ª REGIAO E DAQUELES EVENTUALMENTE REQUISITADOS OU CEDIDOS A ESTE REGIONAL.</text:p>
          </table:table-cell>
          <table:table-cell office:value-type="float" office:value="16454.78" table:style-name="ce7">
            <text:p>16.454,78<text:s/></text:p>
          </table:table-cell>
          <table:table-cell office:value-type="float" office:value="18553.91" table:style-name="ce7">
            <text:p>18.553,91<text:s/></text:p>
          </table:table-cell>
          <table:table-cell office:value-type="float" office:value="4732.26" table:style-name="ce7">
            <text:p>4.732,26<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9740.949999999997" table:style-name="ce8">
            <text:p>39.740,95<text:s/></text:p>
          </table:table-cell>
          <table:table-cell table:number-columns-repeated="16370"/>
        </table:table-row>
        <table:table-row table:style-name="ro10">
          <table:table-cell office:value-type="string" table:style-name="ce9">
            <text:p>20517/2022</text:p>
          </table:table-cell>
          <table:table-cell office:value-type="string" table:style-name="ce9">
            <text:p>12</text:p>
          </table:table-cell>
          <table:table-cell office:value-type="string" table:style-name="ce9">
            <text:p>PREGAO</text:p>
          </table:table-cell>
          <table:table-cell office:value-type="string" table:style-name="ce9">
            <text:p>080026000012025NE000120</text:p>
          </table:table-cell>
          <table:table-cell office:value-type="string" table:style-name="ce9">
            <text:p>05488891000190</text:p>
          </table:table-cell>
          <table:table-cell office:value-type="string" table:style-name="ce9">
            <text:p>PLUS SERVICE LTDA</text:p>
          </table:table-cell>
          <table:table-cell office:value-type="string" table:style-name="ce9">
            <text:p>ATENDER DESPESA COM A CONTRATACAO DE EMPRESA ESPECIALIZADA NA PRESTACAO DE SERVICOS DE CONDUCAO DE VEICULOS OFICIAIS, COM FORNECIMENTO DE MAO DE OBRA COM DEDICACAO EXCLUSIVA, PERTENCENTES A FROTA DO TRIBUNAL REGIONAL DO TRABALHO DA 24A REGIAO E DAQUELES EVENTUALMENTE REQUISITADOS OU CEDIDOS A ESTE REGIONAL.</text:p>
          </table:table-cell>
          <table:table-cell table:number-columns-repeated="2" table:style-name="ce10"/>
          <table:table-cell office:value-type="float" office:value="25065.74" table:style-name="ce10">
            <text:p>25.065,74<text:s/></text:p>
          </table:table-cell>
          <table:table-cell office:value-type="float" office:value="35377.949999999997" table:style-name="ce10">
            <text:p>35.377,95<text:s/></text:p>
          </table:table-cell>
          <table:table-cell office:value-type="float" office:value="53210.18" table:style-name="ce10">
            <text:p>53.210,18<text:s/></text:p>
          </table:table-cell>
          <table:table-cell office:value-type="float" office:value="12902.52" table:style-name="ce10">
            <text:p>12.902,52<text:s/></text:p>
          </table:table-cell>
          <table:table-cell office:value-type="float" office:value="126556.39" table:style-name="ce8">
            <text:p>126.556,39<text:s/></text:p>
          </table:table-cell>
          <table:table-cell table:number-columns-repeated="16370"/>
        </table:table-row>
        <table:table-row table:style-name="ro15">
          <table:table-cell office:value-type="string" table:style-name="ce6">
            <text:p>3057/2019</text:p>
          </table:table-cell>
          <table:table-cell office:value-type="string" table:style-name="ce6">
            <text:p>12</text:p>
          </table:table-cell>
          <table:table-cell office:value-type="string" table:style-name="ce6">
            <text:p>PREGAO</text:p>
          </table:table-cell>
          <table:table-cell office:value-type="string" table:style-name="ce6">
            <text:p>080026000012024NE000082</text:p>
          </table:table-cell>
          <table:table-cell office:value-type="string" table:style-name="ce6">
            <text:p>05488891000190</text:p>
          </table:table-cell>
          <table:table-cell office:value-type="string" table:style-name="ce6">
            <text:p>PLUS SERVICE LTDA</text:p>
          </table:table-cell>
          <table:table-cell office:value-type="string" table:style-name="ce6">
            <text:p>ATENDER DESPESA COM O CONTRATO DE PRESTACAO DE SERVICOS CONTINUADOS DE COPA A SEREM EXECUTADOS NO PREDIO SEDE DESTE TRIBUNAL E NO FORUM TRABALHISTA DE CAMPO GRANDE. CONTRATO N. 27/2019.</text:p>
          </table:table-cell>
          <table:table-cell office:value-type="float" office:value="7339.47" table:style-name="ce7">
            <text:p>7.339,47<text:s/></text:p>
          </table:table-cell>
          <table:table-cell office:value-type="float" office:value="12316.2" table:style-name="ce7">
            <text:p>12.316,20<text:s/></text:p>
          </table:table-cell>
          <table:table-cell office:value-type="float" office:value="1614.09" table:style-name="ce7">
            <text:p>1.614,09<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1269.759999999998" table:style-name="ce8">
            <text:p>21.269,76<text:s/></text:p>
          </table:table-cell>
          <table:table-cell table:number-columns-repeated="16370"/>
        </table:table-row>
        <table:table-row table:style-name="ro15">
          <table:table-cell office:value-type="string" table:style-name="ce9">
            <text:p>3057/2019</text:p>
          </table:table-cell>
          <table:table-cell office:value-type="string" table:style-name="ce9">
            <text:p>12</text:p>
          </table:table-cell>
          <table:table-cell office:value-type="string" table:style-name="ce9">
            <text:p>PREGAO</text:p>
          </table:table-cell>
          <table:table-cell office:value-type="string" table:style-name="ce9">
            <text:p>080026000012025NE000101</text:p>
          </table:table-cell>
          <table:table-cell office:value-type="string" table:style-name="ce9">
            <text:p>05488891000190</text:p>
          </table:table-cell>
          <table:table-cell office:value-type="string" table:style-name="ce9">
            <text:p>PLUS SERVICE LTDA</text:p>
          </table:table-cell>
          <table:table-cell office:value-type="string" table:style-name="ce9">
            <text:p>ATENDER DESPESA COM O CONTRATO DE PRESTACAO DE SERVICOS CONTINUADOS DE COPA A SEREM EXECUTADOS NO PREDIO SEDE DESTE TRIBUNAL E NO FORUM TRABALHISTA DE CAMPO GRANDE. CONTRATO N. 27/2019.</text:p>
          </table:table-cell>
          <table:table-cell table:number-columns-repeated="2" table:style-name="ce10"/>
          <table:table-cell office:value-type="float" office:value="7021.72" table:style-name="ce10">
            <text:p>7.021,72<text:s/></text:p>
          </table:table-cell>
          <table:table-cell office:value-type="float" office:value="13270.01" table:style-name="ce10">
            <text:p>13.270,01<text:s/></text:p>
          </table:table-cell>
          <table:table-cell office:value-type="float" office:value="10803.47" table:style-name="ce10">
            <text:p>10.803,47<text:s/></text:p>
          </table:table-cell>
          <table:table-cell office:value-type="float" office:value="3868.73" table:style-name="ce10">
            <text:p>3.868,73<text:s/></text:p>
          </table:table-cell>
          <table:table-cell office:value-type="float" office:value="34963.93" table:style-name="ce8">
            <text:p>34.963,93<text:s/></text:p>
          </table:table-cell>
          <table:table-cell table:number-columns-repeated="16370"/>
        </table:table-row>
        <table:table-row table:style-name="ro13">
          <table:table-cell office:value-type="string" table:style-name="ce6">
            <text:p>3057/2019</text:p>
          </table:table-cell>
          <table:table-cell office:value-type="string" table:style-name="ce6">
            <text:p>12</text:p>
          </table:table-cell>
          <table:table-cell office:value-type="string" table:style-name="ce6">
            <text:p>PREGAO</text:p>
          </table:table-cell>
          <table:table-cell office:value-type="string" table:style-name="ce6">
            <text:p>080026000012025NE000151</text:p>
          </table:table-cell>
          <table:table-cell office:value-type="string" table:style-name="ce6">
            <text:p>05488891000190</text:p>
          </table:table-cell>
          <table:table-cell office:value-type="string" table:style-name="ce6">
            <text:p>PLUS SERVICE LTDA</text:p>
          </table:table-cell>
          <table:table-cell office:value-type="string" table:style-name="ce6">
            <text:p>ATENDER DESPESA COM O PAGAMENTO DE DESPESA DO EXERCICIO ANTERIOR.</text:p>
          </table:table-cell>
          <table:table-cell table:style-name="ce7"/>
          <table:table-cell office:value-type="float" office:value="1271.29" table:style-name="ce7">
            <text:p>1.271,29<text:s/></text:p>
          </table:table-cell>
          <table:table-cell office:value-type="float" office:value="1878.85" table:style-name="ce7">
            <text:p>1.878,85<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150.14" table:style-name="ce8">
            <text:p>3.150,14<text:s/></text:p>
          </table:table-cell>
          <table:table-cell table:number-columns-repeated="16370"/>
        </table:table-row>
        <table:table-row table:style-name="ro6">
          <table:table-cell office:value-type="string" table:style-name="ce9">
            <text:p>15237/2021</text:p>
          </table:table-cell>
          <table:table-cell office:value-type="string" table:style-name="ce9">
            <text:p>12</text:p>
          </table:table-cell>
          <table:table-cell office:value-type="string" table:style-name="ce9">
            <text:p>PREGAO</text:p>
          </table:table-cell>
          <table:table-cell office:value-type="string" table:style-name="ce9">
            <text:p>080026000012024NE000027</text:p>
          </table:table-cell>
          <table:table-cell office:value-type="string" table:style-name="ce9">
            <text:p>05498875000189</text:p>
          </table:table-cell>
          <table:table-cell office:value-type="string" table:style-name="ce9">
            <text:p>FENIX SERVICOS MEDICOS LTDA</text:p>
          </table:table-cell>
          <table:table-cell office:value-type="string" table:style-name="ce9">
            <text:p>ATENDER DESPESA COM O CONTRATO DE PRESTACAO DE SERVICOS DE ATENDIMENTO DOMICILIAR DE EMERGENCIA E/OU URGENCIA E REMOCAO, NO DECORRER DO DE 2024.</text:p>
          </table:table-cell>
          <table:table-cell office:value-type="float" office:value="1577.22" table:style-name="ce10">
            <text:p>1.577,22<text:s/></text:p>
          </table:table-cell>
          <table:table-cell office:value-type="float" office:value="831.01" table:style-name="ce10">
            <text:p>831,0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408.23" table:style-name="ce8">
            <text:p>2.408,23<text:s/></text:p>
          </table:table-cell>
          <table:table-cell table:number-columns-repeated="16370"/>
        </table:table-row>
        <table:table-row table:style-name="ro5">
          <table:table-cell office:value-type="string" table:style-name="ce6">
            <text:p>15237/2021</text:p>
          </table:table-cell>
          <table:table-cell office:value-type="string" table:style-name="ce6">
            <text:p>12</text:p>
          </table:table-cell>
          <table:table-cell office:value-type="string" table:style-name="ce6">
            <text:p>PREGAO</text:p>
          </table:table-cell>
          <table:table-cell office:value-type="string" table:style-name="ce6">
            <text:p>080026000012025NE000013</text:p>
          </table:table-cell>
          <table:table-cell office:value-type="string" table:style-name="ce6">
            <text:p>05498875000189</text:p>
          </table:table-cell>
          <table:table-cell office:value-type="string" table:style-name="ce6">
            <text:p>FENIX SERVICOS MEDICOS LTDA</text:p>
          </table:table-cell>
          <table:table-cell office:value-type="string" table:style-name="ce6">
            <text:p>ATENDER DESPESA COM O CONTRATO DE PRESTACAO DE SERVICOS DE ATENDIMENTO DOMICILIAR DE EMERGENCIA E/OU URGENCIA E REMOCAO.</text:p>
          </table:table-cell>
          <table:table-cell table:style-name="ce7"/>
          <table:table-cell office:value-type="float" office:value="239.87" table:style-name="ce7">
            <text:p>239,87<text:s/></text:p>
          </table:table-cell>
          <table:table-cell office:value-type="float" office:value="1128.8900000000001" table:style-name="ce7">
            <text:p>1.128,89<text:s/></text:p>
          </table:table-cell>
          <table:table-cell office:value-type="float" office:value="1127.21" table:style-name="ce7">
            <text:p>1.127,21<text:s/></text:p>
          </table:table-cell>
          <table:table-cell office:value-type="float" office:value="1098.71" table:style-name="ce7">
            <text:p>1.098,71<text:s/></text:p>
          </table:table-cell>
          <table:table-cell office:value-type="float" office:value="1087.67" table:style-name="ce7">
            <text:p>1.087,67<text:s/></text:p>
          </table:table-cell>
          <table:table-cell office:value-type="float" office:value="4682.3500000000004" table:style-name="ce8">
            <text:p>4.682,35<text:s/></text:p>
          </table:table-cell>
          <table:table-cell table:number-columns-repeated="16370"/>
        </table:table-row>
        <table:table-row table:style-name="ro13">
          <table:table-cell office:value-type="string" table:style-name="ce9">
            <text:p>5565/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510</text:p>
          </table:table-cell>
          <table:table-cell office:value-type="string" table:style-name="ce9">
            <text:p>05872066406</text:p>
          </table:table-cell>
          <table:table-cell office:value-type="string" table:style-name="ce9">
            <text:p>RENAN CARTAXO MARQUES DUARTE</text:p>
          </table:table-cell>
          <table:table-cell office:value-type="string" table:style-name="ce9">
            <text:p>ATENDER DESPESA COM O PAGAMENTO DE GRATIFICACAO POR ENCARGO DE CURSO.</text:p>
          </table:table-cell>
          <table:table-cell office:value-type="float" office:value="207.73" table:style-name="ce10">
            <text:p>207,7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07.73" table:style-name="ce8">
            <text:p>207,73<text:s/></text:p>
          </table:table-cell>
          <table:table-cell table:number-columns-repeated="16370"/>
        </table:table-row>
        <table:table-row table:style-name="ro27">
          <table:table-cell office:value-type="string" table:style-name="ce6">
            <text:p>20638/2023</text:p>
          </table:table-cell>
          <table:table-cell office:value-type="string" table:style-name="ce6">
            <text:p>12</text:p>
          </table:table-cell>
          <table:table-cell office:value-type="string" table:style-name="ce6">
            <text:p>PREGAO</text:p>
          </table:table-cell>
          <table:table-cell office:value-type="string" table:style-name="ce6">
            <text:p>080026000012024NE000080</text:p>
          </table:table-cell>
          <table:table-cell office:value-type="string" table:style-name="ce6">
            <text:p>06048539000105</text:p>
          </table:table-cell>
          <table:table-cell office:value-type="string" table:style-name="ce6">
            <text:p>S.H. INFORMATICA LTDA</text:p>
          </table:table-cell>
          <table:table-cell office:value-type="string" table:style-name="ce6">
            <text:p>CONTRATACAO DE EMPRESA ESPEC. P/ PREST. DE SERV. DE ADMINIST. E GERENCIAMENTO DA FROTA C/ ABASTEC. DE COMBUSTIVEL,MANUT. PREVENTIVA, CORRETIVA, FORNEC. DE PECAS, EQUIPAMENTOS,ACESSORIOS,LAVAGEM E SERV. VEICULARES EM GERAL,DE FORMA CONTINUADA, POR MEIO DE REDE CREDENCIADA E ACOMPANHADO POR SISTEMA INFORMATIZADO, P/ ATENDER OS VEICULOS OFICIAIS DO TRT24. OBS. A CONTRATADA FICA OBRIGADA AO CUMPRIMENTO DAS ESPECIFICACOES E CONDICOES CONST. NO ED. DO PREGAO 35/2023.</text:p>
          </table:table-cell>
          <table:table-cell office:value-type="float" office:value="11645.08" table:style-name="ce7">
            <text:p>11.645,08<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1645.08" table:style-name="ce8">
            <text:p>11.645,08<text:s/></text:p>
          </table:table-cell>
          <table:table-cell table:number-columns-repeated="16370"/>
        </table:table-row>
        <table:table-row table:style-name="ro7">
          <table:table-cell office:value-type="string" table:style-name="ce9">
            <text:p>20638/2023</text:p>
          </table:table-cell>
          <table:table-cell office:value-type="string" table:style-name="ce9">
            <text:p>12</text:p>
          </table:table-cell>
          <table:table-cell office:value-type="string" table:style-name="ce9">
            <text:p>PREGAO</text:p>
          </table:table-cell>
          <table:table-cell office:value-type="string" table:style-name="ce9">
            <text:p>080026000012024NE000371</text:p>
          </table:table-cell>
          <table:table-cell office:value-type="string" table:style-name="ce9">
            <text:p>06048539000105</text:p>
          </table:table-cell>
          <table:table-cell office:value-type="string" table:style-name="ce9">
            <text:p>S.H. INFORMATICA LTDA</text:p>
          </table:table-cell>
          <table:table-cell office:value-type="string" table:style-name="ce9">
            <text:p>CONTRATACAO DE EMPRESA ESPEC. P/ PREST. DE SERV. DE ADMINIST. E GERENCIAMENTO DA FROTA, MANUT. PREVENTIVA, CORRETIVA, LAVAGEM E SERV. VEICULARES EM GERAL, DE FORMA CONTINUADA, POR MEIO DE REDE CREDENCIADA E ACOMPANHADO POR SISTEMA INFORMATIZADO, P/ ATENDER OS VEICULOS OFICIAIS DO TRT24. OBS. A CONTRATADA FICA OBRIGADA AO CUMPRIMENTO DAS ESPECIFICACOES E CONDICOES CONST. NO ED. DO PREGAO 35/2023. <text:s/>NOTA DE EMPENHO EM COMPLEMENTO A 2024NE00079.</text:p>
          </table:table-cell>
          <table:table-cell office:value-type="float" office:value="2441.54" table:style-name="ce10">
            <text:p>2.441,54<text:s/></text:p>
          </table:table-cell>
          <table:table-cell office:value-type="float" office:value="257.55" table:style-name="ce10">
            <text:p>257,5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699.09" table:style-name="ce8">
            <text:p>2.699,09<text:s/></text:p>
          </table:table-cell>
          <table:table-cell table:number-columns-repeated="16370"/>
        </table:table-row>
        <table:table-row table:style-name="ro7">
          <table:table-cell office:value-type="string" table:style-name="ce6">
            <text:p>20638/2023</text:p>
          </table:table-cell>
          <table:table-cell office:value-type="string" table:style-name="ce6">
            <text:p>12</text:p>
          </table:table-cell>
          <table:table-cell office:value-type="string" table:style-name="ce6">
            <text:p>PREGAO</text:p>
          </table:table-cell>
          <table:table-cell office:value-type="string" table:style-name="ce6">
            <text:p>080026000012025NE000052</text:p>
          </table:table-cell>
          <table:table-cell office:value-type="string" table:style-name="ce6">
            <text:p>06048539000105</text:p>
          </table:table-cell>
          <table:table-cell office:value-type="string" table:style-name="ce6">
            <text:p>S.H. INFORMATICA LTDA</text:p>
          </table:table-cell>
          <table:table-cell office:value-type="string" table:style-name="ce6">
            <text:p>CONTRATACAO DE EMPRESA ESPECIALIZADA PARA PRESTACAO DE SERVICOS DE ADMINISTRACAO E GERENCIAMENTO DA FROTA COM ABASTECIMENTO DE COMBUSTIVEL, MANUTENCAO PREVENTIVA, CORRETIVA, FORNECIMENTO DE PECAS, EQUIPAMENTOS, ACESSORIOS, LAVAGEM E SERVICOS VEICULARES EM GERAL, DE FORMA CONTINUADA, POR MEIO DE REDE CREDENCIADA E ACOMPANHADO POR SISTEMA INFORMATIZADO, PARA ATENDER OS VEICULOS OFICIAIS DO TRT24.</text:p>
          </table:table-cell>
          <table:table-cell table:style-name="ce7"/>
          <table:table-cell office:value-type="float" office:value="5062.21" table:style-name="ce7">
            <text:p>5.062,21<text:s/></text:p>
          </table:table-cell>
          <table:table-cell office:value-type="float" office:value="1953.7" table:style-name="ce7">
            <text:p>1.953,70<text:s/></text:p>
          </table:table-cell>
          <table:table-cell office:value-type="float" office:value="2606.59" table:style-name="ce7">
            <text:p>2.606,59<text:s/></text:p>
          </table:table-cell>
          <table:table-cell office:value-type="float" office:value="3307.6" table:style-name="ce7">
            <text:p>3.307,60<text:s/></text:p>
          </table:table-cell>
          <table:table-cell office:value-type="float" office:value="4831" table:style-name="ce7">
            <text:p>4.831,00<text:s/></text:p>
          </table:table-cell>
          <table:table-cell office:value-type="float" office:value="17761.099999999999" table:style-name="ce8">
            <text:p>17.761,10<text:s/></text:p>
          </table:table-cell>
          <table:table-cell table:number-columns-repeated="16370"/>
        </table:table-row>
        <table:table-row table:style-name="ro7">
          <table:table-cell office:value-type="string" table:style-name="ce9">
            <text:p>20638/2024</text:p>
          </table:table-cell>
          <table:table-cell office:value-type="string" table:style-name="ce9">
            <text:p>12</text:p>
          </table:table-cell>
          <table:table-cell office:value-type="string" table:style-name="ce9">
            <text:p>PREGAO</text:p>
          </table:table-cell>
          <table:table-cell office:value-type="string" table:style-name="ce9">
            <text:p>080026000012025NE000051</text:p>
          </table:table-cell>
          <table:table-cell office:value-type="string" table:style-name="ce9">
            <text:p>06048539000105</text:p>
          </table:table-cell>
          <table:table-cell office:value-type="string" table:style-name="ce9">
            <text:p>S.H. INFORMATICA LTDA</text:p>
          </table:table-cell>
          <table:table-cell office:value-type="string" table:style-name="ce9">
            <text:p>CONTRATACAO DE EMPRESA ESPECIALIZADA PARA PRESTACAO <text:s/>DE SERVICOS DE ADMINISTRACAO E GERENCIAMENTO DA FROTA COM ABASTECIMENTO DE COMBUSTIVEL, MANUTENCAO PREVENTIVA, CORRETIVA, FORNECIMENTO DE PECAS, EQUIPAMENTOS, ACESSORIOS, LAVAGEM E SERVICOS VEICULARES EM GERAL, DE FORMA CONTINUADA, POR MEIO DE REDE CREDENCIADA E ACOMPANHADO POR SISTEMA INFORMATIZADO, PARA ATENDER OS VEICULOS OFICIAIS DO TRT24.</text:p>
          </table:table-cell>
          <table:table-cell table:style-name="ce10"/>
          <table:table-cell office:value-type="float" office:value="14371.38" table:style-name="ce10">
            <text:p>14.371,38<text:s/></text:p>
          </table:table-cell>
          <table:table-cell office:value-type="float" office:value="15931.79" table:style-name="ce10">
            <text:p>15.931,79<text:s/></text:p>
          </table:table-cell>
          <table:table-cell office:value-type="float" office:value="15348.77" table:style-name="ce10">
            <text:p>15.348,77<text:s/></text:p>
          </table:table-cell>
          <table:table-cell office:value-type="float" office:value="12319.17" table:style-name="ce10">
            <text:p>12.319,17<text:s/></text:p>
          </table:table-cell>
          <table:table-cell office:value-type="float" office:value="27476.23" table:style-name="ce10">
            <text:p>27.476,23<text:s/></text:p>
          </table:table-cell>
          <table:table-cell office:value-type="float" office:value="85447.34" table:style-name="ce8">
            <text:p>85.447,34<text:s/></text:p>
          </table:table-cell>
          <table:table-cell table:number-columns-repeated="16370"/>
        </table:table-row>
        <table:table-row table:style-name="ro26">
          <table:table-cell office:value-type="string" table:style-name="ce6">
            <text:p>5453/2024</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547</text:p>
          </table:table-cell>
          <table:table-cell office:value-type="string" table:style-name="ce6">
            <text:p>07112529000146</text:p>
          </table:table-cell>
          <table:table-cell office:value-type="string" table:style-name="ce6">
            <text:p>GOSHME SOLUCOES PARA A INTERNET LTDA</text:p>
          </table:table-cell>
          <table:table-cell office:value-type="string" table:style-name="ce6">
            <text:p>ATENDER DESPESA COM A CONTRATACAO DE PRESTACAO DE SERVICOS DE 1 (UMA) ASSINATURA ANUAL, COM ACESSO PARA 138 (CENTO E TRINTA E OITO) USUARIOS, AO CONTEUDO DO ACERVO DA PLATAFORMA <text:s/>DIGITAL: JUSBRASIL - PESQUISA JURIDICA BASICA, COM VIGENCIA DE 12 (DOZE) MESES.</text:p>
          </table:table-cell>
          <table:table-cell office:value-type="float" office:value="3807.39" table:style-name="ce7">
            <text:p>3.807,39<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807.39" table:style-name="ce8">
            <text:p>3.807,39<text:s/></text:p>
          </table:table-cell>
          <table:table-cell table:number-columns-repeated="16370"/>
        </table:table-row>
        <table:table-row table:style-name="ro27">
          <table:table-cell office:value-type="string" table:style-name="ce9">
            <text:p>18765/2021</text:p>
          </table:table-cell>
          <table:table-cell office:value-type="string" table:style-name="ce9">
            <text:p>12</text:p>
          </table:table-cell>
          <table:table-cell office:value-type="string" table:style-name="ce9">
            <text:p>PREGAO</text:p>
          </table:table-cell>
          <table:table-cell office:value-type="string" table:style-name="ce9">
            <text:p>080026000012024NE000174</text:p>
          </table:table-cell>
          <table:table-cell office:value-type="string" table:style-name="ce9">
            <text:p>07171299000196</text:p>
          </table:table-cell>
          <table:table-cell office:value-type="string" table:style-name="ce9">
            <text:p>CENTRAL IT TECNOLOGIA DA INFORMACAO S/A</text:p>
          </table:table-cell>
          <table:table-cell office:value-type="string" table:style-name="ce9">
            <text:p>ATENDER DESPESA COM A CONTRATACAO DE SERVICOS CONTINUADOS ESPECIALIZADOS EM FORNECIMENTO DE SOLUCAO PARA GESTAO DE SERVICOS DE TI, NO MODELO SOFTWARE COMO SERVICOS (SAAS) E SERVICOS DE IMPLANTACAO, EM CONFORMIDADE COM AS PRATICAS ESTABELECIDAS PELO MODELO ITIL (INFORMATION TECHNOLOGY INFRASTRUCTURE LIBRARY).OBS.: A CONTRATADA FICA OBRIGADA AO CUMPRIMENTO DAS CONDICOES E ESPECIFICACOES DO TERMO DE REFERENCIA E SEUS ANEXOS. PREGAO ELETRONICO N. 03/2023</text:p>
          </table:table-cell>
          <table:table-cell office:value-type="float" office:value="36789.800000000003" table:style-name="ce10">
            <text:p>36.789,80<text:s/></text:p>
          </table:table-cell>
          <table:table-cell office:value-type="float" office:value="3366.2" table:style-name="ce10">
            <text:p>3.366,2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0156" table:style-name="ce8">
            <text:p>40.156,00<text:s/></text:p>
          </table:table-cell>
          <table:table-cell table:number-columns-repeated="16370"/>
        </table:table-row>
        <table:table-row table:style-name="ro27">
          <table:table-cell office:value-type="string" table:style-name="ce6">
            <text:p>18765/2021</text:p>
          </table:table-cell>
          <table:table-cell office:value-type="string" table:style-name="ce6">
            <text:p>12</text:p>
          </table:table-cell>
          <table:table-cell office:value-type="string" table:style-name="ce6">
            <text:p>PREGAO</text:p>
          </table:table-cell>
          <table:table-cell office:value-type="string" table:style-name="ce6">
            <text:p>080026000012024NE000175</text:p>
          </table:table-cell>
          <table:table-cell office:value-type="string" table:style-name="ce6">
            <text:p>07171299000196</text:p>
          </table:table-cell>
          <table:table-cell office:value-type="string" table:style-name="ce6">
            <text:p>CENTRAL IT TECNOLOGIA DA INFORMACAO S/A</text:p>
          </table:table-cell>
          <table:table-cell office:value-type="string" table:style-name="ce6">
            <text:p>ATENDER DESPESA COM A CONTRATACAO DE SERVICOS CONTINUADOS ESPECIALIZADOS EM FORNECIMENTO DE SOLUCAO PARA GESTAO DE SERVICOS DE TI, NO MODELO SOFTWARE COMO SERVICOS (SAAS) E SERVICOS DE IMPLANTACAO, EM CONFORMIDADE COM AS PRATICAS ESTABELECIDAS PELO MODELO ITIL (INFORMATION <text:s/>TECHNOLOGY INFRASTRUCTURE LIBRARY). OBS.: A CONTRATADA FICA OBRIGADA AO CUMPRIMENTO DAS CONDICOES E ESPECIFICACOES DO TERMO DE REFERENCIA E SEUS ANEXOS. PREGAO ELETRONICO N. 03/2023.</text:p>
          </table:table-cell>
          <table:table-cell office:value-type="float" office:value="16967.16" table:style-name="ce7">
            <text:p>16.967,16<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6967.16" table:style-name="ce8">
            <text:p>16.967,16<text:s/></text:p>
          </table:table-cell>
          <table:table-cell table:number-columns-repeated="16370"/>
        </table:table-row>
        <table:table-row table:style-name="ro27">
          <table:table-cell office:value-type="string" table:style-name="ce9">
            <text:p>18765/2021</text:p>
          </table:table-cell>
          <table:table-cell office:value-type="string" table:style-name="ce9">
            <text:p>12</text:p>
          </table:table-cell>
          <table:table-cell office:value-type="string" table:style-name="ce9">
            <text:p>PREGAO</text:p>
          </table:table-cell>
          <table:table-cell office:value-type="string" table:style-name="ce9">
            <text:p>080026000012024NE000177</text:p>
          </table:table-cell>
          <table:table-cell office:value-type="string" table:style-name="ce9">
            <text:p>07171299000196</text:p>
          </table:table-cell>
          <table:table-cell office:value-type="string" table:style-name="ce9">
            <text:p>CENTRAL IT TECNOLOGIA DA INFORMACAO S/A</text:p>
          </table:table-cell>
          <table:table-cell office:value-type="string" table:style-name="ce9">
            <text:p>ATENDER DESPESA COM A CONTRATACAO DE SERVICOS CONTINUADOS ESPECIALIZADOS EM FORNECIMENTO DE SOLUCAO PARA GESTAO DE SERVICOS DE TI, NO MODELO SOFT NO MODELO SOFTWARE COMO SERVICOS (SAAS) E SERVICOS DE IMPLANTACAO, EM CONFORMIDADE COM AS PRATICAS ESTABELECIDAS PELO MODELO ITIL (INFORMATION TECHNOLOGY INFRASTRUCTURE LIBRARY). A CONTRATADA FICA OBRIGADA AO CUMPRIMENTO DAS CONDICOES E ESPECIFICACOES DO TERMO DE REFERENCIA E SEUS ANEXOS. PREGAO ELETRONICO N. 03/2023</text:p>
          </table:table-cell>
          <table:table-cell office:value-type="float" office:value="6548.85" table:style-name="ce10">
            <text:p>6.548,8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548.85" table:style-name="ce8">
            <text:p>6.548,85<text:s/></text:p>
          </table:table-cell>
          <table:table-cell table:number-columns-repeated="16370"/>
        </table:table-row>
        <table:table-row table:style-name="ro30">
          <table:table-cell office:value-type="string" table:style-name="ce6">
            <text:p>18765/2021</text:p>
          </table:table-cell>
          <table:table-cell office:value-type="string" table:style-name="ce6">
            <text:p>12</text:p>
          </table:table-cell>
          <table:table-cell office:value-type="string" table:style-name="ce6">
            <text:p>PREGAO</text:p>
          </table:table-cell>
          <table:table-cell office:value-type="string" table:style-name="ce6">
            <text:p>080026000012024NE000436</text:p>
          </table:table-cell>
          <table:table-cell office:value-type="string" table:style-name="ce6">
            <text:p>07171299000196</text:p>
          </table:table-cell>
          <table:table-cell office:value-type="string" table:style-name="ce6">
            <text:p>CENTRAL IT TECNOLOGIA DA INFORMACAO S/A</text:p>
          </table:table-cell>
          <table:table-cell office:value-type="string" table:style-name="ce6">
            <text:p>ATENDER DESPESA COM A CONTRATACAO DE SERVICOS CONTINUADOS ESPECIALIZADOS EM FORNECIMENTO DE SOLUCAO PARA GESTAO DE SERVICOS DE TI, NO MODELO SOFTWARE COMO SERVICOS (SAAS), EM CONFORMIDADE COM AS PRATICAS ESTABELECIDAS PELO MODELO ITIL (INFORMATION TECHNOLOGY INFRASTRUCTURE LIBRARY).OBS.: A CONTRATADA FICA OBRIGADA AO CUMPRIMENTO DAS CONDICOES E ESPECIFICACOES DO TERMO DE REFERENCIA E SEUS ANEXOS. PREGAO ELETRONICO N. 03/2023.NE EM COMPLEMENTACAO A <text:s/>2024NE000174.</text:p>
          </table:table-cell>
          <table:table-cell office:value-type="float" office:value="642.42999999999995" table:style-name="ce7">
            <text:p>642,43<text:s/></text:p>
          </table:table-cell>
          <table:table-cell office:value-type="float" office:value="1480.16" table:style-name="ce7">
            <text:p>1.480,16<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122.59" table:style-name="ce8">
            <text:p>2.122,59<text:s/></text:p>
          </table:table-cell>
          <table:table-cell table:number-columns-repeated="16370"/>
        </table:table-row>
        <table:table-row table:style-name="ro27">
          <table:table-cell office:value-type="string" table:style-name="ce9">
            <text:p>18765/2021</text:p>
          </table:table-cell>
          <table:table-cell office:value-type="string" table:style-name="ce9">
            <text:p>12</text:p>
          </table:table-cell>
          <table:table-cell office:value-type="string" table:style-name="ce9">
            <text:p>PREGAO</text:p>
          </table:table-cell>
          <table:table-cell office:value-type="string" table:style-name="ce9">
            <text:p>080026000012024NE000437</text:p>
          </table:table-cell>
          <table:table-cell office:value-type="string" table:style-name="ce9">
            <text:p>07171299000196</text:p>
          </table:table-cell>
          <table:table-cell office:value-type="string" table:style-name="ce9">
            <text:p>CENTRAL IT TECNOLOGIA DA INFORMACAO S/A</text:p>
          </table:table-cell>
          <table:table-cell office:value-type="string" table:style-name="ce9">
            <text:p>ATENDER DESPESA COM A CONTRATACAO DE SERVICOS CONTINUADOS ESPECIALIZADOS EM FORNECIMENTO DE SOLUCAO PARA GESTAO DE SERVICOS DE TI, SERVICOS DE SUPORTE TECNICO REMOTO, EM CONFORMIDADE COM AS PRATICAS ESTABELECIDAS PELO MODELO ITIL (INFORMATION TECHNOLOGY INFRASTRUCTURE LIBRARY). OBS.: A CONTRATADA FICA OBRIGADA AO CUMPRIMENTO DAS CONDICOES E ESPECIFICACOES DO TERMO DE REFERENCIA E SEUS ANEXOS. PREGAO ELETRONICO N. 03/2023.NE EM COMPLEMENTACAO A 2024NE000175.</text:p>
          </table:table-cell>
          <table:table-cell table:style-name="ce10"/>
          <table:table-cell office:value-type="float" office:value="763.83" table:style-name="ce10">
            <text:p>763,8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63.83" table:style-name="ce8">
            <text:p>763,83<text:s/></text:p>
          </table:table-cell>
          <table:table-cell table:number-columns-repeated="16370"/>
        </table:table-row>
        <table:table-row table:style-name="ro11">
          <table:table-cell office:value-type="string" table:style-name="ce6">
            <text:p>18765/2021</text:p>
          </table:table-cell>
          <table:table-cell office:value-type="string" table:style-name="ce6">
            <text:p>12</text:p>
          </table:table-cell>
          <table:table-cell office:value-type="string" table:style-name="ce6">
            <text:p>PREGAO</text:p>
          </table:table-cell>
          <table:table-cell office:value-type="string" table:style-name="ce6">
            <text:p>080026000012025NE000144</text:p>
          </table:table-cell>
          <table:table-cell office:value-type="string" table:style-name="ce6">
            <text:p>07171299000196</text:p>
          </table:table-cell>
          <table:table-cell office:value-type="string" table:style-name="ce6">
            <text:p>CENTRAL IT TECNOLOGIA DA INFORMACAO S/A</text:p>
          </table:table-cell>
          <table:table-cell office:value-type="string" table:style-name="ce6">
            <text:p>ATENDER DESPESA COM A CONTRATACAO DE SERVICOS CONTINUADOS ESPECIALIZADOS EM FORNECIMENTO DE SOLUCAO PARA GESTAO DE SERVICOS DE TI, NO MODELO SOFTWARE COMO SERVICOS (SAAS), EM CONFORMIDADE COM AS PRATICAS ESTABELECIDAS PELO MODELO ITIL (INFORMATION TECHNOLOGY INFRASTRUCTURE LIBRARY).</text:p>
          </table:table-cell>
          <table:table-cell table:number-columns-repeated="2" table:style-name="ce7"/>
          <table:table-cell office:value-type="float" office:value="17968.89" table:style-name="ce7">
            <text:p>17.968,89<text:s/></text:p>
          </table:table-cell>
          <table:table-cell office:value-type="float" office:value="38875.15" table:style-name="ce7">
            <text:p>38.875,15<text:s/></text:p>
          </table:table-cell>
          <table:table-cell office:value-type="float" office:value="5610.2" table:style-name="ce7">
            <text:p>5.610,20<text:s/></text:p>
          </table:table-cell>
          <table:table-cell office:value-type="float" office:value="17968.89" table:style-name="ce7">
            <text:p>17.968,89<text:s/></text:p>
          </table:table-cell>
          <table:table-cell office:value-type="float" office:value="80423.13" table:style-name="ce8">
            <text:p>80.423,13<text:s/></text:p>
          </table:table-cell>
          <table:table-cell table:number-columns-repeated="16370"/>
        </table:table-row>
        <table:table-row table:style-name="ro11">
          <table:table-cell office:value-type="string" table:style-name="ce9">
            <text:p>18765/2021</text:p>
          </table:table-cell>
          <table:table-cell office:value-type="string" table:style-name="ce9">
            <text:p>12</text:p>
          </table:table-cell>
          <table:table-cell office:value-type="string" table:style-name="ce9">
            <text:p>PREGAO</text:p>
          </table:table-cell>
          <table:table-cell office:value-type="string" table:style-name="ce9">
            <text:p>080026000012025NE000145</text:p>
          </table:table-cell>
          <table:table-cell office:value-type="string" table:style-name="ce9">
            <text:p>07171299000196</text:p>
          </table:table-cell>
          <table:table-cell office:value-type="string" table:style-name="ce9">
            <text:p>CENTRAL IT TECNOLOGIA DA INFORMACAO S/A</text:p>
          </table:table-cell>
          <table:table-cell office:value-type="string" table:style-name="ce9">
            <text:p>ATENDER DESPESA COM A CONTRATACAO DE SERVICOS CONTINUADOS ESPECIALIZADOS EM FORNECIMENTO DE SOLUCAO PARA GESTAO DE SERVICOS DE TI, SERVICOS DE SUPORTE TECNICO REMOTO, EM CONFORMIDADE COM AS PRATICAS ESTABELECIDAS PELO MODELO ITIL (INFORMATION TECHNOLOGY INFRASTRUCTURE LIBRARY).</text:p>
          </table:table-cell>
          <table:table-cell table:number-columns-repeated="2" table:style-name="ce10"/>
          <table:table-cell office:value-type="float" office:value="9332.1" table:style-name="ce10">
            <text:p>9.332,10<text:s/></text:p>
          </table:table-cell>
          <table:table-cell office:value-type="float" office:value="17730.990000000002" table:style-name="ce10">
            <text:p>17.730,99<text:s/></text:p>
          </table:table-cell>
          <table:table-cell office:value-type="float" office:value="0" table:style-name="ce10">
            <text:p>0,00<text:s/></text:p>
          </table:table-cell>
          <table:table-cell office:value-type="float" office:value="9332.1" table:style-name="ce10">
            <text:p>9.332,10<text:s/></text:p>
          </table:table-cell>
          <table:table-cell office:value-type="float" office:value="36395.19" table:style-name="ce8">
            <text:p>36.395,19<text:s/></text:p>
          </table:table-cell>
          <table:table-cell table:number-columns-repeated="16370"/>
        </table:table-row>
        <table:table-row table:style-name="ro11">
          <table:table-cell office:value-type="string" table:style-name="ce6">
            <text:p>25046/2023</text:p>
          </table:table-cell>
          <table:table-cell office:value-type="string" table:style-name="ce6">
            <text:p>12</text:p>
          </table:table-cell>
          <table:table-cell office:value-type="string" table:style-name="ce6">
            <text:p>PREGAO</text:p>
          </table:table-cell>
          <table:table-cell office:value-type="string" table:style-name="ce6">
            <text:p>080026000012024NE000483</text:p>
          </table:table-cell>
          <table:table-cell office:value-type="string" table:style-name="ce6">
            <text:p>07665456000110</text:p>
          </table:table-cell>
          <table:table-cell office:value-type="string" table:style-name="ce6">
            <text:p>SANTANA COMERCIO DE UTILIDADES DOMESTICAS LTDA</text:p>
          </table:table-cell>
          <table:table-cell office:value-type="string" table:style-name="ce6">
            <text:p>ATENDER DESPESA COM <text:s/>A AQUISICAO DE MATERIAIS DE COPA, COZINHA, HIGIENE E LIMPEZA. ARP N. 06/2024. PREGAO ELETRONICO N. 90009/2024. OBS.: A CONTRATADA FICA OBRIGADA AO CUMPRIMENTO DAS ESPECIFICACOES E CONDICOES DO TERMO DE REFERENCIA (TR) E SEUS ANEXOS, A ARP N. 06/2024 E A PROPOSTA APRESENTADA, NOS TERMOS DA LEI N. 14.133/2021</text:p>
          </table:table-cell>
          <table:table-cell table:style-name="ce7"/>
          <table:table-cell office:value-type="float" office:value="542.91999999999996" table:style-name="ce7">
            <text:p>542,92<text:s/></text:p>
          </table:table-cell>
          <table:table-cell office:value-type="float" office:value="0" table:style-name="ce7">
            <text:p>0,00<text:s/></text:p>
          </table:table-cell>
          <table:table-cell office:value-type="float" office:value="665.28" table:style-name="ce7">
            <text:p>665,28<text:s/></text:p>
          </table:table-cell>
          <table:table-cell office:value-type="float" office:value="0" table:style-name="ce7">
            <text:p>0,00<text:s/></text:p>
          </table:table-cell>
          <table:table-cell office:value-type="float" office:value="0" table:style-name="ce7">
            <text:p>0,00<text:s/></text:p>
          </table:table-cell>
          <table:table-cell office:value-type="float" office:value="1208.2" table:style-name="ce8">
            <text:p>1.208,20<text:s/></text:p>
          </table:table-cell>
          <table:table-cell table:number-columns-repeated="16370"/>
        </table:table-row>
        <table:table-row table:style-name="ro6">
          <table:table-cell office:value-type="string" table:style-name="ce9">
            <text:p>18283/2023</text:p>
          </table:table-cell>
          <table:table-cell office:value-type="string" table:style-name="ce9">
            <text:p>08</text:p>
          </table:table-cell>
          <table:table-cell office:value-type="string" table:style-name="ce9">
            <text:p>NAO SE APLICA</text:p>
          </table:table-cell>
          <table:table-cell office:value-type="string" table:style-name="ce9">
            <text:p>080026000012025NE000022</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A BOLSA-ESTAGIO E DO RECESSO REMUNERADO AOS ESTAGIARIOS DESTE TRIBUNAL E DAS VARAS DO TRABALHO DA CAPITAL E DO INTERIOR DO ESTADO.</text:p>
          </table:table-cell>
          <table:table-cell table:style-name="ce10"/>
          <table:table-cell office:value-type="float" office:value="92290.31" table:style-name="ce10">
            <text:p>92.290,31<text:s/></text:p>
          </table:table-cell>
          <table:table-cell office:value-type="float" office:value="90025.32" table:style-name="ce10">
            <text:p>90.025,32<text:s/></text:p>
          </table:table-cell>
          <table:table-cell office:value-type="float" office:value="92156.71" table:style-name="ce10">
            <text:p>92.156,71<text:s/></text:p>
          </table:table-cell>
          <table:table-cell office:value-type="float" office:value="91935" table:style-name="ce10">
            <text:p>91.935,00<text:s/></text:p>
          </table:table-cell>
          <table:table-cell office:value-type="float" office:value="91278.09" table:style-name="ce10">
            <text:p>91.278,09<text:s/></text:p>
          </table:table-cell>
          <table:table-cell office:value-type="float" office:value="457685.43" table:style-name="ce8">
            <text:p>457.685,43<text:s/></text:p>
          </table:table-cell>
          <table:table-cell table:number-columns-repeated="16370"/>
        </table:table-row>
        <table:table-row table:style-name="ro18">
          <table:table-cell office:value-type="string" table:style-name="ce6">
            <text:p>18283/2023</text:p>
          </table:table-cell>
          <table:table-cell office:value-type="string" table:style-name="ce6">
            <text:p>08</text:p>
          </table:table-cell>
          <table:table-cell office:value-type="string" table:style-name="ce6">
            <text:p>NAO SE APLICA</text:p>
          </table:table-cell>
          <table:table-cell office:value-type="string" table:style-name="ce6">
            <text:p>080026000012025NE000023</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 PAGAMENTO DO AUXILIO-TRANSPORTE AOS ESTAGIARIOS.</text:p>
          </table:table-cell>
          <table:table-cell table:style-name="ce7"/>
          <table:table-cell office:value-type="float" office:value="13053" table:style-name="ce7">
            <text:p>13.053,00<text:s/></text:p>
          </table:table-cell>
          <table:table-cell office:value-type="float" office:value="15226.2" table:style-name="ce7">
            <text:p>15.226,20<text:s/></text:p>
          </table:table-cell>
          <table:table-cell office:value-type="float" office:value="15166.8" table:style-name="ce7">
            <text:p>15.166,80<text:s/></text:p>
          </table:table-cell>
          <table:table-cell office:value-type="float" office:value="14652" table:style-name="ce7">
            <text:p>14.652,00<text:s/></text:p>
          </table:table-cell>
          <table:table-cell office:value-type="float" office:value="16424.099999999999" table:style-name="ce7">
            <text:p>16.424,10<text:s/></text:p>
          </table:table-cell>
          <table:table-cell office:value-type="float" office:value="74522.100000000006" table:style-name="ce8">
            <text:p>74.522,10<text:s/></text:p>
          </table:table-cell>
          <table:table-cell table:number-columns-repeated="16370"/>
        </table:table-row>
        <table:table-row table:style-name="ro18">
          <table:table-cell office:value-type="string" table:style-name="ce9">
            <text:p>6229/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548</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GRATIFICACAO POR ENCARGO DE CURSO E CONCURSO.</text:p>
          </table:table-cell>
          <table:table-cell office:value-type="float" office:value="22916.18" table:style-name="ce10">
            <text:p>22.916,1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2916.18" table:style-name="ce8">
            <text:p>22.916,18<text:s/></text:p>
          </table:table-cell>
          <table:table-cell table:number-columns-repeated="16370"/>
        </table:table-row>
        <table:table-row table:style-name="ro18">
          <table:table-cell office:value-type="string" table:style-name="ce6">
            <text:p>68/2025</text:p>
          </table:table-cell>
          <table:table-cell office:value-type="string" table:style-name="ce6">
            <text:p>08</text:p>
          </table:table-cell>
          <table:table-cell office:value-type="string" table:style-name="ce6">
            <text:p>NAO SE APLICA</text:p>
          </table:table-cell>
          <table:table-cell office:value-type="string" table:style-name="ce6">
            <text:p>080026000012025NE000146</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S PAGAMENTOS DE SENTENCAS JUDICIAIS TRANSITADAS EM JULGADO DE PEQUENO VALOR.</text:p>
          </table:table-cell>
          <table:table-cell office:value-type="float" office:value="96147.38" table:style-name="ce7">
            <text:p>96.147,38<text:s/></text:p>
          </table:table-cell>
          <table:table-cell office:value-type="float" office:value="155350.63" table:style-name="ce7">
            <text:p>155.350,63<text:s/></text:p>
          </table:table-cell>
          <table:table-cell office:value-type="float" office:value="50043.199999999997" table:style-name="ce7">
            <text:p>50.043,20<text:s/></text:p>
          </table:table-cell>
          <table:table-cell office:value-type="float" office:value="14397.37" table:style-name="ce7">
            <text:p>14.397,37<text:s/></text:p>
          </table:table-cell>
          <table:table-cell office:value-type="float" office:value="116233.59" table:style-name="ce7">
            <text:p>116.233,59<text:s/></text:p>
          </table:table-cell>
          <table:table-cell office:value-type="float" office:value="70757.100000000006" table:style-name="ce7">
            <text:p>70.757,10<text:s/></text:p>
          </table:table-cell>
          <table:table-cell office:value-type="float" office:value="502929.27" table:style-name="ce8">
            <text:p>502.929,27<text:s/></text:p>
          </table:table-cell>
          <table:table-cell table:number-columns-repeated="16370"/>
        </table:table-row>
        <table:table-row table:style-name="ro15">
          <table:table-cell office:value-type="string" table:style-name="ce9">
            <text:p>68/2025</text:p>
          </table:table-cell>
          <table:table-cell office:value-type="string" table:style-name="ce9">
            <text:p>08</text:p>
          </table:table-cell>
          <table:table-cell office:value-type="string" table:style-name="ce9">
            <text:p>NAO SE APLICA</text:p>
          </table:table-cell>
          <table:table-cell office:value-type="string" table:style-name="ce9">
            <text:p>080026000012025NE000147</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RECOLHIMENTO DO INSS/EMPREGADOR, REFERENTES AOS PAGAMENTOS DE HONORARIOS PERICIAIS DECORRENTES DE SENTENCAS JUDICIAIS TRANSITADAS EM JULGADO DE PEQUENO VALOR.</text:p>
          </table:table-cell>
          <table:table-cell office:value-type="float" office:value="6204.45" table:style-name="ce10">
            <text:p>6.204,45<text:s/></text:p>
          </table:table-cell>
          <table:table-cell office:value-type="float" office:value="2159.7800000000002" table:style-name="ce10">
            <text:p>2.159,78<text:s/></text:p>
          </table:table-cell>
          <table:table-cell office:value-type="float" office:value="0" table:style-name="ce10">
            <text:p>0,00<text:s/></text:p>
          </table:table-cell>
          <table:table-cell office:value-type="float" office:value="17435.47" table:style-name="ce10">
            <text:p>17.435,47<text:s/></text:p>
          </table:table-cell>
          <table:table-cell office:value-type="float" office:value="7398.7" table:style-name="ce10">
            <text:p>7.398,70<text:s/></text:p>
          </table:table-cell>
          <table:table-cell office:value-type="float" office:value="37.33" table:style-name="ce10">
            <text:p>37,33<text:s/></text:p>
          </table:table-cell>
          <table:table-cell office:value-type="float" office:value="33235.730000000003" table:style-name="ce8">
            <text:p>33.235,73<text:s/></text:p>
          </table:table-cell>
          <table:table-cell table:number-columns-repeated="16370"/>
        </table:table-row>
        <table:table-row table:style-name="ro12">
          <table:table-cell office:value-type="string" table:style-name="ce6">
            <text:p>DI - TRAB ESC</text:p>
          </table:table-cell>
          <table:table-cell office:value-type="string" table:style-name="ce6">
            <text:p>08</text:p>
          </table:table-cell>
          <table:table-cell office:value-type="string" table:style-name="ce6">
            <text:p>NAO SE APLICA</text:p>
          </table:table-cell>
          <table:table-cell office:value-type="string" table:style-name="ce6">
            <text:p>080026000012025NE000221</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 PAGAMENTO DE DIARIAS A MAGISTRADOS E SERVIDORES NO DECORRER DO EXERCICIO DE 2025 - PROGRAMA NACIONAL DE ENFRENTAMENTO AO TRABALHO ESCRAVO E AO TRAFICO DE PESSOAS E DE PROTECAO AO TRABALHO DO MIGRANTE.</text:p>
          </table:table-cell>
          <table:table-cell table:number-columns-repeated="4" table:style-name="ce7"/>
          <table:table-cell office:value-type="float" office:value="6881.14" table:style-name="ce7">
            <text:p>6.881,14<text:s/></text:p>
          </table:table-cell>
          <table:table-cell office:value-type="float" office:value="4970.22" table:style-name="ce7">
            <text:p>4.970,22<text:s/></text:p>
          </table:table-cell>
          <table:table-cell office:value-type="float" office:value="11851.36" table:style-name="ce8">
            <text:p>11.851,36<text:s/></text:p>
          </table:table-cell>
          <table:table-cell table:number-columns-repeated="16370"/>
        </table:table-row>
        <table:table-row table:style-name="ro5">
          <table:table-cell office:value-type="string" table:style-name="ce9">
            <text:p>DI - TRAB SEG</text:p>
          </table:table-cell>
          <table:table-cell office:value-type="string" table:style-name="ce9">
            <text:p>08</text:p>
          </table:table-cell>
          <table:table-cell office:value-type="string" table:style-name="ce9">
            <text:p>NAO SE APLICA</text:p>
          </table:table-cell>
          <table:table-cell office:value-type="string" table:style-name="ce9">
            <text:p>080026000012025NE000229</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DIARIAS A MAGISTRADOS E SERVIDORES NO DECORRER DO EXERCICIO DE 2025 - PROGRAMA TRABALHO SEGURO.</text:p>
          </table:table-cell>
          <table:table-cell table:number-columns-repeated="5" table:style-name="ce10"/>
          <table:table-cell office:value-type="float" office:value="4771.21" table:style-name="ce10">
            <text:p>4.771,21<text:s/></text:p>
          </table:table-cell>
          <table:table-cell office:value-type="float" office:value="4771.21" table:style-name="ce8">
            <text:p>4.771,21<text:s/></text:p>
          </table:table-cell>
          <table:table-cell table:number-columns-repeated="16370"/>
        </table:table-row>
        <table:table-row table:style-name="ro18">
          <table:table-cell office:value-type="string" table:style-name="ce6">
            <text:p>DI CRH</text:p>
          </table:table-cell>
          <table:table-cell office:value-type="string" table:style-name="ce6">
            <text:p>08</text:p>
          </table:table-cell>
          <table:table-cell office:value-type="string" table:style-name="ce6">
            <text:p>NAO SE APLICA</text:p>
          </table:table-cell>
          <table:table-cell office:value-type="string" table:style-name="ce6">
            <text:p>080026000012025NE000066</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S PAGAMENTOS DE DIARIAS RELACIONADAS COM A CAPACITACAO DE SERVIDORES.</text:p>
          </table:table-cell>
          <table:table-cell table:number-columns-repeated="2" table:style-name="ce7"/>
          <table:table-cell office:value-type="float" office:value="2507.9699999999998" table:style-name="ce7">
            <text:p>2.507,97<text:s/></text:p>
          </table:table-cell>
          <table:table-cell office:value-type="float" office:value="0" table:style-name="ce7">
            <text:p>0,00<text:s/></text:p>
          </table:table-cell>
          <table:table-cell office:value-type="float" office:value="18707.63" table:style-name="ce7">
            <text:p>18.707,63<text:s/></text:p>
          </table:table-cell>
          <table:table-cell office:value-type="float" office:value="11365.05" table:style-name="ce7">
            <text:p>11.365,05<text:s/></text:p>
          </table:table-cell>
          <table:table-cell office:value-type="float" office:value="32580.65" table:style-name="ce8">
            <text:p>32.580,65<text:s/></text:p>
          </table:table-cell>
          <table:table-cell table:number-columns-repeated="16370"/>
        </table:table-row>
        <table:table-row table:style-name="ro5">
          <table:table-cell office:value-type="string" table:style-name="ce9">
            <text:p>DI MAG</text:p>
          </table:table-cell>
          <table:table-cell office:value-type="string" table:style-name="ce9">
            <text:p>08</text:p>
          </table:table-cell>
          <table:table-cell office:value-type="string" table:style-name="ce9">
            <text:p>NAO SE APLICA</text:p>
          </table:table-cell>
          <table:table-cell office:value-type="string" table:style-name="ce9">
            <text:p>080026000012025NE000067</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DIARIAS RELACIONADAS COM A FORMACAO E APERFEICOAMENTO DE MAGISTRADOS.</text:p>
          </table:table-cell>
          <table:table-cell table:number-columns-repeated="3" table:style-name="ce10"/>
          <table:table-cell office:value-type="float" office:value="27433.38" table:style-name="ce10">
            <text:p>27.433,38<text:s/></text:p>
          </table:table-cell>
          <table:table-cell office:value-type="float" office:value="10102.209999999999" table:style-name="ce10">
            <text:p>10.102,21<text:s/></text:p>
          </table:table-cell>
          <table:table-cell office:value-type="float" office:value="3318.61" table:style-name="ce10">
            <text:p>3.318,61<text:s/></text:p>
          </table:table-cell>
          <table:table-cell office:value-type="float" office:value="40854.199999999997" table:style-name="ce8">
            <text:p>40.854,20<text:s/></text:p>
          </table:table-cell>
          <table:table-cell table:number-columns-repeated="16370"/>
        </table:table-row>
        <table:table-row table:style-name="ro6">
          <table:table-cell office:value-type="string" table:style-name="ce6">
            <text:p>DI VI</text:p>
          </table:table-cell>
          <table:table-cell office:value-type="string" table:style-name="ce6">
            <text:p>08</text:p>
          </table:table-cell>
          <table:table-cell office:value-type="string" table:style-name="ce6">
            <text:p>NAO SE APLICA</text:p>
          </table:table-cell>
          <table:table-cell office:value-type="string" table:style-name="ce6">
            <text:p>080026000012025NE000068</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S COM O PAGAMENTO DE DIARIAS AOS MAGISTRADOS E SERVIDORES PARA ATUACAO JUNTO AS VARAS DO TRABALHO ITINERANTES NO INTERIOR DO ESTADO.</text:p>
          </table:table-cell>
          <table:table-cell office:value-type="float" office:value="2747.89" table:style-name="ce7">
            <text:p>2.747,89<text:s/></text:p>
          </table:table-cell>
          <table:table-cell office:value-type="float" office:value="3218.87" table:style-name="ce7">
            <text:p>3.218,87<text:s/></text:p>
          </table:table-cell>
          <table:table-cell office:value-type="float" office:value="27501.89" table:style-name="ce7">
            <text:p>27.501,89<text:s/></text:p>
          </table:table-cell>
          <table:table-cell office:value-type="float" office:value="14826.28" table:style-name="ce7">
            <text:p>14.826,28<text:s/></text:p>
          </table:table-cell>
          <table:table-cell office:value-type="float" office:value="9232.06" table:style-name="ce7">
            <text:p>9.232,06<text:s/></text:p>
          </table:table-cell>
          <table:table-cell office:value-type="float" office:value="7460.66" table:style-name="ce7">
            <text:p>7.460,66<text:s/></text:p>
          </table:table-cell>
          <table:table-cell office:value-type="float" office:value="64987.65" table:style-name="ce8">
            <text:p>64.987,65<text:s/></text:p>
          </table:table-cell>
          <table:table-cell table:number-columns-repeated="16370"/>
        </table:table-row>
        <table:table-row table:style-name="ro18">
          <table:table-cell office:value-type="string" table:style-name="ce9">
            <text:p>DI-ACJT</text:p>
          </table:table-cell>
          <table:table-cell office:value-type="string" table:style-name="ce9">
            <text:p>08</text:p>
          </table:table-cell>
          <table:table-cell office:value-type="string" table:style-name="ce9">
            <text:p>NAO SE APLICA</text:p>
          </table:table-cell>
          <table:table-cell office:value-type="string" table:style-name="ce9">
            <text:p>080026000012025NE000040</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S COM DIARIAS DO EXERCICIO ANTERIOR.</text:p>
          </table:table-cell>
          <table:table-cell office:value-type="float" office:value="2349.38" table:style-name="ce10">
            <text:p>2.349,3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349.38" table:style-name="ce8">
            <text:p>2.349,38<text:s/></text:p>
          </table:table-cell>
          <table:table-cell table:number-columns-repeated="16370"/>
        </table:table-row>
        <table:table-row table:style-name="ro18">
          <table:table-cell office:value-type="string" table:style-name="ce6">
            <text:p>DI-ACJT</text:p>
          </table:table-cell>
          <table:table-cell office:value-type="string" table:style-name="ce6">
            <text:p>08</text:p>
          </table:table-cell>
          <table:table-cell office:value-type="string" table:style-name="ce6">
            <text:p>NAO SE APLICA</text:p>
          </table:table-cell>
          <table:table-cell office:value-type="string" table:style-name="ce6">
            <text:p>080026000012025NE000065</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 PAGAMENTO DE DIARIAS A MAGISTRADOS E SERVIDORES.</text:p>
          </table:table-cell>
          <table:table-cell office:value-type="float" office:value="22826.73" table:style-name="ce7">
            <text:p>22.826,73<text:s/></text:p>
          </table:table-cell>
          <table:table-cell office:value-type="float" office:value="34475.14" table:style-name="ce7">
            <text:p>34.475,14<text:s/></text:p>
          </table:table-cell>
          <table:table-cell office:value-type="float" office:value="55025.86" table:style-name="ce7">
            <text:p>55.025,86<text:s/></text:p>
          </table:table-cell>
          <table:table-cell office:value-type="float" office:value="44499.37" table:style-name="ce7">
            <text:p>44.499,37<text:s/></text:p>
          </table:table-cell>
          <table:table-cell office:value-type="float" office:value="64897.599999999999" table:style-name="ce7">
            <text:p>64.897,60<text:s/></text:p>
          </table:table-cell>
          <table:table-cell office:value-type="float" office:value="56546.05" table:style-name="ce7">
            <text:p>56.546,05<text:s/></text:p>
          </table:table-cell>
          <table:table-cell office:value-type="float" office:value="278270.75" table:style-name="ce8">
            <text:p>278.270,75<text:s/></text:p>
          </table:table-cell>
          <table:table-cell table:number-columns-repeated="16370"/>
        </table:table-row>
        <table:table-row table:style-name="ro18">
          <table:table-cell office:value-type="string" table:style-name="ce9">
            <text:p>DI-COL</text:p>
          </table:table-cell>
          <table:table-cell office:value-type="string" table:style-name="ce9">
            <text:p>08</text:p>
          </table:table-cell>
          <table:table-cell office:value-type="string" table:style-name="ce9">
            <text:p>NAO SE APLICA</text:p>
          </table:table-cell>
          <table:table-cell office:value-type="string" table:style-name="ce9">
            <text:p>080026000012025NE000099</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DIARIAS A COLABORADORES EVENTUAIS.</text:p>
          </table:table-cell>
          <table:table-cell office:value-type="float" office:value="3194.83" table:style-name="ce10">
            <text:p>3.194,8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659.3" table:style-name="ce10">
            <text:p>1.659,30<text:s/></text:p>
          </table:table-cell>
          <table:table-cell office:value-type="float" office:value="4854.13" table:style-name="ce8">
            <text:p>4.854,13<text:s/></text:p>
          </table:table-cell>
          <table:table-cell table:number-columns-repeated="16370"/>
        </table:table-row>
        <table:table-row table:style-name="ro5">
          <table:table-cell office:value-type="string" table:style-name="ce6">
            <text:p>HP</text:p>
          </table:table-cell>
          <table:table-cell office:value-type="string" table:style-name="ce6">
            <text:p>08</text:p>
          </table:table-cell>
          <table:table-cell office:value-type="string" table:style-name="ce6">
            <text:p>NAO SE APLICA</text:p>
          </table:table-cell>
          <table:table-cell office:value-type="string" table:style-name="ce6">
            <text:p>080026000012024NE000049</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S PAGAMENTOS DE HONORARIOS PERICIAIS NOS CASOS DE ASSISTENCIA JURIDICA, NO DECORRER DO ANO DE 2024.</text:p>
          </table:table-cell>
          <table:table-cell office:value-type="float" office:value="29192.59" table:style-name="ce7">
            <text:p>29.192,59<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9192.59" table:style-name="ce8">
            <text:p>29.192,59<text:s/></text:p>
          </table:table-cell>
          <table:table-cell table:number-columns-repeated="16370"/>
        </table:table-row>
        <table:table-row table:style-name="ro18">
          <table:table-cell office:value-type="string" table:style-name="ce9">
            <text:p>HP</text:p>
          </table:table-cell>
          <table:table-cell office:value-type="string" table:style-name="ce9">
            <text:p>08</text:p>
          </table:table-cell>
          <table:table-cell office:value-type="string" table:style-name="ce9">
            <text:p>NAO SE APLICA</text:p>
          </table:table-cell>
          <table:table-cell office:value-type="string" table:style-name="ce9">
            <text:p>080026000012025NE000015</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HONORARIOS PERICIAIS NOS CASOS DE ASSISTENCIA JURIDICA.</text:p>
          </table:table-cell>
          <table:table-cell office:value-type="float" office:value="30485.48" table:style-name="ce10">
            <text:p>30.485,48<text:s/></text:p>
          </table:table-cell>
          <table:table-cell office:value-type="float" office:value="139993.35999999999" table:style-name="ce10">
            <text:p>139.993,36<text:s/></text:p>
          </table:table-cell>
          <table:table-cell office:value-type="float" office:value="143126.21" table:style-name="ce10">
            <text:p>143.126,21<text:s/></text:p>
          </table:table-cell>
          <table:table-cell office:value-type="float" office:value="129032.2" table:style-name="ce10">
            <text:p>129.032,20<text:s/></text:p>
          </table:table-cell>
          <table:table-cell office:value-type="float" office:value="149268.63" table:style-name="ce10">
            <text:p>149.268,63<text:s/></text:p>
          </table:table-cell>
          <table:table-cell office:value-type="float" office:value="186116.46" table:style-name="ce10">
            <text:p>186.116,46<text:s/></text:p>
          </table:table-cell>
          <table:table-cell office:value-type="float" office:value="778022.34" table:style-name="ce8">
            <text:p>778.022,34<text:s/></text:p>
          </table:table-cell>
          <table:table-cell table:number-columns-repeated="16370"/>
        </table:table-row>
        <table:table-row table:style-name="ro5">
          <table:table-cell office:value-type="string" table:style-name="ce6">
            <text:p>IT ACJT</text:p>
          </table:table-cell>
          <table:table-cell office:value-type="string" table:style-name="ce6">
            <text:p>08</text:p>
          </table:table-cell>
          <table:table-cell office:value-type="string" table:style-name="ce6">
            <text:p>NAO SE APLICA</text:p>
          </table:table-cell>
          <table:table-cell office:value-type="string" table:style-name="ce6">
            <text:p>080026000012024NE000118</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 PAGAMENTO DE INDENIZACAO DE TRANSPORTE AOS MAGISTRADOS E SERVIDORES NO DECORRER DO ANO DE 2024.</text:p>
          </table:table-cell>
          <table:table-cell office:value-type="float" office:value="309.54000000000002" table:style-name="ce7">
            <text:p>309,54<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09.54000000000002" table:style-name="ce8">
            <text:p>309,54<text:s/></text:p>
          </table:table-cell>
          <table:table-cell table:number-columns-repeated="16370"/>
        </table:table-row>
        <table:table-row table:style-name="ro18">
          <table:table-cell office:value-type="string" table:style-name="ce9">
            <text:p>IT ACJT</text:p>
          </table:table-cell>
          <table:table-cell office:value-type="string" table:style-name="ce9">
            <text:p>08</text:p>
          </table:table-cell>
          <table:table-cell office:value-type="string" table:style-name="ce9">
            <text:p>NAO SE APLICA</text:p>
          </table:table-cell>
          <table:table-cell office:value-type="string" table:style-name="ce9">
            <text:p>080026000012025NE000069</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 PAGAMENTO DE INDENIZACAO DE TRANSPORTE AOS MAGISTRADOS E SERVIDORES.</text:p>
          </table:table-cell>
          <table:table-cell table:style-name="ce10"/>
          <table:table-cell office:value-type="float" office:value="474.96" table:style-name="ce10">
            <text:p>474,96<text:s/></text:p>
          </table:table-cell>
          <table:table-cell office:value-type="float" office:value="1584.52" table:style-name="ce10">
            <text:p>1.584,52<text:s/></text:p>
          </table:table-cell>
          <table:table-cell office:value-type="float" office:value="1244.54" table:style-name="ce10">
            <text:p>1.244,54<text:s/></text:p>
          </table:table-cell>
          <table:table-cell office:value-type="float" office:value="0" table:style-name="ce10">
            <text:p>0,00<text:s/></text:p>
          </table:table-cell>
          <table:table-cell office:value-type="float" office:value="2749.66" table:style-name="ce10">
            <text:p>2.749,66<text:s/></text:p>
          </table:table-cell>
          <table:table-cell office:value-type="float" office:value="6053.68" table:style-name="ce8">
            <text:p>6.053,68<text:s/></text:p>
          </table:table-cell>
          <table:table-cell table:number-columns-repeated="16370"/>
        </table:table-row>
        <table:table-row table:style-name="ro5">
          <table:table-cell office:value-type="string" table:style-name="ce6">
            <text:p>IT CRH</text:p>
          </table:table-cell>
          <table:table-cell office:value-type="string" table:style-name="ce6">
            <text:p>08</text:p>
          </table:table-cell>
          <table:table-cell office:value-type="string" table:style-name="ce6">
            <text:p>NAO SE APLICA</text:p>
          </table:table-cell>
          <table:table-cell office:value-type="string" table:style-name="ce6">
            <text:p>080026000012024NE000120</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S PAGAMENTOS DE INDENIZACOES DE TRANSPORTES RELACIONADAS COM A CAPACITACAO DE SERVIDORES NO DECORRER DO ANO DE 2024.</text:p>
          </table:table-cell>
          <table:table-cell office:value-type="float" office:value="441.24" table:style-name="ce7">
            <text:p>441,24<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41.24" table:style-name="ce8">
            <text:p>441,24<text:s/></text:p>
          </table:table-cell>
          <table:table-cell table:number-columns-repeated="16370"/>
        </table:table-row>
        <table:table-row table:style-name="ro18">
          <table:table-cell office:value-type="string" table:style-name="ce9">
            <text:p>IT CRH</text:p>
          </table:table-cell>
          <table:table-cell office:value-type="string" table:style-name="ce9">
            <text:p>08</text:p>
          </table:table-cell>
          <table:table-cell office:value-type="string" table:style-name="ce9">
            <text:p>NAO SE APLICA</text:p>
          </table:table-cell>
          <table:table-cell office:value-type="string" table:style-name="ce9">
            <text:p>080026000012025NE000070</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OS PAGAMENTOS DE INDENIZACOES DE TRANSPORTE RELACIONADAS COM A CAPACITACAO DE SERVIDORES.</text:p>
          </table:table-cell>
          <table:table-cell table:number-columns-repeated="5" table:style-name="ce10"/>
          <table:table-cell office:value-type="float" office:value="2015.84" table:style-name="ce10">
            <text:p>2.015,84<text:s/></text:p>
          </table:table-cell>
          <table:table-cell office:value-type="float" office:value="2015.84" table:style-name="ce8">
            <text:p>2.015,84<text:s/></text:p>
          </table:table-cell>
          <table:table-cell table:number-columns-repeated="16370"/>
        </table:table-row>
        <table:table-row table:style-name="ro5">
          <table:table-cell office:value-type="string" table:style-name="ce6">
            <text:p>IT MAG</text:p>
          </table:table-cell>
          <table:table-cell office:value-type="string" table:style-name="ce6">
            <text:p>08</text:p>
          </table:table-cell>
          <table:table-cell office:value-type="string" table:style-name="ce6">
            <text:p>NAO SE APLICA</text:p>
          </table:table-cell>
          <table:table-cell office:value-type="string" table:style-name="ce6">
            <text:p>080026000012025NE000071</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S PAGAMENTOS DE INDENIZACOES DE TRANSPORTE RELACIONADAS COM A FORMACAO E APERFEICOAMENTO DE MAGISTRADOS.</text:p>
          </table:table-cell>
          <table:table-cell table:number-columns-repeated="4" table:style-name="ce7"/>
          <table:table-cell office:value-type="float" office:value="1314.06" table:style-name="ce7">
            <text:p>1.314,06<text:s/></text:p>
          </table:table-cell>
          <table:table-cell office:value-type="float" office:value="0" table:style-name="ce7">
            <text:p>0,00<text:s/></text:p>
          </table:table-cell>
          <table:table-cell office:value-type="float" office:value="1314.06" table:style-name="ce8">
            <text:p>1.314,06<text:s/></text:p>
          </table:table-cell>
          <table:table-cell table:number-columns-repeated="16370"/>
        </table:table-row>
        <table:table-row table:style-name="ro18">
          <table:table-cell office:value-type="string" table:style-name="ce9">
            <text:p>IT OF</text:p>
          </table:table-cell>
          <table:table-cell office:value-type="string" table:style-name="ce9">
            <text:p>08</text:p>
          </table:table-cell>
          <table:table-cell office:value-type="string" table:style-name="ce9">
            <text:p>NAO SE APLICA</text:p>
          </table:table-cell>
          <table:table-cell office:value-type="string" table:style-name="ce9">
            <text:p>080026000012024NE000016</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 COM INDENIZACAO DE TRANSPORTE NO EXERCICIO DE 2024.</text:p>
          </table:table-cell>
          <table:table-cell table:style-name="ce10"/>
          <table:table-cell office:value-type="float" office:value="1453.12" table:style-name="ce10">
            <text:p>1.453,1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453.12" table:style-name="ce8">
            <text:p>1.453,12<text:s/></text:p>
          </table:table-cell>
          <table:table-cell table:number-columns-repeated="16370"/>
        </table:table-row>
        <table:table-row table:style-name="ro18">
          <table:table-cell office:value-type="string" table:style-name="ce6">
            <text:p>IT OF</text:p>
          </table:table-cell>
          <table:table-cell office:value-type="string" table:style-name="ce6">
            <text:p>08</text:p>
          </table:table-cell>
          <table:table-cell office:value-type="string" table:style-name="ce6">
            <text:p>NAO SE APLICA</text:p>
          </table:table-cell>
          <table:table-cell office:value-type="string" table:style-name="ce6">
            <text:p>080026000012025NE000064</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INDENIZACAO DE TRANSPORTE PARA OFICIAIS DE JUSTICA.</text:p>
          </table:table-cell>
          <table:table-cell table:style-name="ce7"/>
          <table:table-cell office:value-type="float" office:value="31657.17" table:style-name="ce7">
            <text:p>31.657,17<text:s/></text:p>
          </table:table-cell>
          <table:table-cell office:value-type="float" office:value="34252.019999999997" table:style-name="ce7">
            <text:p>34.252,02<text:s/></text:p>
          </table:table-cell>
          <table:table-cell office:value-type="float" office:value="46811.09" table:style-name="ce7">
            <text:p>46.811,09<text:s/></text:p>
          </table:table-cell>
          <table:table-cell office:value-type="float" office:value="39026.53" table:style-name="ce7">
            <text:p>39.026,53<text:s/></text:p>
          </table:table-cell>
          <table:table-cell office:value-type="float" office:value="55285.53" table:style-name="ce7">
            <text:p>55.285,53<text:s/></text:p>
          </table:table-cell>
          <table:table-cell office:value-type="float" office:value="207032.34" table:style-name="ce8">
            <text:p>207.032,34<text:s/></text:p>
          </table:table-cell>
          <table:table-cell table:number-columns-repeated="16370"/>
        </table:table-row>
        <table:table-row table:style-name="ro15">
          <table:table-cell office:value-type="string" table:style-name="ce9">
            <text:p>IT VI</text:p>
          </table:table-cell>
          <table:table-cell office:value-type="string" table:style-name="ce9">
            <text:p>08</text:p>
          </table:table-cell>
          <table:table-cell office:value-type="string" table:style-name="ce9">
            <text:p>NAO SE APLICA</text:p>
          </table:table-cell>
          <table:table-cell office:value-type="string" table:style-name="ce9">
            <text:p>080026000012025NE000072</text:p>
          </table:table-cell>
          <table:table-cell office:value-type="string" table:style-name="ce9">
            <text:p>080026</text:p>
          </table:table-cell>
          <table:table-cell office:value-type="string" table:style-name="ce9">
            <text:p>TRIBUNAL REGIONAL DO TRABALHO DA 24A.REGIAO</text:p>
          </table:table-cell>
          <table:table-cell office:value-type="string" table:style-name="ce9">
            <text:p>ATENDER DESPESAS COM O PAGAMENTO DE INDENIZACOES DE TRANSPORTE AOS MAGISTRADOS E SERVIDORES PARA ATUACAO JUNTO AS VARAS DO TRABALHO ITINERANTES NO INTERIOR DO ESTADO.</text:p>
          </table:table-cell>
          <table:table-cell table:style-name="ce10"/>
          <table:table-cell office:value-type="float" office:value="133.13" table:style-name="ce10">
            <text:p>133,13<text:s/></text:p>
          </table:table-cell>
          <table:table-cell office:value-type="float" office:value="192.78" table:style-name="ce10">
            <text:p>192,78<text:s/></text:p>
          </table:table-cell>
          <table:table-cell office:value-type="float" office:value="285.18" table:style-name="ce10">
            <text:p>285,18<text:s/></text:p>
          </table:table-cell>
          <table:table-cell office:value-type="float" office:value="488.41" table:style-name="ce10">
            <text:p>488,41<text:s/></text:p>
          </table:table-cell>
          <table:table-cell office:value-type="float" office:value="46.05" table:style-name="ce10">
            <text:p>46,05<text:s/></text:p>
          </table:table-cell>
          <table:table-cell office:value-type="float" office:value="1145.55" table:style-name="ce8">
            <text:p>1.145,55<text:s/></text:p>
          </table:table-cell>
          <table:table-cell table:number-columns-repeated="16370"/>
        </table:table-row>
        <table:table-row table:style-name="ro9">
          <table:table-cell office:value-type="string" table:style-name="ce6">
            <text:p>24194/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484</text:p>
          </table:table-cell>
          <table:table-cell office:value-type="string" table:style-name="ce6">
            <text:p>08089409000138</text:p>
          </table:table-cell>
          <table:table-cell office:value-type="string" table:style-name="ce6">
            <text:p>ZOOM COMUNICACOES E PUBLICIDADE LTDA</text:p>
          </table:table-cell>
          <table:table-cell office:value-type="string" table:style-name="ce6">
            <text:p>CONTRATACAO DE EMPRESA PARA A PREST. DE SERV. DE DISTRIBUICAO DE MIDIA, DO TIPO OUTDOOR, PARA DIVULG. DE CAMPANHAS INSTITUCIONAIS PRODUZIDAS PELA JUST. DO TRAB. DO MS NO MUNIC. DE CAMPO GRANDE/MS, NO DECORRER DO ANO DE 2024.OBS.: CONTRATADA FICA OBRIG. AO CUMP. DAS COND. ESTAB. NO TER. REFER. NA PROPOSTA APRESENTADA, E, AINDA, SUJ. A APLI. DAS PENAL. NOS CASOS DE ATRASO, INEXECUCAO PARCIAL E/OU TOTAL DA CONTRATACAO, CONF. ESTAB. NO ART. 156, DA LEI 14.133/2021.</text:p>
          </table:table-cell>
          <table:table-cell office:value-type="float" office:value="6650" table:style-name="ce7">
            <text:p>6.65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6650" table:style-name="ce8">
            <text:p>6.650,00<text:s/></text:p>
          </table:table-cell>
          <table:table-cell table:number-columns-repeated="16370"/>
        </table:table-row>
        <table:table-row table:style-name="ro16">
          <table:table-cell office:value-type="string" table:style-name="ce9">
            <text:p>18825/2019</text:p>
          </table:table-cell>
          <table:table-cell office:value-type="string" table:style-name="ce9">
            <text:p>12</text:p>
          </table:table-cell>
          <table:table-cell office:value-type="string" table:style-name="ce9">
            <text:p>PREGAO</text:p>
          </table:table-cell>
          <table:table-cell office:value-type="string" table:style-name="ce9">
            <text:p>080026000012024NE000168</text:p>
          </table:table-cell>
          <table:table-cell office:value-type="string" table:style-name="ce9">
            <text:p>08112812000130</text:p>
          </table:table-cell>
          <table:table-cell office:value-type="string" table:style-name="ce9">
            <text:p>STILO SEGURANCA LTDA</text:p>
          </table:table-cell>
          <table:table-cell office:value-type="string" table:style-name="ce9">
            <text:p>ATENDER DESPESA COM O CONTRATO DE PRESTACAO DE SERVICOS DE VIGILANCIA ARMADA, DESTINADO AS VARAS DO TRABALHO DE CORUMBA, PONTA PORA, MUNDO NOVO, NAVIRAI E FORUNS TRABALHISTAS DE TRES LAGOAS E DOURADOS. CONTRATO N. 11/2020.</text:p>
          </table:table-cell>
          <table:table-cell office:value-type="float" office:value="15913.44" table:style-name="ce10">
            <text:p>15.913,44<text:s/></text:p>
          </table:table-cell>
          <table:table-cell office:value-type="float" office:value="34739.64" table:style-name="ce10">
            <text:p>34.739,64<text:s/></text:p>
          </table:table-cell>
          <table:table-cell office:value-type="float" office:value="3625.5" table:style-name="ce10">
            <text:p>3.625,5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4278.58" table:style-name="ce8">
            <text:p>54.278,58<text:s/></text:p>
          </table:table-cell>
          <table:table-cell table:number-columns-repeated="16370"/>
        </table:table-row>
        <table:table-row table:style-name="ro16">
          <table:table-cell office:value-type="string" table:style-name="ce6">
            <text:p>18825/2019</text:p>
          </table:table-cell>
          <table:table-cell office:value-type="string" table:style-name="ce6">
            <text:p>12</text:p>
          </table:table-cell>
          <table:table-cell office:value-type="string" table:style-name="ce6">
            <text:p>PREGAO</text:p>
          </table:table-cell>
          <table:table-cell office:value-type="string" table:style-name="ce6">
            <text:p>080026000012025NE000140</text:p>
          </table:table-cell>
          <table:table-cell office:value-type="string" table:style-name="ce6">
            <text:p>08112812000130</text:p>
          </table:table-cell>
          <table:table-cell office:value-type="string" table:style-name="ce6">
            <text:p>STILO SEGURANCA LTDA</text:p>
          </table:table-cell>
          <table:table-cell office:value-type="string" table:style-name="ce6">
            <text:p>ATENDER DESPESA COM O CONTRATO DE PRESTACAO DE SERVICOS DE VIGILANCIA ARMADA, DESTINADO AS VARAS DO TRABALHO DE CORUMBA, PONTA PORA, MUNDO NOVO, NAVIRAI E FORUNS TRABALHISTAS DE TRES LAGOAS E DOURADOS. CONTRATO N. 11/2020.</text:p>
          </table:table-cell>
          <table:table-cell table:number-columns-repeated="2" table:style-name="ce7"/>
          <table:table-cell office:value-type="float" office:value="30265.62" table:style-name="ce7">
            <text:p>30.265,62<text:s/></text:p>
          </table:table-cell>
          <table:table-cell office:value-type="float" office:value="7780.39" table:style-name="ce7">
            <text:p>7.780,39<text:s/></text:p>
          </table:table-cell>
          <table:table-cell office:value-type="float" office:value="66918.820000000007" table:style-name="ce7">
            <text:p>66.918,82<text:s/></text:p>
          </table:table-cell>
          <table:table-cell office:value-type="float" office:value="48351.42" table:style-name="ce7">
            <text:p>48.351,42<text:s/></text:p>
          </table:table-cell>
          <table:table-cell office:value-type="float" office:value="153316.25" table:style-name="ce8">
            <text:p>153.316,25<text:s/></text:p>
          </table:table-cell>
          <table:table-cell table:number-columns-repeated="16370"/>
        </table:table-row>
        <table:table-row table:style-name="ro5">
          <table:table-cell office:value-type="string" table:style-name="ce9">
            <text:p>462/2025</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178</text:p>
          </table:table-cell>
          <table:table-cell office:value-type="string" table:style-name="ce9">
            <text:p>08258830000125</text:p>
          </table:table-cell>
          <table:table-cell office:value-type="string" table:style-name="ce9">
            <text:p>DATA SECURITY SERVICOS EM SEGURANCA DE DADOS EM INFORMA</text:p>
          </table:table-cell>
          <table:table-cell office:value-type="string" table:style-name="ce9">
            <text:p>ATENDER DESPESA COM CONTRATACAO DE 2 (DUAS) VAGAS NO CURSO ONLINE AO VIVO: ETHICAL HACKING.</text:p>
          </table:table-cell>
          <table:table-cell table:number-columns-repeated="3" table:style-name="ce10"/>
          <table:table-cell office:value-type="float" office:value="5976.3" table:style-name="ce10">
            <text:p>5.976,30<text:s/></text:p>
          </table:table-cell>
          <table:table-cell office:value-type="float" office:value="623.70000000000005" table:style-name="ce10">
            <text:p>623,70<text:s/></text:p>
          </table:table-cell>
          <table:table-cell office:value-type="float" office:value="0" table:style-name="ce10">
            <text:p>0,00<text:s/></text:p>
          </table:table-cell>
          <table:table-cell office:value-type="float" office:value="6600" table:style-name="ce8">
            <text:p>6.600,00<text:s/></text:p>
          </table:table-cell>
          <table:table-cell table:number-columns-repeated="16370"/>
        </table:table-row>
        <table:table-row table:style-name="ro8">
          <table:table-cell office:value-type="string" table:style-name="ce6">
            <text:p>2930/2024</text:p>
          </table:table-cell>
          <table:table-cell office:value-type="string" table:style-name="ce6">
            <text:p>12</text:p>
          </table:table-cell>
          <table:table-cell office:value-type="string" table:style-name="ce6">
            <text:p>PREGAO</text:p>
          </table:table-cell>
          <table:table-cell office:value-type="string" table:style-name="ce6">
            <text:p>080026000012024NE000454</text:p>
          </table:table-cell>
          <table:table-cell office:value-type="string" table:style-name="ce6">
            <text:p>08785181000110</text:p>
          </table:table-cell>
          <table:table-cell office:value-type="string" table:style-name="ce6">
            <text:p>JOSE BOMFIM DE OLIVEIRA</text:p>
          </table:table-cell>
          <table:table-cell office:value-type="string" table:style-name="ce6">
            <text:p>ATENDER DESPESA COM AQUISICAO DE COFRES. PREGAO ELETRONICO N. 90011/2024 DA JUSTICA <text:s/>FEDERAL <text:s/>DE <text:s/>PRIMEIRO <text:s/>GRAU <text:s/>¿ <text:s/>SECAO <text:s/>JUDICIARIA <text:s/>DO DISTRITO FEDERAL. ATA DE REGISTRO DE PRECOS Nº 09/2024.OBS. A CONTRATADA FICA OBRIGADA AO CUMPRIMENTO DAS CONDICOES E ESPECIFICACOES ESTABELECIDAS NO TERMO DE REFERENCIA <text:s/>E SEUS ANEXOS, E AINDA A PROPOSTA APRESENTADA, NOS TERMOS DA LEI 14.133/2021.</text:p>
          </table:table-cell>
          <table:table-cell office:value-type="float" office:value="7781.2" table:style-name="ce7">
            <text:p>7.781,2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58.80000000000001" table:style-name="ce7">
            <text:p>158,80<text:s/></text:p>
          </table:table-cell>
          <table:table-cell office:value-type="float" office:value="7940" table:style-name="ce8">
            <text:p>7.940,00<text:s/></text:p>
          </table:table-cell>
          <table:table-cell table:number-columns-repeated="16370"/>
        </table:table-row>
        <table:table-row table:style-name="ro16">
          <table:table-cell office:value-type="string" table:style-name="ce9">
            <text:p>18702/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036</text:p>
          </table:table-cell>
          <table:table-cell office:value-type="string" table:style-name="ce9">
            <text:p>09132659000680</text:p>
          </table:table-cell>
          <table:table-cell office:value-type="string" table:style-name="ce9">
            <text:p>EMBRATEL TVSAT TELECOMUNICACOES SA</text:p>
          </table:table-cell>
          <table:table-cell office:value-type="string" table:style-name="ce9">
            <text:p>CONTRATACAO DE EMPRESA ESPECIALIZADA PARA A PRESTACAO DE SERVICOS DE DISPONIBILIZACAO DE 5 (CINCO) PONTOS DE TV POR ASSINATURA, LOCALIZADOS NO TRT DA 24A REGIAO, C/ ASSISTENCIA TECNICA. DISPENSA ELETRONICA N. 50/2023.</text:p>
          </table:table-cell>
          <table:table-cell office:value-type="float" office:value="16.14" table:style-name="ce10">
            <text:p>16,1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6.14" table:style-name="ce8">
            <text:p>16,14<text:s/></text:p>
          </table:table-cell>
          <table:table-cell table:number-columns-repeated="16370"/>
        </table:table-row>
        <table:table-row table:style-name="ro12">
          <table:table-cell office:value-type="string" table:style-name="ce6">
            <text:p>906/2024</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467</text:p>
          </table:table-cell>
          <table:table-cell office:value-type="string" table:style-name="ce6">
            <text:p>09132659000680</text:p>
          </table:table-cell>
          <table:table-cell office:value-type="string" table:style-name="ce6">
            <text:p>EMBRATEL TVSAT TELECOMUNICACOES SA</text:p>
          </table:table-cell>
          <table:table-cell office:value-type="string" table:style-name="ce6">
            <text:p>CONTRATACAO DE EMPRESA ESPEC. P/ PREST. DE SERV. DE DISPONIBILIZACAO DE 5 (CINCO) PONTOS DE TV POR ASSINATURA, NO 4º ANDAR DO TRT DA 24A REGIAO, C/ ASSIST. TECNICA. DISPENSA ELETRONICA N. 90014/2024. NE EM SUBSTITUICAO A 2024NE000338 - ALTERACAO CNPJ FILIAL.</text:p>
          </table:table-cell>
          <table:table-cell office:value-type="float" office:value="456.46" table:style-name="ce7">
            <text:p>456,46<text:s/></text:p>
          </table:table-cell>
          <table:table-cell office:value-type="float" office:value="39.42" table:style-name="ce7">
            <text:p>39,42<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95.88" table:style-name="ce8">
            <text:p>495,88<text:s/></text:p>
          </table:table-cell>
          <table:table-cell table:number-columns-repeated="16370"/>
        </table:table-row>
        <table:table-row table:style-name="ro15">
          <table:table-cell office:value-type="string" table:style-name="ce9">
            <text:p>906/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103</text:p>
          </table:table-cell>
          <table:table-cell office:value-type="string" table:style-name="ce9">
            <text:p>09132659000680</text:p>
          </table:table-cell>
          <table:table-cell office:value-type="string" table:style-name="ce9">
            <text:p>EMBRATEL TVSAT TELECOMUNICACOES SA</text:p>
          </table:table-cell>
          <table:table-cell office:value-type="string" table:style-name="ce9">
            <text:p>CONTRATACAO DE EMPRESA ESPECIALIZADA PARA PRESTACAO DE SERVICO DE DISPONIBILIZACAO DE 5 (CINCO) PONTOS DE TV POR ASSINATURA COM ASSISTENCIA TECNICA. DISPENSA ELETRONICA N.90014/2024.</text:p>
          </table:table-cell>
          <table:table-cell table:style-name="ce10"/>
          <table:table-cell office:value-type="float" office:value="357.4" table:style-name="ce10">
            <text:p>357,40<text:s/></text:p>
          </table:table-cell>
          <table:table-cell office:value-type="float" office:value="395.59" table:style-name="ce10">
            <text:p>395,59<text:s/></text:p>
          </table:table-cell>
          <table:table-cell office:value-type="float" office:value="394.7" table:style-name="ce10">
            <text:p>394,70<text:s/></text:p>
          </table:table-cell>
          <table:table-cell office:value-type="float" office:value="394.7" table:style-name="ce10">
            <text:p>394,70<text:s/></text:p>
          </table:table-cell>
          <table:table-cell office:value-type="float" office:value="394.7" table:style-name="ce10">
            <text:p>394,70<text:s/></text:p>
          </table:table-cell>
          <table:table-cell office:value-type="float" office:value="1937.09" table:style-name="ce8">
            <text:p>1.937,09<text:s/></text:p>
          </table:table-cell>
          <table:table-cell table:number-columns-repeated="16370"/>
        </table:table-row>
        <table:table-row table:style-name="ro16">
          <table:table-cell office:value-type="string" table:style-name="ce6">
            <text:p>18821/2020</text:p>
          </table:table-cell>
          <table:table-cell office:value-type="string" table:style-name="ce6">
            <text:p>12</text:p>
          </table:table-cell>
          <table:table-cell office:value-type="string" table:style-name="ce6">
            <text:p>PREGAO</text:p>
          </table:table-cell>
          <table:table-cell office:value-type="string" table:style-name="ce6">
            <text:p>080026000012024NE000153</text:p>
          </table:table-cell>
          <table:table-cell office:value-type="string" table:style-name="ce6">
            <text:p>09283075000100</text:p>
          </table:table-cell>
          <table:table-cell office:value-type="string" table:style-name="ce6">
            <text:p>ELEVAENGE COMERCIO E ASSISTENCIA TECNICA EM ELEVADORES</text:p>
          </table:table-cell>
          <table:table-cell office:value-type="string" table:style-name="ce6">
            <text:p>ATENDER DESPESA COM O CONTRATO DE PRESTACAO DE SERVICOS DE MANUTENCAO PREVENTIVA E CORRETIVA EM 5 ELEVADORES E 1 PLATAFORMA DA MARCA OTIS, NO DECORRER DO ANO DE 2024. CONTRATO N. 09/2020 E TERMO ADITIVO.</text:p>
          </table:table-cell>
          <table:table-cell office:value-type="float" office:value="1098.26" table:style-name="ce7">
            <text:p>1.098,26<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098.26" table:style-name="ce8">
            <text:p>1.098,26<text:s/></text:p>
          </table:table-cell>
          <table:table-cell table:number-columns-repeated="16370"/>
        </table:table-row>
        <table:table-row table:style-name="ro16">
          <table:table-cell office:value-type="string" table:style-name="ce9">
            <text:p>18821/2020</text:p>
          </table:table-cell>
          <table:table-cell office:value-type="string" table:style-name="ce9">
            <text:p>12</text:p>
          </table:table-cell>
          <table:table-cell office:value-type="string" table:style-name="ce9">
            <text:p>PREGAO</text:p>
          </table:table-cell>
          <table:table-cell office:value-type="string" table:style-name="ce9">
            <text:p>080026000012025NE000109</text:p>
          </table:table-cell>
          <table:table-cell office:value-type="string" table:style-name="ce9">
            <text:p>09283075000100</text:p>
          </table:table-cell>
          <table:table-cell office:value-type="string" table:style-name="ce9">
            <text:p>ELEVAENGE COMERCIO E ASSISTENCIA TECNICA EM ELEVADORES</text:p>
          </table:table-cell>
          <table:table-cell office:value-type="string" table:style-name="ce9">
            <text:p>ATENDER DESPESA COM O CONTRATO DE PRESTACAO DE SERVICOS DE MANUTENCAO PREVENTIVA E CORRETIVA EM 5 ELEVADORES E 1 PLATAFORMA DA MARCA OTIS. CONTRATO N. 09/2020 E PRIMEIRO TERMO ADITIVO N. 32/2022.</text:p>
          </table:table-cell>
          <table:table-cell table:style-name="ce10"/>
          <table:table-cell office:value-type="float" office:value="5261.77" table:style-name="ce10">
            <text:p>5.261,77<text:s/></text:p>
          </table:table-cell>
          <table:table-cell office:value-type="float" office:value="5810.9" table:style-name="ce10">
            <text:p>5.810,90<text:s/></text:p>
          </table:table-cell>
          <table:table-cell office:value-type="float" office:value="5810.9" table:style-name="ce10">
            <text:p>5.810,90<text:s/></text:p>
          </table:table-cell>
          <table:table-cell office:value-type="float" office:value="5810.9" table:style-name="ce10">
            <text:p>5.810,90<text:s/></text:p>
          </table:table-cell>
          <table:table-cell office:value-type="float" office:value="5810.9" table:style-name="ce10">
            <text:p>5.810,90<text:s/></text:p>
          </table:table-cell>
          <table:table-cell office:value-type="float" office:value="28505.37" table:style-name="ce8">
            <text:p>28.505,37<text:s/></text:p>
          </table:table-cell>
          <table:table-cell table:number-columns-repeated="16370"/>
        </table:table-row>
        <table:table-row table:style-name="ro8">
          <table:table-cell office:value-type="string" table:style-name="ce6">
            <text:p>43/2024</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413</text:p>
          </table:table-cell>
          <table:table-cell office:value-type="string" table:style-name="ce6">
            <text:p>10158623000140</text:p>
          </table:table-cell>
          <table:table-cell office:value-type="string" table:style-name="ce6">
            <text:p>EBC SERVICOS EDUCACIONAIS LTDA</text:p>
          </table:table-cell>
          <table:table-cell office:value-type="string" table:style-name="ce6">
            <text:p>ATENDER DESPESA COM A AQUISICAO DE LIVROS TECNICOS E JURIDICOS PARA A BIBLIOTECA JUIZ VALENTIN CARRION. DISPENSA 90018/2024. OBS.: A CONTRATADA FICA OBRIGADA AO CUMPRIMENTO DAS CONDICOES ESTABELECIDAS NO TERMO DE REFERENCIA, E,AINDA, A APLICACAO DAS PENALIDADES NOS CASOS DE ATRASO, INEXECUCAO PARCIAL E/OU TOTAL DA CONTRATACAO, CONFORME A LEI 14.133/2021.</text:p>
          </table:table-cell>
          <table:table-cell office:value-type="float" office:value="296.8" table:style-name="ce7">
            <text:p>296,8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 table:style-name="ce7">
            <text:p>1,00<text:s/></text:p>
          </table:table-cell>
          <table:table-cell office:value-type="float" office:value="0" table:style-name="ce7">
            <text:p>0,00<text:s/></text:p>
          </table:table-cell>
          <table:table-cell office:value-type="float" office:value="297.8" table:style-name="ce8">
            <text:p>297,80<text:s/></text:p>
          </table:table-cell>
          <table:table-cell table:number-columns-repeated="16370"/>
        </table:table-row>
        <table:table-row table:style-name="ro10">
          <table:table-cell office:value-type="string" table:style-name="ce9">
            <text:p>43/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414</text:p>
          </table:table-cell>
          <table:table-cell office:value-type="string" table:style-name="ce9">
            <text:p>10158623000140</text:p>
          </table:table-cell>
          <table:table-cell office:value-type="string" table:style-name="ce9">
            <text:p>EBC SERVICOS EDUCACIONAIS LTDA</text:p>
          </table:table-cell>
          <table:table-cell office:value-type="string" table:style-name="ce9">
            <text:p>ATENDER DESPESA COM A AQUISICAO DE LIVROS TECNICOS E JURIDICOS. DISPENSA 90018/2024.OBS.: A CONTRATADA FICA OBRIGADA AO CUMPRIMENTO DAS CONDICOES ESTABELECIDAS NO TERMO DE REFERENCIA, E,AINDA, A APLICACAO DAS PENALIDADES NOS CASOS DE ATRASO, INEXECUCAO PARCIAL E/OU TOTAL DA CONTRATACAO, CONFORME A LEI 14.133/2021.</text:p>
          </table:table-cell>
          <table:table-cell office:value-type="float" office:value="149.96" table:style-name="ce10">
            <text:p>149,96<text:s/></text:p>
          </table:table-cell>
          <table:table-cell office:value-type="float" office:value="27.75" table:style-name="ce10">
            <text:p>27,7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4.57" table:style-name="ce10">
            <text:p>24,57<text:s/></text:p>
          </table:table-cell>
          <table:table-cell office:value-type="float" office:value="202.28" table:style-name="ce8">
            <text:p>202,28<text:s/></text:p>
          </table:table-cell>
          <table:table-cell table:number-columns-repeated="16370"/>
        </table:table-row>
        <table:table-row table:style-name="ro15">
          <table:table-cell office:value-type="string" table:style-name="ce6">
            <text:p>1970/2025</text:p>
          </table:table-cell>
          <table:table-cell office:value-type="string" table:style-name="ce6">
            <text:p>07</text:p>
          </table:table-cell>
          <table:table-cell office:value-type="string" table:style-name="ce6">
            <text:p>INEXIGIBILIDADE</text:p>
          </table:table-cell>
          <table:table-cell office:value-type="string" table:style-name="ce6">
            <text:p>080026000012025NE000219</text:p>
          </table:table-cell>
          <table:table-cell office:value-type="string" table:style-name="ce6">
            <text:p>10498974000281</text:p>
          </table:table-cell>
          <table:table-cell office:value-type="string" table:style-name="ce6">
            <text:p>INSTITUTO NEGOCIOS PUBLICOS DO BRASIL - ESTUDOS E PESQ</text:p>
          </table:table-cell>
          <table:table-cell office:value-type="string" table:style-name="ce6">
            <text:p>ATENDER DESPESA COM A CONTRATACAO DE 1 (UMA) VAGA NO EVENTO: 12º CONTRATOS WEEK - SEMANA NACIONAL DE ESTUDOS AVANCADOS EM CONTRATOS ADMINISTRATIVOS. MODALIDADE PRESENCIAL.</text:p>
          </table:table-cell>
          <table:table-cell table:number-columns-repeated="5" table:style-name="ce7"/>
          <table:table-cell office:value-type="float" office:value="5595.99" table:style-name="ce7">
            <text:p>5.595,99<text:s/></text:p>
          </table:table-cell>
          <table:table-cell office:value-type="float" office:value="5595.99" table:style-name="ce8">
            <text:p>5.595,99<text:s/></text:p>
          </table:table-cell>
          <table:table-cell table:number-columns-repeated="16370"/>
        </table:table-row>
        <table:table-row table:style-name="ro15">
          <table:table-cell office:value-type="string" table:style-name="ce9">
            <text:p>6621/2024</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166</text:p>
          </table:table-cell>
          <table:table-cell office:value-type="string" table:style-name="ce9">
            <text:p>10498974000281</text:p>
          </table:table-cell>
          <table:table-cell office:value-type="string" table:style-name="ce9">
            <text:p>INSTITUTO NEGOCIOS PUBLICOS DO BRASIL - ESTUDOS E PESQ</text:p>
          </table:table-cell>
          <table:table-cell office:value-type="string" table:style-name="ce9">
            <text:p>ATENDER DESPESA COM A CONTRATACAO DE 3 (TRES) VAGAS NO EVENTO: 20 CONGRESSO BRASILEIRO DE PREGOEIROS E AGENTES DE CONTRATACAO, SENDO 1 NA MODALIDADE PRESENCIAL E 2 NA MODALIDADE ON-LINE.</text:p>
          </table:table-cell>
          <table:table-cell table:number-columns-repeated="2" table:style-name="ce10"/>
          <table:table-cell office:value-type="float" office:value="13267.39" table:style-name="ce10">
            <text:p>13.267,39<text:s/></text:p>
          </table:table-cell>
          <table:table-cell office:value-type="float" office:value="1384.61" table:style-name="ce10">
            <text:p>1.384,61<text:s/></text:p>
          </table:table-cell>
          <table:table-cell office:value-type="float" office:value="0" table:style-name="ce10">
            <text:p>0,00<text:s/></text:p>
          </table:table-cell>
          <table:table-cell office:value-type="float" office:value="0" table:style-name="ce10">
            <text:p>0,00<text:s/></text:p>
          </table:table-cell>
          <table:table-cell office:value-type="float" office:value="14652" table:style-name="ce8">
            <text:p>14.652,00<text:s/></text:p>
          </table:table-cell>
          <table:table-cell table:number-columns-repeated="16370"/>
        </table:table-row>
        <table:table-row table:style-name="ro12">
          <table:table-cell office:value-type="string" table:style-name="ce6">
            <text:p>702/2025</text:p>
          </table:table-cell>
          <table:table-cell office:value-type="string" table:style-name="ce6">
            <text:p>07</text:p>
          </table:table-cell>
          <table:table-cell office:value-type="string" table:style-name="ce6">
            <text:p>INEXIGIBILIDADE</text:p>
          </table:table-cell>
          <table:table-cell office:value-type="string" table:style-name="ce6">
            <text:p>080026000012025NE000168</text:p>
          </table:table-cell>
          <table:table-cell office:value-type="string" table:style-name="ce6">
            <text:p>10660800000192</text:p>
          </table:table-cell>
          <table:table-cell office:value-type="string" table:style-name="ce6">
            <text:p>CENBRAP - CENTRO BRASILEIRO DE POS GRADUACOES LTDA</text:p>
          </table:table-cell>
          <table:table-cell office:value-type="string" table:style-name="ce6">
            <text:p>ATENDER DESPESA COM A CONTRATACAO DE EMPRESA ESPECIALIZADA PARA EXECUCAO DA PALESTRA : COMPARTILHANDO RESPONSABILIDADES: O QUE EU POSSO FAZER PELA MINHA SAUDE MENTAL? E A INSTITUICAO ONDE TRABALHO: O QUE ELA PODE FAZER? MODALIDADE PRESENCIAL.</text:p>
          </table:table-cell>
          <table:table-cell table:number-columns-repeated="2" table:style-name="ce7"/>
          <table:table-cell office:value-type="float" office:value="15846.25" table:style-name="ce7">
            <text:p>15.846,25<text:s/></text:p>
          </table:table-cell>
          <table:table-cell office:value-type="float" office:value="1653.75" table:style-name="ce7">
            <text:p>1.653,75<text:s/></text:p>
          </table:table-cell>
          <table:table-cell office:value-type="float" office:value="0" table:style-name="ce7">
            <text:p>0,00<text:s/></text:p>
          </table:table-cell>
          <table:table-cell office:value-type="float" office:value="0" table:style-name="ce7">
            <text:p>0,00<text:s/></text:p>
          </table:table-cell>
          <table:table-cell office:value-type="float" office:value="17500" table:style-name="ce8">
            <text:p>17.500,00<text:s/></text:p>
          </table:table-cell>
          <table:table-cell table:number-columns-repeated="16370"/>
        </table:table-row>
        <table:table-row table:style-name="ro11">
          <table:table-cell office:value-type="string" table:style-name="ce9">
            <text:p>2107/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028</text:p>
          </table:table-cell>
          <table:table-cell office:value-type="string" table:style-name="ce9">
            <text:p>10851944000126</text:p>
          </table:table-cell>
          <table:table-cell office:value-type="string" table:style-name="ce9">
            <text:p>MANA COMERCIO DE ALIMENTOS LTDA</text:p>
          </table:table-cell>
          <table:table-cell office:value-type="string" table:style-name="ce9">
            <text:p>ATENDER DESPESA COM CONTRATACAO DE EMPRESA ESPECIALIZADA PARA O FORNECIMENTO DE AGUA MINERAL, ACONDICIONADA EM GARRAFOES DE 20 LITROS E GARRAFOES PLASTICOS DE 20 LITROS (VASILHAMES), PARA ESTE TRIBUNAL E SUAS UNIDADES JURISDICIONADAS, NO ESTADO DE MATO GROSSO DO SUL, NO DECORRER DO EXERCICIO DE 2025.</text:p>
          </table:table-cell>
          <table:table-cell table:number-columns-repeated="2" table:style-name="ce10"/>
          <table:table-cell office:value-type="float" office:value="4083.16" table:style-name="ce10">
            <text:p>4.083,16<text:s/></text:p>
          </table:table-cell>
          <table:table-cell office:value-type="float" office:value="1146.6099999999999" table:style-name="ce10">
            <text:p>1.146,61<text:s/></text:p>
          </table:table-cell>
          <table:table-cell office:value-type="float" office:value="55.48" table:style-name="ce10">
            <text:p>55,48<text:s/></text:p>
          </table:table-cell>
          <table:table-cell office:value-type="float" office:value="2801.17" table:style-name="ce10">
            <text:p>2.801,17<text:s/></text:p>
          </table:table-cell>
          <table:table-cell office:value-type="float" office:value="8086.42" table:style-name="ce8">
            <text:p>8.086,42<text:s/></text:p>
          </table:table-cell>
          <table:table-cell table:number-columns-repeated="16370"/>
        </table:table-row>
        <table:table-row table:style-name="ro15">
          <table:table-cell office:value-type="string" table:style-name="ce6">
            <text:p>19534/2022</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070</text:p>
          </table:table-cell>
          <table:table-cell office:value-type="string" table:style-name="ce6">
            <text:p>10913766000110</text:p>
          </table:table-cell>
          <table:table-cell office:value-type="string" table:style-name="ce6">
            <text:p>AQUA TECNOLOGIA S.A.</text:p>
          </table:table-cell>
          <table:table-cell office:value-type="string" table:style-name="ce6">
            <text:p>ATENDER DESPESA COM O CONTRATO DE SERVICOS DE MANUTENCAO, SUPORTE TECNICO E ATUALIZACOES PARA 16 (DEZESSEIS) LICENCAS DO SOFTWARE SHOWCASE-MUSEUS, NO DECORRER DO ANO DE 2024.</text:p>
          </table:table-cell>
          <table:table-cell office:value-type="float" office:value="7840" table:style-name="ce7">
            <text:p>7.840,00<text:s/></text:p>
          </table:table-cell>
          <table:table-cell office:value-type="float" office:value="740.88" table:style-name="ce7">
            <text:p>740,88<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8580.8799999999992" table:style-name="ce8">
            <text:p>8.580,88<text:s/></text:p>
          </table:table-cell>
          <table:table-cell table:number-columns-repeated="16370"/>
        </table:table-row>
        <table:table-row table:style-name="ro6">
          <table:table-cell office:value-type="string" table:style-name="ce9">
            <text:p>19534/2022</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076</text:p>
          </table:table-cell>
          <table:table-cell office:value-type="string" table:style-name="ce9">
            <text:p>10913766000110</text:p>
          </table:table-cell>
          <table:table-cell office:value-type="string" table:style-name="ce9">
            <text:p>AQUA TECNOLOGIA S.A.</text:p>
          </table:table-cell>
          <table:table-cell office:value-type="string" table:style-name="ce9">
            <text:p>ATENDER DESPESA COM O CONTRATO DE SERVICOS DE MANUTENCAO, SUPORTE TECNICO E ATUALIZACOES PARA 16 (DEZESSEIS) LICENCAS DO SOFTWARE SHOWCASE-MUSEUS.</text:p>
          </table:table-cell>
          <table:table-cell table:style-name="ce10"/>
          <table:table-cell office:value-type="float" office:value="7099.12" table:style-name="ce10">
            <text:p>7.099,12<text:s/></text:p>
          </table:table-cell>
          <table:table-cell office:value-type="float" office:value="7840" table:style-name="ce10">
            <text:p>7.840,00<text:s/></text:p>
          </table:table-cell>
          <table:table-cell office:value-type="float" office:value="7840" table:style-name="ce10">
            <text:p>7.840,00<text:s/></text:p>
          </table:table-cell>
          <table:table-cell office:value-type="float" office:value="7840" table:style-name="ce10">
            <text:p>7.840,00<text:s/></text:p>
          </table:table-cell>
          <table:table-cell office:value-type="float" office:value="7840" table:style-name="ce10">
            <text:p>7.840,00<text:s/></text:p>
          </table:table-cell>
          <table:table-cell office:value-type="float" office:value="38459.120000000003" table:style-name="ce8">
            <text:p>38.459,12<text:s/></text:p>
          </table:table-cell>
          <table:table-cell table:number-columns-repeated="16370"/>
        </table:table-row>
        <table:table-row table:style-name="ro6">
          <table:table-cell office:value-type="string" table:style-name="ce6">
            <text:p>21585/2020</text:p>
          </table:table-cell>
          <table:table-cell office:value-type="string" table:style-name="ce6">
            <text:p>12</text:p>
          </table:table-cell>
          <table:table-cell office:value-type="string" table:style-name="ce6">
            <text:p>PREGAO</text:p>
          </table:table-cell>
          <table:table-cell office:value-type="string" table:style-name="ce6">
            <text:p>080026000012023NE000157</text:p>
          </table:table-cell>
          <table:table-cell office:value-type="string" table:style-name="ce6">
            <text:p>10952790000169</text:p>
          </table:table-cell>
          <table:table-cell office:value-type="string" table:style-name="ce6">
            <text:p>MEZI EMPRESARIAL LTDA</text:p>
          </table:table-cell>
          <table:table-cell office:value-type="string" table:style-name="ce6">
            <text:p>ATENDER DESPESA COM A CONTRATACAO DE EMPRESA PARA PRESTACAO DE SERVICOS CONTINUADOS NA AREA DE PRODUCAO MULTIMIDIA. CONTRATO N. 06/2021.</text:p>
          </table:table-cell>
          <table:table-cell table:style-name="ce7"/>
          <table:table-cell office:value-type="float" office:value="1638.46" table:style-name="ce7">
            <text:p>1.638,46<text:s/></text:p>
          </table:table-cell>
          <table:table-cell office:value-type="float" office:value="260.52999999999997" table:style-name="ce7">
            <text:p>260,53<text:s/></text:p>
          </table:table-cell>
          <table:table-cell office:value-type="float" office:value="857.88" table:style-name="ce7">
            <text:p>857,88<text:s/></text:p>
          </table:table-cell>
          <table:table-cell office:value-type="float" office:value="0" table:style-name="ce7">
            <text:p>0,00<text:s/></text:p>
          </table:table-cell>
          <table:table-cell office:value-type="float" office:value="0" table:style-name="ce7">
            <text:p>0,00<text:s/></text:p>
          </table:table-cell>
          <table:table-cell office:value-type="float" office:value="2756.87" table:style-name="ce8">
            <text:p>2.756,87<text:s/></text:p>
          </table:table-cell>
          <table:table-cell table:number-columns-repeated="16370"/>
        </table:table-row>
        <table:table-row table:style-name="ro9">
          <table:table-cell office:value-type="string" table:style-name="ce9">
            <text:p>24195/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236</text:p>
          </table:table-cell>
          <table:table-cell office:value-type="string" table:style-name="ce9">
            <text:p>11127386000113</text:p>
          </table:table-cell>
          <table:table-cell office:value-type="string" table:style-name="ce9">
            <text:p>RADIO MEGA DE COMUNICACAO LTDA</text:p>
          </table:table-cell>
          <table:table-cell office:value-type="string" table:style-name="ce9">
            <text:p>CONTRATACAO DE EMPRESA P/ PREST. DE SERV. DE DISTR. DE MIDIA DO TIPO SPOT DE RADIO PARA DIVULGACAO DE CAMPANHAS INSTIT. PRODUZIDAS P/ JUST. TRAB. DE MS EM C. GRANDE-MS, AO LONGO DE 2024. OBS.: A CONTRATADA FICA OBRIGADA AO CUMPRIMENTO DAS CONDICOES CONSTANTES NO T. DE REFERENCIA E NA PROP. APRESENTADA, E, AINDA, SUJ. A APLICACAO PENALIDADES NOS CASOS DE ATRASO, INEXECUCAO PARCIAL E/OU TOTAL DA CONTRATACAO, CONF. ESTABEL. NO ART.156, DA LEI N.14.133/2021.</text:p>
          </table:table-cell>
          <table:table-cell office:value-type="float" office:value="986.58" table:style-name="ce10">
            <text:p>986,5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86.58" table:style-name="ce8">
            <text:p>986,58<text:s/></text:p>
          </table:table-cell>
          <table:table-cell table:number-columns-repeated="16370"/>
        </table:table-row>
        <table:table-row table:style-name="ro7">
          <table:table-cell office:value-type="string" table:style-name="ce6">
            <text:p>4972/2024</text:p>
          </table:table-cell>
          <table:table-cell office:value-type="string" table:style-name="ce6">
            <text:p>12</text:p>
          </table:table-cell>
          <table:table-cell office:value-type="string" table:style-name="ce6">
            <text:p>PREGAO</text:p>
          </table:table-cell>
          <table:table-cell office:value-type="string" table:style-name="ce6">
            <text:p>080026000012025NE000182</text:p>
          </table:table-cell>
          <table:table-cell office:value-type="string" table:style-name="ce6">
            <text:p>11253018000111</text:p>
          </table:table-cell>
          <table:table-cell office:value-type="string" table:style-name="ce6">
            <text:p>COMERCIO VAREJISTA MERCEARIA E FABRICA DE BOLOS SHALON</text:p>
          </table:table-cell>
          <table:table-cell office:value-type="string" table:style-name="ce6">
            <text:p>ATENDER DESPESA COM A CONTRATACAO DE EMPRESA ESPECIALIZADA PARA O FORNECIMENTO DE COFFEE BREAK NOS EVENTOS DE CAPACITACAO E TREINAMENTO PROMOVIDOS POR ESTE TRIBUNAL. A VIGENCIA DE SERA DE 3 (TRES) ANOS, A CONTAR DA ASSINATURA DO CONTRATO.OBS.: A CONTRATADA FICA OBRIGADA AO CUMPRIMENTO DAS ESPECIFICACOES E CONDICOES DO TERMO DE REFERENCIA DO EDITAL DO PREGAO ELETRONICO 90002/2025.</text:p>
          </table:table-cell>
          <table:table-cell table:number-columns-repeated="3" table:style-name="ce7"/>
          <table:table-cell office:value-type="float" office:value="787.5" table:style-name="ce7">
            <text:p>787,50<text:s/></text:p>
          </table:table-cell>
          <table:table-cell office:value-type="float" office:value="2250" table:style-name="ce7">
            <text:p>2.250,00<text:s/></text:p>
          </table:table-cell>
          <table:table-cell office:value-type="float" office:value="1809" table:style-name="ce7">
            <text:p>1.809,00<text:s/></text:p>
          </table:table-cell>
          <table:table-cell office:value-type="float" office:value="4846.5" table:style-name="ce8">
            <text:p>4.846,50<text:s/></text:p>
          </table:table-cell>
          <table:table-cell table:number-columns-repeated="16370"/>
        </table:table-row>
        <table:table-row table:style-name="ro15">
          <table:table-cell office:value-type="string" table:style-name="ce9">
            <text:p>16656/2021</text:p>
          </table:table-cell>
          <table:table-cell office:value-type="string" table:style-name="ce9">
            <text:p>12</text:p>
          </table:table-cell>
          <table:table-cell office:value-type="string" table:style-name="ce9">
            <text:p>PREGAO</text:p>
          </table:table-cell>
          <table:table-cell office:value-type="string" table:style-name="ce9">
            <text:p>080026000012025NE000021</text:p>
          </table:table-cell>
          <table:table-cell office:value-type="string" table:style-name="ce9">
            <text:p>11320576000152</text:p>
          </table:table-cell>
          <table:table-cell office:value-type="string" table:style-name="ce9">
            <text:p>SUPER ESTAGIOS LTDA</text:p>
          </table:table-cell>
          <table:table-cell office:value-type="string" table:style-name="ce9">
            <text:p>ATENDER DESPESA COM A CONTRATACAO DE AGENTE DE INTEGRACAO PARA OPERACIONALIZAR O PROGRAMA DE ESTAGIOS NO AMBITO DO TRIBUNAL REGIONAL DO TRABALHO DA 24ª REGIAO. CONTRATO N. 04/2022.</text:p>
          </table:table-cell>
          <table:table-cell table:style-name="ce10"/>
          <table:table-cell office:value-type="float" office:value="3369.96" table:style-name="ce10">
            <text:p>3.369,96<text:s/></text:p>
          </table:table-cell>
          <table:table-cell office:value-type="float" office:value="0" table:style-name="ce10">
            <text:p>0,00<text:s/></text:p>
          </table:table-cell>
          <table:table-cell office:value-type="float" office:value="6959.7" table:style-name="ce10">
            <text:p>6.959,70<text:s/></text:p>
          </table:table-cell>
          <table:table-cell office:value-type="float" office:value="3443.22" table:style-name="ce10">
            <text:p>3.443,22<text:s/></text:p>
          </table:table-cell>
          <table:table-cell office:value-type="float" office:value="3369.96" table:style-name="ce10">
            <text:p>3.369,96<text:s/></text:p>
          </table:table-cell>
          <table:table-cell office:value-type="float" office:value="17142.84" table:style-name="ce8">
            <text:p>17.142,84<text:s/></text:p>
          </table:table-cell>
          <table:table-cell table:number-columns-repeated="16370"/>
        </table:table-row>
        <table:table-row table:style-name="ro16">
          <table:table-cell office:value-type="string" table:style-name="ce6">
            <text:p>22935/2022</text:p>
          </table:table-cell>
          <table:table-cell office:value-type="string" table:style-name="ce6">
            <text:p>12</text:p>
          </table:table-cell>
          <table:table-cell office:value-type="string" table:style-name="ce6">
            <text:p>PREGAO</text:p>
          </table:table-cell>
          <table:table-cell office:value-type="string" table:style-name="ce6">
            <text:p>080026000012024NE000034</text:p>
          </table:table-cell>
          <table:table-cell office:value-type="string" table:style-name="ce6">
            <text:p>11508825000138</text:p>
          </table:table-cell>
          <table:table-cell office:value-type="string" table:style-name="ce6">
            <text:p>RJR SERVICOS DE INFORMATICA LTDA</text:p>
          </table:table-cell>
          <table:table-cell office:value-type="string" table:style-name="ce6">
            <text:p>ATENDER DESPESA COM A CONTRATACAO DE EMPRESA ESPECIALIZADA NO FORNECIMENTO DE SERVICO DE ACESSO A SOLUCAO INTEGRADA DE COLABORACAO E COMUNICACAO CORPORATIVA, NO DECORRER DO ANO DE 2024. CONTRATO N. 29/2022.</text:p>
          </table:table-cell>
          <table:table-cell office:value-type="float" office:value="17226.43" table:style-name="ce7">
            <text:p>17.226,43<text:s/></text:p>
          </table:table-cell>
          <table:table-cell office:value-type="float" office:value="1628.51" table:style-name="ce7">
            <text:p>1.628,51<text:s/></text:p>
          </table:table-cell>
          <table:table-cell office:value-type="float" office:value="1102.1099999999999" table:style-name="ce7">
            <text:p>1.102,11<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9957.05" table:style-name="ce8">
            <text:p>19.957,05<text:s/></text:p>
          </table:table-cell>
          <table:table-cell table:number-columns-repeated="16370"/>
        </table:table-row>
        <table:table-row table:style-name="ro16">
          <table:table-cell office:value-type="string" table:style-name="ce9">
            <text:p>22935/2022</text:p>
          </table:table-cell>
          <table:table-cell office:value-type="string" table:style-name="ce9">
            <text:p>12</text:p>
          </table:table-cell>
          <table:table-cell office:value-type="string" table:style-name="ce9">
            <text:p>PREGAO</text:p>
          </table:table-cell>
          <table:table-cell office:value-type="string" table:style-name="ce9">
            <text:p>080026000012025NE000046</text:p>
          </table:table-cell>
          <table:table-cell office:value-type="string" table:style-name="ce9">
            <text:p>11508825000138</text:p>
          </table:table-cell>
          <table:table-cell office:value-type="string" table:style-name="ce9">
            <text:p>RJR SERVICOS DE INFORMATICA LTDA</text:p>
          </table:table-cell>
          <table:table-cell office:value-type="string" table:style-name="ce9">
            <text:p>ATENDER DESPESA COM A CONTRATACAO DE EMPRESA ESPECIALIZADA NO FORNECIMENTO DE SERVICO DE ACESSO A SOLUCAO INTEGRADA DE COLABORACAO E COMUNICACAO CORPORATIVA, NO DECORRER DO ANO DE 2024. CONTRATO N. 29/2022.</text:p>
          </table:table-cell>
          <table:table-cell table:style-name="ce10"/>
          <table:table-cell office:value-type="float" office:value="15636.12" table:style-name="ce10">
            <text:p>15.636,12<text:s/></text:p>
          </table:table-cell>
          <table:table-cell office:value-type="float" office:value="18726.02" table:style-name="ce10">
            <text:p>18.726,02<text:s/></text:p>
          </table:table-cell>
          <table:table-cell office:value-type="float" office:value="18415.3" table:style-name="ce10">
            <text:p>18.415,30<text:s/></text:p>
          </table:table-cell>
          <table:table-cell office:value-type="float" office:value="17645.419999999998" table:style-name="ce10">
            <text:p>17.645,42<text:s/></text:p>
          </table:table-cell>
          <table:table-cell office:value-type="float" office:value="17632.900000000001" table:style-name="ce10">
            <text:p>17.632,90<text:s/></text:p>
          </table:table-cell>
          <table:table-cell office:value-type="float" office:value="88055.76" table:style-name="ce8">
            <text:p>88.055,76<text:s/></text:p>
          </table:table-cell>
          <table:table-cell table:number-columns-repeated="16370"/>
        </table:table-row>
        <table:table-row table:style-name="ro17">
          <table:table-cell office:value-type="string" table:style-name="ce6">
            <text:p>1399/2024</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528</text:p>
          </table:table-cell>
          <table:table-cell office:value-type="string" table:style-name="ce6">
            <text:p>11737090000114</text:p>
          </table:table-cell>
          <table:table-cell office:value-type="string" table:style-name="ce6">
            <text:p>FARMED MEDICAMENTOS E PRODUTOS HOSPITALARES LTDA</text:p>
          </table:table-cell>
          <table:table-cell office:value-type="string" table:style-name="ce6">
            <text:p>ATENDER DESPESA COM <text:s/>A AQUISICAO DE MATERIAIS HOSPITALARES/MEDICAMENTOS. DISPENSA ELETRONICA N. 90022/2024. OBS.: A CONTRATADA FICA OBRIGADA AO CUMPRIMENTO DAS ESPECIFICACOES E CONDICOES ESTABELECIDAS NO TERMO DE REFERENCIA, E, AINDA, A APLICACAO DAS PENALIDADES NOS CASOS DE ATRASO, INEXECUCAO PARCIAL E /OU TOTAL DA CONTRATACAO, CONFORME ESTABELECIDAS NO ART. 156, DA LEI N 14.133/2021.</text:p>
          </table:table-cell>
          <table:table-cell table:number-columns-repeated="2" table:style-name="ce7"/>
          <table:table-cell office:value-type="float" office:value="235.93" table:style-name="ce7">
            <text:p>235,93<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35.93" table:style-name="ce8">
            <text:p>235,93<text:s/></text:p>
          </table:table-cell>
          <table:table-cell table:number-columns-repeated="16370"/>
        </table:table-row>
        <table:table-row table:style-name="ro9">
          <table:table-cell office:value-type="string" table:style-name="ce9">
            <text:p>19472/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3NE000523</text:p>
          </table:table-cell>
          <table:table-cell office:value-type="string" table:style-name="ce9">
            <text:p>11737090000114</text:p>
          </table:table-cell>
          <table:table-cell office:value-type="string" table:style-name="ce9">
            <text:p>FARMED MEDICAMENTOS E PRODUTOS HOSPITALARES LTDA</text:p>
          </table:table-cell>
          <table:table-cell office:value-type="string" table:style-name="ce9">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office:value-type="float" office:value="28.2" table:style-name="ce10">
            <text:p>28,2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8.2" table:style-name="ce8">
            <text:p>28,20<text:s/></text:p>
          </table:table-cell>
          <table:table-cell table:number-columns-repeated="16370"/>
        </table:table-row>
        <table:table-row table:style-name="ro9">
          <table:table-cell office:value-type="string" table:style-name="ce6">
            <text:p>24633/2022</text:p>
          </table:table-cell>
          <table:table-cell office:value-type="string" table:style-name="ce6">
            <text:p>12</text:p>
          </table:table-cell>
          <table:table-cell office:value-type="string" table:style-name="ce6">
            <text:p>PREGAO</text:p>
          </table:table-cell>
          <table:table-cell office:value-type="string" table:style-name="ce6">
            <text:p>080026000012024NE000050</text:p>
          </table:table-cell>
          <table:table-cell office:value-type="string" table:style-name="ce6">
            <text:p>11743904000123</text:p>
          </table:table-cell>
          <table:table-cell office:value-type="string" table:style-name="ce6">
            <text:p>VETT - VIA EXPRESS TECNOLOGIA E TELECOMUNICACOES LTDA</text:p>
          </table:table-cell>
          <table:table-cell office:value-type="string" table:style-name="ce6">
            <text:p>CONTRATACAO DE SERVICOS DE TELEFONIA FIXA COMUTADA (STFC), PARA PRESTACAO DE SERVICOS NA MODALIDADE DE DISCAGEM DIRETA GRATUITA - DDG, PREFIXO 0800, SISTEMA DE TARIFACAO REVERSA, COM RECEBIMENTO DE LIGACOES DE TERMINAIS FIXOS E MOVEIS, ORIGINADAS NO ESTADO E DESTINADAS A OUVIDORIA DO TRT DA 24ª REGIAO. <text:s/>OBS.: A CONTRATADA FICA OBRIGADA AO CUMPRIMENTOS DAS CONDICOES E ESPECIFICACOES DO TERMO DE REFERENCIA E ANEXOS DO EDITAL DO PREGAO ELETRONICO N. 34/2023.</text:p>
          </table:table-cell>
          <table:table-cell office:value-type="float" office:value="0.28999999999999998" table:style-name="ce7">
            <text:p>0,29<text:s/></text:p>
          </table:table-cell>
          <table:table-cell office:value-type="float" office:value="0.02" table:style-name="ce7">
            <text:p>0,02<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31" table:style-name="ce8">
            <text:p>0,31<text:s/></text:p>
          </table:table-cell>
          <table:table-cell table:number-columns-repeated="16370"/>
        </table:table-row>
        <table:table-row table:style-name="ro11">
          <table:table-cell office:value-type="string" table:style-name="ce9">
            <text:p>24633/2022</text:p>
          </table:table-cell>
          <table:table-cell office:value-type="string" table:style-name="ce9">
            <text:p>12</text:p>
          </table:table-cell>
          <table:table-cell office:value-type="string" table:style-name="ce9">
            <text:p>PREGAO</text:p>
          </table:table-cell>
          <table:table-cell office:value-type="string" table:style-name="ce9">
            <text:p>080026000012025NE000096</text:p>
          </table:table-cell>
          <table:table-cell office:value-type="string" table:style-name="ce9">
            <text:p>11743904000123</text:p>
          </table:table-cell>
          <table:table-cell office:value-type="string" table:style-name="ce9">
            <text:p>VETT - VIA EXPRESS TECNOLOGIA E TELECOMUNICACOES LTDA</text:p>
          </table:table-cell>
          <table:table-cell office:value-type="string" table:style-name="ce9">
            <text:p>CONTRATACAO DE SERVICOS DE TELEFONIA FIXA COMUTADA (STFC), PARA PRESTACAO DE SERVICOS NA MODALIDADE DE DISCAGEM DIRETA GRATUITA - DDG, PREFIXO 0800, SISTEMA DE TARIFACAO REVERSA, COM RECEBIMENTO DE LIGACOES DE TERMINAIS FIXOS E MOVEIS, ORIGINADAS NO ESTADO E DESTINADAS A OUVIDORIA DO TRT DA 24ª REGIAO.</text:p>
          </table:table-cell>
          <table:table-cell table:number-columns-repeated="2" table:style-name="ce10"/>
          <table:table-cell office:value-type="float" office:value="1.26" table:style-name="ce10">
            <text:p>1,26<text:s/></text:p>
          </table:table-cell>
          <table:table-cell office:value-type="float" office:value="0.67" table:style-name="ce10">
            <text:p>0,67<text:s/></text:p>
          </table:table-cell>
          <table:table-cell office:value-type="float" office:value="0.15" table:style-name="ce10">
            <text:p>0,15<text:s/></text:p>
          </table:table-cell>
          <table:table-cell office:value-type="float" office:value="0.31" table:style-name="ce10">
            <text:p>0,31<text:s/></text:p>
          </table:table-cell>
          <table:table-cell office:value-type="float" office:value="2.39" table:style-name="ce8">
            <text:p>2,39<text:s/></text:p>
          </table:table-cell>
          <table:table-cell table:number-columns-repeated="16370"/>
        </table:table-row>
        <table:table-row table:style-name="ro9">
          <table:table-cell office:value-type="string" table:style-name="ce6">
            <text:p>24695/2022</text:p>
          </table:table-cell>
          <table:table-cell office:value-type="string" table:style-name="ce6">
            <text:p>12</text:p>
          </table:table-cell>
          <table:table-cell office:value-type="string" table:style-name="ce6">
            <text:p>PREGAO</text:p>
          </table:table-cell>
          <table:table-cell office:value-type="string" table:style-name="ce6">
            <text:p>080026000012024NE000186</text:p>
          </table:table-cell>
          <table:table-cell office:value-type="string" table:style-name="ce6">
            <text:p>11743904000123</text:p>
          </table:table-cell>
          <table:table-cell office:value-type="string" table:style-name="ce6">
            <text:p>VETT - VIA EXPRESS TECNOLOGIA E TELECOMUNICACOES LTDA</text:p>
          </table:table-cell>
          <table:table-cell office:value-type="string" table:style-name="ce6">
            <text:p>ATENDER DESPESA COM CONTRATACAO DE LINKS DE COMUNICACAO DE DADOS, ACESSO A INTERNET E SERVICOS AGREGADOS: LINKS MPLS (LOTE 01 - ITEM 1, 2, 3 E 4) E LINK PROVEDOR DE INTERNET IP A (LOTE 04 - ITEM 10). VIGENCIA: 30 MESES, A CONTAR DA ASSINATURA DO CONTRATO. PREGAO ELETRONICO 10/2023. OBS.: A CONTRATADA FICA OBRIGADA AO CUMPRIMENTO DAS ESPECIFICACOES E CONDICOES ESTABELECIDAS NO TERMO DE REFERENCIA (TR) E ANEXOS DO EDITAL DO PREGAO 10/2023. PROAD 25049/2023.</text:p>
          </table:table-cell>
          <table:table-cell office:value-type="float" office:value="34166.68" table:style-name="ce7">
            <text:p>34.166,68<text:s/></text:p>
          </table:table-cell>
          <table:table-cell office:value-type="float" office:value="3229.91" table:style-name="ce7">
            <text:p>3.229,91<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7396.589999999997" table:style-name="ce8">
            <text:p>37.396,59<text:s/></text:p>
          </table:table-cell>
          <table:table-cell table:number-columns-repeated="16370"/>
        </table:table-row>
        <table:table-row table:style-name="ro11">
          <table:table-cell office:value-type="string" table:style-name="ce9">
            <text:p>24695/2022</text:p>
          </table:table-cell>
          <table:table-cell office:value-type="string" table:style-name="ce9">
            <text:p>12</text:p>
          </table:table-cell>
          <table:table-cell office:value-type="string" table:style-name="ce9">
            <text:p>PREGAO</text:p>
          </table:table-cell>
          <table:table-cell office:value-type="string" table:style-name="ce9">
            <text:p>080026000012025NE000100</text:p>
          </table:table-cell>
          <table:table-cell office:value-type="string" table:style-name="ce9">
            <text:p>11743904000123</text:p>
          </table:table-cell>
          <table:table-cell office:value-type="string" table:style-name="ce9">
            <text:p>VETT - VIA EXPRESS TECNOLOGIA E TELECOMUNICACOES LTDA</text:p>
          </table:table-cell>
          <table:table-cell office:value-type="string" table:style-name="ce9">
            <text:p>ATENDER DESPESA COM CONTRATACAO DE LINKS DE COMUNICACAO DE DADOS, ACESSO A INTERNET E SERVICOS AGREGADOS: LINKS MPLS (LOTE 01 - ITEM 1, 2, 3 E 4) E LINK PROVEDOR DE INTERNET IP A (LOTE 04 - ITEM 10). VIGENCIA: 30 MESES, A CONTAR DA ASSINATURA DO CONTRATO. PREGAO ELETRONICO 10/2023. PROAD 25049/2023.</text:p>
          </table:table-cell>
          <table:table-cell table:style-name="ce10"/>
          <table:table-cell office:value-type="float" office:value="30949.09" table:style-name="ce10">
            <text:p>30.949,09<text:s/></text:p>
          </table:table-cell>
          <table:table-cell office:value-type="float" office:value="33708.5" table:style-name="ce10">
            <text:p>33.708,50<text:s/></text:p>
          </table:table-cell>
          <table:table-cell office:value-type="float" office:value="32918.67" table:style-name="ce10">
            <text:p>32.918,67<text:s/></text:p>
          </table:table-cell>
          <table:table-cell office:value-type="float" office:value="33872.49" table:style-name="ce10">
            <text:p>33.872,49<text:s/></text:p>
          </table:table-cell>
          <table:table-cell office:value-type="float" office:value="33089.35" table:style-name="ce10">
            <text:p>33.089,35<text:s/></text:p>
          </table:table-cell>
          <table:table-cell office:value-type="float" office:value="164538.1" table:style-name="ce8">
            <text:p>164.538,10<text:s/></text:p>
          </table:table-cell>
          <table:table-cell table:number-columns-repeated="16370"/>
        </table:table-row>
        <table:table-row table:style-name="ro26">
          <table:table-cell office:value-type="string" table:style-name="ce6">
            <text:p>18870/2022</text:p>
          </table:table-cell>
          <table:table-cell office:value-type="string" table:style-name="ce6">
            <text:p>12</text:p>
          </table:table-cell>
          <table:table-cell office:value-type="string" table:style-name="ce6">
            <text:p>PREGAO</text:p>
          </table:table-cell>
          <table:table-cell office:value-type="string" table:style-name="ce6">
            <text:p>080026000012024NE000105</text:p>
          </table:table-cell>
          <table:table-cell office:value-type="string" table:style-name="ce6">
            <text:p>12109814000148</text:p>
          </table:table-cell>
          <table:table-cell office:value-type="string" table:style-name="ce6">
            <text:p>PRIME CLEAN COMERCIO, LOCACAO E SERVICOS TERCEIRIZADOS</text:p>
          </table:table-cell>
          <table:table-cell office:value-type="string" table:style-name="ce6">
            <text:p>ATENDER DESPESA COM A CONTRATACAO DE EMPRESA ESPECIALIZADA NA PRESTACAO DE SERVICOS DE LIMPEZA, CONSERVACAO E HIGIENIZACAO, DE FORMA CONTINUA, A SEREM EXECUTADOS NAS UNIDADES DESTE TRIBUNAL. CONTRATO N. 15/2022. NOTA DE EMPENHO EMITIDA EM COMPLEMENTACAO A 2024NE000104.</text:p>
          </table:table-cell>
          <table:table-cell office:value-type="float" office:value="8734.7099999999991" table:style-name="ce7">
            <text:p>8.734,71<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8734.7099999999991" table:style-name="ce8">
            <text:p>8.734,71<text:s/></text:p>
          </table:table-cell>
          <table:table-cell table:number-columns-repeated="16370"/>
        </table:table-row>
        <table:table-row table:style-name="ro26">
          <table:table-cell office:value-type="string" table:style-name="ce9">
            <text:p>18870/2022</text:p>
          </table:table-cell>
          <table:table-cell office:value-type="string" table:style-name="ce9">
            <text:p>12</text:p>
          </table:table-cell>
          <table:table-cell office:value-type="string" table:style-name="ce9">
            <text:p>PREGAO</text:p>
          </table:table-cell>
          <table:table-cell office:value-type="string" table:style-name="ce9">
            <text:p>080026000012024NE000106</text:p>
          </table:table-cell>
          <table:table-cell office:value-type="string" table:style-name="ce9">
            <text:p>12109814000148</text:p>
          </table:table-cell>
          <table:table-cell office:value-type="string" table:style-name="ce9">
            <text:p>PRIME CLEAN COMERCIO, LOCACAO E SERVICOS TERCEIRIZADOS</text:p>
          </table:table-cell>
          <table:table-cell office:value-type="string" table:style-name="ce9">
            <text:p>ATENDER DESPESA COM A CONTRATACAO DE EMPRESA ESPECIALIZADA NA PRESTACAO DE SERVICOS DE LIMPEZA, CONSERVACAO E HIGIENIZACAO, DE FORMA CONTINUA, A SEREM EXECUTADOS NAS UNIDADES DESTE TRIBUNAL. CONTRATO N. 15/2022. NOTA DE EMPENHO EMITIDA EM COMPLEMENTACAO A 2024NE000104.</text:p>
          </table:table-cell>
          <table:table-cell office:value-type="float" office:value="222820.59" table:style-name="ce10">
            <text:p>222.820,59<text:s/></text:p>
          </table:table-cell>
          <table:table-cell office:value-type="float" office:value="116604.51" table:style-name="ce10">
            <text:p>116.604,51<text:s/></text:p>
          </table:table-cell>
          <table:table-cell office:value-type="float" office:value="75059.58" table:style-name="ce10">
            <text:p>75.059,5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14484.68" table:style-name="ce8">
            <text:p>414.484,68<text:s/></text:p>
          </table:table-cell>
          <table:table-cell table:number-columns-repeated="16370"/>
        </table:table-row>
        <table:table-row table:style-name="ro16">
          <table:table-cell office:value-type="string" table:style-name="ce6">
            <text:p>18870/2022</text:p>
          </table:table-cell>
          <table:table-cell office:value-type="string" table:style-name="ce6">
            <text:p>12</text:p>
          </table:table-cell>
          <table:table-cell office:value-type="string" table:style-name="ce6">
            <text:p>PREGAO</text:p>
          </table:table-cell>
          <table:table-cell office:value-type="string" table:style-name="ce6">
            <text:p>080026000012025NE000132</text:p>
          </table:table-cell>
          <table:table-cell office:value-type="string" table:style-name="ce6">
            <text:p>12109814000148</text:p>
          </table:table-cell>
          <table:table-cell office:value-type="string" table:style-name="ce6">
            <text:p>PRIME CLEAN COMERCIO, LOCACAO E SERVICOS TERCEIRIZADOS</text:p>
          </table:table-cell>
          <table:table-cell office:value-type="string" table:style-name="ce6">
            <text:p>ATENDER DESPESA COM A CONTRATACAO DE EMPRESA ESPECIALIZADA NA PRESTACAO DE SERVICOS DE LIMPEZA, CONSERVACAO E HIGIENIZACAO, DE FORMA CONTINUA, A SEREM EXECUTADOS NAS UNIDADES DESTE TRIBUNAL. CONTRATO N. 15/2022.</text:p>
          </table:table-cell>
          <table:table-cell table:number-columns-repeated="2" table:style-name="ce7"/>
          <table:table-cell office:value-type="float" office:value="187543.7" table:style-name="ce7">
            <text:p>187.543,70<text:s/></text:p>
          </table:table-cell>
          <table:table-cell office:value-type="float" office:value="-8739.7000000000007" table:style-name="ce7">
            <text:p>(8.739,70)</text:p>
          </table:table-cell>
          <table:table-cell office:value-type="float" office:value="0" table:style-name="ce7">
            <text:p>0,00<text:s/></text:p>
          </table:table-cell>
          <table:table-cell office:value-type="float" office:value="0" table:style-name="ce7">
            <text:p>0,00<text:s/></text:p>
          </table:table-cell>
          <table:table-cell office:value-type="float" office:value="178804" table:style-name="ce8">
            <text:p>178.804,00<text:s/></text:p>
          </table:table-cell>
          <table:table-cell table:number-columns-repeated="16370"/>
        </table:table-row>
        <table:table-row table:style-name="ro11">
          <table:table-cell office:value-type="string" table:style-name="ce9">
            <text:p>18870/2022</text:p>
          </table:table-cell>
          <table:table-cell office:value-type="string" table:style-name="ce9">
            <text:p>12</text:p>
          </table:table-cell>
          <table:table-cell office:value-type="string" table:style-name="ce9">
            <text:p>PREGAO</text:p>
          </table:table-cell>
          <table:table-cell office:value-type="string" table:style-name="ce9">
            <text:p>080026000012025NE000155</text:p>
          </table:table-cell>
          <table:table-cell office:value-type="string" table:style-name="ce9">
            <text:p>12109814000148</text:p>
          </table:table-cell>
          <table:table-cell office:value-type="string" table:style-name="ce9">
            <text:p>PRIME CLEAN COMERCIO, LOCACAO E SERVICOS TERCEIRIZADOS</text:p>
          </table:table-cell>
          <table:table-cell office:value-type="string" table:style-name="ce9">
            <text:p>ATENDER DESPESA COM A CONTRATACAO DE EMPRESA ESPECIALIZADA NA PRESTACAO DE SERVICOS DE LIMPEZA, CONSERVACAO E HIGIENIZACAO, DE FORMA CONTINUA, A SEREM EXECUTADOS NAS UNIDADES DESTE TRIBUNAL. CONTRATO N. 15/2022.NOTA DE EMPENHO EMITIDA EM COMPLEMENTACAO A 2025NE000132.</text:p>
          </table:table-cell>
          <table:table-cell table:number-columns-repeated="2" table:style-name="ce10"/>
          <table:table-cell office:value-type="float" office:value="52592.72" table:style-name="ce10">
            <text:p>52.592,72<text:s/></text:p>
          </table:table-cell>
          <table:table-cell office:value-type="float" office:value="100585.22" table:style-name="ce10">
            <text:p>100.585,22<text:s/></text:p>
          </table:table-cell>
          <table:table-cell office:value-type="float" office:value="0" table:style-name="ce10">
            <text:p>0,00<text:s/></text:p>
          </table:table-cell>
          <table:table-cell office:value-type="float" office:value="0" table:style-name="ce10">
            <text:p>0,00<text:s/></text:p>
          </table:table-cell>
          <table:table-cell office:value-type="float" office:value="153177.94" table:style-name="ce8">
            <text:p>153.177,94<text:s/></text:p>
          </table:table-cell>
          <table:table-cell table:number-columns-repeated="16370"/>
        </table:table-row>
        <table:table-row table:style-name="ro16">
          <table:table-cell office:value-type="string" table:style-name="ce6">
            <text:p>4149/2024</text:p>
          </table:table-cell>
          <table:table-cell office:value-type="string" table:style-name="ce6">
            <text:p>12</text:p>
          </table:table-cell>
          <table:table-cell office:value-type="string" table:style-name="ce6">
            <text:p>PREGAO</text:p>
          </table:table-cell>
          <table:table-cell office:value-type="string" table:style-name="ce6">
            <text:p>080026000012025NE000203</text:p>
          </table:table-cell>
          <table:table-cell office:value-type="string" table:style-name="ce6">
            <text:p>12707105000164</text:p>
          </table:table-cell>
          <table:table-cell office:value-type="string" table:style-name="ce6">
            <text:p>SUPRISERVI COMERCIO REPRESENTACOES E SERVICOS LTDA</text:p>
          </table:table-cell>
          <table:table-cell office:value-type="string" table:style-name="ce6">
            <text:p>ATENDER DESPESA COM A CONTRATACAO DE SUPORTE E EXTENSAO GARANTIA PARA EQUIPAMENTOS DE TIC - BLADES HPE. ARP N. 32/2024 ORIUNDA DO PREGAO ELETRONICO 90029/2024 DO TRT13 DO QUAL O TRT24 CONSTA COMO ORGAO PARTICIPANTE.</text:p>
          </table:table-cell>
          <table:table-cell table:number-columns-repeated="5" table:style-name="ce7"/>
          <table:table-cell office:value-type="float" office:value="0" table:style-name="ce7">
            <text:p>0,00<text:s/></text:p>
          </table:table-cell>
          <table:table-cell office:value-type="float" office:value="0" table:style-name="ce8">
            <text:p>0,00<text:s/></text:p>
          </table:table-cell>
          <table:table-cell table:number-columns-repeated="16370"/>
        </table:table-row>
        <table:table-row table:style-name="ro26">
          <table:table-cell office:value-type="string" table:style-name="ce9">
            <text:p>22830/2023</text:p>
          </table:table-cell>
          <table:table-cell office:value-type="string" table:style-name="ce9">
            <text:p>12</text:p>
          </table:table-cell>
          <table:table-cell office:value-type="string" table:style-name="ce9">
            <text:p>PREGAO</text:p>
          </table:table-cell>
          <table:table-cell office:value-type="string" table:style-name="ce9">
            <text:p>080026000012024NE000405</text:p>
          </table:table-cell>
          <table:table-cell office:value-type="string" table:style-name="ce9">
            <text:p>13531571000102</text:p>
          </table:table-cell>
          <table:table-cell office:value-type="string" table:style-name="ce9">
            <text:p>ITEC INFORMATICA E TECNOLOGIA LTDA</text:p>
          </table:table-cell>
          <table:table-cell office:value-type="string" table:style-name="ce9">
            <text:p>ATENDER DESPESA COM A AQUISICAO DE DE NOBREAKS DE PEQUENO E MEDIO PORTES. ITEM 2. PREGAO N. 90013/2024.OBS. A CONTRATADA FICA OBRIGADA AO CUMPRIMENTO DAS ESPECIFICACOES E CONDICOES DO TERMO DE REFERENCIA (TR) E SEUS ANEXOS, NOS TERMOS DA LEI Nº 14.133, DE 2021</text:p>
          </table:table-cell>
          <table:table-cell table:number-columns-repeated="2" table:style-name="ce10"/>
          <table:table-cell office:value-type="float" office:value="121800" table:style-name="ce10">
            <text:p>121.8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21800" table:style-name="ce8">
            <text:p>121.800,00<text:s/></text:p>
          </table:table-cell>
          <table:table-cell table:number-columns-repeated="16370"/>
        </table:table-row>
        <table:table-row table:style-name="ro11">
          <table:table-cell office:value-type="string" table:style-name="ce6">
            <text:p>22830/2023</text:p>
          </table:table-cell>
          <table:table-cell office:value-type="string" table:style-name="ce6">
            <text:p>12</text:p>
          </table:table-cell>
          <table:table-cell office:value-type="string" table:style-name="ce6">
            <text:p>PREGAO</text:p>
          </table:table-cell>
          <table:table-cell office:value-type="string" table:style-name="ce6">
            <text:p>080026000012024NE000568</text:p>
          </table:table-cell>
          <table:table-cell office:value-type="string" table:style-name="ce6">
            <text:p>13531571000102</text:p>
          </table:table-cell>
          <table:table-cell office:value-type="string" table:style-name="ce6">
            <text:p>ITEC INFORMATICA E TECNOLOGIA LTDA</text:p>
          </table:table-cell>
          <table:table-cell office:value-type="string" table:style-name="ce6">
            <text:p>ATENDER DESPESA COM A AQUISICAO DE DE NOBREAKS DE PEQUENO E MEDIO PORTES. ITEM 2. PREGAO N. 90013/2024. OBS. A CONTRATADA FICA OBRIGADA AO CUMPRIMENTO DAS ESPECIFICACOES E CONDICOES DO TERMO DE REFERENCIA (TR) E SEUS ANEXOS, NOS TERMOS DA LEI N. 14.133, DE 2021. SEGUNDO TERMO ADITIVO AO CONTRATO.</text:p>
          </table:table-cell>
          <table:table-cell table:style-name="ce7"/>
          <table:table-cell office:value-type="float" office:value="2900" table:style-name="ce7">
            <text:p>2.90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900" table:style-name="ce8">
            <text:p>2.900,00<text:s/></text:p>
          </table:table-cell>
          <table:table-cell table:number-columns-repeated="16370"/>
        </table:table-row>
        <table:table-row table:style-name="ro26">
          <table:table-cell office:value-type="string" table:style-name="ce9">
            <text:p>19520/2022</text:p>
          </table:table-cell>
          <table:table-cell office:value-type="string" table:style-name="ce9">
            <text:p>12</text:p>
          </table:table-cell>
          <table:table-cell office:value-type="string" table:style-name="ce9">
            <text:p>PREGAO</text:p>
          </table:table-cell>
          <table:table-cell office:value-type="string" table:style-name="ce9">
            <text:p>080026000012024NE000098</text:p>
          </table:table-cell>
          <table:table-cell office:value-type="string" table:style-name="ce9">
            <text:p>13570532000106</text:p>
          </table:table-cell>
          <table:table-cell office:value-type="string" table:style-name="ce9">
            <text:p>PREMIER SERVICOS E EMPREENDIMENTOS LTDA</text:p>
          </table:table-cell>
          <table:table-cell office:value-type="string" table:style-name="ce9">
            <text:p>ATENDER DESPESA COM A CONTRATACAO DE EMPRESA PARA PRESTACAO DE SERVICOS CONTINUADOS NA AREA DE COMUNICACAO SOCIAL: PRODUCAO MULTIMIDIA, NAS DEPENDENCIAS DO TRIBUNAL REGIONAL DO TRABALHO DA 24A REGIAO NA CIDADE DE CAMPO GRANDE MS. PREGAO ELETRONICO N. 12/2022.</text:p>
          </table:table-cell>
          <table:table-cell table:style-name="ce10"/>
          <table:table-cell office:value-type="float" office:value="7775.29" table:style-name="ce10">
            <text:p>7.775,29<text:s/></text:p>
          </table:table-cell>
          <table:table-cell office:value-type="float" office:value="0" table:style-name="ce10">
            <text:p>0,00<text:s/></text:p>
          </table:table-cell>
          <table:table-cell office:value-type="float" office:value="4101.33" table:style-name="ce10">
            <text:p>4.101,33<text:s/></text:p>
          </table:table-cell>
          <table:table-cell office:value-type="float" office:value="0" table:style-name="ce10">
            <text:p>0,00<text:s/></text:p>
          </table:table-cell>
          <table:table-cell office:value-type="float" office:value="0" table:style-name="ce10">
            <text:p>0,00<text:s/></text:p>
          </table:table-cell>
          <table:table-cell office:value-type="float" office:value="11876.62" table:style-name="ce8">
            <text:p>11.876,62<text:s/></text:p>
          </table:table-cell>
          <table:table-cell table:number-columns-repeated="16370"/>
        </table:table-row>
        <table:table-row table:style-name="ro27">
          <table:table-cell office:value-type="string" table:style-name="ce6">
            <text:p>20411/2023</text:p>
          </table:table-cell>
          <table:table-cell office:value-type="string" table:style-name="ce6">
            <text:p>12</text:p>
          </table:table-cell>
          <table:table-cell office:value-type="string" table:style-name="ce6">
            <text:p>PREGAO</text:p>
          </table:table-cell>
          <table:table-cell office:value-type="string" table:style-name="ce6">
            <text:p>080026000012024NE000066</text:p>
          </table:table-cell>
          <table:table-cell office:value-type="string" table:style-name="ce6">
            <text:p>13570532000106</text:p>
          </table:table-cell>
          <table:table-cell office:value-type="string" table:style-name="ce6">
            <text:p>PREMIER SERVICOS E EMPREENDIMENTOS LTDA</text:p>
          </table:table-cell>
          <table:table-cell office:value-type="string" table:style-name="ce6">
            <text:p>CONTRATACAO DE EMPRESA PARA PRESTACAO DE SERVICOS CONTINUADOS DE COMUNICACAO SOCIAL COM CESSAO DE MAO DE OBRA ESPECIALIZADA (PROFISSIONAL MULTIMIDIA/EDITOR DE MIDIA AUDIOVISUAL) EM PROD. E EDICAO DE VIDEOS, CAPT. DE AUDIO E IMAGENS, GRAV. DE SOLENIDADES E SEMINARIOS E TRANSMISSOES AO VIVO DE SESSOES JUDICIARIAS, UM (1) POSTO DE TRABALHO. A CONTRATADA FICA OBRIGADA AO CUMP. DAS DISPOSICOES ESTAB. NO TERMO DE REFERENCIA ANEXO AO EDITAL DO PREGAO ELETRONICO 25/2023.</text:p>
          </table:table-cell>
          <table:table-cell table:style-name="ce7"/>
          <table:table-cell office:value-type="float" office:value="4462.57" table:style-name="ce7">
            <text:p>4.462,57<text:s/></text:p>
          </table:table-cell>
          <table:table-cell office:value-type="float" office:value="0" table:style-name="ce7">
            <text:p>0,00<text:s/></text:p>
          </table:table-cell>
          <table:table-cell office:value-type="float" office:value="410.47" table:style-name="ce7">
            <text:p>410,47<text:s/></text:p>
          </table:table-cell>
          <table:table-cell office:value-type="float" office:value="0" table:style-name="ce7">
            <text:p>0,00<text:s/></text:p>
          </table:table-cell>
          <table:table-cell office:value-type="float" office:value="0" table:style-name="ce7">
            <text:p>0,00<text:s/></text:p>
          </table:table-cell>
          <table:table-cell office:value-type="float" office:value="4873.04" table:style-name="ce8">
            <text:p>4.873,04<text:s/></text:p>
          </table:table-cell>
          <table:table-cell table:number-columns-repeated="16370"/>
        </table:table-row>
        <table:table-row table:style-name="ro6">
          <table:table-cell office:value-type="string" table:style-name="ce9">
            <text:p>1699/2025</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207</text:p>
          </table:table-cell>
          <table:table-cell office:value-type="string" table:style-name="ce9">
            <text:p>13859951000162</text:p>
          </table:table-cell>
          <table:table-cell office:value-type="string" table:style-name="ce9">
            <text:p>CONNECT ON MARKETING DE EVENTOS LTDA</text:p>
          </table:table-cell>
          <table:table-cell office:value-type="string" table:style-name="ce9">
            <text:p>ATENDER DESPESA COM A CONTRATACAO DE 1 (UMA) VAGA NO EVENTO: 9 CONGRESSO BRASILEIRO DE ORCAMENTO E FORMACAO DE PRECOS DE OBRAS PUBLICAS, MODALIDADE PRESENCIAL.</text:p>
          </table:table-cell>
          <table:table-cell table:number-columns-repeated="5" table:style-name="ce10"/>
          <table:table-cell office:value-type="float" office:value="4156.24" table:style-name="ce10">
            <text:p>4.156,24<text:s/></text:p>
          </table:table-cell>
          <table:table-cell office:value-type="float" office:value="4156.24" table:style-name="ce8">
            <text:p>4.156,24<text:s/></text:p>
          </table:table-cell>
          <table:table-cell table:number-columns-repeated="16370"/>
        </table:table-row>
        <table:table-row table:style-name="ro7">
          <table:table-cell office:value-type="string" table:style-name="ce6">
            <text:p>24695/2022</text:p>
          </table:table-cell>
          <table:table-cell office:value-type="string" table:style-name="ce6">
            <text:p>12</text:p>
          </table:table-cell>
          <table:table-cell office:value-type="string" table:style-name="ce6">
            <text:p>PREGAO</text:p>
          </table:table-cell>
          <table:table-cell office:value-type="string" table:style-name="ce6">
            <text:p>080026000012024NE000187</text:p>
          </table:table-cell>
          <table:table-cell office:value-type="string" table:style-name="ce6">
            <text:p>14798740001959</text:p>
          </table:table-cell>
          <table:table-cell office:value-type="string" table:style-name="ce6">
            <text:p>ACESSOLINE TELECOMUNICACOES LTDA</text:p>
          </table:table-cell>
          <table:table-cell office:value-type="string" table:style-name="ce6">
            <text:p>ATENDER DESPESA COM A CONTRATACAO DE LINKS DE COMUNICACAO DE DADOS, ACESSO A INTERNET E SERVICOS AGREGADOS: LINK PROVEDOR DE INTERNET IP B (LOTE 05 - ITEM 11). VIGENCIA: 30 (TRINTA) MESES, A CONTAR DA ASSINATURA DO CONTRATO. PREGAO ELETRONICO 10/2023. OBS.: A CONTRATADA FICA OBRIGADA AO CUMPRIMENTO DAS ESPECIFICACOES E CONDICOES ESTABELECIDAS NO TERMO DE REFERENCIA (TR) E ANEXOS DO EDITAL DO PREGAO 10/2023. PROAD 25075/2023.</text:p>
          </table:table-cell>
          <table:table-cell office:value-type="float" office:value="2530" table:style-name="ce7">
            <text:p>2.530,00<text:s/></text:p>
          </table:table-cell>
          <table:table-cell office:value-type="float" office:value="239.09" table:style-name="ce7">
            <text:p>239,09<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769.09" table:style-name="ce8">
            <text:p>2.769,09<text:s/></text:p>
          </table:table-cell>
          <table:table-cell table:number-columns-repeated="16370"/>
        </table:table-row>
        <table:table-row table:style-name="ro26">
          <table:table-cell office:value-type="string" table:style-name="ce9">
            <text:p>24695/2022</text:p>
          </table:table-cell>
          <table:table-cell office:value-type="string" table:style-name="ce9">
            <text:p>12</text:p>
          </table:table-cell>
          <table:table-cell office:value-type="string" table:style-name="ce9">
            <text:p>PREGAO</text:p>
          </table:table-cell>
          <table:table-cell office:value-type="string" table:style-name="ce9">
            <text:p>080026000012025NE000047</text:p>
          </table:table-cell>
          <table:table-cell office:value-type="string" table:style-name="ce9">
            <text:p>14798740001959</text:p>
          </table:table-cell>
          <table:table-cell office:value-type="string" table:style-name="ce9">
            <text:p>ACESSOLINE TELECOMUNICACOES LTDA</text:p>
          </table:table-cell>
          <table:table-cell office:value-type="string" table:style-name="ce9">
            <text:p>ATENDER DESPESA COM A CONTRATACAO DE LINKS DE COMUNICACAO DE DADOS, ACESSO A INTERNET E SERVICOS AGREGADOS: LINK PROVEDOR DE INTERNET IP B (LOTE 05 - ITEM 11). VIGENCIA: 30 (TRINTA) MESES, A CONTAR DA ASSINATURA DO CONTRATO. PREGAO ELETRONICO 10/2023. PROAD 25075/2023.</text:p>
          </table:table-cell>
          <table:table-cell table:style-name="ce10"/>
          <table:table-cell office:value-type="float" office:value="2290.91" table:style-name="ce10">
            <text:p>2.290,91<text:s/></text:p>
          </table:table-cell>
          <table:table-cell office:value-type="float" office:value="2530" table:style-name="ce10">
            <text:p>2.530,00<text:s/></text:p>
          </table:table-cell>
          <table:table-cell office:value-type="float" office:value="2530" table:style-name="ce10">
            <text:p>2.530,00<text:s/></text:p>
          </table:table-cell>
          <table:table-cell office:value-type="float" office:value="1774" table:style-name="ce10">
            <text:p>1.774,00<text:s/></text:p>
          </table:table-cell>
          <table:table-cell office:value-type="float" office:value="2451.11" table:style-name="ce10">
            <text:p>2.451,11<text:s/></text:p>
          </table:table-cell>
          <table:table-cell office:value-type="float" office:value="11576.02" table:style-name="ce8">
            <text:p>11.576,02<text:s/></text:p>
          </table:table-cell>
          <table:table-cell table:number-columns-repeated="16370"/>
        </table:table-row>
        <table:table-row table:style-name="ro13">
          <table:table-cell office:value-type="string" table:style-name="ce6">
            <text:p>5023/2024</text:p>
          </table:table-cell>
          <table:table-cell office:value-type="string" table:style-name="ce6">
            <text:p>08</text:p>
          </table:table-cell>
          <table:table-cell office:value-type="string" table:style-name="ce6">
            <text:p>NAO SE APLICA</text:p>
          </table:table-cell>
          <table:table-cell office:value-type="string" table:style-name="ce6">
            <text:p>080026000012024NE000515</text:p>
          </table:table-cell>
          <table:table-cell office:value-type="string" table:style-name="ce6">
            <text:p>14946097708</text:p>
          </table:table-cell>
          <table:table-cell office:value-type="string" table:style-name="ce6">
            <text:p>MARCELO SILVA DE SOUZA</text:p>
          </table:table-cell>
          <table:table-cell office:value-type="string" table:style-name="ce6">
            <text:p>ATENDER DESPESA COM O PAGAMENTO DE GRATIFICACAO POR ENCARGO DE CURSO.</text:p>
          </table:table-cell>
          <table:table-cell office:value-type="float" office:value="4.66" table:style-name="ce7">
            <text:p>4,66<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66" table:style-name="ce8">
            <text:p>4,66<text:s/></text:p>
          </table:table-cell>
          <table:table-cell table:number-columns-repeated="16370"/>
        </table:table-row>
        <table:table-row table:style-name="ro7">
          <table:table-cell office:value-type="string" table:style-name="ce9">
            <text:p>24695/2022</text:p>
          </table:table-cell>
          <table:table-cell office:value-type="string" table:style-name="ce9">
            <text:p>12</text:p>
          </table:table-cell>
          <table:table-cell office:value-type="string" table:style-name="ce9">
            <text:p>PREGAO</text:p>
          </table:table-cell>
          <table:table-cell office:value-type="string" table:style-name="ce9">
            <text:p>080026000012024NE000184</text:p>
          </table:table-cell>
          <table:table-cell office:value-type="string" table:style-name="ce9">
            <text:p>15137229000140</text:p>
          </table:table-cell>
          <table:table-cell office:value-type="string" table:style-name="ce9">
            <text:p>FREE WAY TECNOLOGIA LTDA</text:p>
          </table:table-cell>
          <table:table-cell office:value-type="string" table:style-name="ce9">
            <text:p>ATENDER DESPESA COM A CONTRATACAO DE LINKS DE COMUNICACAO DE DADOS, ACESSO A INTERNET E SERVICOS AGREGADOS: LINKS IP DEDICADO (LOTE 02 - ITEM 5, 6 E 7). VIGENCIA: 30 (TRINTA) MESES, A CONTAR DA ASSINATURA DO CONTRATO. PREGAO ELETRONICO 10/2023. OBS.: A CONTRATADA FICA OBRIGADA AO CUMPRIMENTO DAS ESPECIFICACOES E CONDICOES ESTABELECIDAS NO TERMO DE REFERENCIA (TR) E ANEXOS DO EDITAL DO PREGAO 10/2023. PROAD 25052/2023.</text:p>
          </table:table-cell>
          <table:table-cell office:value-type="float" office:value="7817.34" table:style-name="ce10">
            <text:p>7.817,34<text:s/></text:p>
          </table:table-cell>
          <table:table-cell office:value-type="float" office:value="743.99" table:style-name="ce10">
            <text:p>743,9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8561.33" table:style-name="ce8">
            <text:p>8.561,33<text:s/></text:p>
          </table:table-cell>
          <table:table-cell table:number-columns-repeated="16370"/>
        </table:table-row>
        <table:table-row table:style-name="ro7">
          <table:table-cell office:value-type="string" table:style-name="ce6">
            <text:p>24695/2022</text:p>
          </table:table-cell>
          <table:table-cell office:value-type="string" table:style-name="ce6">
            <text:p>12</text:p>
          </table:table-cell>
          <table:table-cell office:value-type="string" table:style-name="ce6">
            <text:p>PREGAO</text:p>
          </table:table-cell>
          <table:table-cell office:value-type="string" table:style-name="ce6">
            <text:p>080026000012025NE000130</text:p>
          </table:table-cell>
          <table:table-cell office:value-type="string" table:style-name="ce6">
            <text:p>15137229000140</text:p>
          </table:table-cell>
          <table:table-cell office:value-type="string" table:style-name="ce6">
            <text:p>FREE WAY TECNOLOGIA LTDA</text:p>
          </table:table-cell>
          <table:table-cell office:value-type="string" table:style-name="ce6">
            <text:p>ATENDER DESPESA COM A CONTRATACAO DE LINKS DE COMUNICACAO DE DADOS, ACESSO A INTERNET E SERVICOS AGREGADOS: LINKS IP DEDICADO (LOTE 02 - ITEM 5, 6 E 7). VIGENCIA: 30 (TRINTA) MESES, A CONTAR DA ASSINATURA DO CONTRATO. PREGAO ELETRONICO 10/2023. OBS.: A CONTRATADA FICA OBRIGADA AO CUMPRIMENTO DAS ESPECIFICACOES E CONDICOES ESTABELECIDAS NO TERMO DE REFERENCIA (TR) E ANEXOS DO EDITAL DO PREGAO 10/2023. PROAD 25052/2023.</text:p>
          </table:table-cell>
          <table:table-cell table:style-name="ce7"/>
          <table:table-cell office:value-type="float" office:value="6624.06" table:style-name="ce7">
            <text:p>6.624,06<text:s/></text:p>
          </table:table-cell>
          <table:table-cell office:value-type="float" office:value="7547.18" table:style-name="ce7">
            <text:p>7.547,18<text:s/></text:p>
          </table:table-cell>
          <table:table-cell office:value-type="float" office:value="7843.97" table:style-name="ce7">
            <text:p>7.843,97<text:s/></text:p>
          </table:table-cell>
          <table:table-cell office:value-type="float" office:value="743.94" table:style-name="ce7">
            <text:p>743,94<text:s/></text:p>
          </table:table-cell>
          <table:table-cell office:value-type="float" office:value="8133.93" table:style-name="ce7">
            <text:p>8.133,93<text:s/></text:p>
          </table:table-cell>
          <table:table-cell office:value-type="float" office:value="30893.08" table:style-name="ce8">
            <text:p>30.893,08<text:s/></text:p>
          </table:table-cell>
          <table:table-cell table:number-columns-repeated="16370"/>
        </table:table-row>
        <table:table-row table:style-name="ro5">
          <table:table-cell office:value-type="string" table:style-name="ce9">
            <text:p>19555/2023</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073</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USO COMPARTILHADO DE 329 POSTES INSTALADOS NA REDE DE DISTRIBUICAO DE ENERGIA ELETRICA DA CONTRATADA.</text:p>
          </table:table-cell>
          <table:table-cell office:value-type="float" office:value="1756.86" table:style-name="ce10">
            <text:p>1.756,86<text:s/></text:p>
          </table:table-cell>
          <table:table-cell office:value-type="float" office:value="102.75" table:style-name="ce10">
            <text:p>102,7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859.61" table:style-name="ce8">
            <text:p>1.859,61<text:s/></text:p>
          </table:table-cell>
          <table:table-cell table:number-columns-repeated="16370"/>
        </table:table-row>
        <table:table-row table:style-name="ro5">
          <table:table-cell office:value-type="string" table:style-name="ce6">
            <text:p>19555/2023</text:p>
          </table:table-cell>
          <table:table-cell office:value-type="string" table:style-name="ce6">
            <text:p>07</text:p>
          </table:table-cell>
          <table:table-cell office:value-type="string" table:style-name="ce6">
            <text:p>INEXIGIBILIDADE</text:p>
          </table:table-cell>
          <table:table-cell office:value-type="string" table:style-name="ce6">
            <text:p>080026000012025NE000090</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CONTRATO DE USO COMPARTILHADO DE 329 POSTES INSTALADOS NA REDE DE DISTRIBUICAO DE ENERGIA ELETRICA DA CONTRATADA.</text:p>
          </table:table-cell>
          <table:table-cell table:style-name="ce7"/>
          <table:table-cell office:value-type="float" office:value="1654.11" table:style-name="ce7">
            <text:p>1.654,11<text:s/></text:p>
          </table:table-cell>
          <table:table-cell office:value-type="float" office:value="1756.86" table:style-name="ce7">
            <text:p>1.756,86<text:s/></text:p>
          </table:table-cell>
          <table:table-cell office:value-type="float" office:value="1756.86" table:style-name="ce7">
            <text:p>1.756,86<text:s/></text:p>
          </table:table-cell>
          <table:table-cell office:value-type="float" office:value="1756.86" table:style-name="ce7">
            <text:p>1.756,86<text:s/></text:p>
          </table:table-cell>
          <table:table-cell office:value-type="float" office:value="1756.86" table:style-name="ce7">
            <text:p>1.756,86<text:s/></text:p>
          </table:table-cell>
          <table:table-cell office:value-type="float" office:value="8681.5499999999993" table:style-name="ce8">
            <text:p>8.681,55<text:s/></text:p>
          </table:table-cell>
          <table:table-cell table:number-columns-repeated="16370"/>
        </table:table-row>
        <table:table-row table:style-name="ro16">
          <table:table-cell office:value-type="string" table:style-name="ce9">
            <text:p>3924/2016</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084</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FORNECIMENTO DE ENERGIA ELETRICA PARA OS PREDIOS DO SETOR DE MEMORIAS E ACERVOS PERMANENTES E HISTORICOS, ARQUIVO GERAL E VARAS DO TRABALHO DO INTERIOR DO ESTADO, NO DECORRER DO ANO DE 2024.</text:p>
          </table:table-cell>
          <table:table-cell office:value-type="float" office:value="14962.98" table:style-name="ce10">
            <text:p>14.962,98<text:s/></text:p>
          </table:table-cell>
          <table:table-cell office:value-type="float" office:value="5430.31" table:style-name="ce10">
            <text:p>5.430,3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0393.29" table:style-name="ce8">
            <text:p>20.393,29<text:s/></text:p>
          </table:table-cell>
          <table:table-cell table:number-columns-repeated="16370"/>
        </table:table-row>
        <table:table-row table:style-name="ro15">
          <table:table-cell office:value-type="string" table:style-name="ce6">
            <text:p>3924/2016</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5NE000137</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CONTRATO DE FORNECIMENTO DE ENERGIA ELETRICA PARA OS PREDIOS DO SETOR DE MEMORIAS E ACERVOS PERMANENTES E HISTORICOS, ARQUIVO GERAL E VARAS DO TRABALHO DO INTERIOR DO ESTADO.</text:p>
          </table:table-cell>
          <table:table-cell table:style-name="ce7"/>
          <table:table-cell office:value-type="float" office:value="6942.91" table:style-name="ce7">
            <text:p>6.942,91<text:s/></text:p>
          </table:table-cell>
          <table:table-cell office:value-type="float" office:value="20676.02" table:style-name="ce7">
            <text:p>20.676,02<text:s/></text:p>
          </table:table-cell>
          <table:table-cell office:value-type="float" office:value="20633.88" table:style-name="ce7">
            <text:p>20.633,88<text:s/></text:p>
          </table:table-cell>
          <table:table-cell office:value-type="float" office:value="18024.990000000002" table:style-name="ce7">
            <text:p>18.024,99<text:s/></text:p>
          </table:table-cell>
          <table:table-cell office:value-type="float" office:value="13746.53" table:style-name="ce7">
            <text:p>13.746,53<text:s/></text:p>
          </table:table-cell>
          <table:table-cell office:value-type="float" office:value="80024.33" table:style-name="ce8">
            <text:p>80.024,33<text:s/></text:p>
          </table:table-cell>
          <table:table-cell table:number-columns-repeated="16370"/>
        </table:table-row>
        <table:table-row table:style-name="ro26">
          <table:table-cell office:value-type="string" table:style-name="ce9">
            <text:p>3924/2016</text:p>
          </table:table-cell>
          <table:table-cell office:value-type="string" table:style-name="ce9">
            <text:p>08</text:p>
          </table:table-cell>
          <table:table-cell office:value-type="string" table:style-name="ce9">
            <text:p>NAO SE APLICA</text:p>
          </table:table-cell>
          <table:table-cell office:value-type="string" table:style-name="ce9">
            <text:p>080026000012024NE000068</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A CONTRIBUICAO PARA O CUSTEIO DO SERVICO DE ILUMINACAO PUBLICA, REFERENTE AOS PREDIOS DO SETOR DE MEMORIAS E ACERVOS PERMANENTES E HISTORICO, ARQUIVO GERAL E VARAS DO TRABALHO DO INTERIOR DO ESTADO. NO DECORRER DO EXERCICIO DE 2024.</text:p>
          </table:table-cell>
          <table:table-cell office:value-type="float" office:value="1563.6" table:style-name="ce10">
            <text:p>1.563,6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563.6" table:style-name="ce8">
            <text:p>1.563,60<text:s/></text:p>
          </table:table-cell>
          <table:table-cell table:number-columns-repeated="16370"/>
        </table:table-row>
        <table:table-row table:style-name="ro18">
          <table:table-cell office:value-type="string" table:style-name="ce6">
            <text:p>3924/2016</text:p>
          </table:table-cell>
          <table:table-cell office:value-type="string" table:style-name="ce6">
            <text:p>08</text:p>
          </table:table-cell>
          <table:table-cell office:value-type="string" table:style-name="ce6">
            <text:p>NAO SE APLICA</text:p>
          </table:table-cell>
          <table:table-cell office:value-type="string" table:style-name="ce6">
            <text:p>080026000012025NE000148</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PAGAMENTO DE DESPESA DO EXERCICIO ANTERIOR.</text:p>
          </table:table-cell>
          <table:table-cell office:value-type="float" office:value="30.24" table:style-name="ce7">
            <text:p>30,24<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0.24" table:style-name="ce8">
            <text:p>30,24<text:s/></text:p>
          </table:table-cell>
          <table:table-cell table:number-columns-repeated="16370"/>
        </table:table-row>
        <table:table-row table:style-name="ro18">
          <table:table-cell office:value-type="string" table:style-name="ce9">
            <text:p>3924/2016</text:p>
          </table:table-cell>
          <table:table-cell office:value-type="string" table:style-name="ce9">
            <text:p>08</text:p>
          </table:table-cell>
          <table:table-cell office:value-type="string" table:style-name="ce9">
            <text:p>NAO SE APLICA</text:p>
          </table:table-cell>
          <table:table-cell office:value-type="string" table:style-name="ce9">
            <text:p>080026000012025NE000162</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PAGAMENTO DE DESPESA DO EXERCICIO ANTERIOR.</text:p>
          </table:table-cell>
          <table:table-cell table:style-name="ce10"/>
          <table:table-cell office:value-type="float" office:value="767.96" table:style-name="ce10">
            <text:p>767,9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67.96" table:style-name="ce8">
            <text:p>767,96<text:s/></text:p>
          </table:table-cell>
          <table:table-cell table:number-columns-repeated="16370"/>
        </table:table-row>
        <table:table-row table:style-name="ro16">
          <table:table-cell office:value-type="string" table:style-name="ce6">
            <text:p>3924/2026</text:p>
          </table:table-cell>
          <table:table-cell office:value-type="string" table:style-name="ce6">
            <text:p>08</text:p>
          </table:table-cell>
          <table:table-cell office:value-type="string" table:style-name="ce6">
            <text:p>NAO SE APLICA</text:p>
          </table:table-cell>
          <table:table-cell office:value-type="string" table:style-name="ce6">
            <text:p>080026000012025NE000138</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A CONTRIBUICAO PARA O CUSTEIO DO SERVICO DE ILUMINACAO PUBLICA, REFERENTE AOS PREDIOS DO SETOR DE MEMORIAS E ACERVOS PERMANENTES E HISTORICO, ARQUIVO GERAL E VARAS DO TRABALHO DO INTERIOR DO ESTADO.</text:p>
          </table:table-cell>
          <table:table-cell table:style-name="ce7"/>
          <table:table-cell office:value-type="float" office:value="754.49" table:style-name="ce7">
            <text:p>754,49<text:s/></text:p>
          </table:table-cell>
          <table:table-cell office:value-type="float" office:value="1495.78" table:style-name="ce7">
            <text:p>1.495,78<text:s/></text:p>
          </table:table-cell>
          <table:table-cell office:value-type="float" office:value="1642.88" table:style-name="ce7">
            <text:p>1.642,88<text:s/></text:p>
          </table:table-cell>
          <table:table-cell office:value-type="float" office:value="1578.02" table:style-name="ce7">
            <text:p>1.578,02<text:s/></text:p>
          </table:table-cell>
          <table:table-cell office:value-type="float" office:value="1461.95" table:style-name="ce7">
            <text:p>1.461,95<text:s/></text:p>
          </table:table-cell>
          <table:table-cell office:value-type="float" office:value="6933.12" table:style-name="ce8">
            <text:p>6.933,12<text:s/></text:p>
          </table:table-cell>
          <table:table-cell table:number-columns-repeated="16370"/>
        </table:table-row>
        <table:table-row table:style-name="ro5">
          <table:table-cell office:value-type="string" table:style-name="ce9">
            <text:p>4785/2015</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147</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FORNECIMENTO DE ENERGIA ELETRICA PARA O PREDIO-SEDE DO FORUM TRABALHISTA DE DOURADOS.</text:p>
          </table:table-cell>
          <table:table-cell office:value-type="float" office:value="6518.3" table:style-name="ce10">
            <text:p>6.518,30<text:s/></text:p>
          </table:table-cell>
          <table:table-cell office:value-type="float" office:value="5571.58" table:style-name="ce10">
            <text:p>5.571,58<text:s/></text:p>
          </table:table-cell>
          <table:table-cell office:value-type="float" office:value="405.56" table:style-name="ce10">
            <text:p>405,5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2495.44" table:style-name="ce8">
            <text:p>12.495,44<text:s/></text:p>
          </table:table-cell>
          <table:table-cell table:number-columns-repeated="16370"/>
        </table:table-row>
        <table:table-row table:style-name="ro5">
          <table:table-cell office:value-type="string" table:style-name="ce6">
            <text:p>4785/2015</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5NE000122</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CONTRATO DE FORNECIMENTO DE ENERGIA ELETRICA PARA O PREDIO-SEDE DO FORUM TRABALHISTA DE DOURADOS.</text:p>
          </table:table-cell>
          <table:table-cell table:number-columns-repeated="2" table:style-name="ce7"/>
          <table:table-cell office:value-type="float" office:value="5993.19" table:style-name="ce7">
            <text:p>5.993,19<text:s/></text:p>
          </table:table-cell>
          <table:table-cell office:value-type="float" office:value="6561.87" table:style-name="ce7">
            <text:p>6.561,87<text:s/></text:p>
          </table:table-cell>
          <table:table-cell office:value-type="float" office:value="6011.65" table:style-name="ce7">
            <text:p>6.011,65<text:s/></text:p>
          </table:table-cell>
          <table:table-cell office:value-type="float" office:value="4770.91" table:style-name="ce7">
            <text:p>4.770,91<text:s/></text:p>
          </table:table-cell>
          <table:table-cell office:value-type="float" office:value="23337.62" table:style-name="ce8">
            <text:p>23.337,62<text:s/></text:p>
          </table:table-cell>
          <table:table-cell table:number-columns-repeated="16370"/>
        </table:table-row>
        <table:table-row table:style-name="ro5">
          <table:table-cell office:value-type="string" table:style-name="ce9">
            <text:p>4785/2015</text:p>
          </table:table-cell>
          <table:table-cell office:value-type="string" table:style-name="ce9">
            <text:p>08</text:p>
          </table:table-cell>
          <table:table-cell office:value-type="string" table:style-name="ce9">
            <text:p>NAO SE APLICA</text:p>
          </table:table-cell>
          <table:table-cell office:value-type="string" table:style-name="ce9">
            <text:p>080026000012024NE000062</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S PAGAMENTOS DA CONTRIBUICAO PARA O SERVICO DE ILUMINACAO PUBLICA DO PREDIO-SEDE DO FORUM TRABALHISTA DE DOURADOS.</text:p>
          </table:table-cell>
          <table:table-cell office:value-type="float" office:value="92.91" table:style-name="ce10">
            <text:p>92,91<text:s/></text:p>
          </table:table-cell>
          <table:table-cell office:value-type="float" office:value="92.91" table:style-name="ce10">
            <text:p>92,9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85.82" table:style-name="ce8">
            <text:p>185,82<text:s/></text:p>
          </table:table-cell>
          <table:table-cell table:number-columns-repeated="16370"/>
        </table:table-row>
        <table:table-row table:style-name="ro5">
          <table:table-cell office:value-type="string" table:style-name="ce6">
            <text:p>4785/2015</text:p>
          </table:table-cell>
          <table:table-cell office:value-type="string" table:style-name="ce6">
            <text:p>08</text:p>
          </table:table-cell>
          <table:table-cell office:value-type="string" table:style-name="ce6">
            <text:p>NAO SE APLICA</text:p>
          </table:table-cell>
          <table:table-cell office:value-type="string" table:style-name="ce6">
            <text:p>080026000012025NE000123</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S PAGAMENTOS DA CONTRIBUICAO PARA O SERVICO DE ILUMINACAO PUBLICA DO PREDIO-SEDE DO FORUM TRABALHISTA DE DOURADOS.</text:p>
          </table:table-cell>
          <table:table-cell table:number-columns-repeated="2" table:style-name="ce7"/>
          <table:table-cell office:value-type="float" office:value="92.91" table:style-name="ce7">
            <text:p>92,91<text:s/></text:p>
          </table:table-cell>
          <table:table-cell office:value-type="float" office:value="92.91" table:style-name="ce7">
            <text:p>92,91<text:s/></text:p>
          </table:table-cell>
          <table:table-cell office:value-type="float" office:value="92.91" table:style-name="ce7">
            <text:p>92,91<text:s/></text:p>
          </table:table-cell>
          <table:table-cell office:value-type="float" office:value="93.5" table:style-name="ce7">
            <text:p>93,50<text:s/></text:p>
          </table:table-cell>
          <table:table-cell office:value-type="float" office:value="372.23" table:style-name="ce8">
            <text:p>372,23<text:s/></text:p>
          </table:table-cell>
          <table:table-cell table:number-columns-repeated="16370"/>
        </table:table-row>
        <table:table-row table:style-name="ro6">
          <table:table-cell office:value-type="string" table:style-name="ce9">
            <text:p>5968/2017</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146</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FORNECIMENTO DE ENERGIA ELETRICA PARA O PREDIO QUE ABRIGA O FORUM TRABALHISTA DE CAMPO GRANDE NO DECORRER DO ANO DE 2024.</text:p>
          </table:table-cell>
          <table:table-cell office:value-type="float" office:value="33554.78" table:style-name="ce10">
            <text:p>33.554,78<text:s/></text:p>
          </table:table-cell>
          <table:table-cell office:value-type="float" office:value="2240.86" table:style-name="ce10">
            <text:p>2.240,8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5795.64" table:style-name="ce8">
            <text:p>35.795,64<text:s/></text:p>
          </table:table-cell>
          <table:table-cell table:number-columns-repeated="16370"/>
        </table:table-row>
        <table:table-row table:style-name="ro5">
          <table:table-cell office:value-type="string" table:style-name="ce6">
            <text:p>5968/2017</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5NE000124</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CONTRATO DE FORNECIMENTO DE ENERGIA ELETRICA PARA <text:s/>O PREDIO QUE ABRIGA O FORUM TRABALHISTA DE CAMPO GRANDE.</text:p>
          </table:table-cell>
          <table:table-cell table:style-name="ce7"/>
          <table:table-cell office:value-type="float" office:value="44411.42" table:style-name="ce7">
            <text:p>44.411,42<text:s/></text:p>
          </table:table-cell>
          <table:table-cell office:value-type="float" office:value="36857.64" table:style-name="ce7">
            <text:p>36.857,64<text:s/></text:p>
          </table:table-cell>
          <table:table-cell office:value-type="float" office:value="38463.78" table:style-name="ce7">
            <text:p>38.463,78<text:s/></text:p>
          </table:table-cell>
          <table:table-cell office:value-type="float" office:value="32755.24" table:style-name="ce7">
            <text:p>32.755,24<text:s/></text:p>
          </table:table-cell>
          <table:table-cell office:value-type="float" office:value="33207.24" table:style-name="ce7">
            <text:p>33.207,24<text:s/></text:p>
          </table:table-cell>
          <table:table-cell office:value-type="float" office:value="185695.32" table:style-name="ce8">
            <text:p>185.695,32<text:s/></text:p>
          </table:table-cell>
          <table:table-cell table:number-columns-repeated="16370"/>
        </table:table-row>
        <table:table-row table:style-name="ro6">
          <table:table-cell office:value-type="string" table:style-name="ce9">
            <text:p>5968/2017</text:p>
          </table:table-cell>
          <table:table-cell office:value-type="string" table:style-name="ce9">
            <text:p>08</text:p>
          </table:table-cell>
          <table:table-cell office:value-type="string" table:style-name="ce9">
            <text:p>NAO SE APLICA</text:p>
          </table:table-cell>
          <table:table-cell office:value-type="string" table:style-name="ce9">
            <text:p>080026000012024NE000064</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PAGAMENTO DA CONTRIBUICAO PARA O SERVICO DE ILUMINACAO PUBLICA DO PREDIO QUE ABRIGA O FORUM TRABALHISTA DE CAMPO GRANDE, NO DECORRER DO ANO DE 2024.</text:p>
          </table:table-cell>
          <table:table-cell office:value-type="float" office:value="361.61" table:style-name="ce10">
            <text:p>361,6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61.61" table:style-name="ce8">
            <text:p>361,61<text:s/></text:p>
          </table:table-cell>
          <table:table-cell table:number-columns-repeated="16370"/>
        </table:table-row>
        <table:table-row table:style-name="ro5">
          <table:table-cell office:value-type="string" table:style-name="ce6">
            <text:p>5968/2017</text:p>
          </table:table-cell>
          <table:table-cell office:value-type="string" table:style-name="ce6">
            <text:p>08</text:p>
          </table:table-cell>
          <table:table-cell office:value-type="string" table:style-name="ce6">
            <text:p>NAO SE APLICA</text:p>
          </table:table-cell>
          <table:table-cell office:value-type="string" table:style-name="ce6">
            <text:p>080026000012025NE000125</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PAGAMENTO DA CONTRIBUICAO PARA O SERVICO DE ILUMINACAO PUBLICA DO PREDIO QUE ABRIGA O FORUM TRABALHISTA DE CAMPO GRANDE.</text:p>
          </table:table-cell>
          <table:table-cell table:style-name="ce7"/>
          <table:table-cell office:value-type="float" office:value="361.61" table:style-name="ce7">
            <text:p>361,61<text:s/></text:p>
          </table:table-cell>
          <table:table-cell office:value-type="float" office:value="361.61" table:style-name="ce7">
            <text:p>361,61<text:s/></text:p>
          </table:table-cell>
          <table:table-cell office:value-type="float" office:value="361.61" table:style-name="ce7">
            <text:p>361,61<text:s/></text:p>
          </table:table-cell>
          <table:table-cell office:value-type="float" office:value="363.9" table:style-name="ce7">
            <text:p>363,90<text:s/></text:p>
          </table:table-cell>
          <table:table-cell office:value-type="float" office:value="363.9" table:style-name="ce7">
            <text:p>363,90<text:s/></text:p>
          </table:table-cell>
          <table:table-cell office:value-type="float" office:value="1812.63" table:style-name="ce8">
            <text:p>1.812,63<text:s/></text:p>
          </table:table-cell>
          <table:table-cell table:number-columns-repeated="16370"/>
        </table:table-row>
        <table:table-row table:style-name="ro5">
          <table:table-cell office:value-type="string" table:style-name="ce9">
            <text:p>6808/2017</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142</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CONTRATO DE FORNECIMENTO DE ENERGIA ELETRICA PARA O PREDIO-SEDE DESTE TRIBUNAL, NO DECORRER DO ANO DE 2024.</text:p>
          </table:table-cell>
          <table:table-cell office:value-type="float" office:value="75870.740000000005" table:style-name="ce10">
            <text:p>75.870,74<text:s/></text:p>
          </table:table-cell>
          <table:table-cell office:value-type="float" office:value="5062.6899999999996" table:style-name="ce10">
            <text:p>5.062,6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80933.429999999993" table:style-name="ce8">
            <text:p>80.933,43<text:s/></text:p>
          </table:table-cell>
          <table:table-cell table:number-columns-repeated="16370"/>
        </table:table-row>
        <table:table-row table:style-name="ro18">
          <table:table-cell office:value-type="string" table:style-name="ce6">
            <text:p>6808/2017</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5NE000106</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CONTRATO DE FORNECIMENTO DE ENERGIA ELETRICA PARA O PREDIO-SEDE DESTE TRIBUNAL.</text:p>
          </table:table-cell>
          <table:table-cell table:style-name="ce7"/>
          <table:table-cell office:value-type="float" office:value="82385.11" table:style-name="ce7">
            <text:p>82.385,11<text:s/></text:p>
          </table:table-cell>
          <table:table-cell office:value-type="float" office:value="80943.48" table:style-name="ce7">
            <text:p>80.943,48<text:s/></text:p>
          </table:table-cell>
          <table:table-cell office:value-type="float" office:value="81685.63" table:style-name="ce7">
            <text:p>81.685,63<text:s/></text:p>
          </table:table-cell>
          <table:table-cell office:value-type="float" office:value="71940.850000000006" table:style-name="ce7">
            <text:p>71.940,85<text:s/></text:p>
          </table:table-cell>
          <table:table-cell office:value-type="float" office:value="71772.37" table:style-name="ce7">
            <text:p>71.772,37<text:s/></text:p>
          </table:table-cell>
          <table:table-cell office:value-type="float" office:value="388727.44" table:style-name="ce8">
            <text:p>388.727,44<text:s/></text:p>
          </table:table-cell>
          <table:table-cell table:number-columns-repeated="16370"/>
        </table:table-row>
        <table:table-row table:style-name="ro5">
          <table:table-cell office:value-type="string" table:style-name="ce9">
            <text:p>6808/2017</text:p>
          </table:table-cell>
          <table:table-cell office:value-type="string" table:style-name="ce9">
            <text:p>08</text:p>
          </table:table-cell>
          <table:table-cell office:value-type="string" table:style-name="ce9">
            <text:p>NAO SE APLICA</text:p>
          </table:table-cell>
          <table:table-cell office:value-type="string" table:style-name="ce9">
            <text:p>080026000012024NE000065</text:p>
          </table:table-cell>
          <table:table-cell office:value-type="string" table:style-name="ce9">
            <text:p>15413826000150</text:p>
          </table:table-cell>
          <table:table-cell office:value-type="string" table:style-name="ce9">
            <text:p>ENERGISA MATO GROSSO DO SUL - DISTRIBUIDORA DE ENERGIA</text:p>
          </table:table-cell>
          <table:table-cell office:value-type="string" table:style-name="ce9">
            <text:p>ATENDER DESPESA COM O PAGAMENTO DA CONTRIBUICAO PARA O SERVICO DE ILUMINACAO PUBLICA DO PREDIO-SEDE DESTE TRIBUNAL, NO DECORRER DO ANO DE 2024.</text:p>
          </table:table-cell>
          <table:table-cell office:value-type="float" office:value="361.61" table:style-name="ce10">
            <text:p>361,6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61.61" table:style-name="ce8">
            <text:p>361,61<text:s/></text:p>
          </table:table-cell>
          <table:table-cell table:number-columns-repeated="16370"/>
        </table:table-row>
        <table:table-row table:style-name="ro18">
          <table:table-cell office:value-type="string" table:style-name="ce6">
            <text:p>6808/2017</text:p>
          </table:table-cell>
          <table:table-cell office:value-type="string" table:style-name="ce6">
            <text:p>08</text:p>
          </table:table-cell>
          <table:table-cell office:value-type="string" table:style-name="ce6">
            <text:p>NAO SE APLICA</text:p>
          </table:table-cell>
          <table:table-cell office:value-type="string" table:style-name="ce6">
            <text:p>080026000012025NE000108</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PAGAMENTO DA CONTRIBUICAO PARA O SERVICO DE ILUMINACAO PUBLICA DO PREDIO-SEDE DESTE TRIBUNAL.</text:p>
          </table:table-cell>
          <table:table-cell table:style-name="ce7"/>
          <table:table-cell office:value-type="float" office:value="361.61" table:style-name="ce7">
            <text:p>361,61<text:s/></text:p>
          </table:table-cell>
          <table:table-cell office:value-type="float" office:value="361.61" table:style-name="ce7">
            <text:p>361,61<text:s/></text:p>
          </table:table-cell>
          <table:table-cell office:value-type="float" office:value="361.61" table:style-name="ce7">
            <text:p>361,61<text:s/></text:p>
          </table:table-cell>
          <table:table-cell office:value-type="float" office:value="363.9" table:style-name="ce7">
            <text:p>363,90<text:s/></text:p>
          </table:table-cell>
          <table:table-cell office:value-type="float" office:value="363.9" table:style-name="ce7">
            <text:p>363,90<text:s/></text:p>
          </table:table-cell>
          <table:table-cell office:value-type="float" office:value="1812.63" table:style-name="ce8">
            <text:p>1.812,63<text:s/></text:p>
          </table:table-cell>
          <table:table-cell table:number-columns-repeated="16370"/>
        </table:table-row>
        <table:table-row table:style-name="ro5">
          <table:table-cell office:value-type="string" table:style-name="ce9">
            <text:p>248/2025</text:p>
          </table:table-cell>
          <table:table-cell office:value-type="string" table:style-name="ce9">
            <text:p>08</text:p>
          </table:table-cell>
          <table:table-cell office:value-type="string" table:style-name="ce9">
            <text:p>NAO SE APLICA</text:p>
          </table:table-cell>
          <table:table-cell office:value-type="string" table:style-name="ce9">
            <text:p>080026000012025NE000112</text:p>
          </table:table-cell>
          <table:table-cell office:value-type="string" table:style-name="ce9">
            <text:p>15417520000171</text:p>
          </table:table-cell>
          <table:table-cell office:value-type="string" table:style-name="ce9">
            <text:p>CONSELHO REGIONAL DE ENGENHARIA E AGRONOMIA DE MATO GRO</text:p>
          </table:table-cell>
          <table:table-cell office:value-type="string" table:style-name="ce9">
            <text:p>ATENDER DESPESA COM O RECOLHIMENTO DA ANUIDADE DO REGISTRO DE PESSOA JURIDICA JUNTO AO CREA.</text:p>
          </table:table-cell>
          <table:table-cell office:value-type="float" office:value="538.39" table:style-name="ce10">
            <text:p>538,3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38.39" table:style-name="ce8">
            <text:p>538,39<text:s/></text:p>
          </table:table-cell>
          <table:table-cell table:number-columns-repeated="16370"/>
        </table:table-row>
        <table:table-row table:style-name="ro12">
          <table:table-cell office:value-type="string" table:style-name="ce6">
            <text:p>21126/2022</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035</text:p>
          </table:table-cell>
          <table:table-cell office:value-type="string" table:style-name="ce6">
            <text:p>15553985000150</text:p>
          </table:table-cell>
          <table:table-cell office:value-type="string" table:style-name="ce6">
            <text:p>SERVICO AUTONOMO DE AGUA E ESGOTO DE SAO GABRIEL DOESTE</text:p>
          </table:table-cell>
          <table:table-cell office:value-type="string" table:style-name="ce6">
            <text:p>ATENDER DESPESA COM A CONTRATACAO DE EMPRESA PARA PRESTACAO DE SERVICOS DE FORNECIMENTO DE AGUA TRATADA E A COLETA E TRATAMENTO DE ESGOTO SANITARIO PARA A VARA DO TRABALHO DE SAO GABRIEL DO OESTE NO DECORRER DO EXERCICIO DE 2024. CONTRATO N. 44/2022.</text:p>
          </table:table-cell>
          <table:table-cell table:style-name="ce7"/>
          <table:table-cell office:value-type="float" office:value="76.88" table:style-name="ce7">
            <text:p>76,88<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76.88" table:style-name="ce8">
            <text:p>76,88<text:s/></text:p>
          </table:table-cell>
          <table:table-cell table:number-columns-repeated="16370"/>
        </table:table-row>
        <table:table-row table:style-name="ro16">
          <table:table-cell office:value-type="string" table:style-name="ce9">
            <text:p>21126/2022</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139</text:p>
          </table:table-cell>
          <table:table-cell office:value-type="string" table:style-name="ce9">
            <text:p>15553985000150</text:p>
          </table:table-cell>
          <table:table-cell office:value-type="string" table:style-name="ce9">
            <text:p>SERVICO AUTONOMO DE AGUA E ESGOTO DE SAO GABRIEL DOESTE</text:p>
          </table:table-cell>
          <table:table-cell office:value-type="string" table:style-name="ce9">
            <text:p>ATENDER DESPESA COM A CONTRATACAO DE EMPRESA PARA PRESTACAO DE SERVICOS DE FORNECIMENTO DE AGUA TRATADA E A COLETA E TRATAMENTO DE ESGOTO SANITARIO PARA A VARA DO TRABALHO DE SAO GABRIEL DO OESTE. CONTRATO N. 44/2022.</text:p>
          </table:table-cell>
          <table:table-cell table:style-name="ce10"/>
          <table:table-cell office:value-type="float" office:value="46.12" table:style-name="ce10">
            <text:p>46,12<text:s/></text:p>
          </table:table-cell>
          <table:table-cell office:value-type="float" office:value="123" table:style-name="ce10">
            <text:p>123,00<text:s/></text:p>
          </table:table-cell>
          <table:table-cell office:value-type="float" office:value="123" table:style-name="ce10">
            <text:p>123,00<text:s/></text:p>
          </table:table-cell>
          <table:table-cell office:value-type="float" office:value="123" table:style-name="ce10">
            <text:p>123,00<text:s/></text:p>
          </table:table-cell>
          <table:table-cell office:value-type="float" office:value="123" table:style-name="ce10">
            <text:p>123,00<text:s/></text:p>
          </table:table-cell>
          <table:table-cell office:value-type="float" office:value="538.12" table:style-name="ce8">
            <text:p>538,12<text:s/></text:p>
          </table:table-cell>
          <table:table-cell table:number-columns-repeated="16370"/>
        </table:table-row>
        <table:table-row table:style-name="ro16">
          <table:table-cell office:value-type="string" table:style-name="ce6">
            <text:p>19362/2022</text:p>
          </table:table-cell>
          <table:table-cell office:value-type="string" table:style-name="ce6">
            <text:p>12</text:p>
          </table:table-cell>
          <table:table-cell office:value-type="string" table:style-name="ce6">
            <text:p>PREGAO</text:p>
          </table:table-cell>
          <table:table-cell office:value-type="string" table:style-name="ce6">
            <text:p>080026000012024NE000166</text:p>
          </table:table-cell>
          <table:table-cell office:value-type="string" table:style-name="ce6">
            <text:p>15573363000193</text:p>
          </table:table-cell>
          <table:table-cell office:value-type="string" table:style-name="ce6">
            <text:p>SERTEC ENGENHARIA &amp; SERVICOS TECNICOS LTDA</text:p>
          </table:table-cell>
          <table:table-cell office:value-type="string" table:style-name="ce6">
            <text:p>ATENDER DESPESA COM O CONTRATO DE PRESTACAO DE SERVICOS DE MANUTENCAO PREVENTIVA EM DOIS GRUPOS GERADORES INSTALADOS NO PREDIO DO FORUM TRABALHISTA DE CAMPO GRANDE-MS, NO DECORRER DO ANO DE 2024. CONTRATO N. 21/2022.</text:p>
          </table:table-cell>
          <table:table-cell office:value-type="float" office:value="341.31" table:style-name="ce7">
            <text:p>341,31<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41.31" table:style-name="ce8">
            <text:p>341,31<text:s/></text:p>
          </table:table-cell>
          <table:table-cell table:number-columns-repeated="16370"/>
        </table:table-row>
        <table:table-row table:style-name="ro15">
          <table:table-cell office:value-type="string" table:style-name="ce9">
            <text:p>19362/2022</text:p>
          </table:table-cell>
          <table:table-cell office:value-type="string" table:style-name="ce9">
            <text:p>12</text:p>
          </table:table-cell>
          <table:table-cell office:value-type="string" table:style-name="ce9">
            <text:p>PREGAO</text:p>
          </table:table-cell>
          <table:table-cell office:value-type="string" table:style-name="ce9">
            <text:p>080026000012025NE000126</text:p>
          </table:table-cell>
          <table:table-cell office:value-type="string" table:style-name="ce9">
            <text:p>15573363000193</text:p>
          </table:table-cell>
          <table:table-cell office:value-type="string" table:style-name="ce9">
            <text:p>SERTEC ENGENHARIA &amp; SERVICOS TECNICOS LTDA</text:p>
          </table:table-cell>
          <table:table-cell office:value-type="string" table:style-name="ce9">
            <text:p>ATENDER DESPESA COM O CONTRATO DE PRESTACAO DE SERVICOS DE MANUTENCAO PREVENTIVA EM DOIS GRUPOS GERADORES INSTALADOS NO PREDIO DO FORUM TRABALHISTA DE CAMPO GRANDE-MS. CONTRATO N. 21/2022.</text:p>
          </table:table-cell>
          <table:table-cell table:style-name="ce10"/>
          <table:table-cell office:value-type="float" office:value="692.71" table:style-name="ce10">
            <text:p>692,71<text:s/></text:p>
          </table:table-cell>
          <table:table-cell office:value-type="float" office:value="765" table:style-name="ce10">
            <text:p>765,00<text:s/></text:p>
          </table:table-cell>
          <table:table-cell office:value-type="float" office:value="765" table:style-name="ce10">
            <text:p>765,00<text:s/></text:p>
          </table:table-cell>
          <table:table-cell office:value-type="float" office:value="72.290000000000006" table:style-name="ce10">
            <text:p>72,29<text:s/></text:p>
          </table:table-cell>
          <table:table-cell office:value-type="float" office:value="0" table:style-name="ce10">
            <text:p>0,00<text:s/></text:p>
          </table:table-cell>
          <table:table-cell office:value-type="float" office:value="2295" table:style-name="ce8">
            <text:p>2.295,00<text:s/></text:p>
          </table:table-cell>
          <table:table-cell table:number-columns-repeated="16370"/>
        </table:table-row>
        <table:table-row table:style-name="ro17">
          <table:table-cell office:value-type="string" table:style-name="ce6">
            <text:p>20886/2023</text:p>
          </table:table-cell>
          <table:table-cell office:value-type="string" table:style-name="ce6">
            <text:p>12</text:p>
          </table:table-cell>
          <table:table-cell office:value-type="string" table:style-name="ce6">
            <text:p>PREGAO</text:p>
          </table:table-cell>
          <table:table-cell office:value-type="string" table:style-name="ce6">
            <text:p>080026000012024NE000058</text:p>
          </table:table-cell>
          <table:table-cell office:value-type="string" table:style-name="ce6">
            <text:p>15573363000193</text:p>
          </table:table-cell>
          <table:table-cell office:value-type="string" table:style-name="ce6">
            <text:p>SERTEC ENGENHARIA &amp; SERVICOS TECNICOS LTDA</text:p>
          </table:table-cell>
          <table:table-cell office:value-type="string" table:style-name="ce6">
            <text:p>ATENDER DESPESA COM A CONTRATACAO DE EMPRESA PARA A PRESTACAO DE SERVICOS DE MANUTENCAO PREVENTIVA DO GRUPO MOTOR GERADOR STEMAC COM FORNECIMENTO DE MATERIAIS NECESSARIOS A EXECUCAO DOS SERVICOS. ITEM 02. PREGAO ELETRONICO N. 30/2023. OBS. A CONTRATADA FICA OBRIGADA AO CUMPRIMENTO DAS ESPECIFICACOES E CONDICOES DO TERMO DE REFERENCIA E ANEXOS DO EDITAL DO PREGAO N. 30/2023.</text:p>
          </table:table-cell>
          <table:table-cell office:value-type="float" office:value="328.94" table:style-name="ce7">
            <text:p>328,94<text:s/></text:p>
          </table:table-cell>
          <table:table-cell office:value-type="float" office:value="465.58" table:style-name="ce7">
            <text:p>465,58<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794.52" table:style-name="ce8">
            <text:p>794,52<text:s/></text:p>
          </table:table-cell>
          <table:table-cell table:number-columns-repeated="16370"/>
        </table:table-row>
        <table:table-row table:style-name="ro8">
          <table:table-cell office:value-type="string" table:style-name="ce9">
            <text:p>20886/2023</text:p>
          </table:table-cell>
          <table:table-cell office:value-type="string" table:style-name="ce9">
            <text:p>12</text:p>
          </table:table-cell>
          <table:table-cell office:value-type="string" table:style-name="ce9">
            <text:p>PREGAO</text:p>
          </table:table-cell>
          <table:table-cell office:value-type="string" table:style-name="ce9">
            <text:p>080026000012025NE000118</text:p>
          </table:table-cell>
          <table:table-cell office:value-type="string" table:style-name="ce9">
            <text:p>15573363000193</text:p>
          </table:table-cell>
          <table:table-cell office:value-type="string" table:style-name="ce9">
            <text:p>SERTEC ENGENHARIA &amp; SERVICOS TECNICOS LTDA</text:p>
          </table:table-cell>
          <table:table-cell office:value-type="string" table:style-name="ce9">
            <text:p>ATENDER DESPESA COM A CONTRATACAO DE EMPRESA PARA A PRESTACAO DE SERVICOS DE MANUTENCAO PREVENTIVA DO GRUPO MOTOR GERADOR STEMAC COM FORNECIMENTO DE MATERIAIS NECESSARIOS A EXECUCAO DOS SERVICOS. ITEM 02.OBS. A CONTRATADA FICA OBRIGADA AO CUMPRIMENTO DAS ESPECIFICACOES E CONDICOES DO TERMO DE REFERENCIA E ANEXOS DO EDITAL DO PREGAO ELETRONICO N. 30/2023.</text:p>
          </table:table-cell>
          <table:table-cell table:style-name="ce10"/>
          <table:table-cell office:value-type="float" office:value="638.42999999999995" table:style-name="ce10">
            <text:p>638,43<text:s/></text:p>
          </table:table-cell>
          <table:table-cell office:value-type="float" office:value="1315.5" table:style-name="ce10">
            <text:p>1.315,50<text:s/></text:p>
          </table:table-cell>
          <table:table-cell office:value-type="float" office:value="1269.75" table:style-name="ce10">
            <text:p>1.269,75<text:s/></text:p>
          </table:table-cell>
          <table:table-cell office:value-type="float" office:value="1269.75" table:style-name="ce10">
            <text:p>1.269,75<text:s/></text:p>
          </table:table-cell>
          <table:table-cell office:value-type="float" office:value="1180.79" table:style-name="ce10">
            <text:p>1.180,79<text:s/></text:p>
          </table:table-cell>
          <table:table-cell office:value-type="float" office:value="5674.22" table:style-name="ce8">
            <text:p>5.674,22<text:s/></text:p>
          </table:table-cell>
          <table:table-cell table:number-columns-repeated="16370"/>
        </table:table-row>
        <table:table-row table:style-name="ro8">
          <table:table-cell office:value-type="string" table:style-name="ce6">
            <text:p>20886/2023</text:p>
          </table:table-cell>
          <table:table-cell office:value-type="string" table:style-name="ce6">
            <text:p>12</text:p>
          </table:table-cell>
          <table:table-cell office:value-type="string" table:style-name="ce6">
            <text:p>PREGAO</text:p>
          </table:table-cell>
          <table:table-cell office:value-type="string" table:style-name="ce6">
            <text:p>080026000012025NE000121</text:p>
          </table:table-cell>
          <table:table-cell office:value-type="string" table:style-name="ce6">
            <text:p>15573363000193</text:p>
          </table:table-cell>
          <table:table-cell office:value-type="string" table:style-name="ce6">
            <text:p>SERTEC ENGENHARIA &amp; SERVICOS TECNICOS LTDA</text:p>
          </table:table-cell>
          <table:table-cell office:value-type="string" table:style-name="ce6">
            <text:p>ATENDER DESPESA COM A CONTRATACAO DE EMPRESA PARA A PRESTACAO DE SERVICOS DE MANUTENCAO DO GRUPO MOTOR GERADOR STEMAC COM FORNECIMENTO DE MATERIAIS E INSUMOS NECESSARIOS A EXECUCAO DOS SERVICOS. OBS. A CONTRATADA FICA OBRIGADA AO CUMPRIMENTO DAS ESPECIFICACOES E CONDICOES DO TERMO DE REFERENCIA E ANEXOS DO EDITAL DO PREGAO ELETRONICO N. 30/2023.</text:p>
          </table:table-cell>
          <table:table-cell table:style-name="ce7"/>
          <table:table-cell office:value-type="float" office:value="782" table:style-name="ce7">
            <text:p>782,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520.73" table:style-name="ce7">
            <text:p>1.520,73<text:s/></text:p>
          </table:table-cell>
          <table:table-cell office:value-type="float" office:value="2302.73" table:style-name="ce8">
            <text:p>2.302,73<text:s/></text:p>
          </table:table-cell>
          <table:table-cell table:number-columns-repeated="16370"/>
        </table:table-row>
        <table:table-row table:style-name="ro18">
          <table:table-cell office:value-type="string" table:style-name="ce9">
            <text:p>200/2025</text:p>
          </table:table-cell>
          <table:table-cell office:value-type="string" table:style-name="ce9">
            <text:p>09</text:p>
          </table:table-cell>
          <table:table-cell office:value-type="string" table:style-name="ce9">
            <text:p>SUPRIMENTO DE FUNDOS</text:p>
          </table:table-cell>
          <table:table-cell office:value-type="string" table:style-name="ce9">
            <text:p>080026000012025NE000087</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 01/2025.</text:p>
          </table:table-cell>
          <table:table-cell office:value-type="float" office:value="1000" table:style-name="ce10">
            <text:p>1.0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99.61" table:style-name="ce10">
            <text:p>(499,61)</text:p>
          </table:table-cell>
          <table:table-cell office:value-type="float" office:value="0" table:style-name="ce10">
            <text:p>0,00<text:s/></text:p>
          </table:table-cell>
          <table:table-cell office:value-type="float" office:value="0" table:style-name="ce10">
            <text:p>0,00<text:s/></text:p>
          </table:table-cell>
          <table:table-cell office:value-type="float" office:value="500.39" table:style-name="ce8">
            <text:p>500,39<text:s/></text:p>
          </table:table-cell>
          <table:table-cell table:number-columns-repeated="16370"/>
        </table:table-row>
        <table:table-row table:style-name="ro18">
          <table:table-cell office:value-type="string" table:style-name="ce6">
            <text:p>200/2025</text:p>
          </table:table-cell>
          <table:table-cell office:value-type="string" table:style-name="ce6">
            <text:p>09</text:p>
          </table:table-cell>
          <table:table-cell office:value-type="string" table:style-name="ce6">
            <text:p>SUPRIMENTO DE FUNDOS</text:p>
          </table:table-cell>
          <table:table-cell office:value-type="string" table:style-name="ce6">
            <text:p>080026000012025NE000088</text:p>
          </table:table-cell>
          <table:table-cell office:value-type="string" table:style-name="ce6">
            <text:p>15758931187</text:p>
          </table:table-cell>
          <table:table-cell office:value-type="string" table:style-name="ce6">
            <text:p>ALDO RENATO PEREIRA</text:p>
          </table:table-cell>
          <table:table-cell office:value-type="string" table:style-name="ce6">
            <text:p>ATENDER DESPESA COM A CONCESSAO DE SUPRIMENTO DE FUNDOS. ATO DE CONCESSAO N. 01/2025.</text:p>
          </table:table-cell>
          <table:table-cell office:value-type="float" office:value="700" table:style-name="ce7">
            <text:p>700,00<text:s/></text:p>
          </table:table-cell>
          <table:table-cell office:value-type="float" office:value="0" table:style-name="ce7">
            <text:p>0,00<text:s/></text:p>
          </table:table-cell>
          <table:table-cell office:value-type="float" office:value="0" table:style-name="ce7">
            <text:p>0,00<text:s/></text:p>
          </table:table-cell>
          <table:table-cell office:value-type="float" office:value="-700" table:style-name="ce7">
            <text:p>(700,00)</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8">
            <text:p>0,00<text:s/></text:p>
          </table:table-cell>
          <table:table-cell table:number-columns-repeated="16370"/>
        </table:table-row>
        <table:table-row table:style-name="ro18">
          <table:table-cell office:value-type="string" table:style-name="ce9">
            <text:p>200/2025</text:p>
          </table:table-cell>
          <table:table-cell office:value-type="string" table:style-name="ce9">
            <text:p>09</text:p>
          </table:table-cell>
          <table:table-cell office:value-type="string" table:style-name="ce9">
            <text:p>SUPRIMENTO DE FUNDOS</text:p>
          </table:table-cell>
          <table:table-cell office:value-type="string" table:style-name="ce9">
            <text:p>080026000012025NE000089</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 01/2025.</text:p>
          </table:table-cell>
          <table:table-cell office:value-type="float" office:value="500" table:style-name="ce10">
            <text:p>5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00" table:style-name="ce10">
            <text:p>(500,00)</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8">
            <text:p>0,00<text:s/></text:p>
          </table:table-cell>
          <table:table-cell table:number-columns-repeated="16370"/>
        </table:table-row>
        <table:table-row table:style-name="ro18">
          <table:table-cell office:value-type="string" table:style-name="ce6">
            <text:p>2114/2025</text:p>
          </table:table-cell>
          <table:table-cell office:value-type="string" table:style-name="ce6">
            <text:p>09</text:p>
          </table:table-cell>
          <table:table-cell office:value-type="string" table:style-name="ce6">
            <text:p>SUPRIMENTO DE FUNDOS</text:p>
          </table:table-cell>
          <table:table-cell office:value-type="string" table:style-name="ce6">
            <text:p>080026000012025NE000208</text:p>
          </table:table-cell>
          <table:table-cell office:value-type="string" table:style-name="ce6">
            <text:p>15758931187</text:p>
          </table:table-cell>
          <table:table-cell office:value-type="string" table:style-name="ce6">
            <text:p>ALDO RENATO PEREIRA</text:p>
          </table:table-cell>
          <table:table-cell office:value-type="string" table:style-name="ce6">
            <text:p>ATENDER DESPESA COM A CONCESSAO DE SUPRIMENTO DE FUNDOS. ATO DE CONCESSAO N. 04/2025.</text:p>
          </table:table-cell>
          <table:table-cell table:number-columns-repeated="4" table:style-name="ce7"/>
          <table:table-cell office:value-type="float" office:value="1200" table:style-name="ce7">
            <text:p>1.200,00<text:s/></text:p>
          </table:table-cell>
          <table:table-cell office:value-type="float" office:value="0" table:style-name="ce7">
            <text:p>0,00<text:s/></text:p>
          </table:table-cell>
          <table:table-cell office:value-type="float" office:value="1200" table:style-name="ce8">
            <text:p>1.200,00<text:s/></text:p>
          </table:table-cell>
          <table:table-cell table:number-columns-repeated="16370"/>
        </table:table-row>
        <table:table-row table:style-name="ro18">
          <table:table-cell office:value-type="string" table:style-name="ce9">
            <text:p>2114/2025</text:p>
          </table:table-cell>
          <table:table-cell office:value-type="string" table:style-name="ce9">
            <text:p>09</text:p>
          </table:table-cell>
          <table:table-cell office:value-type="string" table:style-name="ce9">
            <text:p>SUPRIMENTO DE FUNDOS</text:p>
          </table:table-cell>
          <table:table-cell office:value-type="string" table:style-name="ce9">
            <text:p>080026000012025NE000209</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 04/2025.</text:p>
          </table:table-cell>
          <table:table-cell table:number-columns-repeated="4" table:style-name="ce10"/>
          <table:table-cell office:value-type="float" office:value="700" table:style-name="ce10">
            <text:p>700,00<text:s/></text:p>
          </table:table-cell>
          <table:table-cell office:value-type="float" office:value="0" table:style-name="ce10">
            <text:p>0,00<text:s/></text:p>
          </table:table-cell>
          <table:table-cell office:value-type="float" office:value="700" table:style-name="ce8">
            <text:p>700,00<text:s/></text:p>
          </table:table-cell>
          <table:table-cell table:number-columns-repeated="16370"/>
        </table:table-row>
        <table:table-row table:style-name="ro18">
          <table:table-cell office:value-type="string" table:style-name="ce6">
            <text:p>2114/2025</text:p>
          </table:table-cell>
          <table:table-cell office:value-type="string" table:style-name="ce6">
            <text:p>09</text:p>
          </table:table-cell>
          <table:table-cell office:value-type="string" table:style-name="ce6">
            <text:p>SUPRIMENTO DE FUNDOS</text:p>
          </table:table-cell>
          <table:table-cell office:value-type="string" table:style-name="ce6">
            <text:p>080026000012025NE000210</text:p>
          </table:table-cell>
          <table:table-cell office:value-type="string" table:style-name="ce6">
            <text:p>15758931187</text:p>
          </table:table-cell>
          <table:table-cell office:value-type="string" table:style-name="ce6">
            <text:p>ALDO RENATO PEREIRA</text:p>
          </table:table-cell>
          <table:table-cell office:value-type="string" table:style-name="ce6">
            <text:p>ATENDER DESPESA COM A CONCESSAO DE SUPRIMENTO DE FUNDOS. ATO DE CONCESSAO N. 04/2025.</text:p>
          </table:table-cell>
          <table:table-cell table:number-columns-repeated="4" table:style-name="ce7"/>
          <table:table-cell office:value-type="float" office:value="500" table:style-name="ce7">
            <text:p>500,00<text:s/></text:p>
          </table:table-cell>
          <table:table-cell office:value-type="float" office:value="0" table:style-name="ce7">
            <text:p>0,00<text:s/></text:p>
          </table:table-cell>
          <table:table-cell office:value-type="float" office:value="500" table:style-name="ce8">
            <text:p>500,00<text:s/></text:p>
          </table:table-cell>
          <table:table-cell table:number-columns-repeated="16370"/>
        </table:table-row>
        <table:table-row table:style-name="ro18">
          <table:table-cell office:value-type="string" table:style-name="ce9">
            <text:p>2114/2025</text:p>
          </table:table-cell>
          <table:table-cell office:value-type="string" table:style-name="ce9">
            <text:p>09</text:p>
          </table:table-cell>
          <table:table-cell office:value-type="string" table:style-name="ce9">
            <text:p>SUPRIMENTO DE FUNDOS</text:p>
          </table:table-cell>
          <table:table-cell office:value-type="string" table:style-name="ce9">
            <text:p>080026000012025NE000211</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 04/2025.</text:p>
          </table:table-cell>
          <table:table-cell table:number-columns-repeated="4" table:style-name="ce10"/>
          <table:table-cell office:value-type="float" office:value="500" table:style-name="ce10">
            <text:p>500,00<text:s/></text:p>
          </table:table-cell>
          <table:table-cell office:value-type="float" office:value="0" table:style-name="ce10">
            <text:p>0,00<text:s/></text:p>
          </table:table-cell>
          <table:table-cell office:value-type="float" office:value="500" table:style-name="ce8">
            <text:p>500,00<text:s/></text:p>
          </table:table-cell>
          <table:table-cell table:number-columns-repeated="16370"/>
        </table:table-row>
        <table:table-row table:style-name="ro18">
          <table:table-cell office:value-type="string" table:style-name="ce6">
            <text:p>2970/2025</text:p>
          </table:table-cell>
          <table:table-cell office:value-type="string" table:style-name="ce6">
            <text:p>09</text:p>
          </table:table-cell>
          <table:table-cell office:value-type="string" table:style-name="ce6">
            <text:p>SUPRIMENTO DE FUNDOS</text:p>
          </table:table-cell>
          <table:table-cell office:value-type="string" table:style-name="ce6">
            <text:p>080026000012025NE000242</text:p>
          </table:table-cell>
          <table:table-cell office:value-type="string" table:style-name="ce6">
            <text:p>15758931187</text:p>
          </table:table-cell>
          <table:table-cell office:value-type="string" table:style-name="ce6">
            <text:p>ALDO RENATO PEREIRA</text:p>
          </table:table-cell>
          <table:table-cell office:value-type="string" table:style-name="ce6">
            <text:p>ATENDER DESPESA COM A CONCESSAO DE SUPRIMENTO DE FUNDOS. ATO DE CONCESSAO N. 05/2025.</text:p>
          </table:table-cell>
          <table:table-cell table:number-columns-repeated="5" table:style-name="ce7"/>
          <table:table-cell office:value-type="float" office:value="780" table:style-name="ce7">
            <text:p>780,00<text:s/></text:p>
          </table:table-cell>
          <table:table-cell office:value-type="float" office:value="780" table:style-name="ce8">
            <text:p>780,00<text:s/></text:p>
          </table:table-cell>
          <table:table-cell table:number-columns-repeated="16370"/>
        </table:table-row>
        <table:table-row table:style-name="ro18">
          <table:table-cell office:value-type="string" table:style-name="ce9">
            <text:p>683/2025</text:p>
          </table:table-cell>
          <table:table-cell office:value-type="string" table:style-name="ce9">
            <text:p>09</text:p>
          </table:table-cell>
          <table:table-cell office:value-type="string" table:style-name="ce9">
            <text:p>SUPRIMENTO DE FUNDOS</text:p>
          </table:table-cell>
          <table:table-cell office:value-type="string" table:style-name="ce9">
            <text:p>080026000012025NE000158</text:p>
          </table:table-cell>
          <table:table-cell office:value-type="string" table:style-name="ce9">
            <text:p>15758931187</text:p>
          </table:table-cell>
          <table:table-cell office:value-type="string" table:style-name="ce9">
            <text:p>ALDO RENATO PEREIRA</text:p>
          </table:table-cell>
          <table:table-cell office:value-type="string" table:style-name="ce9">
            <text:p>ATENDER DESPESA COM A CONCESSAO DE SUPRIMENTO DE FUNDOS. ATO DE CONCESSAO N. 02/2025.</text:p>
          </table:table-cell>
          <table:table-cell table:style-name="ce10"/>
          <table:table-cell office:value-type="float" office:value="179.9" table:style-name="ce10">
            <text:p>179,9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79.9" table:style-name="ce8">
            <text:p>179,90<text:s/></text:p>
          </table:table-cell>
          <table:table-cell table:number-columns-repeated="16370"/>
        </table:table-row>
        <table:table-row table:style-name="ro10">
          <table:table-cell office:value-type="string" table:style-name="ce6">
            <text:p>3193/2024</text:p>
          </table:table-cell>
          <table:table-cell office:value-type="string" table:style-name="ce6">
            <text:p>12</text:p>
          </table:table-cell>
          <table:table-cell office:value-type="string" table:style-name="ce6">
            <text:p>PREGAO</text:p>
          </table:table-cell>
          <table:table-cell office:value-type="string" table:style-name="ce6">
            <text:p>080026000012024NE000538</text:p>
          </table:table-cell>
          <table:table-cell office:value-type="string" table:style-name="ce6">
            <text:p>16479787000156</text:p>
          </table:table-cell>
          <table:table-cell office:value-type="string" table:style-name="ce6">
            <text:p>SUPRYLASER SOLUCOES EMPRESARIAIS LTDA</text:p>
          </table:table-cell>
          <table:table-cell office:value-type="string" table:style-name="ce6">
            <text:p>ATENDER DESPESA COM A AQUISICAO DE CARTUCHO DE TONER PARA IMPRESSORA (ITENS 13, 14 E 15). ARP N. 37/2024. PREGAO ELETRONICO SRP N. 90015/2024.OBS.: A CONTRATADA FICA OBRIGADA AO CUMPRIMENTO DAS ESPECIFICACOES E CONDICOES DO TERMO DE REFERENCIA (TR) E SEUS ANEXOS, A ARP N. 37/2024 E A PROPOSTA APRESENTADA, NOS TERMOS DA LEI N. 14.133/2021.</text:p>
          </table:table-cell>
          <table:table-cell office:value-type="float" office:value="1457.1" table:style-name="ce7">
            <text:p>1.457,1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457.1" table:style-name="ce8">
            <text:p>1.457,10<text:s/></text:p>
          </table:table-cell>
          <table:table-cell table:number-columns-repeated="16370"/>
        </table:table-row>
        <table:table-row table:style-name="ro8">
          <table:table-cell office:value-type="string" table:style-name="ce9">
            <text:p>19160/2021</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141</text:p>
          </table:table-cell>
          <table:table-cell office:value-type="string" table:style-name="ce9">
            <text:p>16918665000119</text:p>
          </table:table-cell>
          <table:table-cell office:value-type="string" table:style-name="ce9">
            <text:p>HAND TALK TECNOLOGIA S.A.</text:p>
          </table:table-cell>
          <table:table-cell office:value-type="string" table:style-name="ce9">
            <text:p>ATENDER DESPESA COM A CONTRATACAO DE EMPRESA ESPECIALIZADA PARA FORNECIMENTO DE SOLUCAO DE ACESSIBILIDADE PARA TRADUCAO AUTOMATIZADA DO CONTEUDO DO SITE INTERNET DO TRIBUNAL REGIONAL DO TRABALHO DA 24A. REGIAO (TRT24) PARA A LINGUA BRASILEIRA DE SINAIS (LIBRAS), COM PRESTACAO DE SERVICOS DE SUPORTE TECNICO PARA A SOLUCAO.</text:p>
          </table:table-cell>
          <table:table-cell office:value-type="float" office:value="518.29999999999995" table:style-name="ce10">
            <text:p>518,30<text:s/></text:p>
          </table:table-cell>
          <table:table-cell office:value-type="float" office:value="48.97" table:style-name="ce10">
            <text:p>48,9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67.27" table:style-name="ce8">
            <text:p>567,27<text:s/></text:p>
          </table:table-cell>
          <table:table-cell table:number-columns-repeated="16370"/>
        </table:table-row>
        <table:table-row table:style-name="ro8">
          <table:table-cell office:value-type="string" table:style-name="ce6">
            <text:p>19160/2021</text:p>
          </table:table-cell>
          <table:table-cell office:value-type="string" table:style-name="ce6">
            <text:p>07</text:p>
          </table:table-cell>
          <table:table-cell office:value-type="string" table:style-name="ce6">
            <text:p>INEXIGIBILIDADE</text:p>
          </table:table-cell>
          <table:table-cell office:value-type="string" table:style-name="ce6">
            <text:p>080026000012025NE000059</text:p>
          </table:table-cell>
          <table:table-cell office:value-type="string" table:style-name="ce6">
            <text:p>16918665000119</text:p>
          </table:table-cell>
          <table:table-cell office:value-type="string" table:style-name="ce6">
            <text:p>HAND TALK TECNOLOGIA S.A.</text:p>
          </table:table-cell>
          <table:table-cell office:value-type="string" table:style-name="ce6">
            <text:p>ATENDER DESPESA COM A CONTRATACAO DE EMPRESA ESPECIALIZADA PARA FORNECIMENTO DE SOLUCAO DE ACESSIBILIDADE PARA TRADUCAO AUTOMATIZADA DO CONTEUDO DO SITE INTERNET DO TRIBUNAL REGIONAL DO TRABALHO DA 24A. REGIAO (TRT24) PARA A LINGUA BRASILEIRA DE SINAIS (LIBRAS), COM PRESTACAO DE SERVICOS DE SUPORTE TECNICO PARA A SOLUCAO.</text:p>
          </table:table-cell>
          <table:table-cell table:style-name="ce7"/>
          <table:table-cell office:value-type="float" office:value="469.33" table:style-name="ce7">
            <text:p>469,33<text:s/></text:p>
          </table:table-cell>
          <table:table-cell office:value-type="float" office:value="518.29" table:style-name="ce7">
            <text:p>518,29<text:s/></text:p>
          </table:table-cell>
          <table:table-cell office:value-type="float" office:value="518.29999999999995" table:style-name="ce7">
            <text:p>518,30<text:s/></text:p>
          </table:table-cell>
          <table:table-cell office:value-type="float" office:value="518.29999999999995" table:style-name="ce7">
            <text:p>518,30<text:s/></text:p>
          </table:table-cell>
          <table:table-cell office:value-type="float" office:value="518.29999999999995" table:style-name="ce7">
            <text:p>518,30<text:s/></text:p>
          </table:table-cell>
          <table:table-cell office:value-type="float" office:value="2542.52" table:style-name="ce8">
            <text:p>2.542,52<text:s/></text:p>
          </table:table-cell>
          <table:table-cell table:number-columns-repeated="16370"/>
        </table:table-row>
        <table:table-row table:style-name="ro11">
          <table:table-cell office:value-type="string" table:style-name="ce9">
            <text:p>1378/2024</text:p>
          </table:table-cell>
          <table:table-cell office:value-type="string" table:style-name="ce9">
            <text:p>12</text:p>
          </table:table-cell>
          <table:table-cell office:value-type="string" table:style-name="ce9">
            <text:p>PREGAO</text:p>
          </table:table-cell>
          <table:table-cell office:value-type="string" table:style-name="ce9">
            <text:p>080026000012024NE000523</text:p>
          </table:table-cell>
          <table:table-cell office:value-type="string" table:style-name="ce9">
            <text:p>17140820000777</text:p>
          </table:table-cell>
          <table:table-cell office:value-type="string" table:style-name="ce9">
            <text:p>BYD DO BRASIL LTDA.</text:p>
          </table:table-cell>
          <table:table-cell office:value-type="string" table:style-name="ce9">
            <text:p>ATENDER DESPESA COM <text:s/>A AQUISICAO DE VEICULOS TIPO SEDAN HIBRIDO PLUF-IN. ARP N. 44/2024. PREGAO ELETRONICO N. 90017/2024. OBS.: A CONTRATADA FICA OBRIGADA AO CUMPRIMENTO DAS ESPECIFICACOES E CONDICOES DO TERMO DE REFERENCIA (TR) E SEUS ANEXOS, A ARP N. 44/2024 E A PROPOSTA APRESENTADA, NOS TERMOS DA LEI N. 14.133/2021.</text:p>
          </table:table-cell>
          <table:table-cell office:value-type="float" office:value="21179.34" table:style-name="ce10">
            <text:p>21.179,3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1179.34" table:style-name="ce8">
            <text:p>21.179,34<text:s/></text:p>
          </table:table-cell>
          <table:table-cell table:number-columns-repeated="16370"/>
        </table:table-row>
        <table:table-row table:style-name="ro11">
          <table:table-cell office:value-type="string" table:style-name="ce6">
            <text:p>1379/2024</text:p>
          </table:table-cell>
          <table:table-cell office:value-type="string" table:style-name="ce6">
            <text:p>12</text:p>
          </table:table-cell>
          <table:table-cell office:value-type="string" table:style-name="ce6">
            <text:p>PREGAO</text:p>
          </table:table-cell>
          <table:table-cell office:value-type="string" table:style-name="ce6">
            <text:p>080026000012025NE000150</text:p>
          </table:table-cell>
          <table:table-cell office:value-type="string" table:style-name="ce6">
            <text:p>17482916000128</text:p>
          </table:table-cell>
          <table:table-cell office:value-type="string" table:style-name="ce6">
            <text:p>TRANSFORT-GESTAO EM SERVICOS TERCEIRIZADOS E LIMPEZA LT</text:p>
          </table:table-cell>
          <table:table-cell office:value-type="string" table:style-name="ce6">
            <text:p>ATENDER DESPESA COM A CONTRATACAO DE EMPRESA ESPECIALIZADA NA PRESTACAO DE SERVICOS CONTINUADOS DE LIMPEZA, CONSERVACAO E HIGIENIZACAO, DE FORMA CONTINUA, A SEREM PRESTADOS NAS INSTALACOES DO TRIBUNAL REGIONAL DO TRABALHO DA 24A REGIAO LOCALIZADAS NO ESTADO DO MATO GROSSO DO SUL.</text:p>
          </table:table-cell>
          <table:table-cell table:number-columns-repeated="4" table:style-name="ce7"/>
          <table:table-cell office:value-type="float" office:value="365493.77" table:style-name="ce7">
            <text:p>365.493,77<text:s/></text:p>
          </table:table-cell>
          <table:table-cell office:value-type="float" office:value="211964.22" table:style-name="ce7">
            <text:p>211.964,22<text:s/></text:p>
          </table:table-cell>
          <table:table-cell office:value-type="float" office:value="577457.99" table:style-name="ce8">
            <text:p>577.457,99<text:s/></text:p>
          </table:table-cell>
          <table:table-cell table:number-columns-repeated="16370"/>
        </table:table-row>
        <table:table-row table:style-name="ro10">
          <table:table-cell office:value-type="string" table:style-name="ce9">
            <text:p>875/2024</text:p>
          </table:table-cell>
          <table:table-cell office:value-type="string" table:style-name="ce9">
            <text:p>12</text:p>
          </table:table-cell>
          <table:table-cell office:value-type="string" table:style-name="ce9">
            <text:p>PREGAO</text:p>
          </table:table-cell>
          <table:table-cell office:value-type="string" table:style-name="ce9">
            <text:p>080026000012024NE000492</text:p>
          </table:table-cell>
          <table:table-cell office:value-type="string" table:style-name="ce9">
            <text:p>17791755000154</text:p>
          </table:table-cell>
          <table:table-cell office:value-type="string" table:style-name="ce9">
            <text:p>IDPROMO COMERCIAL LTDA</text:p>
          </table:table-cell>
          <table:table-cell office:value-type="string" table:style-name="ce9">
            <text:p>ATENDER DESPESA COM A AQUISICAO DE CORDAO DE CRACHA E PORTA CRACHA.(ITENS 64 E 65) ARP N. 21/2024. PREGAO ELETRONICO SRP N. 90011/2024. OBS.: A CONTRATADA FICA OBRIGADA AO CUMPRIMENTO DAS ESPECIFICACOES E CONDICOES DO TERMO DE REFERENCIA (TR) E SEUS ANEXOS, A ARP N. 21/2024 E A PROPOSTA APRESENTADA, NOS TERMOS DA LEI N. 14.133/2021.</text:p>
          </table:table-cell>
          <table:table-cell table:style-name="ce10"/>
          <table:table-cell office:value-type="float" office:value="2640" table:style-name="ce10">
            <text:p>2.64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640" table:style-name="ce8">
            <text:p>2.640,00<text:s/></text:p>
          </table:table-cell>
          <table:table-cell table:number-columns-repeated="16370"/>
        </table:table-row>
        <table:table-row table:style-name="ro12">
          <table:table-cell office:value-type="string" table:style-name="ce6">
            <text:p>22549/2023</text:p>
          </table:table-cell>
          <table:table-cell office:value-type="string" table:style-name="ce6">
            <text:p>12</text:p>
          </table:table-cell>
          <table:table-cell office:value-type="string" table:style-name="ce6">
            <text:p>PREGAO</text:p>
          </table:table-cell>
          <table:table-cell office:value-type="string" table:style-name="ce6">
            <text:p>080026000012024NE000362</text:p>
          </table:table-cell>
          <table:table-cell office:value-type="string" table:style-name="ce6">
            <text:p>19239746000180</text:p>
          </table:table-cell>
          <table:table-cell office:value-type="string" table:style-name="ce6">
            <text:p>THIMALU COMERCIO, INDUSTRIA &amp; SERVICOS LTDA</text:p>
          </table:table-cell>
          <table:table-cell office:value-type="string" table:style-name="ce6">
            <text:p>ATENDER DESPESA COM AQUISICAO DE MESAS. OBS.: A CONTRATADA FICA OBRIGADA AO CUMPRIMENTO DAS DAS ESPECIFICACOES E CONDICOES DO TERMO DE REFERENCIA (TR) E SEUS ANEXOS, A ARP N. 12/2024 E A PROPOSTA APRESENTADA, NOS TERMOS DA LEI N. 14.133/2021.</text:p>
          </table:table-cell>
          <table:table-cell table:number-columns-repeated="5" table:style-name="ce7"/>
          <table:table-cell office:value-type="float" office:value="329.85" table:style-name="ce7">
            <text:p>329,85<text:s/></text:p>
          </table:table-cell>
          <table:table-cell office:value-type="float" office:value="329.85" table:style-name="ce8">
            <text:p>329,85<text:s/></text:p>
          </table:table-cell>
          <table:table-cell table:number-columns-repeated="16370"/>
        </table:table-row>
        <table:table-row table:style-name="ro15">
          <table:table-cell office:value-type="string" table:style-name="ce9">
            <text:p>21703/2023</text:p>
          </table:table-cell>
          <table:table-cell office:value-type="string" table:style-name="ce9">
            <text:p>12</text:p>
          </table:table-cell>
          <table:table-cell office:value-type="string" table:style-name="ce9">
            <text:p>PREGAO</text:p>
          </table:table-cell>
          <table:table-cell office:value-type="string" table:style-name="ce9">
            <text:p>080026000012023NE000432</text:p>
          </table:table-cell>
          <table:table-cell office:value-type="string" table:style-name="ce9">
            <text:p>20276965000119</text:p>
          </table:table-cell>
          <table:table-cell office:value-type="string" table:style-name="ce9">
            <text:p>ENZO AUTOMOVEIS LTDA</text:p>
          </table:table-cell>
          <table:table-cell office:value-type="string" table:style-name="ce9">
            <text:p>PAGAMENTO DE FRANQUIA OBRIGATORIA DECORRENTE DA UTILIZACAO DO SEGURO PARA CONSERTO DAS AVARIAS RESULTANTES DO SINISTRO OCORRIDO COM O VEICULO DESTE TRIBUNAL.</text:p>
          </table:table-cell>
          <table:table-cell office:value-type="float" office:value="25.99" table:style-name="ce10">
            <text:p>25,9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5.99" table:style-name="ce8">
            <text:p>25,99<text:s/></text:p>
          </table:table-cell>
          <table:table-cell table:number-columns-repeated="16370"/>
        </table:table-row>
        <table:table-row table:style-name="ro16">
          <table:table-cell office:value-type="string" table:style-name="ce6">
            <text:p>20390/2020</text:p>
          </table:table-cell>
          <table:table-cell office:value-type="string" table:style-name="ce6">
            <text:p>12</text:p>
          </table:table-cell>
          <table:table-cell office:value-type="string" table:style-name="ce6">
            <text:p>PREGAO</text:p>
          </table:table-cell>
          <table:table-cell office:value-type="string" table:style-name="ce6">
            <text:p>080026000012024NE000056</text:p>
          </table:table-cell>
          <table:table-cell office:value-type="string" table:style-name="ce6">
            <text:p>20810747000112</text:p>
          </table:table-cell>
          <table:table-cell office:value-type="string" table:style-name="ce6">
            <text:p>E W T BRASIL ELEVADORES LTDA</text:p>
          </table:table-cell>
          <table:table-cell office:value-type="string" table:style-name="ce6">
            <text:p>ATENDER DESPESA COM O CONTRATO DE PRESTACAO DE SERVICOS DE MANUTENCAO PREVENTIVA E CORRETIVA EM 2 ELEVADORES DA FABRICANTE THYSSENKRUPP, INSTALADOS NO PREDIO DO FORUM TRABALHISTA DE CAMPO GRANDE.</text:p>
          </table:table-cell>
          <table:table-cell office:value-type="float" office:value="1164.93" table:style-name="ce7">
            <text:p>1.164,93<text:s/></text:p>
          </table:table-cell>
          <table:table-cell office:value-type="float" office:value="121.57" table:style-name="ce7">
            <text:p>121,57<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286.5" table:style-name="ce8">
            <text:p>1.286,50<text:s/></text:p>
          </table:table-cell>
          <table:table-cell table:number-columns-repeated="16370"/>
        </table:table-row>
        <table:table-row table:style-name="ro16">
          <table:table-cell office:value-type="string" table:style-name="ce9">
            <text:p>20390/2020</text:p>
          </table:table-cell>
          <table:table-cell office:value-type="string" table:style-name="ce9">
            <text:p>12</text:p>
          </table:table-cell>
          <table:table-cell office:value-type="string" table:style-name="ce9">
            <text:p>PREGAO</text:p>
          </table:table-cell>
          <table:table-cell office:value-type="string" table:style-name="ce9">
            <text:p>080026000012025NE000082</text:p>
          </table:table-cell>
          <table:table-cell office:value-type="string" table:style-name="ce9">
            <text:p>20810747000112</text:p>
          </table:table-cell>
          <table:table-cell office:value-type="string" table:style-name="ce9">
            <text:p>E W T BRASIL ELEVADORES LTDA</text:p>
          </table:table-cell>
          <table:table-cell office:value-type="string" table:style-name="ce9">
            <text:p>ATENDER DESPESA COM O CONTRATO DE PRESTACAO DE SERVICOS DE MANUTENCAO PREVENTIVA E CORRETIVA EM 2 ELEVADORES DA FABRICANTE THYSSENKRUPP, INSTALADOS NO PREDIO DO FORUM TRABALHISTA DE CAMPO GRANDE.</text:p>
          </table:table-cell>
          <table:table-cell table:style-name="ce10"/>
          <table:table-cell office:value-type="float" office:value="1164.93" table:style-name="ce10">
            <text:p>1.164,93<text:s/></text:p>
          </table:table-cell>
          <table:table-cell office:value-type="float" office:value="1286.49" table:style-name="ce10">
            <text:p>1.286,49<text:s/></text:p>
          </table:table-cell>
          <table:table-cell office:value-type="float" office:value="1286.5" table:style-name="ce10">
            <text:p>1.286,50<text:s/></text:p>
          </table:table-cell>
          <table:table-cell office:value-type="float" office:value="121.58" table:style-name="ce10">
            <text:p>121,58<text:s/></text:p>
          </table:table-cell>
          <table:table-cell office:value-type="float" office:value="0" table:style-name="ce10">
            <text:p>0,00<text:s/></text:p>
          </table:table-cell>
          <table:table-cell office:value-type="float" office:value="3859.5" table:style-name="ce8">
            <text:p>3.859,50<text:s/></text:p>
          </table:table-cell>
          <table:table-cell table:number-columns-repeated="16370"/>
        </table:table-row>
        <table:table-row table:style-name="ro12">
          <table:table-cell office:value-type="string" table:style-name="ce6">
            <text:p>22528/2022</text:p>
          </table:table-cell>
          <table:table-cell office:value-type="string" table:style-name="ce6">
            <text:p>12</text:p>
          </table:table-cell>
          <table:table-cell office:value-type="string" table:style-name="ce6">
            <text:p>PREGAO</text:p>
          </table:table-cell>
          <table:table-cell office:value-type="string" table:style-name="ce6">
            <text:p>080026000012024NE000057</text:p>
          </table:table-cell>
          <table:table-cell office:value-type="string" table:style-name="ce6">
            <text:p>20810747000112</text:p>
          </table:table-cell>
          <table:table-cell office:value-type="string" table:style-name="ce6">
            <text:p>E W T BRASIL ELEVADORES LTDA</text:p>
          </table:table-cell>
          <table:table-cell office:value-type="string" table:style-name="ce6">
            <text:p>ATENDER DESPESA COM A CONTRATACAO DE EMPRESA ESPECIALIZADA PARA A PRESTACAO DE SERVICOS DE MANUTENCAO PREVENTIVA E CORRETIVA EM UMA PLATAFORMA ELEVATORIA VERTICAL, INSTALADA NO EDIFICIO DO FORUM TRABALHISTA DE CAMPO GRANDE. PREGAO ELETRONICO N. 29/2022.</text:p>
          </table:table-cell>
          <table:table-cell office:value-type="float" office:value="440.67" table:style-name="ce7">
            <text:p>440,67<text:s/></text:p>
          </table:table-cell>
          <table:table-cell office:value-type="float" office:value="45.99" table:style-name="ce7">
            <text:p>45,99<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86.66" table:style-name="ce8">
            <text:p>486,66<text:s/></text:p>
          </table:table-cell>
          <table:table-cell table:number-columns-repeated="16370"/>
        </table:table-row>
        <table:table-row table:style-name="ro12">
          <table:table-cell office:value-type="string" table:style-name="ce9">
            <text:p>22528/2022</text:p>
          </table:table-cell>
          <table:table-cell office:value-type="string" table:style-name="ce9">
            <text:p>12</text:p>
          </table:table-cell>
          <table:table-cell office:value-type="string" table:style-name="ce9">
            <text:p>PREGAO</text:p>
          </table:table-cell>
          <table:table-cell office:value-type="string" table:style-name="ce9">
            <text:p>080026000012025NE000081</text:p>
          </table:table-cell>
          <table:table-cell office:value-type="string" table:style-name="ce9">
            <text:p>20810747000112</text:p>
          </table:table-cell>
          <table:table-cell office:value-type="string" table:style-name="ce9">
            <text:p>E W T BRASIL ELEVADORES LTDA</text:p>
          </table:table-cell>
          <table:table-cell office:value-type="string" table:style-name="ce9">
            <text:p>ATENDER DESPESA COM A CONTRATACAO DE EMPRESA ESPECIALIZADA PARA A PRESTACAO DE SERVICOS DE MANUTENCAO PREVENTIVA E CORRETIVA EM UMA PLATAFORMA ELEVATORIA VERTICAL, INSTALADA NO EDIFICIO DO FORUM TRABALHISTA DE CAMPO GRANDE. PREGAO ELETRONICO N. 29/2022.</text:p>
          </table:table-cell>
          <table:table-cell table:style-name="ce10"/>
          <table:table-cell office:value-type="float" office:value="440.67" table:style-name="ce10">
            <text:p>440,67<text:s/></text:p>
          </table:table-cell>
          <table:table-cell office:value-type="float" office:value="45.99" table:style-name="ce10">
            <text:p>45,99<text:s/></text:p>
          </table:table-cell>
          <table:table-cell office:value-type="float" office:value="0" table:style-name="ce10">
            <text:p>0,00<text:s/></text:p>
          </table:table-cell>
          <table:table-cell office:value-type="float" office:value="881.34" table:style-name="ce10">
            <text:p>881,34<text:s/></text:p>
          </table:table-cell>
          <table:table-cell office:value-type="float" office:value="91.98" table:style-name="ce10">
            <text:p>91,98<text:s/></text:p>
          </table:table-cell>
          <table:table-cell office:value-type="float" office:value="1459.98" table:style-name="ce8">
            <text:p>1.459,98<text:s/></text:p>
          </table:table-cell>
          <table:table-cell table:number-columns-repeated="16370"/>
        </table:table-row>
        <table:table-row table:style-name="ro12">
          <table:table-cell office:value-type="string" table:style-name="ce6">
            <text:p>22549/2023</text:p>
          </table:table-cell>
          <table:table-cell office:value-type="string" table:style-name="ce6">
            <text:p>12</text:p>
          </table:table-cell>
          <table:table-cell office:value-type="string" table:style-name="ce6">
            <text:p>PREGAO</text:p>
          </table:table-cell>
          <table:table-cell office:value-type="string" table:style-name="ce6">
            <text:p>080026000012024NE000360</text:p>
          </table:table-cell>
          <table:table-cell office:value-type="string" table:style-name="ce6">
            <text:p>21103048000103</text:p>
          </table:table-cell>
          <table:table-cell office:value-type="string" table:style-name="ce6">
            <text:p>J S FAGUNDES LTDA</text:p>
          </table:table-cell>
          <table:table-cell office:value-type="string" table:style-name="ce6">
            <text:p>ATENDER DESPESA COM AQUISICAO DE POLTRONAS DIGITADOR. OBS.: A CONTRATADA FICA OBRIGADA AO CUMPRIMENTO DAS DAS ESPECIFICACOES E CONDICOES DO TERMO DE REFERENCIA (TR) E SEUS ANEXOS, A ARP N. 13/2024 E A PROPOSTA APRESENTADA, NOS TERMOS DA LEI N. 14.133/2021.</text:p>
          </table:table-cell>
          <table:table-cell table:style-name="ce7"/>
          <table:table-cell office:value-type="float" office:value="688" table:style-name="ce7">
            <text:p>688,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688" table:style-name="ce8">
            <text:p>688,00<text:s/></text:p>
          </table:table-cell>
          <table:table-cell table:number-columns-repeated="16370"/>
        </table:table-row>
        <table:table-row table:style-name="ro11">
          <table:table-cell office:value-type="string" table:style-name="ce9">
            <text:p>22549/2023</text:p>
          </table:table-cell>
          <table:table-cell office:value-type="string" table:style-name="ce9">
            <text:p>12</text:p>
          </table:table-cell>
          <table:table-cell office:value-type="string" table:style-name="ce9">
            <text:p>PREGAO</text:p>
          </table:table-cell>
          <table:table-cell office:value-type="string" table:style-name="ce9">
            <text:p>080026000012025NE000226</text:p>
          </table:table-cell>
          <table:table-cell office:value-type="string" table:style-name="ce9">
            <text:p>21103048000103</text:p>
          </table:table-cell>
          <table:table-cell office:value-type="string" table:style-name="ce9">
            <text:p>J S FAGUNDES LTDA</text:p>
          </table:table-cell>
          <table:table-cell office:value-type="string" table:style-name="ce9">
            <text:p>ATENDER DESPESA COM A AQUISICAO DE POLTRONA. ITEM 14. ATA N. 13/2024. PREGAO ELETRONICO N. 90007/2024.OBS. A CONTRATADA FICA OBRIGADA AO CUMPRIMENTO DAS ESPECIFICACOES E CONDICOES DO TERMO DE REFERENCIA (TR) E SEUS ANEXOS, A ARP N. 13/2024 E A PROPOSTA APRESENTADA, NOS TERMOS DA LEI N. 14.133/2021.</text:p>
          </table:table-cell>
          <table:table-cell table:number-columns-repeated="5" table:style-name="ce10"/>
          <table:table-cell office:value-type="float" office:value="5447.52" table:style-name="ce10">
            <text:p>5.447,52<text:s/></text:p>
          </table:table-cell>
          <table:table-cell office:value-type="float" office:value="5447.52" table:style-name="ce8">
            <text:p>5.447,52<text:s/></text:p>
          </table:table-cell>
          <table:table-cell table:number-columns-repeated="16370"/>
        </table:table-row>
        <table:table-row table:style-name="ro17">
          <table:table-cell office:value-type="string" table:style-name="ce6">
            <text:p>1399/2024</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530</text:p>
          </table:table-cell>
          <table:table-cell office:value-type="string" table:style-name="ce6">
            <text:p>22525517000137</text:p>
          </table:table-cell>
          <table:table-cell office:value-type="string" table:style-name="ce6">
            <text:p>JF COMERCIO DE MATERIAL E MEDICAMENTOS HOSPITALES LTDA</text:p>
          </table:table-cell>
          <table:table-cell office:value-type="string" table:style-name="ce6">
            <text:p>ATENDER DESPESA COM <text:s/>A AQUISICAO DE MATERIAIS HOSPITALARES/MEDICAMENTOS. DISPENSA ELETRONICA N. 90022/2024. OBS.: A CONTRATADA FICA OBRIGADA AO CUMPRIMENTO DAS ESPECIFICACOES E CONDICOES ESTABELECIDAS NO TERMO DE REFERENCIA, E, AINDA, A APLICACAO DAS PENALIDADES NOS CASOS DE ATRASO, INEXECUCAO PARCIAL E /OU TOTAL DA CONTRATACAO, CONFORME ESTABELECIDAS NO ART. 156, DA LEI N 14.133/2021.</text:p>
          </table:table-cell>
          <table:table-cell office:value-type="float" office:value="652.25" table:style-name="ce7">
            <text:p>652,25<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652.25" table:style-name="ce8">
            <text:p>652,25<text:s/></text:p>
          </table:table-cell>
          <table:table-cell table:number-columns-repeated="16370"/>
        </table:table-row>
        <table:table-row table:style-name="ro9">
          <table:table-cell office:value-type="string" table:style-name="ce9">
            <text:p>15940/2021</text:p>
          </table:table-cell>
          <table:table-cell office:value-type="string" table:style-name="ce9">
            <text:p>12</text:p>
          </table:table-cell>
          <table:table-cell office:value-type="string" table:style-name="ce9">
            <text:p>PREGAO</text:p>
          </table:table-cell>
          <table:table-cell office:value-type="string" table:style-name="ce9">
            <text:p>080026000012024NE000125</text:p>
          </table:table-cell>
          <table:table-cell office:value-type="string" table:style-name="ce9">
            <text:p>23080111000150</text:p>
          </table:table-cell>
          <table:table-cell office:value-type="string" table:style-name="ce9">
            <text:p>A3 LOCACAO DE MAO DE OBRA E SERVICOS LTDA</text:p>
          </table:table-cell>
          <table:table-cell office:value-type="string" table:style-name="ce9">
            <text:p>ATENDER DESPESA COM CONTRATACAO DE EMPRESA PARA PRESTACAO DE SERVICOS CONTINUADOS DE APOIO ADMINISTRATIVO, COM CESSAO DE MAO DE OBRA ESPECIALIZADA EM DEDICACAO EXCLUSIVA, VISANDO A VERIFICACAO DO CONTROLE E ANALISE DOCUMENTAL REFERENTE AS CONTRATACOES EM ANDAMENTO, FUTURAS E ENCERRADAS, EM CUMPRIMENTO AO MANUAL DE FISCALIZACAO DOS CONTRATOS DO TRT 24A REGIAO E DEMAIS NORMAS CORRELATAS. PREGAO ELETRONICO 06/2023.</text:p>
          </table:table-cell>
          <table:table-cell office:value-type="float" office:value="19184.560000000001" table:style-name="ce10">
            <text:p>19.184,56<text:s/></text:p>
          </table:table-cell>
          <table:table-cell office:value-type="float" office:value="3847.35" table:style-name="ce10">
            <text:p>3.847,3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3031.91" table:style-name="ce8">
            <text:p>23.031,91<text:s/></text:p>
          </table:table-cell>
          <table:table-cell table:number-columns-repeated="16370"/>
        </table:table-row>
        <table:table-row table:style-name="ro9">
          <table:table-cell office:value-type="string" table:style-name="ce6">
            <text:p>15940/2021</text:p>
          </table:table-cell>
          <table:table-cell office:value-type="string" table:style-name="ce6">
            <text:p>12</text:p>
          </table:table-cell>
          <table:table-cell office:value-type="string" table:style-name="ce6">
            <text:p>PREGAO</text:p>
          </table:table-cell>
          <table:table-cell office:value-type="string" table:style-name="ce6">
            <text:p>080026000012025NE000143</text:p>
          </table:table-cell>
          <table:table-cell office:value-type="string" table:style-name="ce6">
            <text:p>23080111000150</text:p>
          </table:table-cell>
          <table:table-cell office:value-type="string" table:style-name="ce6">
            <text:p>A3 LOCACAO DE MAO DE OBRA E SERVICOS LTDA</text:p>
          </table:table-cell>
          <table:table-cell office:value-type="string" table:style-name="ce6">
            <text:p>ATENDER DESPESA COM CONTRATACAO DE EMPRESA PARA PRESTACAO DE SERVICOS CONTINUADOS DE APOIO ADMINISTRATIVO, COM CESSAO DE MAO DE OBRA ESPECIALIZADA EM DEDICACAO EXCLUSIVA, VISANDO A VERIFICACAO DO CONTROLE E ANALISE DOCUMENTAL REFERENTE AS CONTRATACOES EM ANDAMENTO, FUTURAS E ENCERRADAS, EM CUMPRIMENTO AO MANUAL DE FISCALIZACAO DOS CONTRATOS DO TRT 24A REGIAO E DEMAIS NORMAS CORRELATAS. PREGAO ELETRONICO 06/2023.</text:p>
          </table:table-cell>
          <table:table-cell table:style-name="ce7"/>
          <table:table-cell office:value-type="float" office:value="12076.05" table:style-name="ce7">
            <text:p>12.076,05<text:s/></text:p>
          </table:table-cell>
          <table:table-cell office:value-type="float" office:value="21383.15" table:style-name="ce7">
            <text:p>21.383,15<text:s/></text:p>
          </table:table-cell>
          <table:table-cell office:value-type="float" office:value="16537.96" table:style-name="ce7">
            <text:p>16.537,96<text:s/></text:p>
          </table:table-cell>
          <table:table-cell office:value-type="float" office:value="18844.59" table:style-name="ce7">
            <text:p>18.844,59<text:s/></text:p>
          </table:table-cell>
          <table:table-cell office:value-type="float" office:value="3547.88" table:style-name="ce7">
            <text:p>3.547,88<text:s/></text:p>
          </table:table-cell>
          <table:table-cell office:value-type="float" office:value="72389.63" table:style-name="ce8">
            <text:p>72.389,63<text:s/></text:p>
          </table:table-cell>
          <table:table-cell table:number-columns-repeated="16370"/>
        </table:table-row>
        <table:table-row table:style-name="ro13">
          <table:table-cell office:value-type="string" table:style-name="ce9">
            <text:p>15940/2021</text:p>
          </table:table-cell>
          <table:table-cell office:value-type="string" table:style-name="ce9">
            <text:p>12</text:p>
          </table:table-cell>
          <table:table-cell office:value-type="string" table:style-name="ce9">
            <text:p>PREGAO</text:p>
          </table:table-cell>
          <table:table-cell office:value-type="string" table:style-name="ce9">
            <text:p>080026000012025NE000186</text:p>
          </table:table-cell>
          <table:table-cell office:value-type="string" table:style-name="ce9">
            <text:p>23080111000150</text:p>
          </table:table-cell>
          <table:table-cell office:value-type="string" table:style-name="ce9">
            <text:p>A3 LOCACAO DE MAO DE OBRA E SERVICOS LTDA</text:p>
          </table:table-cell>
          <table:table-cell office:value-type="string" table:style-name="ce9">
            <text:p>ATENDER DESPESA COM O PAGAMENTO DE DESPESA DO EXERCICIO ANTERIOR.</text:p>
          </table:table-cell>
          <table:table-cell table:number-columns-repeated="3" table:style-name="ce10"/>
          <table:table-cell office:value-type="float" office:value="1023.32" table:style-name="ce10">
            <text:p>1.023,32<text:s/></text:p>
          </table:table-cell>
          <table:table-cell office:value-type="float" office:value="0" table:style-name="ce10">
            <text:p>0,00<text:s/></text:p>
          </table:table-cell>
          <table:table-cell office:value-type="float" office:value="0" table:style-name="ce10">
            <text:p>0,00<text:s/></text:p>
          </table:table-cell>
          <table:table-cell office:value-type="float" office:value="1023.32" table:style-name="ce8">
            <text:p>1.023,32<text:s/></text:p>
          </table:table-cell>
          <table:table-cell table:number-columns-repeated="16370"/>
        </table:table-row>
        <table:table-row table:style-name="ro17">
          <table:table-cell office:value-type="string" table:style-name="ce6">
            <text:p>18606/2022</text:p>
          </table:table-cell>
          <table:table-cell office:value-type="string" table:style-name="ce6">
            <text:p>12</text:p>
          </table:table-cell>
          <table:table-cell office:value-type="string" table:style-name="ce6">
            <text:p>PREGAO</text:p>
          </table:table-cell>
          <table:table-cell office:value-type="string" table:style-name="ce6">
            <text:p>080026000012024NE000072</text:p>
          </table:table-cell>
          <table:table-cell office:value-type="string" table:style-name="ce6">
            <text:p>23080111000150</text:p>
          </table:table-cell>
          <table:table-cell office:value-type="string" table:style-name="ce6">
            <text:p>A3 LOCACAO DE MAO DE OBRA E SERVICOS LTDA</text:p>
          </table:table-cell>
          <table:table-cell office:value-type="string" table:style-name="ce6">
            <text:p>ATENDER DESPESA COM A CONTRATACAO DE EMPRESA PARA A PRESTACAO DE SERVICOS CONTINUADOS DE RECEPCIONISTA COM CAPACITACAO EM LIBRAS, COM <text:s/>FORNECIMENTO DE MAO DE OBRA COM FORMACAO NA LINGUA BRASILEIRA DE SINAIS (LIBRAS). OBS.: A CONTRATADA FICA OBRIGADA AO CUMPRIMENTO DAS CONDICOES E ESPECIFICACOES ESTABELECIDAS NO TERMO DE REFERENCIA ANEXO AO EDITAL. PREGAO <text:s/>ELETRONICO N. 23/2023.</text:p>
          </table:table-cell>
          <table:table-cell office:value-type="float" office:value="955.74" table:style-name="ce7">
            <text:p>955,74<text:s/></text:p>
          </table:table-cell>
          <table:table-cell office:value-type="float" office:value="2767.52" table:style-name="ce7">
            <text:p>2.767,52<text:s/></text:p>
          </table:table-cell>
          <table:table-cell office:value-type="float" office:value="669.57" table:style-name="ce7">
            <text:p>669,57<text:s/></text:p>
          </table:table-cell>
          <table:table-cell office:value-type="float" office:value="0" table:style-name="ce7">
            <text:p>0,00<text:s/></text:p>
          </table:table-cell>
          <table:table-cell office:value-type="float" office:value="14.56" table:style-name="ce7">
            <text:p>14,56<text:s/></text:p>
          </table:table-cell>
          <table:table-cell office:value-type="float" office:value="0" table:style-name="ce7">
            <text:p>0,00<text:s/></text:p>
          </table:table-cell>
          <table:table-cell office:value-type="float" office:value="4407.3900000000003" table:style-name="ce8">
            <text:p>4.407,39<text:s/></text:p>
          </table:table-cell>
          <table:table-cell table:number-columns-repeated="16370"/>
        </table:table-row>
        <table:table-row table:style-name="ro17">
          <table:table-cell office:value-type="string" table:style-name="ce9">
            <text:p>18606/2022</text:p>
          </table:table-cell>
          <table:table-cell office:value-type="string" table:style-name="ce9">
            <text:p>12</text:p>
          </table:table-cell>
          <table:table-cell office:value-type="string" table:style-name="ce9">
            <text:p>PREGAO</text:p>
          </table:table-cell>
          <table:table-cell office:value-type="string" table:style-name="ce9">
            <text:p>080026000012025NE000035</text:p>
          </table:table-cell>
          <table:table-cell office:value-type="string" table:style-name="ce9">
            <text:p>23080111000150</text:p>
          </table:table-cell>
          <table:table-cell office:value-type="string" table:style-name="ce9">
            <text:p>A3 LOCACAO DE MAO DE OBRA E SERVICOS LTDA</text:p>
          </table:table-cell>
          <table:table-cell office:value-type="string" table:style-name="ce9">
            <text:p>ATENDER DESPESA COM A CONTRATACAO DE EMPRESA PARA A PRESTACAO DE SERVICOS CONTINUADOS DE RECEPCIONISTA COM CAPACITACAO EM LIBRAS, COM FORNECIMENTO DE MAO DE OBRA COM FORMACAO NA LINGUA BRASILEIRA DE SINAIS (LIBRAS).OBS.: A CONTRATADA FICA OBRIGADA AO CUMPRIMENTO DAS CONDICOES E ESPECIFICACOES ESTABELECIDAS NO TERMO DE REFERENCIA ANEXO AO EDITAL. PREGAO ELETRONICO N. 23/2023.</text:p>
          </table:table-cell>
          <table:table-cell table:number-columns-repeated="4" table:style-name="ce10"/>
          <table:table-cell office:value-type="float" office:value="1322.53" table:style-name="ce10">
            <text:p>1.322,53<text:s/></text:p>
          </table:table-cell>
          <table:table-cell office:value-type="float" office:value="321.33" table:style-name="ce10">
            <text:p>321,33<text:s/></text:p>
          </table:table-cell>
          <table:table-cell office:value-type="float" office:value="1643.86" table:style-name="ce8">
            <text:p>1.643,86<text:s/></text:p>
          </table:table-cell>
          <table:table-cell table:number-columns-repeated="16370"/>
        </table:table-row>
        <table:table-row table:style-name="ro7">
          <table:table-cell office:value-type="string" table:style-name="ce6">
            <text:p>22147/2020</text:p>
          </table:table-cell>
          <table:table-cell office:value-type="string" table:style-name="ce6">
            <text:p>12</text:p>
          </table:table-cell>
          <table:table-cell office:value-type="string" table:style-name="ce6">
            <text:p>PREGAO</text:p>
          </table:table-cell>
          <table:table-cell office:value-type="string" table:style-name="ce6">
            <text:p>080026000012024NE000004</text:p>
          </table:table-cell>
          <table:table-cell office:value-type="string" table:style-name="ce6">
            <text:p>23518065000129</text:p>
          </table:table-cell>
          <table:table-cell office:value-type="string" table:style-name="ce6">
            <text:p>XP ON CONSULTORIA LTDA</text:p>
          </table:table-cell>
          <table:table-cell office:value-type="string" table:style-name="ce6">
            <text:p>ATENDER DESPESA COM CONTRATACAO DE SERVICO DE VIDEOCONFERENCIA EM NUVEM. ATA DE REGISTRO DE PRECOS PE060/2020, ORIUNDA DO PREGAO ELETRONICO N. 060/2020, DO TST, NA QUAL ESTE TRIBUNAL FIGURA COMO ORGAO PARTICIPANTE. <text:s/>PDTIC 20210312.1. CONTRATO N. 02/2021. VALOR REF. AO PERIODO DE 01 A 12/01/2024 E PRORROGACAO POR MAIS 12 (DOZE) MESES, DE 13/01/2024 A 12/01/20254, CONFORME TERCEIRO TERMO ADITIVO.</text:p>
          </table:table-cell>
          <table:table-cell office:value-type="float" office:value="6827.8" table:style-name="ce7">
            <text:p>6.827,80<text:s/></text:p>
          </table:table-cell>
          <table:table-cell office:value-type="float" office:value="645.22" table:style-name="ce7">
            <text:p>645,22<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7473.02" table:style-name="ce8">
            <text:p>7.473,02<text:s/></text:p>
          </table:table-cell>
          <table:table-cell table:number-columns-repeated="16370"/>
        </table:table-row>
        <table:table-row table:style-name="ro17">
          <table:table-cell office:value-type="string" table:style-name="ce9">
            <text:p>22147/2020</text:p>
          </table:table-cell>
          <table:table-cell office:value-type="string" table:style-name="ce9">
            <text:p>12</text:p>
          </table:table-cell>
          <table:table-cell office:value-type="string" table:style-name="ce9">
            <text:p>PREGAO</text:p>
          </table:table-cell>
          <table:table-cell office:value-type="string" table:style-name="ce9">
            <text:p>080026000012025NE000029</text:p>
          </table:table-cell>
          <table:table-cell office:value-type="string" table:style-name="ce9">
            <text:p>23518065000129</text:p>
          </table:table-cell>
          <table:table-cell office:value-type="string" table:style-name="ce9">
            <text:p>XP ON CONSULTORIA LTDA</text:p>
          </table:table-cell>
          <table:table-cell office:value-type="string" table:style-name="ce9">
            <text:p>ATENDER DESPESA COM CONTRATACAO DE SERVICO DE VIDEOCONFERENCIA EM NUVEM. ATA DE REGISTRO DE PRECOS PE060/2020, ORIUNDA DO PREGAO ELETRONICO N. 060/2020, DO TST, NA QUAL ESTE TRIBUNAL FIGURA COMO ORGAO PARTICIPANTE. PDTIC 20210312.1. CONTRATO N. 02/2021. VALOR REFERENTE AO PERIODO DE 01 A 12/01/2025 E PRORROGACAO POR MAIS 12 (DOZE) MESES A CONTAR DE 13/01/2025, CONFORME QUARTO TERMO ADITIVO.</text:p>
          </table:table-cell>
          <table:table-cell table:style-name="ce10"/>
          <table:table-cell office:value-type="float" office:value="5255.19" table:style-name="ce10">
            <text:p>5.255,19<text:s/></text:p>
          </table:table-cell>
          <table:table-cell office:value-type="float" office:value="5648.36" table:style-name="ce10">
            <text:p>5.648,36<text:s/></text:p>
          </table:table-cell>
          <table:table-cell office:value-type="float" office:value="5409.06" table:style-name="ce10">
            <text:p>5.409,06<text:s/></text:p>
          </table:table-cell>
          <table:table-cell office:value-type="float" office:value="5368.05" table:style-name="ce10">
            <text:p>5.368,05<text:s/></text:p>
          </table:table-cell>
          <table:table-cell office:value-type="float" office:value="5368.05" table:style-name="ce10">
            <text:p>5.368,05<text:s/></text:p>
          </table:table-cell>
          <table:table-cell office:value-type="float" office:value="27048.71" table:style-name="ce8">
            <text:p>27.048,71<text:s/></text:p>
          </table:table-cell>
          <table:table-cell table:number-columns-repeated="16370"/>
        </table:table-row>
        <table:table-row table:style-name="ro13">
          <table:table-cell office:value-type="string" table:style-name="ce6">
            <text:p>22147/2020</text:p>
          </table:table-cell>
          <table:table-cell office:value-type="string" table:style-name="ce6">
            <text:p>12</text:p>
          </table:table-cell>
          <table:table-cell office:value-type="string" table:style-name="ce6">
            <text:p>PREGAO</text:p>
          </table:table-cell>
          <table:table-cell office:value-type="string" table:style-name="ce6">
            <text:p>080026000012025NE000170</text:p>
          </table:table-cell>
          <table:table-cell office:value-type="string" table:style-name="ce6">
            <text:p>23518065000129</text:p>
          </table:table-cell>
          <table:table-cell office:value-type="string" table:style-name="ce6">
            <text:p>XP ON CONSULTORIA LTDA</text:p>
          </table:table-cell>
          <table:table-cell office:value-type="string" table:style-name="ce6">
            <text:p>ATENDER DESPESA COM O PAGAMENTO DE DESPESA DO EXERCICIO ANTERIOR.</text:p>
          </table:table-cell>
          <table:table-cell table:number-columns-repeated="2" table:style-name="ce7"/>
          <table:table-cell office:value-type="float" office:value="153.81" table:style-name="ce7">
            <text:p>153,81<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53.81" table:style-name="ce8">
            <text:p>153,81<text:s/></text:p>
          </table:table-cell>
          <table:table-cell table:number-columns-repeated="16370"/>
        </table:table-row>
        <table:table-row table:style-name="ro11">
          <table:table-cell office:value-type="string" table:style-name="ce9">
            <text:p>25046/2023</text:p>
          </table:table-cell>
          <table:table-cell office:value-type="string" table:style-name="ce9">
            <text:p>12</text:p>
          </table:table-cell>
          <table:table-cell office:value-type="string" table:style-name="ce9">
            <text:p>PREGAO</text:p>
          </table:table-cell>
          <table:table-cell office:value-type="string" table:style-name="ce9">
            <text:p>080026000012025NE000202</text:p>
          </table:table-cell>
          <table:table-cell office:value-type="string" table:style-name="ce9">
            <text:p>23890972000102</text:p>
          </table:table-cell>
          <table:table-cell office:value-type="string" table:style-name="ce9">
            <text:p>COMERCIAL DE ALIMENTOS BETANIA LTDA</text:p>
          </table:table-cell>
          <table:table-cell office:value-type="string" table:style-name="ce9">
            <text:p>ATENDER DESPESA COM A AQUISICAO DE MATERIAIS DE COPA E COZINHA. ARP N. 08/2024. PREGAO ELETRONICO N. 90009/2024.OBS.: A CONTRATADA FICA OBRIGADA AO CUMPRIMENTO DAS ESPECIFICACOES E CONDICOES DO TERMO DE REFERENCIA (TR) E SEUS ANEXOS, A ARP N. 08/2024 E A PROPOSTA APRESENTADA, NOS TERMOS DA LEI N. 14.133/2021.</text:p>
          </table:table-cell>
          <table:table-cell table:number-columns-repeated="4" table:style-name="ce10"/>
          <table:table-cell office:value-type="float" office:value="157.80000000000001" table:style-name="ce10">
            <text:p>157,80<text:s/></text:p>
          </table:table-cell>
          <table:table-cell office:value-type="float" office:value="0" table:style-name="ce10">
            <text:p>0,00<text:s/></text:p>
          </table:table-cell>
          <table:table-cell office:value-type="float" office:value="157.80000000000001" table:style-name="ce8">
            <text:p>157,80<text:s/></text:p>
          </table:table-cell>
          <table:table-cell table:number-columns-repeated="16370"/>
        </table:table-row>
        <table:table-row table:style-name="ro17">
          <table:table-cell office:value-type="string" table:style-name="ce6">
            <text:p>1399/2024</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531</text:p>
          </table:table-cell>
          <table:table-cell office:value-type="string" table:style-name="ce6">
            <text:p>24198128000170</text:p>
          </table:table-cell>
          <table:table-cell office:value-type="string" table:style-name="ce6">
            <text:p>NOVA OPCAO PRODUTOS PARA SAUDE LTDA</text:p>
          </table:table-cell>
          <table:table-cell office:value-type="string" table:style-name="ce6">
            <text:p>ATENDER DESPESA COM <text:s/>A AQUISICAO DE MATERIAIS HOSPITALARES/MEDICAMENTOS. DISPENSA ELETRONICA N. 90022/2024. OBS.: A CONTRATADA FICA OBRIGADA AO CUMPRIMENTO DAS ESPECIFICACOES E CONDICOES ESTABELECIDAS NO TERMO DE REFERENCIA, E, AINDA, A APLICACAO DAS PENALIDADES NOS CASOS DE ATRASO, INEXECUCAO PARCIAL E /OU TOTAL DA CONTRATACAO, CONFORME ESTABELECIDAS NO ART. 156, DA LEI N 14.133/2021.</text:p>
          </table:table-cell>
          <table:table-cell office:value-type="float" office:value="12.69" table:style-name="ce7">
            <text:p>12,69<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2.69" table:style-name="ce8">
            <text:p>12,69<text:s/></text:p>
          </table:table-cell>
          <table:table-cell table:number-columns-repeated="16370"/>
        </table:table-row>
        <table:table-row table:style-name="ro12">
          <table:table-cell office:value-type="string" table:style-name="ce9">
            <text:p>19874/2022</text:p>
          </table:table-cell>
          <table:table-cell office:value-type="string" table:style-name="ce9">
            <text:p>12</text:p>
          </table:table-cell>
          <table:table-cell office:value-type="string" table:style-name="ce9">
            <text:p>PREGAO</text:p>
          </table:table-cell>
          <table:table-cell office:value-type="string" table:style-name="ce9">
            <text:p>080026000012024NE000091</text:p>
          </table:table-cell>
          <table:table-cell office:value-type="string" table:style-name="ce9">
            <text:p>24425034000196</text:p>
          </table:table-cell>
          <table:table-cell office:value-type="string" table:style-name="ce9">
            <text:p>JAMC CONSULTORIA E REPRESENTACAO DE SOFTWARE LTDA</text:p>
          </table:table-cell>
          <table:table-cell office:value-type="string" table:style-name="ce9">
            <text:p>ATENDER DESPESA COM A CONTRATACAO DE EMPRESA PARA PRESTACAO DE SERVICO E SUPORTE TECNICO PARA A SOLUCAO DE SEGURANCA, AUDITORIA E PREVENCAO DE AMEACAS A BASE DE DADOS NAO ESTRUTURADOS DESTE REGIONAL. CONTRATO TRT 24A REGIAO N. 24/2022.</text:p>
          </table:table-cell>
          <table:table-cell office:value-type="float" office:value="13087.66" table:style-name="ce10">
            <text:p>13.087,66<text:s/></text:p>
          </table:table-cell>
          <table:table-cell office:value-type="float" office:value="1196.8800000000001" table:style-name="ce10">
            <text:p>1.196,8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4284.54" table:style-name="ce8">
            <text:p>14.284,54<text:s/></text:p>
          </table:table-cell>
          <table:table-cell table:number-columns-repeated="16370"/>
        </table:table-row>
        <table:table-row table:style-name="ro17">
          <table:table-cell office:value-type="string" table:style-name="ce6">
            <text:p>19874/2022</text:p>
          </table:table-cell>
          <table:table-cell office:value-type="string" table:style-name="ce6">
            <text:p>12</text:p>
          </table:table-cell>
          <table:table-cell office:value-type="string" table:style-name="ce6">
            <text:p>PREGAO</text:p>
          </table:table-cell>
          <table:table-cell office:value-type="string" table:style-name="ce6">
            <text:p>080026000012024NE000459</text:p>
          </table:table-cell>
          <table:table-cell office:value-type="string" table:style-name="ce6">
            <text:p>24425034000196</text:p>
          </table:table-cell>
          <table:table-cell office:value-type="string" table:style-name="ce6">
            <text:p>JAMC CONSULTORIA E REPRESENTACAO DE SOFTWARE LTDA</text:p>
          </table:table-cell>
          <table:table-cell office:value-type="string" table:style-name="ce6">
            <text:p>ATENDER DESPESA COM A CONTRATACAO DE EMPRESA PARA FORNECIMENTO DE SOLUCAO DE SEGURANCA, AUDITORIA E PREVENCAO DE AMEACAS A BASE DE DADOS NAO ESTRUTURADOS DESTE REGIONAL. ATA DE REGISTRO DE PRECOS ORIUNDA DO PREGAO ELETRONICO 58/2021 DO TRIBUNAL SUPERIOR DO TRABALHO-TST. PRORROGACAO POR MAIS 12 (DOZE) MESES, A CONTAR DE 31.10.2024, CONFORME SEGUNDO TERMO ADITIVO AO CONTRATO 24/2022.</text:p>
          </table:table-cell>
          <table:table-cell office:value-type="float" office:value="12619.95" table:style-name="ce7">
            <text:p>12.619,95<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2619.95" table:style-name="ce8">
            <text:p>12.619,95<text:s/></text:p>
          </table:table-cell>
          <table:table-cell table:number-columns-repeated="16370"/>
        </table:table-row>
        <table:table-row table:style-name="ro12">
          <table:table-cell office:value-type="string" table:style-name="ce9">
            <text:p>19874/2022</text:p>
          </table:table-cell>
          <table:table-cell office:value-type="string" table:style-name="ce9">
            <text:p>12</text:p>
          </table:table-cell>
          <table:table-cell office:value-type="string" table:style-name="ce9">
            <text:p>PREGAO</text:p>
          </table:table-cell>
          <table:table-cell office:value-type="string" table:style-name="ce9">
            <text:p>080026000012025NE000073</text:p>
          </table:table-cell>
          <table:table-cell office:value-type="string" table:style-name="ce9">
            <text:p>24425034000196</text:p>
          </table:table-cell>
          <table:table-cell office:value-type="string" table:style-name="ce9">
            <text:p>JAMC CONSULTORIA E REPRESENTACAO DE SOFTWARE LTDA</text:p>
          </table:table-cell>
          <table:table-cell office:value-type="string" table:style-name="ce9">
            <text:p>ATENDER DESPESA COM A CONTRATACAO DE EMPRESA PARA PRESTACAO DE SERVICO E SUPORTE TECNICO PARA A SOLUCAO DE SEGURANCA, AUDITORIA E PREVENCAO DE AMEACAS A BASE DE DADOS NAO ESTRUTURADOS DESTE REGIONAL. CONTRATO TRT 24A REGIAO N. 24/2022.</text:p>
          </table:table-cell>
          <table:table-cell table:style-name="ce10"/>
          <table:table-cell office:value-type="float" office:value="11468.6" table:style-name="ce10">
            <text:p>11.468,60<text:s/></text:p>
          </table:table-cell>
          <table:table-cell office:value-type="float" office:value="12665.48" table:style-name="ce10">
            <text:p>12.665,48<text:s/></text:p>
          </table:table-cell>
          <table:table-cell office:value-type="float" office:value="12665.48" table:style-name="ce10">
            <text:p>12.665,48<text:s/></text:p>
          </table:table-cell>
          <table:table-cell office:value-type="float" office:value="12665.48" table:style-name="ce10">
            <text:p>12.665,48<text:s/></text:p>
          </table:table-cell>
          <table:table-cell office:value-type="float" office:value="12665.48" table:style-name="ce10">
            <text:p>12.665,48<text:s/></text:p>
          </table:table-cell>
          <table:table-cell office:value-type="float" office:value="62130.52" table:style-name="ce8">
            <text:p>62.130,52<text:s/></text:p>
          </table:table-cell>
          <table:table-cell table:number-columns-repeated="16370"/>
        </table:table-row>
        <table:table-row table:style-name="ro26">
          <table:table-cell office:value-type="string" table:style-name="ce6">
            <text:p>19740/2019</text:p>
          </table:table-cell>
          <table:table-cell office:value-type="string" table:style-name="ce6">
            <text:p>12</text:p>
          </table:table-cell>
          <table:table-cell office:value-type="string" table:style-name="ce6">
            <text:p>PREGAO</text:p>
          </table:table-cell>
          <table:table-cell office:value-type="string" table:style-name="ce6">
            <text:p>080026000012024NE000144</text:p>
          </table:table-cell>
          <table:table-cell office:value-type="string" table:style-name="ce6">
            <text:p>24645996000150</text:p>
          </table:table-cell>
          <table:table-cell office:value-type="string" table:style-name="ce6">
            <text:p>BRAZOFRIO - AR CONDICIONADO LTDA</text:p>
          </table:table-cell>
          <table:table-cell office:value-type="string" table:style-name="ce6">
            <text:p>ATENDER DESPESA COM A CONTRATACAO DE EMPRESA ESPECIALIZADA PARA PRESTACAO DE SERVICOS DE MANUTENCAO CORRETIVA E SERVICOS EVENTUAIS EM SISTEMA DE CLIMATIZACAO INSTALADO NO FORUM TRABALHISTA DE CAMPO GRANDE, NO DECORRER DO ANO DE 2024. CONTRATO N. 04/2020 E TERMO ADITIVO.</text:p>
          </table:table-cell>
          <table:table-cell office:value-type="float" office:value="2453.7199999999998" table:style-name="ce7">
            <text:p>2.453,72<text:s/></text:p>
          </table:table-cell>
          <table:table-cell office:value-type="float" office:value="253.74" table:style-name="ce7">
            <text:p>253,74<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707.46" table:style-name="ce8">
            <text:p>2.707,46<text:s/></text:p>
          </table:table-cell>
          <table:table-cell table:number-columns-repeated="16370"/>
        </table:table-row>
        <table:table-row table:style-name="ro26">
          <table:table-cell office:value-type="string" table:style-name="ce9">
            <text:p>19740/2019</text:p>
          </table:table-cell>
          <table:table-cell office:value-type="string" table:style-name="ce9">
            <text:p>12</text:p>
          </table:table-cell>
          <table:table-cell office:value-type="string" table:style-name="ce9">
            <text:p>PREGAO</text:p>
          </table:table-cell>
          <table:table-cell office:value-type="string" table:style-name="ce9">
            <text:p>080026000012025NE000113</text:p>
          </table:table-cell>
          <table:table-cell office:value-type="string" table:style-name="ce9">
            <text:p>24645996000150</text:p>
          </table:table-cell>
          <table:table-cell office:value-type="string" table:style-name="ce9">
            <text:p>BRAZOFRIO - AR CONDICIONADO LTDA</text:p>
          </table:table-cell>
          <table:table-cell office:value-type="string" table:style-name="ce9">
            <text:p>ATENDER DESPESA COM A CONTRATACAO DE EMPRESA ESPECIALIZADA PARA PRESTACAO DE SERVICOS DE MANUTENCAO CORRETIVA E SERVICOS EVENTUAIS EM SISTEMA DE CLIMATIZACAO INSTALADO NO FORUM TRABALHISTA DE CAMPO GRANDE. CONTRATO N. 04/2020 E PRIMEIRO TERMO ADITIVO N. 27/2022.</text:p>
          </table:table-cell>
          <table:table-cell table:number-columns-repeated="2" table:style-name="ce10"/>
          <table:table-cell office:value-type="float" office:value="3250.26" table:style-name="ce10">
            <text:p>3.250,26<text:s/></text:p>
          </table:table-cell>
          <table:table-cell office:value-type="float" office:value="353.07" table:style-name="ce10">
            <text:p>353,07<text:s/></text:p>
          </table:table-cell>
          <table:table-cell office:value-type="float" office:value="0" table:style-name="ce10">
            <text:p>0,00<text:s/></text:p>
          </table:table-cell>
          <table:table-cell office:value-type="float" office:value="0" table:style-name="ce10">
            <text:p>0,00<text:s/></text:p>
          </table:table-cell>
          <table:table-cell office:value-type="float" office:value="3603.33" table:style-name="ce8">
            <text:p>3.603,33<text:s/></text:p>
          </table:table-cell>
          <table:table-cell table:number-columns-repeated="16370"/>
        </table:table-row>
        <table:table-row table:style-name="ro10">
          <table:table-cell office:value-type="string" table:style-name="ce6">
            <text:p>19740/2019</text:p>
          </table:table-cell>
          <table:table-cell office:value-type="string" table:style-name="ce6">
            <text:p>12</text:p>
          </table:table-cell>
          <table:table-cell office:value-type="string" table:style-name="ce6">
            <text:p>PREGAO</text:p>
          </table:table-cell>
          <table:table-cell office:value-type="string" table:style-name="ce6">
            <text:p>080026000012025NE000115</text:p>
          </table:table-cell>
          <table:table-cell office:value-type="string" table:style-name="ce6">
            <text:p>24645996000150</text:p>
          </table:table-cell>
          <table:table-cell office:value-type="string" table:style-name="ce6">
            <text:p>BRAZOFRIO - AR CONDICIONADO LTDA</text:p>
          </table:table-cell>
          <table:table-cell office:value-type="string" table:style-name="ce6">
            <text:p>ATENDER DESPESA COM A CONTRATACAO DE EMPRESA ESPECIALIZADA PARA FORNECIMENTO DE PECAS E COMPONENTES NOVOS E GENUINOS DO FABRICANTE, QUANDO NECESSARIA A SUBSTITUICAO, PARA O SISTEMA DE CLIMATIZACAO INSTALADO NO FORUM TRABALHISTA DE CAMPO GRANDE. CONTRATO N. 04/2020 E PRIMEIRO TERMO ADITIVO N. 27/2022.</text:p>
          </table:table-cell>
          <table:table-cell table:number-columns-repeated="2" table:style-name="ce7"/>
          <table:table-cell office:value-type="float" office:value="214.8" table:style-name="ce7">
            <text:p>214,8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14.8" table:style-name="ce8">
            <text:p>214,80<text:s/></text:p>
          </table:table-cell>
          <table:table-cell table:number-columns-repeated="16370"/>
        </table:table-row>
        <table:table-row table:style-name="ro15">
          <table:table-cell office:value-type="string" table:style-name="ce9">
            <text:p>2503/2024</text:p>
          </table:table-cell>
          <table:table-cell office:value-type="string" table:style-name="ce9">
            <text:p>12</text:p>
          </table:table-cell>
          <table:table-cell office:value-type="string" table:style-name="ce9">
            <text:p>PREGAO</text:p>
          </table:table-cell>
          <table:table-cell office:value-type="string" table:style-name="ce9">
            <text:p>080026000012025NE000039</text:p>
          </table:table-cell>
          <table:table-cell office:value-type="string" table:style-name="ce9">
            <text:p>24645996000150</text:p>
          </table:table-cell>
          <table:table-cell office:value-type="string" table:style-name="ce9">
            <text:p>BRAZOFRIO - AR CONDICIONADO LTDA</text:p>
          </table:table-cell>
          <table:table-cell office:value-type="string" table:style-name="ce9">
            <text:p>ATENDER DESPESA COM O CONTRATO DE PRESTACAO DE SERVICOS DE MANUTENCAO PREVENTIVA EM CONDICIONADORES DE AR INSTALADOS NOS IMOVEIS PERTENCENTES A ESTE TRIBUNAL. PREGAO ELETRONICO N. 90024/2024.</text:p>
          </table:table-cell>
          <table:table-cell table:number-columns-repeated="3" table:style-name="ce10"/>
          <table:table-cell office:value-type="float" office:value="11805.99" table:style-name="ce10">
            <text:p>11.805,99<text:s/></text:p>
          </table:table-cell>
          <table:table-cell office:value-type="float" office:value="7531.38" table:style-name="ce10">
            <text:p>7.531,38<text:s/></text:p>
          </table:table-cell>
          <table:table-cell office:value-type="float" office:value="1046.6300000000001" table:style-name="ce10">
            <text:p>1.046,63<text:s/></text:p>
          </table:table-cell>
          <table:table-cell office:value-type="float" office:value="20384" table:style-name="ce8">
            <text:p>20.384,00<text:s/></text:p>
          </table:table-cell>
          <table:table-cell table:number-columns-repeated="16370"/>
        </table:table-row>
        <table:table-row table:style-name="ro26">
          <table:table-cell office:value-type="string" table:style-name="ce6">
            <text:p>2503/2024</text:p>
          </table:table-cell>
          <table:table-cell office:value-type="string" table:style-name="ce6">
            <text:p>12</text:p>
          </table:table-cell>
          <table:table-cell office:value-type="string" table:style-name="ce6">
            <text:p>PREGAO</text:p>
          </table:table-cell>
          <table:table-cell office:value-type="string" table:style-name="ce6">
            <text:p>080026000012025NE000042</text:p>
          </table:table-cell>
          <table:table-cell office:value-type="string" table:style-name="ce6">
            <text:p>24645996000150</text:p>
          </table:table-cell>
          <table:table-cell office:value-type="string" table:style-name="ce6">
            <text:p>BRAZOFRIO - AR CONDICIONADO LTDA</text:p>
          </table:table-cell>
          <table:table-cell office:value-type="string" table:style-name="ce6">
            <text:p>ATENDER DESPESA C/ O CONTRATO DE FORNECIMENTO DE PECAS E COMPONENTES NOVOS E GENUINOS DO FABRICANTE, QUANDO NECESSARIA A SUBSTITUICAO, P/ EQUIPAMENTOS DE CONDICIONADORES DE AR INSTALADOS NOS IMOVEIS PERTENCENTES A ESTE TRIBUNAL. PREGAO ELETRONICO N. 90024/2024.</text:p>
          </table:table-cell>
          <table:table-cell table:number-columns-repeated="3" table:style-name="ce7"/>
          <table:table-cell office:value-type="float" office:value="3189" table:style-name="ce7">
            <text:p>3.189,00<text:s/></text:p>
          </table:table-cell>
          <table:table-cell office:value-type="float" office:value="2387" table:style-name="ce7">
            <text:p>2.387,00<text:s/></text:p>
          </table:table-cell>
          <table:table-cell office:value-type="float" office:value="0" table:style-name="ce7">
            <text:p>0,00<text:s/></text:p>
          </table:table-cell>
          <table:table-cell office:value-type="float" office:value="5576" table:style-name="ce8">
            <text:p>5.576,00<text:s/></text:p>
          </table:table-cell>
          <table:table-cell table:number-columns-repeated="16370"/>
        </table:table-row>
        <table:table-row table:style-name="ro26">
          <table:table-cell office:value-type="string" table:style-name="ce9">
            <text:p>2503/2024</text:p>
          </table:table-cell>
          <table:table-cell office:value-type="string" table:style-name="ce9">
            <text:p>12</text:p>
          </table:table-cell>
          <table:table-cell office:value-type="string" table:style-name="ce9">
            <text:p>PREGAO</text:p>
          </table:table-cell>
          <table:table-cell office:value-type="string" table:style-name="ce9">
            <text:p>080026000012025NE000043</text:p>
          </table:table-cell>
          <table:table-cell office:value-type="string" table:style-name="ce9">
            <text:p>24645996000150</text:p>
          </table:table-cell>
          <table:table-cell office:value-type="string" table:style-name="ce9">
            <text:p>BRAZOFRIO - AR CONDICIONADO LTDA</text:p>
          </table:table-cell>
          <table:table-cell office:value-type="string" table:style-name="ce9">
            <text:p>ATENDER DESPESA C/ O CONTRATO DE PRESTACAO DE SERVICOS DE MANUTENCAO CORRETIVA, DESLOCAMENTOS P/ MOBILIZACAO DE EQUIPE/VISITA DE CHAMADA TECNICA E SERVICOS EVENTUAIS EM CONDICIONADORES DE AR INSTALADOS NOS IMOVEIS PERTENCENTES A ESTE TRIBUNAL. PREGAO ELETRONICO N. 90024/2024.</text:p>
          </table:table-cell>
          <table:table-cell table:number-columns-repeated="3" table:style-name="ce10"/>
          <table:table-cell office:value-type="float" office:value="4608" table:style-name="ce10">
            <text:p>4.608,00<text:s/></text:p>
          </table:table-cell>
          <table:table-cell office:value-type="float" office:value="2939" table:style-name="ce10">
            <text:p>2.939,00<text:s/></text:p>
          </table:table-cell>
          <table:table-cell office:value-type="float" office:value="0" table:style-name="ce10">
            <text:p>0,00<text:s/></text:p>
          </table:table-cell>
          <table:table-cell office:value-type="float" office:value="7547" table:style-name="ce8">
            <text:p>7.547,00<text:s/></text:p>
          </table:table-cell>
          <table:table-cell table:number-columns-repeated="16370"/>
        </table:table-row>
        <table:table-row table:style-name="ro15">
          <table:table-cell office:value-type="string" table:style-name="ce6">
            <text:p>3058/2019</text:p>
          </table:table-cell>
          <table:table-cell office:value-type="string" table:style-name="ce6">
            <text:p>12</text:p>
          </table:table-cell>
          <table:table-cell office:value-type="string" table:style-name="ce6">
            <text:p>PREGAO</text:p>
          </table:table-cell>
          <table:table-cell office:value-type="string" table:style-name="ce6">
            <text:p>080026000012024NE000076</text:p>
          </table:table-cell>
          <table:table-cell office:value-type="string" table:style-name="ce6">
            <text:p>25245628000188</text:p>
          </table:table-cell>
          <table:table-cell office:value-type="string" table:style-name="ce6">
            <text:p>I9 SERVICOS TERCEIRIZADOS LTDA</text:p>
          </table:table-cell>
          <table:table-cell office:value-type="string" table:style-name="ce6">
            <text:p>ATENDER DESPESAS COM O CONTRATO DE PRESTACAO DE SERVICOS CONTINUADOS DE RECEPCAO A SEREM EXECUTADOS NO PREDIO SEDE DO TRT 24A. REGIAO E FORUM TRABALHISTA DE CAMPO GRANDE/MS. CONTRATO N. 01/2020.</text:p>
          </table:table-cell>
          <table:table-cell office:value-type="float" office:value="3641.16" table:style-name="ce7">
            <text:p>3.641,16<text:s/></text:p>
          </table:table-cell>
          <table:table-cell office:value-type="float" office:value="0" table:style-name="ce7">
            <text:p>0,00<text:s/></text:p>
          </table:table-cell>
          <table:table-cell office:value-type="float" office:value="4674.46" table:style-name="ce7">
            <text:p>4.674,46<text:s/></text:p>
          </table:table-cell>
          <table:table-cell office:value-type="float" office:value="1250.0999999999999" table:style-name="ce7">
            <text:p>1.250,10<text:s/></text:p>
          </table:table-cell>
          <table:table-cell office:value-type="float" office:value="0" table:style-name="ce7">
            <text:p>0,00<text:s/></text:p>
          </table:table-cell>
          <table:table-cell office:value-type="float" office:value="0" table:style-name="ce7">
            <text:p>0,00<text:s/></text:p>
          </table:table-cell>
          <table:table-cell office:value-type="float" office:value="9565.7199999999993" table:style-name="ce8">
            <text:p>9.565,72<text:s/></text:p>
          </table:table-cell>
          <table:table-cell table:number-columns-repeated="16370"/>
        </table:table-row>
        <table:table-row table:style-name="ro15">
          <table:table-cell office:value-type="string" table:style-name="ce9">
            <text:p>3058/2019</text:p>
          </table:table-cell>
          <table:table-cell office:value-type="string" table:style-name="ce9">
            <text:p>12</text:p>
          </table:table-cell>
          <table:table-cell office:value-type="string" table:style-name="ce9">
            <text:p>PREGAO</text:p>
          </table:table-cell>
          <table:table-cell office:value-type="string" table:style-name="ce9">
            <text:p>080026000012025NE000102</text:p>
          </table:table-cell>
          <table:table-cell office:value-type="string" table:style-name="ce9">
            <text:p>25245628000188</text:p>
          </table:table-cell>
          <table:table-cell office:value-type="string" table:style-name="ce9">
            <text:p>I9 SERVICOS TERCEIRIZADOS LTDA</text:p>
          </table:table-cell>
          <table:table-cell office:value-type="string" table:style-name="ce9">
            <text:p>ATENDER DESPESAS COM O CONTRATO DE PRESTACAO DE SERVICOS CONTINUADOS DE RECEPCAO A SEREM EXECUTADOS NO PREDIO SEDE DO TRT 24A. REGIAO E FORUM TRABALHISTA DE CAMPO GRANDE/MS. CONTRATO N. 01/2020.</text:p>
          </table:table-cell>
          <table:table-cell table:number-columns-repeated="4" table:style-name="ce10"/>
          <table:table-cell office:value-type="float" office:value="1750.52" table:style-name="ce10">
            <text:p>1.750,52<text:s/></text:p>
          </table:table-cell>
          <table:table-cell office:value-type="float" office:value="569.79" table:style-name="ce10">
            <text:p>569,79<text:s/></text:p>
          </table:table-cell>
          <table:table-cell office:value-type="float" office:value="2320.31" table:style-name="ce8">
            <text:p>2.320,31<text:s/></text:p>
          </table:table-cell>
          <table:table-cell table:number-columns-repeated="16370"/>
        </table:table-row>
        <table:table-row table:style-name="ro10">
          <table:table-cell office:value-type="string" table:style-name="ce6">
            <text:p>1329/2024</text:p>
          </table:table-cell>
          <table:table-cell office:value-type="string" table:style-name="ce6">
            <text:p>12</text:p>
          </table:table-cell>
          <table:table-cell office:value-type="string" table:style-name="ce6">
            <text:p>PREGAO</text:p>
          </table:table-cell>
          <table:table-cell office:value-type="string" table:style-name="ce6">
            <text:p>080026000012024NE000505</text:p>
          </table:table-cell>
          <table:table-cell office:value-type="string" table:style-name="ce6">
            <text:p>26405348000152</text:p>
          </table:table-cell>
          <table:table-cell office:value-type="string" table:style-name="ce6">
            <text:p>PLANEJAR DISTRIBUIDORA E IMPORTADORA LTDA</text:p>
          </table:table-cell>
          <table:table-cell office:value-type="string" table:style-name="ce6">
            <text:p>ATENDER DESPESA COM A AQUISICAO DE CONJUNTO DE LIXEIRAS SELETIVA (ITEM 15). ARP N. 31/2024. PREGAO ELETRONICO SRP N. 90014/2024. OBS.: A CONTRATADA FICA OBRIGADA AO CUMPRIMENTO DAS ESPECIFICACOES E CONDICOES DO TERMO DE REFERENCIA (TR) E SEUS ANEXOS, A ARP N. 31/2024 E A PROPOSTA APRESENTADA, NOS TERMOS DA LEI N. 14.133/2021.</text:p>
          </table:table-cell>
          <table:table-cell table:number-columns-repeated="2" table:style-name="ce7"/>
          <table:table-cell office:value-type="float" office:value="2284.1999999999998" table:style-name="ce7">
            <text:p>2.284,2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284.1999999999998" table:style-name="ce8">
            <text:p>2.284,20<text:s/></text:p>
          </table:table-cell>
          <table:table-cell table:number-columns-repeated="16370"/>
        </table:table-row>
        <table:table-row table:style-name="ro15">
          <table:table-cell office:value-type="string" table:style-name="ce9">
            <text:p>24667/2020</text:p>
          </table:table-cell>
          <table:table-cell office:value-type="string" table:style-name="ce9">
            <text:p>12</text:p>
          </table:table-cell>
          <table:table-cell office:value-type="string" table:style-name="ce9">
            <text:p>PREGAO</text:p>
          </table:table-cell>
          <table:table-cell office:value-type="string" table:style-name="ce9">
            <text:p>080026000012024NE000088</text:p>
          </table:table-cell>
          <table:table-cell office:value-type="string" table:style-name="ce9">
            <text:p>26990812000115</text:p>
          </table:table-cell>
          <table:table-cell office:value-type="string" table:style-name="ce9">
            <text:p>TECNISYS INFORMATICA E ASSESSORIA EMPRESARIAL LTDA.</text:p>
          </table:table-cell>
          <table:table-cell office:value-type="string" table:style-name="ce9">
            <text:p>ATENDER DESPESA COM CONTRATACAO DOS SERVICOS DE SUPORTE AO BANCO DE DADOS POSTGRESQL. PREGAO ELETRONICO N. 01/2021 DO TRT DA 23A. REGIAO DO QUAL O TRT 24A. REGIAO E PARTICIPANTE.</text:p>
          </table:table-cell>
          <table:table-cell office:value-type="float" office:value="15559.2" table:style-name="ce10">
            <text:p>15.559,20<text:s/></text:p>
          </table:table-cell>
          <table:table-cell office:value-type="float" office:value="1470.34" table:style-name="ce10">
            <text:p>1.470,3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7029.54" table:style-name="ce8">
            <text:p>17.029,54<text:s/></text:p>
          </table:table-cell>
          <table:table-cell table:number-columns-repeated="16370"/>
        </table:table-row>
        <table:table-row table:style-name="ro15">
          <table:table-cell office:value-type="string" table:style-name="ce6">
            <text:p>24667/2020</text:p>
          </table:table-cell>
          <table:table-cell office:value-type="string" table:style-name="ce6">
            <text:p>12</text:p>
          </table:table-cell>
          <table:table-cell office:value-type="string" table:style-name="ce6">
            <text:p>PREGAO</text:p>
          </table:table-cell>
          <table:table-cell office:value-type="string" table:style-name="ce6">
            <text:p>080026000012025NE000083</text:p>
          </table:table-cell>
          <table:table-cell office:value-type="string" table:style-name="ce6">
            <text:p>26990812000115</text:p>
          </table:table-cell>
          <table:table-cell office:value-type="string" table:style-name="ce6">
            <text:p>TECNISYS INFORMATICA E ASSESSORIA EMPRESARIAL LTDA.</text:p>
          </table:table-cell>
          <table:table-cell office:value-type="string" table:style-name="ce6">
            <text:p>ATENDER DESPESA COM CONTRATACAO DOS SERVICOS DE SUPORTE AO BANCO DE DADOS POSTGRESQL. PREGAO ELETRONICO N. 01/2021 DO TRT DA 23A. REGIAO DO QUAL O TRT 24A. REGIAO E PARTICIPANTE.</text:p>
          </table:table-cell>
          <table:table-cell table:style-name="ce7"/>
          <table:table-cell office:value-type="float" office:value="14088.86" table:style-name="ce7">
            <text:p>14.088,86<text:s/></text:p>
          </table:table-cell>
          <table:table-cell office:value-type="float" office:value="15559.2" table:style-name="ce7">
            <text:p>15.559,20<text:s/></text:p>
          </table:table-cell>
          <table:table-cell office:value-type="float" office:value="15559.2" table:style-name="ce7">
            <text:p>15.559,20<text:s/></text:p>
          </table:table-cell>
          <table:table-cell office:value-type="float" office:value="15559.2" table:style-name="ce7">
            <text:p>15.559,20<text:s/></text:p>
          </table:table-cell>
          <table:table-cell office:value-type="float" office:value="1470.34" table:style-name="ce7">
            <text:p>1.470,34<text:s/></text:p>
          </table:table-cell>
          <table:table-cell office:value-type="float" office:value="62236.800000000003" table:style-name="ce8">
            <text:p>62.236,80<text:s/></text:p>
          </table:table-cell>
          <table:table-cell table:number-columns-repeated="16370"/>
        </table:table-row>
        <table:table-row table:style-name="ro10">
          <table:table-cell office:value-type="string" table:style-name="ce9">
            <text:p>5037/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552</text:p>
          </table:table-cell>
          <table:table-cell office:value-type="string" table:style-name="ce9">
            <text:p>27164079000142</text:p>
          </table:table-cell>
          <table:table-cell office:value-type="string" table:style-name="ce9">
            <text:p>TRINAY INDUSTRIA E COMERCIO DE CONFECCOES LTDA</text:p>
          </table:table-cell>
          <table:table-cell office:value-type="string" table:style-name="ce9">
            <text:p>ATENDER DESPESA COM AQUISICAO DE CONJUNTOS DE UNIFORME DE FUTEBOL DE CAMPO (PROGRAMA DE COMBATE AO TRABALHO INFANTIL). DISPENSA ELETRONICA N. 90023/2024. OBS.: A CONTRATADA FICA OBRIGADA AO CUMPRIMENTO DAS ESPECIFICACOES E CONDICOES DO TERMO DE REFERENCIA (TR) E SEUS ANEXOS E A PROPOSTA APRESENTADA, NOS TERMOS DA LEI N. 14.133/2021.</text:p>
          </table:table-cell>
          <table:table-cell table:number-columns-repeated="3" table:style-name="ce10"/>
          <table:table-cell office:value-type="float" office:value="13600" table:style-name="ce10">
            <text:p>13.6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3600" table:style-name="ce8">
            <text:p>13.600,00<text:s/></text:p>
          </table:table-cell>
          <table:table-cell table:number-columns-repeated="16370"/>
        </table:table-row>
        <table:table-row table:style-name="ro10">
          <table:table-cell office:value-type="string" table:style-name="ce6">
            <text:p>5037/2024</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577</text:p>
          </table:table-cell>
          <table:table-cell office:value-type="string" table:style-name="ce6">
            <text:p>27164079000142</text:p>
          </table:table-cell>
          <table:table-cell office:value-type="string" table:style-name="ce6">
            <text:p>TRINAY INDUSTRIA E COMERCIO DE CONFECCOES LTDA</text:p>
          </table:table-cell>
          <table:table-cell office:value-type="string" table:style-name="ce6">
            <text:p>ATENDER DESPESA COM AQUISICAO DE CONJUNTOS DE UNIFORME DE FUTEBOL DE CAMPO (PROGRAMA DE COMBATE AO TRABALHO INFANTIL). DISPENSA ELETRONICA N. 90029/2024. OBS.: A CONTRATADA FICA OBRIGADA AO CUMPRIMENTO DAS ESPECIFICACOES E CONDICOES DO TERMO DE REFERENCIA (TR) E SEUS ANEXOS E A PROPOSTA APRESENTADA, NOS TERMOS DA LEI N. 14.133/2021.</text:p>
          </table:table-cell>
          <table:table-cell table:number-columns-repeated="3" table:style-name="ce7"/>
          <table:table-cell office:value-type="float" office:value="5100" table:style-name="ce7">
            <text:p>5.100,00<text:s/></text:p>
          </table:table-cell>
          <table:table-cell office:value-type="float" office:value="0" table:style-name="ce7">
            <text:p>0,00<text:s/></text:p>
          </table:table-cell>
          <table:table-cell office:value-type="float" office:value="0" table:style-name="ce7">
            <text:p>0,00<text:s/></text:p>
          </table:table-cell>
          <table:table-cell office:value-type="float" office:value="5100" table:style-name="ce8">
            <text:p>5.100,00<text:s/></text:p>
          </table:table-cell>
          <table:table-cell table:number-columns-repeated="16370"/>
        </table:table-row>
        <table:table-row table:style-name="ro10">
          <table:table-cell office:value-type="string" table:style-name="ce9">
            <text:p>5037/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578</text:p>
          </table:table-cell>
          <table:table-cell office:value-type="string" table:style-name="ce9">
            <text:p>27164079000142</text:p>
          </table:table-cell>
          <table:table-cell office:value-type="string" table:style-name="ce9">
            <text:p>TRINAY INDUSTRIA E COMERCIO DE CONFECCOES LTDA</text:p>
          </table:table-cell>
          <table:table-cell office:value-type="string" table:style-name="ce9">
            <text:p>ATENDER DESPESA COM AQUISICAO DE CONJUNTOS DE UNIFORME DE FUTEBOL DE CAMPO (PROGRAMA DE COMBATE AO TRABALHO INFANTIL). DISPENSA ELETRONICA N. 90029/2024. OBS.: A CONTRATADA FICA OBRIGADA AO CUMPRIMENTO DAS ESPECIFICACOES E CONDICOES DO TERMO DE REFERENCIA (TR) E SEUS ANEXOS E A PROPOSTA APRESENTADA, NOS TERMOS DA LEI N. 14.133/2021.</text:p>
          </table:table-cell>
          <table:table-cell table:number-columns-repeated="3" table:style-name="ce10"/>
          <table:table-cell office:value-type="float" office:value="4420" table:style-name="ce10">
            <text:p>4.42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420" table:style-name="ce8">
            <text:p>4.420,00<text:s/></text:p>
          </table:table-cell>
          <table:table-cell table:number-columns-repeated="16370"/>
        </table:table-row>
        <table:table-row table:style-name="ro26">
          <table:table-cell office:value-type="string" table:style-name="ce6">
            <text:p>3728/2024</text:p>
          </table:table-cell>
          <table:table-cell office:value-type="string" table:style-name="ce6">
            <text:p>12</text:p>
          </table:table-cell>
          <table:table-cell office:value-type="string" table:style-name="ce6">
            <text:p>PREGAO</text:p>
          </table:table-cell>
          <table:table-cell office:value-type="string" table:style-name="ce6">
            <text:p>080026000012024NE000557</text:p>
          </table:table-cell>
          <table:table-cell office:value-type="string" table:style-name="ce6">
            <text:p>27339371000159</text:p>
          </table:table-cell>
          <table:table-cell office:value-type="string" table:style-name="ce6">
            <text:p>METTA DISTRIBUIDORA E COMERCIO LTDA</text:p>
          </table:table-cell>
          <table:table-cell office:value-type="string" table:style-name="ce6">
            <text:p>ATENDER DESPESA COM A AQUISICAO DE TELEVISOR, 70 POLEGADAS, ITEM 12. PREGAO ELETRONICO N. 90027/2024.OBS.: A CONTRATADA FICA OBRIGADA AO CUMPRIMENTO DAS ESPECIFICACOES E CONDICOES DO TERMO DE REFERENCIA (TR) E SEUS ANEXOS E A PROPOSTA APRESENTADA, NOS TERMOS DA LEI N. 14.133/2021.</text:p>
          </table:table-cell>
          <table:table-cell office:value-type="float" office:value="4156.0200000000004" table:style-name="ce7">
            <text:p>4.156,02<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156.0200000000004" table:style-name="ce8">
            <text:p>4.156,02<text:s/></text:p>
          </table:table-cell>
          <table:table-cell table:number-columns-repeated="16370"/>
        </table:table-row>
        <table:table-row table:style-name="ro13">
          <table:table-cell office:value-type="string" table:style-name="ce9">
            <text:p>1393/2024</text:p>
          </table:table-cell>
          <table:table-cell office:value-type="string" table:style-name="ce9">
            <text:p>12</text:p>
          </table:table-cell>
          <table:table-cell office:value-type="string" table:style-name="ce9">
            <text:p>PREGAO</text:p>
          </table:table-cell>
          <table:table-cell office:value-type="string" table:style-name="ce9">
            <text:p>080026000012025NE000031</text:p>
          </table:table-cell>
          <table:table-cell office:value-type="string" table:style-name="ce9">
            <text:p>27857546000110</text:p>
          </table:table-cell>
          <table:table-cell office:value-type="string" table:style-name="ce9">
            <text:p>KTV MARKETING DIGITAL LTDA</text:p>
          </table:table-cell>
          <table:table-cell office:value-type="string" table:style-name="ce9">
            <text:p>ATENDER DESPESA COM O PAGAMENTO DE DESPESA DO EXERCICIO ANTERIOR.</text:p>
          </table:table-cell>
          <table:table-cell office:value-type="float" office:value="7.73" table:style-name="ce10">
            <text:p>7,7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73" table:style-name="ce8">
            <text:p>7,73<text:s/></text:p>
          </table:table-cell>
          <table:table-cell table:number-columns-repeated="16370"/>
        </table:table-row>
        <table:table-row table:style-name="ro27">
          <table:table-cell office:value-type="string" table:style-name="ce6">
            <text:p>1393/2024</text:p>
          </table:table-cell>
          <table:table-cell office:value-type="string" table:style-name="ce6">
            <text:p>12</text:p>
          </table:table-cell>
          <table:table-cell office:value-type="string" table:style-name="ce6">
            <text:p>PREGAO</text:p>
          </table:table-cell>
          <table:table-cell office:value-type="string" table:style-name="ce6">
            <text:p>080026000012025NE000033</text:p>
          </table:table-cell>
          <table:table-cell office:value-type="string" table:style-name="ce6">
            <text:p>27857546000110</text:p>
          </table:table-cell>
          <table:table-cell office:value-type="string" table:style-name="ce6">
            <text:p>KTV MARKETING DIGITAL LTDA</text:p>
          </table:table-cell>
          <table:table-cell office:value-type="string" table:style-name="ce6">
            <text:p>ATENDER DESPESA COM A CONTRATACAO DE EMPRESA ESPECIALIZADA PARA EXECUCAO DE SERVICOS CONTINUADOS DE AUDIODESCRICAO PARA VIDEOS E IMAGENS INSTITUCIONAIS PARA O TRIBUNAL REGIONAL DO TRABALHO DA 24A REGIAO, SEM O FORNECIMENTO DE MAO DE OBRA EM REGIME DE DEDICACAO EXCLUSIVA, CONFORME AS ESPECIFICACOES E CONDICOES DO TERMO DE REFERENCIA (TR) E SEUS ANEXOS, NOS TERMOS DA LEI Nº 14.133, DE 2021 E DAS LEGISLACOES COMPLEMENTARES. PREGAO ELETRONICO N. 90012/2024</text:p>
          </table:table-cell>
          <table:table-cell table:number-columns-repeated="2" table:style-name="ce7"/>
          <table:table-cell office:value-type="float" office:value="90.16" table:style-name="ce7">
            <text:p>90,16<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90.16" table:style-name="ce8">
            <text:p>90,16<text:s/></text:p>
          </table:table-cell>
          <table:table-cell table:number-columns-repeated="16370"/>
        </table:table-row>
        <table:table-row table:style-name="ro15">
          <table:table-cell office:value-type="string" table:style-name="ce9">
            <text:p>787/2025</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192</text:p>
          </table:table-cell>
          <table:table-cell office:value-type="string" table:style-name="ce9">
            <text:p>27883894000161</text:p>
          </table:table-cell>
          <table:table-cell office:value-type="string" table:style-name="ce9">
            <text:p>INOVECAPACITACAO - CONSULTORIA E TREINAMENTOS LTDA</text:p>
          </table:table-cell>
          <table:table-cell office:value-type="string" table:style-name="ce9">
            <text:p>ATENDER DESPESA COM A CONTRATACAO DE 1 (UMA) VAGA NO EVENTO: 7 CONASJUR - CONGRESSO NACIONAL SOBRE A ATUACAO DA ASSESSORIA JURIDICA EM LICITACOES E CONTRATOS ADMINISTRATIVOS. PRESENCIAL.</text:p>
          </table:table-cell>
          <table:table-cell table:number-columns-repeated="5" table:style-name="ce10"/>
          <table:table-cell office:value-type="float" office:value="5242.84" table:style-name="ce10">
            <text:p>5.242,84<text:s/></text:p>
          </table:table-cell>
          <table:table-cell office:value-type="float" office:value="5242.84" table:style-name="ce8">
            <text:p>5.242,84<text:s/></text:p>
          </table:table-cell>
          <table:table-cell table:number-columns-repeated="16370"/>
        </table:table-row>
        <table:table-row table:style-name="ro26">
          <table:table-cell office:value-type="string" table:style-name="ce6">
            <text:p>22830/2023</text:p>
          </table:table-cell>
          <table:table-cell office:value-type="string" table:style-name="ce6">
            <text:p>12</text:p>
          </table:table-cell>
          <table:table-cell office:value-type="string" table:style-name="ce6">
            <text:p>PREGAO</text:p>
          </table:table-cell>
          <table:table-cell office:value-type="string" table:style-name="ce6">
            <text:p>080026000012024NE000567</text:p>
          </table:table-cell>
          <table:table-cell office:value-type="string" table:style-name="ce6">
            <text:p>27975551000399</text:p>
          </table:table-cell>
          <table:table-cell office:value-type="string" table:style-name="ce6">
            <text:p>VANGUARDA INFORMATICA LTDA</text:p>
          </table:table-cell>
          <table:table-cell office:value-type="string" table:style-name="ce6">
            <text:p>ATENDER DESPESA COM A AQUISICAO DE NOBREAKS DE PEQUENO E MEDIO PORTES. ITEM 1. PREGAO N. 90013/2024. OBS. A CONTRATADA FICA OBRIGADA AO CUMPRIMENTO DAS ESPECIFICACOES E CONDICOES DO TERMO DE REFERENCIA (TR) E SEUS ANEXOS, NOS TERMOS DA LEI Nº 14.133, DE 2021.</text:p>
          </table:table-cell>
          <table:table-cell office:value-type="float" office:value="1500.97" table:style-name="ce7">
            <text:p>1.500,97<text:s/></text:p>
          </table:table-cell>
          <table:table-cell office:value-type="float" office:value="93.26" table:style-name="ce7">
            <text:p>93,26<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594.23" table:style-name="ce8">
            <text:p>1.594,23<text:s/></text:p>
          </table:table-cell>
          <table:table-cell table:number-columns-repeated="16370"/>
        </table:table-row>
        <table:table-row table:style-name="ro11">
          <table:table-cell office:value-type="string" table:style-name="ce9">
            <text:p>1329/2024</text:p>
          </table:table-cell>
          <table:table-cell office:value-type="string" table:style-name="ce9">
            <text:p>12</text:p>
          </table:table-cell>
          <table:table-cell office:value-type="string" table:style-name="ce9">
            <text:p>PREGAO</text:p>
          </table:table-cell>
          <table:table-cell office:value-type="string" table:style-name="ce9">
            <text:p>080026000012024NE000496</text:p>
          </table:table-cell>
          <table:table-cell office:value-type="string" table:style-name="ce9">
            <text:p>31170338000115</text:p>
          </table:table-cell>
          <table:table-cell office:value-type="string" table:style-name="ce9">
            <text:p>DF ELETROTECNICA COMERCIO MANUTENCAO E LOCACAO DE EQUIP</text:p>
          </table:table-cell>
          <table:table-cell office:value-type="string" table:style-name="ce9">
            <text:p>ATENDER DESPESA COM A AQUISICAO DE EQUIPAMENTOS (ITEM 12). ARP N. 22/2024. PREGAO ELETRONICO SRP N. 90014/2024. OBS.: A CONTRATADA FICA OBRIGADA AO CUMPRIMENTO DAS ESPECIFICACOES E CONDICOES DO TERMO DE REFERENCIA (TR) E SEUS ANEXOS, A ARP N. 22/2024 E A PROPOSTA APRESENTADA, NOS TERMOS DA LEI N. 14.133/2021.</text:p>
          </table:table-cell>
          <table:table-cell office:value-type="float" office:value="1185.0999999999999" table:style-name="ce10">
            <text:p>1.185,10<text:s/></text:p>
          </table:table-cell>
          <table:table-cell office:value-type="float" office:value="13.58" table:style-name="ce10">
            <text:p>13,5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98.68" table:style-name="ce8">
            <text:p>1.198,68<text:s/></text:p>
          </table:table-cell>
          <table:table-cell table:number-columns-repeated="16370"/>
        </table:table-row>
        <table:table-row table:style-name="ro11">
          <table:table-cell office:value-type="string" table:style-name="ce6">
            <text:p>1329/2024</text:p>
          </table:table-cell>
          <table:table-cell office:value-type="string" table:style-name="ce6">
            <text:p>12</text:p>
          </table:table-cell>
          <table:table-cell office:value-type="string" table:style-name="ce6">
            <text:p>PREGAO</text:p>
          </table:table-cell>
          <table:table-cell office:value-type="string" table:style-name="ce6">
            <text:p>080026000012024NE000497</text:p>
          </table:table-cell>
          <table:table-cell office:value-type="string" table:style-name="ce6">
            <text:p>31170338000115</text:p>
          </table:table-cell>
          <table:table-cell office:value-type="string" table:style-name="ce6">
            <text:p>DF ELETROTECNICA COMERCIO MANUTENCAO E LOCACAO DE EQUIP</text:p>
          </table:table-cell>
          <table:table-cell office:value-type="string" table:style-name="ce6">
            <text:p>ATENDER DESPESA COM A AQUISICAO DE MATERIAIS.(ITEM 13) ARP N. 22/2024. PREGAO ELETRONICO SRP N. 90014/2024. OBS.: A CONTRATADA FICA OBRIGADA AO CUMPRIMENTO DAS ESPECIFICACOES E CONDICOES DO TERMO DE REFERENCIA (TR) E SEUS ANEXOS, A ARP N. 22/2024 E A PROPOSTA APRESENTADA, NOS TERMOS DA LEI N. 14.133/2021.</text:p>
          </table:table-cell>
          <table:table-cell table:style-name="ce7"/>
          <table:table-cell office:value-type="float" office:value="63.32" table:style-name="ce7">
            <text:p>63,32<text:s/></text:p>
          </table:table-cell>
          <table:table-cell office:value-type="float" office:value="0" table:style-name="ce7">
            <text:p>0,00<text:s/></text:p>
          </table:table-cell>
          <table:table-cell office:value-type="float" office:value="52.58" table:style-name="ce7">
            <text:p>52,58<text:s/></text:p>
          </table:table-cell>
          <table:table-cell office:value-type="float" office:value="0" table:style-name="ce7">
            <text:p>0,00<text:s/></text:p>
          </table:table-cell>
          <table:table-cell office:value-type="float" office:value="0" table:style-name="ce7">
            <text:p>0,00<text:s/></text:p>
          </table:table-cell>
          <table:table-cell office:value-type="float" office:value="115.9" table:style-name="ce8">
            <text:p>115,90<text:s/></text:p>
          </table:table-cell>
          <table:table-cell table:number-columns-repeated="16370"/>
        </table:table-row>
        <table:table-row table:style-name="ro11">
          <table:table-cell office:value-type="string" table:style-name="ce9">
            <text:p>3193/2024</text:p>
          </table:table-cell>
          <table:table-cell office:value-type="string" table:style-name="ce9">
            <text:p>12</text:p>
          </table:table-cell>
          <table:table-cell office:value-type="string" table:style-name="ce9">
            <text:p>PREGAO</text:p>
          </table:table-cell>
          <table:table-cell office:value-type="string" table:style-name="ce9">
            <text:p>080026000012024NE000540</text:p>
          </table:table-cell>
          <table:table-cell office:value-type="string" table:style-name="ce9">
            <text:p>31722206000159</text:p>
          </table:table-cell>
          <table:table-cell office:value-type="string" table:style-name="ce9">
            <text:p>IVANETE APARECIDA MIRANDA</text:p>
          </table:table-cell>
          <table:table-cell office:value-type="string" table:style-name="ce9">
            <text:p>ATENDER DESPESA COM A AQUISICAO DE FILTRO DE LINHA (ITEM 6). ARP N. 40/2024. PREGAO ELETRONICO SRP N. 90015/2024.OBS.: A CONTRATADA FICA OBRIGADA AO CUMPRIMENTO DAS ESPECIFICACOES E CONDICOES DO TERMO DE REFERENCIA (TR) E SEUS ANEXOS, A ARP N. 40/2024 E A PROPOSTA APRESENTADA, NOS TERMOS DA LEI N. 14.133/2021.</text:p>
          </table:table-cell>
          <table:table-cell table:style-name="ce10"/>
          <table:table-cell office:value-type="float" office:value="1601.44" table:style-name="ce10">
            <text:p>1.601,4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1.06" table:style-name="ce10">
            <text:p>41,06<text:s/></text:p>
          </table:table-cell>
          <table:table-cell office:value-type="float" office:value="1642.5" table:style-name="ce8">
            <text:p>1.642,50<text:s/></text:p>
          </table:table-cell>
          <table:table-cell table:number-columns-repeated="16370"/>
        </table:table-row>
        <table:table-row table:style-name="ro10">
          <table:table-cell office:value-type="string" table:style-name="ce6">
            <text:p>18693/2023</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426</text:p>
          </table:table-cell>
          <table:table-cell office:value-type="string" table:style-name="ce6">
            <text:p>33641663000144</text:p>
          </table:table-cell>
          <table:table-cell office:value-type="string" table:style-name="ce6">
            <text:p>FUNDACAO GETULIO VARGAS</text:p>
          </table:table-cell>
          <table:table-cell office:value-type="string" table:style-name="ce6">
            <text:p>ATENDER DESPESA COM A CONTRATACAO DE INSTITUICAO PARA PRESTACAO DE SERVICOS TECNICO-ESPECIALIZADOS COM VISTAS A REALIZACAO DE CONCURSO PUBLICO PARA PROVIMENTO E FORMACAO DE CADASTRO DE RESERVA, DE CARGOS EFETIVOS DO QUADRO PERMANENTE DE SERVIDORES DO TRIBUNAL REGIONAL DO TRABALHO DA 24A REGIAO.</text:p>
          </table:table-cell>
          <table:table-cell table:number-columns-repeated="5" table:style-name="ce7"/>
          <table:table-cell office:value-type="float" office:value="342500" table:style-name="ce7">
            <text:p>342.500,00<text:s/></text:p>
          </table:table-cell>
          <table:table-cell office:value-type="float" office:value="342500" table:style-name="ce8">
            <text:p>342.500,00<text:s/></text:p>
          </table:table-cell>
          <table:table-cell table:number-columns-repeated="16370"/>
        </table:table-row>
        <table:table-row table:style-name="ro5">
          <table:table-cell office:value-type="string" table:style-name="ce9">
            <text:p>4988/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534</text:p>
          </table:table-cell>
          <table:table-cell office:value-type="string" table:style-name="ce9">
            <text:p>33683111000107</text:p>
          </table:table-cell>
          <table:table-cell office:value-type="string" table:style-name="ce9">
            <text:p>SERVICO FEDERAL DE PROCESSAMENTO DE DADOS (SERPRO)</text:p>
          </table:table-cell>
          <table:table-cell office:value-type="string" table:style-name="ce9">
            <text:p>ATENDER DESPESA COM A AQUISICAO DE 1 (UM) CERTIFICADO DIGITAL DE PESSOA FISICA, NO MODELO E-CPF (A3 NUVEM), VALIDADE: 3 (TRES) ANOS.</text:p>
          </table:table-cell>
          <table:table-cell office:value-type="float" office:value="169.47" table:style-name="ce10">
            <text:p>169,4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69.47" table:style-name="ce8">
            <text:p>169,47<text:s/></text:p>
          </table:table-cell>
          <table:table-cell table:number-columns-repeated="16370"/>
        </table:table-row>
        <table:table-row table:style-name="ro6">
          <table:table-cell office:value-type="string" table:style-name="ce6">
            <text:p>21444/2022</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170</text:p>
          </table:table-cell>
          <table:table-cell office:value-type="string" table:style-name="ce6">
            <text:p>34028316000960</text:p>
          </table:table-cell>
          <table:table-cell office:value-type="string" table:style-name="ce6">
            <text:p>EMPRESA BRASILEIRA DE CORREIOS E TELEGRAFOS</text:p>
          </table:table-cell>
          <table:table-cell office:value-type="string" table:style-name="ce6">
            <text:p>ATENDER AS DESPESAS COM O CONTRATO MULTIPLO DE PRESTACAO DE SERVICOS E VENDA DE PRODUTOS POR MEIO DE PACOTE DE SERVICOS DA CONTRATADA. CONTRATO 05/2023.</text:p>
          </table:table-cell>
          <table:table-cell office:value-type="float" office:value="32478.35" table:style-name="ce7">
            <text:p>32.478,35<text:s/></text:p>
          </table:table-cell>
          <table:table-cell office:value-type="float" office:value="1499.1" table:style-name="ce7">
            <text:p>1.499,1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3977.449999999997" table:style-name="ce8">
            <text:p>33.977,45<text:s/></text:p>
          </table:table-cell>
          <table:table-cell table:number-columns-repeated="16370"/>
        </table:table-row>
        <table:table-row table:style-name="ro6">
          <table:table-cell office:value-type="string" table:style-name="ce9">
            <text:p>21444/2022</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095</text:p>
          </table:table-cell>
          <table:table-cell office:value-type="string" table:style-name="ce9">
            <text:p>34028316000960</text:p>
          </table:table-cell>
          <table:table-cell office:value-type="string" table:style-name="ce9">
            <text:p>EMPRESA BRASILEIRA DE CORREIOS E TELEGRAFOS</text:p>
          </table:table-cell>
          <table:table-cell office:value-type="string" table:style-name="ce9">
            <text:p>ATENDER AS DESPESAS COM O CONTRATO MULTIPLO DE PRESTACAO DE SERVICOS E VENDA DE PRODUTOS POR MEIO DE PACOTE DE SERVICOS DA CONTRATADA. CONTRATO 05/2023.</text:p>
          </table:table-cell>
          <table:table-cell table:number-columns-repeated="4" table:style-name="ce10"/>
          <table:table-cell office:value-type="float" office:value="38319.550000000003" table:style-name="ce10">
            <text:p>38.319,55<text:s/></text:p>
          </table:table-cell>
          <table:table-cell office:value-type="float" office:value="47458.57" table:style-name="ce10">
            <text:p>47.458,57<text:s/></text:p>
          </table:table-cell>
          <table:table-cell office:value-type="float" office:value="85778.12" table:style-name="ce8">
            <text:p>85.778,12<text:s/></text:p>
          </table:table-cell>
          <table:table-cell table:number-columns-repeated="16370"/>
        </table:table-row>
        <table:table-row table:style-name="ro6">
          <table:table-cell office:value-type="string" table:style-name="ce6">
            <text:p>21444/2022</text:p>
          </table:table-cell>
          <table:table-cell office:value-type="string" table:style-name="ce6">
            <text:p>07</text:p>
          </table:table-cell>
          <table:table-cell office:value-type="string" table:style-name="ce6">
            <text:p>INEXIGIBILIDADE</text:p>
          </table:table-cell>
          <table:table-cell office:value-type="string" table:style-name="ce6">
            <text:p>080026000012025NE000141</text:p>
          </table:table-cell>
          <table:table-cell office:value-type="string" table:style-name="ce6">
            <text:p>34028316000960</text:p>
          </table:table-cell>
          <table:table-cell office:value-type="string" table:style-name="ce6">
            <text:p>EMPRESA BRASILEIRA DE CORREIOS E TELEGRAFOS</text:p>
          </table:table-cell>
          <table:table-cell office:value-type="string" table:style-name="ce6">
            <text:p>ATENDER AS DESPESAS COM O CONTRATO MULTIPLO DE PRESTACAO DE SERVICOS E VENDA DE PRODUTOS POR MEIO DE PACOTE DE SERVICOS DA CONTRATADA. CONTRATO 05/2023.</text:p>
          </table:table-cell>
          <table:table-cell table:style-name="ce7"/>
          <table:table-cell office:value-type="float" office:value="29185.040000000001" table:style-name="ce7">
            <text:p>29.185,04<text:s/></text:p>
          </table:table-cell>
          <table:table-cell office:value-type="float" office:value="42943.56" table:style-name="ce7">
            <text:p>42.943,56<text:s/></text:p>
          </table:table-cell>
          <table:table-cell office:value-type="float" office:value="40174.57" table:style-name="ce7">
            <text:p>40.174,57<text:s/></text:p>
          </table:table-cell>
          <table:table-cell office:value-type="float" office:value="6597.08" table:style-name="ce7">
            <text:p>6.597,08<text:s/></text:p>
          </table:table-cell>
          <table:table-cell office:value-type="float" office:value="2099.75" table:style-name="ce7">
            <text:p>2.099,75<text:s/></text:p>
          </table:table-cell>
          <table:table-cell office:value-type="float" office:value="121000" table:style-name="ce8">
            <text:p>121.000,00<text:s/></text:p>
          </table:table-cell>
          <table:table-cell table:number-columns-repeated="16370"/>
        </table:table-row>
        <table:table-row table:style-name="ro11">
          <table:table-cell office:value-type="string" table:style-name="ce9">
            <text:p>1329/2024</text:p>
          </table:table-cell>
          <table:table-cell office:value-type="string" table:style-name="ce9">
            <text:p>12</text:p>
          </table:table-cell>
          <table:table-cell office:value-type="string" table:style-name="ce9">
            <text:p>PREGAO</text:p>
          </table:table-cell>
          <table:table-cell office:value-type="string" table:style-name="ce9">
            <text:p>080026000012024NE000499</text:p>
          </table:table-cell>
          <table:table-cell office:value-type="string" table:style-name="ce9">
            <text:p>34132558000142</text:p>
          </table:table-cell>
          <table:table-cell office:value-type="string" table:style-name="ce9">
            <text:p>JULIANA APARECIDA CORREA DE LIMA REIS 26097594879</text:p>
          </table:table-cell>
          <table:table-cell office:value-type="string" table:style-name="ce9">
            <text:p>ATENDER DESPESA COM A AQUISICAO DE MATERIAIS.(ITEM 5) ARP N. 27/2024. PREGAO ELETRONICO SRP N. 90014/2024. OBS.: A CONTRATADA FICA OBRIGADA AO CUMPRIMENTO DAS ESPECIFICACOES E CONDICOES DO TERMO DE REFERENCIA (TR) E SEUS ANEXOS, A ARP N. 27/2024 E A PROPOSTA APRESENTADA, NOS TERMOS DA LEI N. 14.133/2021.</text:p>
          </table:table-cell>
          <table:table-cell table:style-name="ce10"/>
          <table:table-cell office:value-type="float" office:value="2268" table:style-name="ce10">
            <text:p>2.268,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52" table:style-name="ce10">
            <text:p>252,00<text:s/></text:p>
          </table:table-cell>
          <table:table-cell office:value-type="float" office:value="2520" table:style-name="ce8">
            <text:p>2.520,00<text:s/></text:p>
          </table:table-cell>
          <table:table-cell table:number-columns-repeated="16370"/>
        </table:table-row>
        <table:table-row table:style-name="ro10">
          <table:table-cell office:value-type="string" table:style-name="ce6">
            <text:p>1329/2024</text:p>
          </table:table-cell>
          <table:table-cell office:value-type="string" table:style-name="ce6">
            <text:p>12</text:p>
          </table:table-cell>
          <table:table-cell office:value-type="string" table:style-name="ce6">
            <text:p>PREGAO</text:p>
          </table:table-cell>
          <table:table-cell office:value-type="string" table:style-name="ce6">
            <text:p>080026000012024NE000500</text:p>
          </table:table-cell>
          <table:table-cell office:value-type="string" table:style-name="ce6">
            <text:p>34132558000142</text:p>
          </table:table-cell>
          <table:table-cell office:value-type="string" table:style-name="ce6">
            <text:p>JULIANA APARECIDA CORREA DE LIMA REIS 26097594879</text:p>
          </table:table-cell>
          <table:table-cell office:value-type="string" table:style-name="ce6">
            <text:p>ATENDER DESPESA COM A AQUISICAO DE EQUIPAMENTOS.(ITEM 11) ARP N. 27/2024. PREGAO ELETRONICO SRP N. 90014/2024. OBS.: A CONTRATADA FICA OBRIGADA AO CUMPRIMENTO DAS ESPECIFICACOES E CONDICOES DO TERMO DE REFERENCIA (TR) E SEUS ANEXOS, A ARP N. 27/2024 E A PROPOSTA APRESENTADA, NOS TERMOS DA LEI N. 14.133/2021.</text:p>
          </table:table-cell>
          <table:table-cell office:value-type="float" office:value="2056" table:style-name="ce7">
            <text:p>2.056,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056" table:style-name="ce8">
            <text:p>2.056,00<text:s/></text:p>
          </table:table-cell>
          <table:table-cell table:number-columns-repeated="16370"/>
        </table:table-row>
        <table:table-row table:style-name="ro5">
          <table:table-cell office:value-type="string" table:style-name="ce9">
            <text:p>6467/2024</text:p>
          </table:table-cell>
          <table:table-cell office:value-type="string" table:style-name="ce9">
            <text:p>08</text:p>
          </table:table-cell>
          <table:table-cell office:value-type="string" table:style-name="ce9">
            <text:p>NAO SE APLICA</text:p>
          </table:table-cell>
          <table:table-cell office:value-type="string" table:style-name="ce9">
            <text:p>080026000012024NE000560</text:p>
          </table:table-cell>
          <table:table-cell office:value-type="string" table:style-name="ce9">
            <text:p>34307362772</text:p>
          </table:table-cell>
          <table:table-cell office:value-type="string" table:style-name="ce9">
            <text:p>DAIRSON PAULINO DE CASTRO</text:p>
          </table:table-cell>
          <table:table-cell office:value-type="string" table:style-name="ce9">
            <text:p>ATENDER DESPESA COM O PAGAMENTO DE HONORARIOS PERICIAIS NOS CASOS DE ASSISTENCIA JURIDICA A PESSOAS CARENTES.</text:p>
          </table:table-cell>
          <table:table-cell office:value-type="float" office:value="111.16" table:style-name="ce10">
            <text:p>111,1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1.16" table:style-name="ce8">
            <text:p>111,16<text:s/></text:p>
          </table:table-cell>
          <table:table-cell table:number-columns-repeated="16370"/>
        </table:table-row>
        <table:table-row table:style-name="ro11">
          <table:table-cell office:value-type="string" table:style-name="ce6">
            <text:p>3728/2024</text:p>
          </table:table-cell>
          <table:table-cell office:value-type="string" table:style-name="ce6">
            <text:p>12</text:p>
          </table:table-cell>
          <table:table-cell office:value-type="string" table:style-name="ce6">
            <text:p>PREGAO</text:p>
          </table:table-cell>
          <table:table-cell office:value-type="string" table:style-name="ce6">
            <text:p>080026000012024NE000555</text:p>
          </table:table-cell>
          <table:table-cell office:value-type="string" table:style-name="ce6">
            <text:p>34354190000167</text:p>
          </table:table-cell>
          <table:table-cell office:value-type="string" table:style-name="ce6">
            <text:p>PUBLIC SHOP ELETRO ELETRONICOS LTDA</text:p>
          </table:table-cell>
          <table:table-cell office:value-type="string" table:style-name="ce6">
            <text:p>ATENDER DESPESA COM A AQUISICAO DE CAMERA PARA VIDEOCONFERENCIA, ITEM 9. PREGAO ELETRONICO N. 90027/2024.OBS.: A CONTRATADA FICA OBRIGADA AO CUMPRIMENTO DAS ESPECIFICACOES E CONDICOES DO TERMO DE REFERENCIA (TR) E SEUS ANEXOS E A PROPOSTA APRESENTADA, NOS TERMOS DA LEI N. 14.133/2021.</text:p>
          </table:table-cell>
          <table:table-cell office:value-type="float" office:value="12697.6" table:style-name="ce7">
            <text:p>12.697,6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2697.6" table:style-name="ce8">
            <text:p>12.697,60<text:s/></text:p>
          </table:table-cell>
          <table:table-cell table:number-columns-repeated="16370"/>
        </table:table-row>
        <table:table-row table:style-name="ro16">
          <table:table-cell office:value-type="string" table:style-name="ce9">
            <text:p>22549/2023</text:p>
          </table:table-cell>
          <table:table-cell office:value-type="string" table:style-name="ce9">
            <text:p>12</text:p>
          </table:table-cell>
          <table:table-cell office:value-type="string" table:style-name="ce9">
            <text:p>PREGAO</text:p>
          </table:table-cell>
          <table:table-cell office:value-type="string" table:style-name="ce9">
            <text:p>080026000012024NE000545</text:p>
          </table:table-cell>
          <table:table-cell office:value-type="string" table:style-name="ce9">
            <text:p>35111108000136</text:p>
          </table:table-cell>
          <table:table-cell office:value-type="string" table:style-name="ce9">
            <text:p>FACTOR MOBILIARIOS INTELIGENTES LTDA</text:p>
          </table:table-cell>
          <table:table-cell office:value-type="string" table:style-name="ce9">
            <text:p>ATENDER DESPESA COM AQUISICAO DE SOFA. OBS.: A CONTRATADA FICA OBRIGADA AO CUMPRIMENTO DAS ESPECIFICACOES E CONDICOES DO TERMO DE REFERENCIA (TR) E SEUS ANEXOS, A ARP N. 15/2024 E A PROPOSTA APRESENTADA, NOS TERMOS DA LEI N. 14.133/2021</text:p>
          </table:table-cell>
          <table:table-cell table:style-name="ce10"/>
          <table:table-cell office:value-type="float" office:value="1710" table:style-name="ce10">
            <text:p>1.71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710" table:style-name="ce8">
            <text:p>1.710,00<text:s/></text:p>
          </table:table-cell>
          <table:table-cell table:number-columns-repeated="16370"/>
        </table:table-row>
        <table:table-row table:style-name="ro16">
          <table:table-cell office:value-type="string" table:style-name="ce6">
            <text:p>19109/2022</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069</text:p>
          </table:table-cell>
          <table:table-cell office:value-type="string" table:style-name="ce6">
            <text:p>37227097000180</text:p>
          </table:table-cell>
          <table:table-cell office:value-type="string" table:style-name="ce6">
            <text:p>CONSELHO DA COMUNIDADE DE CAMPO GRANDE MS</text:p>
          </table:table-cell>
          <table:table-cell office:value-type="string" table:style-name="ce6">
            <text:p>ATENDER DESPESA COM O CONTRATACAO DE PRESTACAO DE SERVICOS DE JARDINAGEM NA AREA EXTERNA DO PREDIO-SEDE DESTE TRIBUNAL, A SER REALIZADOS POR INTERNOS DO SISTEMA PRISIONAL, PELO PERIODO DE 30 MESES. VALOR PARA O EXERCICIO DE 2024.</text:p>
          </table:table-cell>
          <table:table-cell office:value-type="float" office:value="1974.87" table:style-name="ce7">
            <text:p>1.974,87<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974.87" table:style-name="ce8">
            <text:p>1.974,87<text:s/></text:p>
          </table:table-cell>
          <table:table-cell table:number-columns-repeated="16370"/>
        </table:table-row>
        <table:table-row table:style-name="ro6">
          <table:table-cell office:value-type="string" table:style-name="ce9">
            <text:p>19109/2022</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104</text:p>
          </table:table-cell>
          <table:table-cell office:value-type="string" table:style-name="ce9">
            <text:p>37227097000180</text:p>
          </table:table-cell>
          <table:table-cell office:value-type="string" table:style-name="ce9">
            <text:p>CONSELHO DA COMUNIDADE DE CAMPO GRANDE MS</text:p>
          </table:table-cell>
          <table:table-cell office:value-type="string" table:style-name="ce9">
            <text:p>ATENDER DESPESA COM O CONTRATACAO DE PRESTACAO DE SERVICOS DE JARDINAGEM NA AREA EXTERNA DO PREDIO-SEDE DESTE TRIBUNAL, A SER REALIZADOS POR INTERNOS DO SISTEMA PRISIONAL.</text:p>
          </table:table-cell>
          <table:table-cell table:style-name="ce10"/>
          <table:table-cell office:value-type="float" office:value="1993.87" table:style-name="ce10">
            <text:p>1.993,87<text:s/></text:p>
          </table:table-cell>
          <table:table-cell office:value-type="float" office:value="0" table:style-name="ce10">
            <text:p>0,00<text:s/></text:p>
          </table:table-cell>
          <table:table-cell office:value-type="float" office:value="2934" table:style-name="ce10">
            <text:p>2.934,00<text:s/></text:p>
          </table:table-cell>
          <table:table-cell office:value-type="float" office:value="2631.42" table:style-name="ce10">
            <text:p>2.631,42<text:s/></text:p>
          </table:table-cell>
          <table:table-cell office:value-type="float" office:value="7417.77" table:style-name="ce10">
            <text:p>7.417,77<text:s/></text:p>
          </table:table-cell>
          <table:table-cell office:value-type="float" office:value="14977.06" table:style-name="ce8">
            <text:p>14.977,06<text:s/></text:p>
          </table:table-cell>
          <table:table-cell table:number-columns-repeated="16370"/>
        </table:table-row>
        <table:table-row table:style-name="ro15">
          <table:table-cell office:value-type="string" table:style-name="ce6">
            <text:p>21486/2021</text:p>
          </table:table-cell>
          <table:table-cell office:value-type="string" table:style-name="ce6">
            <text:p>12</text:p>
          </table:table-cell>
          <table:table-cell office:value-type="string" table:style-name="ce6">
            <text:p>PREGAO</text:p>
          </table:table-cell>
          <table:table-cell office:value-type="string" table:style-name="ce6">
            <text:p>080026000012024NE000090</text:p>
          </table:table-cell>
          <table:table-cell office:value-type="string" table:style-name="ce6">
            <text:p>38086111000135</text:p>
          </table:table-cell>
          <table:table-cell office:value-type="string" table:style-name="ce6">
            <text:p>JJ DEDETIZADORA MS LTDA</text:p>
          </table:table-cell>
          <table:table-cell office:value-type="string" table:style-name="ce6">
            <text:p>ATENDER DESPESA COM O CONTRATO DE PRESTACAO DE SERVICOS DE DEDETIZACAO DESTINADOS A TODAS AS UNIDADES DESTE TRIBUNAL. VALOR PARA O EXERCICIO DE 2024. PREGAO ELETRONICO N.08/2022.</text:p>
          </table:table-cell>
          <table:table-cell office:value-type="float" office:value="1158.8" table:style-name="ce7">
            <text:p>1.158,8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158.8" table:style-name="ce8">
            <text:p>1.158,80<text:s/></text:p>
          </table:table-cell>
          <table:table-cell table:number-columns-repeated="16370"/>
        </table:table-row>
        <table:table-row table:style-name="ro6">
          <table:table-cell office:value-type="string" table:style-name="ce9">
            <text:p>21486/2021</text:p>
          </table:table-cell>
          <table:table-cell office:value-type="string" table:style-name="ce9">
            <text:p>12</text:p>
          </table:table-cell>
          <table:table-cell office:value-type="string" table:style-name="ce9">
            <text:p>PREGAO</text:p>
          </table:table-cell>
          <table:table-cell office:value-type="string" table:style-name="ce9">
            <text:p>080026000012025NE000037</text:p>
          </table:table-cell>
          <table:table-cell office:value-type="string" table:style-name="ce9">
            <text:p>38086111000135</text:p>
          </table:table-cell>
          <table:table-cell office:value-type="string" table:style-name="ce9">
            <text:p>JJ DEDETIZADORA MS LTDA</text:p>
          </table:table-cell>
          <table:table-cell office:value-type="string" table:style-name="ce9">
            <text:p>ATENDER DESPESA COM O CONTRATO DE PRESTACAO DE SERVICOS DE DEDETIZACAO DESTINADOS A TODAS AS UNIDADES DESTE TRIBUNAL. PREGAO ELETRONICO N.08/2022.</text:p>
          </table:table-cell>
          <table:table-cell table:number-columns-repeated="3" table:style-name="ce10"/>
          <table:table-cell office:value-type="float" office:value="8482.7900000000009" table:style-name="ce10">
            <text:p>8.482,79<text:s/></text:p>
          </table:table-cell>
          <table:table-cell office:value-type="float" office:value="1675.49" table:style-name="ce10">
            <text:p>1.675,49<text:s/></text:p>
          </table:table-cell>
          <table:table-cell office:value-type="float" office:value="0" table:style-name="ce10">
            <text:p>0,00<text:s/></text:p>
          </table:table-cell>
          <table:table-cell office:value-type="float" office:value="10158.280000000001" table:style-name="ce8">
            <text:p>10.158,28<text:s/></text:p>
          </table:table-cell>
          <table:table-cell table:number-columns-repeated="16370"/>
        </table:table-row>
        <table:table-row table:style-name="ro16">
          <table:table-cell office:value-type="string" table:style-name="ce6">
            <text:p>15047/2018</text:p>
          </table:table-cell>
          <table:table-cell office:value-type="string" table:style-name="ce6">
            <text:p>12</text:p>
          </table:table-cell>
          <table:table-cell office:value-type="string" table:style-name="ce6">
            <text:p>PREGAO</text:p>
          </table:table-cell>
          <table:table-cell office:value-type="string" table:style-name="ce6">
            <text:p>080026000012024NE000185</text:p>
          </table:table-cell>
          <table:table-cell office:value-type="string" table:style-name="ce6">
            <text:p>40432544000147</text:p>
          </table:table-cell>
          <table:table-cell office:value-type="string" table:style-name="ce6">
            <text:p>CLARO S.A.</text:p>
          </table:table-cell>
          <table:table-cell office:value-type="string" table:style-name="ce6">
            <text:p>ATENDER DESPESA COM O CONTRATO DE PRESTACAO DE SERVICOS DE TELECOMUNICACOES DE DADOS, REDE WAN, VISANDO A INTERLIGACAO DAS UNIDADES PREDIAIS DESTE TRIBUNAL - REDE-JT. ITEM DE PLANEJAMENTO (PDTIC) 20200608.1. CONTRATO N. 16/2018.</text:p>
          </table:table-cell>
          <table:table-cell office:value-type="float" office:value="1134.26" table:style-name="ce7">
            <text:p>1.134,26<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134.26" table:style-name="ce8">
            <text:p>1.134,26<text:s/></text:p>
          </table:table-cell>
          <table:table-cell table:number-columns-repeated="16370"/>
        </table:table-row>
        <table:table-row table:style-name="ro9">
          <table:table-cell office:value-type="string" table:style-name="ce9">
            <text:p>18551/2022</text:p>
          </table:table-cell>
          <table:table-cell office:value-type="string" table:style-name="ce9">
            <text:p>12</text:p>
          </table:table-cell>
          <table:table-cell office:value-type="string" table:style-name="ce9">
            <text:p>PREGAO</text:p>
          </table:table-cell>
          <table:table-cell office:value-type="string" table:style-name="ce9">
            <text:p>080026000012024NE000148</text:p>
          </table:table-cell>
          <table:table-cell office:value-type="string" table:style-name="ce9">
            <text:p>40432544082950</text:p>
          </table:table-cell>
          <table:table-cell office:value-type="string" table:style-name="ce9">
            <text:p>CLARO S.A.</text:p>
          </table:table-cell>
          <table:table-cell office:value-type="string" table:style-name="ce9">
            <text:p>CONTRATACAO DE SERV. DE PROTECAO BORDA DE REDE E DE ALTA DISPONIB. ATRAVES REDE DINAMICA DE DISTRIB. E ACELERACAO DE CONTEUDO- CDN, INTEGRADA A REC. DE SEG. FIREWALL DE APLICACAO WEB-WAF E MITIGACAO CONTRA ATAQUES DISTRIB. DE NEGACAO DE SERV.-DDOS POR MEIO DE COMPUT. EM NUVEM NA MODAL. SOFTWARE SERV.-SAAS, INCLUINDO SERV. DE CONFIGURACAO, ATIVACAO, REPASSE DE CONHECIMENTOS E SUP. TECNICO POR 36 MESES. ARP 05/22 DO PE 05/22 TRT4</text:p>
          </table:table-cell>
          <table:table-cell office:value-type="float" office:value="7818.55" table:style-name="ce10">
            <text:p>7.818,55<text:s/></text:p>
          </table:table-cell>
          <table:table-cell office:value-type="float" office:value="738.85" table:style-name="ce10">
            <text:p>738,8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8557.4" table:style-name="ce8">
            <text:p>8.557,40<text:s/></text:p>
          </table:table-cell>
          <table:table-cell table:number-columns-repeated="16370"/>
        </table:table-row>
        <table:table-row table:style-name="ro27">
          <table:table-cell office:value-type="string" table:style-name="ce6">
            <text:p>18551/2022</text:p>
          </table:table-cell>
          <table:table-cell office:value-type="string" table:style-name="ce6">
            <text:p>12</text:p>
          </table:table-cell>
          <table:table-cell office:value-type="string" table:style-name="ce6">
            <text:p>PREGAO</text:p>
          </table:table-cell>
          <table:table-cell office:value-type="string" table:style-name="ce6">
            <text:p>080026000012025NE000060</text:p>
          </table:table-cell>
          <table:table-cell office:value-type="string" table:style-name="ce6">
            <text:p>40432544082950</text:p>
          </table:table-cell>
          <table:table-cell office:value-type="string" table:style-name="ce6">
            <text:p>CLARO S.A.</text:p>
          </table:table-cell>
          <table:table-cell office:value-type="string" table:style-name="ce6">
            <text:p>CONTRATACAO DE SERVICO DE PROTECAO BORDA DE REDE E DE ALTA DISPONIBILIDADE ATRAVES REDE DINAMICA DE DISTRIBUICAO E ACELERACAO DE CONTEUDO- CDN, INTEGRADA A RECURSOS DE SEGURANCA FIREWALL DE APLICACAO WEB-WAF E MITIGACAO CONTRA ATAQUES DISTRIBUIDOS DE NEGACAO DE SERVICO - DDOS POR MEIO DE COMPUTACAO EM NUVEM NA MODAL SOFTWARE SERVICO - SAAS, INCLUINDO SERV. DE CONFIGURACAO, ATIVACAO, REPASSE DE CONHECIMENTOS E SUP. TECNICO POR 36 MESES. ARP 05/22 DO PE 05/22 TRT4.</text:p>
          </table:table-cell>
          <table:table-cell table:number-columns-repeated="2" table:style-name="ce7"/>
          <table:table-cell office:value-type="float" office:value="7079.7" table:style-name="ce7">
            <text:p>7.079,70<text:s/></text:p>
          </table:table-cell>
          <table:table-cell office:value-type="float" office:value="7818.55" table:style-name="ce7">
            <text:p>7.818,55<text:s/></text:p>
          </table:table-cell>
          <table:table-cell office:value-type="float" office:value="14898.25" table:style-name="ce7">
            <text:p>14.898,25<text:s/></text:p>
          </table:table-cell>
          <table:table-cell office:value-type="float" office:value="1477.7" table:style-name="ce7">
            <text:p>1.477,70<text:s/></text:p>
          </table:table-cell>
          <table:table-cell office:value-type="float" office:value="31274.2" table:style-name="ce8">
            <text:p>31.274,20<text:s/></text:p>
          </table:table-cell>
          <table:table-cell table:number-columns-repeated="16370"/>
        </table:table-row>
        <table:table-row table:style-name="ro6">
          <table:table-cell office:value-type="string" table:style-name="ce9">
            <text:p>929/2025</text:p>
          </table:table-cell>
          <table:table-cell office:value-type="string" table:style-name="ce9">
            <text:p>08</text:p>
          </table:table-cell>
          <table:table-cell office:value-type="string" table:style-name="ce9">
            <text:p>NAO SE APLICA</text:p>
          </table:table-cell>
          <table:table-cell office:value-type="string" table:style-name="ce9">
            <text:p>080026000012025NE000205</text:p>
          </table:table-cell>
          <table:table-cell office:value-type="string" table:style-name="ce9">
            <text:p>40871595826</text:p>
          </table:table-cell>
          <table:table-cell office:value-type="string" table:style-name="ce9">
            <text:p>MARIANA SILVA ARAKAWA</text:p>
          </table:table-cell>
          <table:table-cell office:value-type="string" table:style-name="ce9">
            <text:p>ATENDER DESPESA COM O PAGAMENTO DE GRATIFICACAO POR ENCARGO DE CURSO: <text:s/>CAPACITACOES DA SEMANA DE COMBATE A VIOLENCIA, ASSEDIO E DISCRIMINACAO.</text:p>
          </table:table-cell>
          <table:table-cell table:number-columns-repeated="5" table:style-name="ce10"/>
          <table:table-cell office:value-type="float" office:value="513.37" table:style-name="ce10">
            <text:p>513,37<text:s/></text:p>
          </table:table-cell>
          <table:table-cell office:value-type="float" office:value="513.37" table:style-name="ce8">
            <text:p>513,37<text:s/></text:p>
          </table:table-cell>
          <table:table-cell table:number-columns-repeated="16370"/>
        </table:table-row>
        <table:table-row table:style-name="ro15">
          <table:table-cell office:value-type="string" table:style-name="ce6">
            <text:p>5703/2024</text:p>
          </table:table-cell>
          <table:table-cell office:value-type="string" table:style-name="ce6">
            <text:p>07</text:p>
          </table:table-cell>
          <table:table-cell office:value-type="string" table:style-name="ce6">
            <text:p>INEXIGIBILIDADE</text:p>
          </table:table-cell>
          <table:table-cell office:value-type="string" table:style-name="ce6">
            <text:p>080026000012025NE000020</text:p>
          </table:table-cell>
          <table:table-cell office:value-type="string" table:style-name="ce6">
            <text:p>41769803000192</text:p>
          </table:table-cell>
          <table:table-cell office:value-type="string" table:style-name="ce6">
            <text:p>EDITORA FORUM LTDA</text:p>
          </table:table-cell>
          <table:table-cell office:value-type="string" table:style-name="ce6">
            <text:p>ATENDER DESPESA COM ASSINATURA ANUAL COM ACESSO SIMULTANEO, ILIMITADO E PERMANENTE, POR INTERMEDIO DE LOGIN E SENHA, AO CONTEUDO DA COLECAO DIGITAL FORUM JACOBY DE DIREITO PUBLICO DA EDITORA FORUM LTDA.</text:p>
          </table:table-cell>
          <table:table-cell office:value-type="float" office:value="10956.55" table:style-name="ce7">
            <text:p>10.956,55<text:s/></text:p>
          </table:table-cell>
          <table:table-cell office:value-type="float" office:value="1143.45" table:style-name="ce7">
            <text:p>1.143,45<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2100" table:style-name="ce8">
            <text:p>12.100,00<text:s/></text:p>
          </table:table-cell>
          <table:table-cell table:number-columns-repeated="16370"/>
        </table:table-row>
        <table:table-row table:style-name="ro11">
          <table:table-cell office:value-type="string" table:style-name="ce9">
            <text:p>22830/2023</text:p>
          </table:table-cell>
          <table:table-cell office:value-type="string" table:style-name="ce9">
            <text:p>12</text:p>
          </table:table-cell>
          <table:table-cell office:value-type="string" table:style-name="ce9">
            <text:p>PREGAO</text:p>
          </table:table-cell>
          <table:table-cell office:value-type="string" table:style-name="ce9">
            <text:p>080026000012024NE000569</text:p>
          </table:table-cell>
          <table:table-cell office:value-type="string" table:style-name="ce9">
            <text:p>41786083000173</text:p>
          </table:table-cell>
          <table:table-cell office:value-type="string" table:style-name="ce9">
            <text:p>NOVI GAMING COMERCIO DE PRODUTOS PARA INFORMATICA LTDA</text:p>
          </table:table-cell>
          <table:table-cell office:value-type="string" table:style-name="ce9">
            <text:p>ATENDER DESPESA COM A AQUISICAO DE NOBREAKS DE PEQUENO E MEDIO PORTES. ITEM 4. PREGAO N. 90013/2024. OBS. A CONTRATADA FICA OBRIGADA AO CUMPRIMENTO DAS ESPECIFICACOES E CONDICOES DO TERMO DE REFERENCIA (TR) E SEUS ANEXOS, NOS TERMOS DA LEI Nº 14.133, DE 2021. SEGUNDO TERMO ADITIVO AO CONTRATO.</text:p>
          </table:table-cell>
          <table:table-cell office:value-type="float" office:value="3663.98" table:style-name="ce10">
            <text:p>3.663,9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663.98" table:style-name="ce8">
            <text:p>3.663,98<text:s/></text:p>
          </table:table-cell>
          <table:table-cell table:number-columns-repeated="16370"/>
        </table:table-row>
        <table:table-row table:style-name="ro10">
          <table:table-cell office:value-type="string" table:style-name="ce6">
            <text:p>1329/2024</text:p>
          </table:table-cell>
          <table:table-cell office:value-type="string" table:style-name="ce6">
            <text:p>12</text:p>
          </table:table-cell>
          <table:table-cell office:value-type="string" table:style-name="ce6">
            <text:p>PREGAO</text:p>
          </table:table-cell>
          <table:table-cell office:value-type="string" table:style-name="ce6">
            <text:p>080026000012024NE000501</text:p>
          </table:table-cell>
          <table:table-cell office:value-type="string" table:style-name="ce6">
            <text:p>41948354000140</text:p>
          </table:table-cell>
          <table:table-cell office:value-type="string" table:style-name="ce6">
            <text:p>CH3 CONTRATOS E NEGOCIOS LTDA</text:p>
          </table:table-cell>
          <table:table-cell office:value-type="string" table:style-name="ce6">
            <text:p>ATENDER DESPESA COM A AQUISICAO DE EQUIPAMENTOS.(ITEM 6) ARP N. 28/2024. PREGAO ELETRONICO SRP N. 90014/2024. OBS.: A CONTRATADA FICA OBRIGADA AO CUMPRIMENTO DAS ESPECIFICACOES E CONDICOES DO TERMO DE REFERENCIA (TR) E SEUS ANEXOS, A ARP N. 28/2024 E A PROPOSTA APRESENTADA, NOS TERMOS DA LEI N. 14.133/2021.</text:p>
          </table:table-cell>
          <table:table-cell table:number-columns-repeated="2" table:style-name="ce7"/>
          <table:table-cell office:value-type="float" office:value="4341.13" table:style-name="ce7">
            <text:p>4.341,13<text:s/></text:p>
          </table:table-cell>
          <table:table-cell office:value-type="float" office:value="301.79000000000002" table:style-name="ce7">
            <text:p>301,79<text:s/></text:p>
          </table:table-cell>
          <table:table-cell office:value-type="float" office:value="0" table:style-name="ce7">
            <text:p>0,00<text:s/></text:p>
          </table:table-cell>
          <table:table-cell office:value-type="float" office:value="0" table:style-name="ce7">
            <text:p>0,00<text:s/></text:p>
          </table:table-cell>
          <table:table-cell office:value-type="float" office:value="4642.92" table:style-name="ce8">
            <text:p>4.642,92<text:s/></text:p>
          </table:table-cell>
          <table:table-cell table:number-columns-repeated="16370"/>
        </table:table-row>
        <table:table-row table:style-name="ro11">
          <table:table-cell office:value-type="string" table:style-name="ce9">
            <text:p>3193/2024</text:p>
          </table:table-cell>
          <table:table-cell office:value-type="string" table:style-name="ce9">
            <text:p>12</text:p>
          </table:table-cell>
          <table:table-cell office:value-type="string" table:style-name="ce9">
            <text:p>PREGAO</text:p>
          </table:table-cell>
          <table:table-cell office:value-type="string" table:style-name="ce9">
            <text:p>080026000012024NE000537</text:p>
          </table:table-cell>
          <table:table-cell office:value-type="string" table:style-name="ce9">
            <text:p>43313812000108</text:p>
          </table:table-cell>
          <table:table-cell office:value-type="string" table:style-name="ce9">
            <text:p>POWER TECH SOLUCOES INDUSTRIAIS LTDA</text:p>
          </table:table-cell>
          <table:table-cell office:value-type="string" table:style-name="ce9">
            <text:p>ATENDER DESPESA COM A AQUISICAO DE BATERIA RECARREGAVEL (ITENS 7 E 8). ARP N. 36/2024. PREGAO ELETRONICO SRP N. 90015/2024.OBS.: A CONTRATADA FICA OBRIGADA AO CUMPRIMENTO DAS ESPECIFICACOES E CONDICOES DO TERMO DE REFERENCIA (TR) E SEUS ANEXOS, A ARP N. 36/2024 E A PROPOSTA APRESENTADA, NOS TERMOS DA LEI N. 14.133/2021.</text:p>
          </table:table-cell>
          <table:table-cell table:style-name="ce10"/>
          <table:table-cell office:value-type="float" office:value="8570.25" table:style-name="ce10">
            <text:p>8.570,2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19.75" table:style-name="ce10">
            <text:p>219,75<text:s/></text:p>
          </table:table-cell>
          <table:table-cell office:value-type="float" office:value="8790" table:style-name="ce8">
            <text:p>8.790,00<text:s/></text:p>
          </table:table-cell>
          <table:table-cell table:number-columns-repeated="16370"/>
        </table:table-row>
        <table:table-row table:style-name="ro26">
          <table:table-cell office:value-type="string" table:style-name="ce6">
            <text:p>25046/2023</text:p>
          </table:table-cell>
          <table:table-cell office:value-type="string" table:style-name="ce6">
            <text:p>12</text:p>
          </table:table-cell>
          <table:table-cell office:value-type="string" table:style-name="ce6">
            <text:p>PREGAO</text:p>
          </table:table-cell>
          <table:table-cell office:value-type="string" table:style-name="ce6">
            <text:p>080026000012024NE000479</text:p>
          </table:table-cell>
          <table:table-cell office:value-type="string" table:style-name="ce6">
            <text:p>43731740000100</text:p>
          </table:table-cell>
          <table:table-cell office:value-type="string" table:style-name="ce6">
            <text:p>FRONT COMERCIAL LTDA</text:p>
          </table:table-cell>
          <table:table-cell office:value-type="string" table:style-name="ce6">
            <text:p>ATENDER DESPESA COM A AQUISICAO DE MATERIAIS DE COPA E COZINHA. ARP N. 07/2024. PREGAO ELETRONICO N. 90009/2024. OBS.: A CONTRATADA FICA OBRIGADA AO CUMPRIMENTO DAS ESPECIFICACOES E CONDICOES DO TERMO DE REFERENCIA (TR) E SEUS ANEXOS, E A PROPOSTA APRESENTADA, NOS TERMOS DA LEI N. 14.133/2021.</text:p>
          </table:table-cell>
          <table:table-cell table:number-columns-repeated="2" table:style-name="ce7"/>
          <table:table-cell office:value-type="float" office:value="4110.8100000000004" table:style-name="ce7">
            <text:p>4.110,81<text:s/></text:p>
          </table:table-cell>
          <table:table-cell office:value-type="float" office:value="274.95" table:style-name="ce7">
            <text:p>274,95<text:s/></text:p>
          </table:table-cell>
          <table:table-cell office:value-type="float" office:value="0" table:style-name="ce7">
            <text:p>0,00<text:s/></text:p>
          </table:table-cell>
          <table:table-cell office:value-type="float" office:value="0" table:style-name="ce7">
            <text:p>0,00<text:s/></text:p>
          </table:table-cell>
          <table:table-cell office:value-type="float" office:value="4385.76" table:style-name="ce8">
            <text:p>4.385,76<text:s/></text:p>
          </table:table-cell>
          <table:table-cell table:number-columns-repeated="16370"/>
        </table:table-row>
        <table:table-row table:style-name="ro26">
          <table:table-cell office:value-type="string" table:style-name="ce9">
            <text:p>3728/2024</text:p>
          </table:table-cell>
          <table:table-cell office:value-type="string" table:style-name="ce9">
            <text:p>12</text:p>
          </table:table-cell>
          <table:table-cell office:value-type="string" table:style-name="ce9">
            <text:p>PREGAO</text:p>
          </table:table-cell>
          <table:table-cell office:value-type="string" table:style-name="ce9">
            <text:p>080026000012024NE000554</text:p>
          </table:table-cell>
          <table:table-cell office:value-type="string" table:style-name="ce9">
            <text:p>45329312000181</text:p>
          </table:table-cell>
          <table:table-cell office:value-type="string" table:style-name="ce9">
            <text:p>BT COMERCIO INTELIGENTE LTDA</text:p>
          </table:table-cell>
          <table:table-cell office:value-type="string" table:style-name="ce9">
            <text:p>ATENDER DESPESA COM A AQUISICAO DE TELEVISOR, 50 POLEGADAS, ITEM 8. PREGAO ELETRONICO N. 90027/2024.OBS.: A CONTRATADA FICA OBRIGADA AO CUMPRIMENTO DAS ESPECIFICACOES E CONDICOES DO TERMO DE REFERENCIA (TR) E SEUS ANEXOS E A PROPOSTA APRESENTADA, NOS TERMOS DA LEI N. 14.133/2021.</text:p>
          </table:table-cell>
          <table:table-cell office:value-type="float" office:value="1888.76" table:style-name="ce10">
            <text:p>1.888,76<text:s/></text:p>
          </table:table-cell>
          <table:table-cell office:value-type="float" office:value="118.62" table:style-name="ce10">
            <text:p>118,62<text:s/></text:p>
          </table:table-cell>
          <table:table-cell office:value-type="float" office:value="0" table:style-name="ce10">
            <text:p>0,00<text:s/></text:p>
          </table:table-cell>
          <table:table-cell office:value-type="float" office:value="0" table:style-name="ce10">
            <text:p>0,00<text:s/></text:p>
          </table:table-cell>
          <table:table-cell office:value-type="float" office:value="20.27" table:style-name="ce10">
            <text:p>20,27<text:s/></text:p>
          </table:table-cell>
          <table:table-cell office:value-type="float" office:value="0" table:style-name="ce10">
            <text:p>0,00<text:s/></text:p>
          </table:table-cell>
          <table:table-cell office:value-type="float" office:value="2027.65" table:style-name="ce8">
            <text:p>2.027,65<text:s/></text:p>
          </table:table-cell>
          <table:table-cell table:number-columns-repeated="16370"/>
        </table:table-row>
        <table:table-row table:style-name="ro11">
          <table:table-cell office:value-type="string" table:style-name="ce6">
            <text:p>3193/2024</text:p>
          </table:table-cell>
          <table:table-cell office:value-type="string" table:style-name="ce6">
            <text:p>12</text:p>
          </table:table-cell>
          <table:table-cell office:value-type="string" table:style-name="ce6">
            <text:p>PREGAO</text:p>
          </table:table-cell>
          <table:table-cell office:value-type="string" table:style-name="ce6">
            <text:p>080026000012024NE000536</text:p>
          </table:table-cell>
          <table:table-cell office:value-type="string" table:style-name="ce6">
            <text:p>45740175000173</text:p>
          </table:table-cell>
          <table:table-cell office:value-type="string" table:style-name="ce6">
            <text:p>BAUER COMERCIO E LICITACOES LTDA</text:p>
          </table:table-cell>
          <table:table-cell office:value-type="string" table:style-name="ce6">
            <text:p>ATENDER DESPESA COM A AQUISICAO DE MATERIAIS DE INFORMATICA (ITEM 2). ARP N. 35/2024. PREGAO ELETRONICO SRP N. 90015/2024.OBS.: A CONTRATADA FICA OBRIGADA AO CUMPRIMENTO DAS ESPECIFICACOES E CONDICOES DO TERMO DE REFERENCIA (TR) E SEUS ANEXOS, A ARP N. 35/2024 E A PROPOSTA APRESENTADA, NOS TERMOS DA LEI N. 14.133/2021.</text:p>
          </table:table-cell>
          <table:table-cell office:value-type="float" office:value="4013" table:style-name="ce7">
            <text:p>4.013,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4013" table:style-name="ce8">
            <text:p>4.013,00<text:s/></text:p>
          </table:table-cell>
          <table:table-cell table:number-columns-repeated="16370"/>
        </table:table-row>
        <table:table-row table:style-name="ro11">
          <table:table-cell office:value-type="string" table:style-name="ce9">
            <text:p>1329/2024</text:p>
          </table:table-cell>
          <table:table-cell office:value-type="string" table:style-name="ce9">
            <text:p>12</text:p>
          </table:table-cell>
          <table:table-cell office:value-type="string" table:style-name="ce9">
            <text:p>PREGAO</text:p>
          </table:table-cell>
          <table:table-cell office:value-type="string" table:style-name="ce9">
            <text:p>080026000012024NE000507</text:p>
          </table:table-cell>
          <table:table-cell office:value-type="string" table:style-name="ce9">
            <text:p>46221464000129</text:p>
          </table:table-cell>
          <table:table-cell office:value-type="string" table:style-name="ce9">
            <text:p>AC EQUIPAMENTOS E ELETRODOMESTICOS LTDA</text:p>
          </table:table-cell>
          <table:table-cell office:value-type="string" table:style-name="ce9">
            <text:p>ATENDER DESPESA COM A AQUISICAO DE REFRIGERADOR.(ITEM 2) ARP N. 24/2024. PREGAO ELETRONICO SRP N. 90014/2024. OBS.: A CONTRATADA FICA OBRIGADA AO CUMPRIMENTO DAS ESPECIFICACOES E CONDICOES DO TERMO DE REFERENCIA (TR) E SEUS ANEXOS, A ARP N. 24/2024 E A PROPOSTA APRESENTADA, NOS TERMOS DA LEI N. 14.133/2021.</text:p>
          </table:table-cell>
          <table:table-cell office:value-type="float" office:value="4505.2700000000004" table:style-name="ce10">
            <text:p>4.505,27<text:s/></text:p>
          </table:table-cell>
          <table:table-cell office:value-type="float" office:value="279.93" table:style-name="ce10">
            <text:p>279,9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785.2" table:style-name="ce8">
            <text:p>4.785,20<text:s/></text:p>
          </table:table-cell>
          <table:table-cell table:number-columns-repeated="16370"/>
        </table:table-row>
        <table:table-row table:style-name="ro17">
          <table:table-cell office:value-type="string" table:style-name="ce6">
            <text:p>5490/2024</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562</text:p>
          </table:table-cell>
          <table:table-cell office:value-type="string" table:style-name="ce6">
            <text:p>46411961000190</text:p>
          </table:table-cell>
          <table:table-cell office:value-type="string" table:style-name="ce6">
            <text:p>PRADO DISTRIBUICOES E SOLUCOES LTDA</text:p>
          </table:table-cell>
          <table:table-cell office:value-type="string" table:style-name="ce6">
            <text:p>ATENDER DESPESA COM <text:s/>A AQUISICAO DE REFIL DE PURIFICADORES DE AGUA DO TIPO COLUNA. DISP. LICITACAO 90026/24. OBS.: A CONTRATADA FICA OBRIGADA AO CUMPRIMENTO DAS ESPECIFICACOES E CONDICOES DO TERMO DE REFERENCIA, E, AINDA, A APLICACAO DAS PENALIDADES NOS CASOS DE ATRASO, INEXECUCAO PARCIAL E/OU TOTAL DA CONTRATACAO, CONFORME ESTABELECIDAS NO ART. 156, DA LEI N. 14.133/2021.</text:p>
          </table:table-cell>
          <table:table-cell table:style-name="ce7"/>
          <table:table-cell office:value-type="float" office:value="1623.72" table:style-name="ce7">
            <text:p>1.623,72<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623.72" table:style-name="ce8">
            <text:p>1.623,72<text:s/></text:p>
          </table:table-cell>
          <table:table-cell table:number-columns-repeated="16370"/>
        </table:table-row>
        <table:table-row table:style-name="ro26">
          <table:table-cell office:value-type="string" table:style-name="ce9">
            <text:p>3728/2024</text:p>
          </table:table-cell>
          <table:table-cell office:value-type="string" table:style-name="ce9">
            <text:p>12</text:p>
          </table:table-cell>
          <table:table-cell office:value-type="string" table:style-name="ce9">
            <text:p>PREGAO</text:p>
          </table:table-cell>
          <table:table-cell office:value-type="string" table:style-name="ce9">
            <text:p>080026000012024NE000556</text:p>
          </table:table-cell>
          <table:table-cell office:value-type="string" table:style-name="ce9">
            <text:p>47208666000101</text:p>
          </table:table-cell>
          <table:table-cell office:value-type="string" table:style-name="ce9">
            <text:p>LICITEC DISTRIBUIDORA LTDA</text:p>
          </table:table-cell>
          <table:table-cell office:value-type="string" table:style-name="ce9">
            <text:p>ATENDER DESPESA COM A AQUISICAO DE HOME THEATER BLUETOOTH, ITEM 10. PREGAO ELETRONICO N. 90027/2024.OBS.: A CONTRATADA FICA OBRIGADA AO CUMPRIMENTO DAS ESPECIFICACOES E CONDICOES DO TERMO DE REFERENCIA (TR) E SEUS ANEXOS E A PROPOSTA APRESENTADA, NOS TERMOS DA LEI N. 14.133/2021.</text:p>
          </table:table-cell>
          <table:table-cell office:value-type="float" office:value="1238.49" table:style-name="ce10">
            <text:p>1.238,4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238.49" table:style-name="ce8">
            <text:p>1.238,49<text:s/></text:p>
          </table:table-cell>
          <table:table-cell table:number-columns-repeated="16370"/>
        </table:table-row>
        <table:table-row table:style-name="ro11">
          <table:table-cell office:value-type="string" table:style-name="ce6">
            <text:p>5592/2024</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572</text:p>
          </table:table-cell>
          <table:table-cell office:value-type="string" table:style-name="ce6">
            <text:p>47208666000101</text:p>
          </table:table-cell>
          <table:table-cell office:value-type="string" table:style-name="ce6">
            <text:p>LICITEC DISTRIBUIDORA LTDA</text:p>
          </table:table-cell>
          <table:table-cell office:value-type="string" table:style-name="ce6">
            <text:p>ATENDER DESPESA COM A AQUISICAO DE PEDESTAL DIVISOR DE FLUXO. ARP N. 47/2024. DISPENSA ELETRONICA N. 90024/2024. OBS.: A CONTRATADA FICA OBRIGADA AO CUMPRIMENTO DAS ESPECIFICACOES E CONDICOES DO TERMO DE REFERENCIA (TR) E SEUS ANEXOS, A ARP N. 47/2024 E A PROPOSTA APRESENTADA, NOS TERMOS DA LEI N. 14.133/2021.</text:p>
          </table:table-cell>
          <table:table-cell table:style-name="ce7"/>
          <table:table-cell office:value-type="float" office:value="328.94" table:style-name="ce7">
            <text:p>328,94<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28.94" table:style-name="ce8">
            <text:p>328,94<text:s/></text:p>
          </table:table-cell>
          <table:table-cell table:number-columns-repeated="16370"/>
        </table:table-row>
        <table:table-row table:style-name="ro11">
          <table:table-cell office:value-type="string" table:style-name="ce9">
            <text:p>5592/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044</text:p>
          </table:table-cell>
          <table:table-cell office:value-type="string" table:style-name="ce9">
            <text:p>47208666000101</text:p>
          </table:table-cell>
          <table:table-cell office:value-type="string" table:style-name="ce9">
            <text:p>LICITEC DISTRIBUIDORA LTDA</text:p>
          </table:table-cell>
          <table:table-cell office:value-type="string" table:style-name="ce9">
            <text:p>ATENDER DESPESA COM A AQUISICAO DE PEDESTAL DIVISOR DE FLUXO. ARP N. 47/2024. DISPENSA ELETRONICA N. 90024/2024. OBS.: A CONTRATADA FICA OBRIGADA AO CUMPRIMENTO DAS ESPECIFICACOES E CONDICOES DO TERMO DE REFERENCIA (TR) E SEUS ANEXOS, A ARP N. 47/2024 E A PROPOSTA APRESENTADA, NOS TERMOS DA LEI N. 14.133/2021.</text:p>
          </table:table-cell>
          <table:table-cell table:style-name="ce10"/>
          <table:table-cell office:value-type="float" office:value="328.94" table:style-name="ce10">
            <text:p>328,9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28.94" table:style-name="ce8">
            <text:p>328,94<text:s/></text:p>
          </table:table-cell>
          <table:table-cell table:number-columns-repeated="16370"/>
        </table:table-row>
        <table:table-row table:style-name="ro6">
          <table:table-cell office:value-type="string" table:style-name="ce6">
            <text:p>2312/2025</text:p>
          </table:table-cell>
          <table:table-cell office:value-type="string" table:style-name="ce6">
            <text:p>08</text:p>
          </table:table-cell>
          <table:table-cell office:value-type="string" table:style-name="ce6">
            <text:p>NAO SE APLICA</text:p>
          </table:table-cell>
          <table:table-cell office:value-type="string" table:style-name="ce6">
            <text:p>080026000012025NE000213</text:p>
          </table:table-cell>
          <table:table-cell office:value-type="string" table:style-name="ce6">
            <text:p>48988820053</text:p>
          </table:table-cell>
          <table:table-cell office:value-type="string" table:style-name="ce6">
            <text:p>JULIO CESAR BEBBER</text:p>
          </table:table-cell>
          <table:table-cell office:value-type="string" table:style-name="ce6">
            <text:p>ATENDER DESPESA COM O PAGAMENTO DE GRATIFICACAO POR ENCARGO DE CURSO: CURSO DE FORMACAO DE ASSISTENTE DE JUIZA/JUIZ E ASSISTENTE DE GABINETE DE DESEMBARGADOR.</text:p>
          </table:table-cell>
          <table:table-cell table:number-columns-repeated="5" table:style-name="ce7"/>
          <table:table-cell office:value-type="float" office:value="10560" table:style-name="ce7">
            <text:p>10.560,00<text:s/></text:p>
          </table:table-cell>
          <table:table-cell office:value-type="float" office:value="10560" table:style-name="ce8">
            <text:p>10.560,00<text:s/></text:p>
          </table:table-cell>
          <table:table-cell table:number-columns-repeated="16370"/>
        </table:table-row>
        <table:table-row table:style-name="ro10">
          <table:table-cell office:value-type="string" table:style-name="ce9">
            <text:p>875/2024</text:p>
          </table:table-cell>
          <table:table-cell office:value-type="string" table:style-name="ce9">
            <text:p>12</text:p>
          </table:table-cell>
          <table:table-cell office:value-type="string" table:style-name="ce9">
            <text:p>PREGAO</text:p>
          </table:table-cell>
          <table:table-cell office:value-type="string" table:style-name="ce9">
            <text:p>080026000012024NE000493</text:p>
          </table:table-cell>
          <table:table-cell office:value-type="string" table:style-name="ce9">
            <text:p>49776241000116</text:p>
          </table:table-cell>
          <table:table-cell office:value-type="string" table:style-name="ce9">
            <text:p>MARBA COMERCIAL LTDA</text:p>
          </table:table-cell>
          <table:table-cell office:value-type="string" table:style-name="ce9">
            <text:p>ATENDER DESPESA COM A AQUISICAO DE MATERIAIS DE EXPEDIENTE E OUTROS. ARP N. 17/2024. PREGAO ELETRONICO SRP N. 90011/2024. OBS.: A CONTRATADA FICA OBRIGADA AO CUMPRIMENTO DAS ESPECIFICACOES E CONDICOES DO TERMO DE REFERENCIA (TR) E SEUS ANEXOS, A ARP N. 17/2024 E A PROPOSTA APRESENTADA, NOS TERMOS DA LEI N. 14.133/2021.</text:p>
          </table:table-cell>
          <table:table-cell table:style-name="ce10"/>
          <table:table-cell office:value-type="float" office:value="36862.050000000003" table:style-name="ce10">
            <text:p>36.862,05<text:s/></text:p>
          </table:table-cell>
          <table:table-cell office:value-type="float" office:value="-1056.25" table:style-name="ce10">
            <text:p>(1.056,25)</text:p>
          </table:table-cell>
          <table:table-cell office:value-type="float" office:value="0" table:style-name="ce10">
            <text:p>0,00<text:s/></text:p>
          </table:table-cell>
          <table:table-cell office:value-type="float" office:value="870.11" table:style-name="ce10">
            <text:p>870,11<text:s/></text:p>
          </table:table-cell>
          <table:table-cell office:value-type="float" office:value="60.49" table:style-name="ce10">
            <text:p>60,49<text:s/></text:p>
          </table:table-cell>
          <table:table-cell office:value-type="float" office:value="36736.400000000001" table:style-name="ce8">
            <text:p>36.736,40<text:s/></text:p>
          </table:table-cell>
          <table:table-cell table:number-columns-repeated="16370"/>
        </table:table-row>
        <table:table-row table:style-name="ro5">
          <table:table-cell office:value-type="string" table:style-name="ce6">
            <text:p>374/2025</text:p>
          </table:table-cell>
          <table:table-cell office:value-type="string" table:style-name="ce6">
            <text:p>07</text:p>
          </table:table-cell>
          <table:table-cell office:value-type="string" table:style-name="ce6">
            <text:p>INEXIGIBILIDADE</text:p>
          </table:table-cell>
          <table:table-cell office:value-type="string" table:style-name="ce6">
            <text:p>080026000012025NE000176</text:p>
          </table:table-cell>
          <table:table-cell office:value-type="string" table:style-name="ce6">
            <text:p>50010203000137</text:p>
          </table:table-cell>
          <table:table-cell office:value-type="string" table:style-name="ce6">
            <text:p>MOTTAS ASSESSORIA LTDA</text:p>
          </table:table-cell>
          <table:table-cell office:value-type="string" table:style-name="ce6">
            <text:p>ATENDER DESPESA COM A CONTRATACAO DA CAPACITACAO: COMPENSACAO PREVIDENCIARIA PARA ORGAOS DA UNIAO. MODALIDADE PRESENCIAL.</text:p>
          </table:table-cell>
          <table:table-cell table:number-columns-repeated="3" table:style-name="ce7"/>
          <table:table-cell office:value-type="float" office:value="17730" table:style-name="ce7">
            <text:p>17.730,00<text:s/></text:p>
          </table:table-cell>
          <table:table-cell office:value-type="float" office:value="0" table:style-name="ce7">
            <text:p>0,00<text:s/></text:p>
          </table:table-cell>
          <table:table-cell office:value-type="float" office:value="0" table:style-name="ce7">
            <text:p>0,00<text:s/></text:p>
          </table:table-cell>
          <table:table-cell office:value-type="float" office:value="17730" table:style-name="ce8">
            <text:p>17.730,00<text:s/></text:p>
          </table:table-cell>
          <table:table-cell table:number-columns-repeated="16370"/>
        </table:table-row>
        <table:table-row table:style-name="ro11">
          <table:table-cell office:value-type="string" table:style-name="ce9">
            <text:p>25046/2023</text:p>
          </table:table-cell>
          <table:table-cell office:value-type="string" table:style-name="ce9">
            <text:p>12</text:p>
          </table:table-cell>
          <table:table-cell office:value-type="string" table:style-name="ce9">
            <text:p>PREGAO</text:p>
          </table:table-cell>
          <table:table-cell office:value-type="string" table:style-name="ce9">
            <text:p>080026000012024NE000480</text:p>
          </table:table-cell>
          <table:table-cell office:value-type="string" table:style-name="ce9">
            <text:p>50811840000102</text:p>
          </table:table-cell>
          <table:table-cell office:value-type="string" table:style-name="ce9">
            <text:p>FEMT DISTRIBUIDORA DE MATERIAIS E EQUIPAMENTOS LTDA</text:p>
          </table:table-cell>
          <table:table-cell office:value-type="string" table:style-name="ce9">
            <text:p>ATENDER DESPESA COM <text:s/>A AQUISICAO DE MATERIAIS DE COPA E COZINHA. ARP N. 05/2024. PREGAO ELETRONICO N. 90009/2024. OBS.: A CONTRATADA FICA OBRIGADA AO CUMPRIMENTO DAS ESPECIFICACOES E CONDICOES DO TERMO DE REFERENCIA (TR) E SEUS ANEXOS, A ARP N. 05/2024 E APROPOSTA APRESENTADA, NOS TERMOS DA LEI N. 14.133/2021.</text:p>
          </table:table-cell>
          <table:table-cell office:value-type="float" office:value="855.36" table:style-name="ce10">
            <text:p>855,3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5.04" table:style-name="ce10">
            <text:p>95,04<text:s/></text:p>
          </table:table-cell>
          <table:table-cell office:value-type="float" office:value="950.4" table:style-name="ce8">
            <text:p>950,40<text:s/></text:p>
          </table:table-cell>
          <table:table-cell table:number-columns-repeated="16370"/>
        </table:table-row>
        <table:table-row table:style-name="ro18">
          <table:table-cell office:value-type="string" table:style-name="ce6">
            <text:p>799/2025</text:p>
          </table:table-cell>
          <table:table-cell office:value-type="string" table:style-name="ce6">
            <text:p>08</text:p>
          </table:table-cell>
          <table:table-cell office:value-type="string" table:style-name="ce6">
            <text:p>NAO SE APLICA</text:p>
          </table:table-cell>
          <table:table-cell office:value-type="string" table:style-name="ce6">
            <text:p>080026000012025NE000175</text:p>
          </table:table-cell>
          <table:table-cell office:value-type="string" table:style-name="ce6">
            <text:p>510001</text:p>
          </table:table-cell>
          <table:table-cell office:value-type="string" table:style-name="ce6">
            <text:p>COORD.GERAL DE ORCAMENTO, FINANCAS E CONTAB.</text:p>
          </table:table-cell>
          <table:table-cell office:value-type="string" table:style-name="ce6">
            <text:p>ATENDER DESPESA COM O RECOLHIMENTO DOS ENCARGOS PREVIDENCIARIOS SOBRE SERVICOS PRESTADOS POR PESSOA FISICA.</text:p>
          </table:table-cell>
          <table:table-cell table:number-columns-repeated="4" table:style-name="ce7"/>
          <table:table-cell office:value-type="float" office:value="162" table:style-name="ce7">
            <text:p>162,00<text:s/></text:p>
          </table:table-cell>
          <table:table-cell office:value-type="float" office:value="0" table:style-name="ce7">
            <text:p>0,00<text:s/></text:p>
          </table:table-cell>
          <table:table-cell office:value-type="float" office:value="162" table:style-name="ce8">
            <text:p>162,00<text:s/></text:p>
          </table:table-cell>
          <table:table-cell table:number-columns-repeated="16370"/>
        </table:table-row>
        <table:table-row table:style-name="ro18">
          <table:table-cell office:value-type="string" table:style-name="ce9">
            <text:p>HP</text:p>
          </table:table-cell>
          <table:table-cell office:value-type="string" table:style-name="ce9">
            <text:p>08</text:p>
          </table:table-cell>
          <table:table-cell office:value-type="string" table:style-name="ce9">
            <text:p>NAO SE APLICA</text:p>
          </table:table-cell>
          <table:table-cell office:value-type="string" table:style-name="ce9">
            <text:p>080026000012024NE000051</text:p>
          </table:table-cell>
          <table:table-cell office:value-type="string" table:style-name="ce9">
            <text:p>510001</text:p>
          </table:table-cell>
          <table:table-cell office:value-type="string" table:style-name="ce9">
            <text:p>COORD.GERAL DE ORCAMENTO, FINANCAS E CONTAB.</text:p>
          </table:table-cell>
          <table:table-cell office:value-type="string" table:style-name="ce9">
            <text:p>ATENDER DESPESA COM CONTRIBUICAO PREVIDENCIARIA NO DECORRER DO EXERCICIO DE 2024.</text:p>
          </table:table-cell>
          <table:table-cell office:value-type="float" office:value="34002.69" table:style-name="ce10">
            <text:p>34.002,6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4002.69" table:style-name="ce8">
            <text:p>34.002,69<text:s/></text:p>
          </table:table-cell>
          <table:table-cell table:number-columns-repeated="16370"/>
        </table:table-row>
        <table:table-row table:style-name="ro5">
          <table:table-cell office:value-type="string" table:style-name="ce6">
            <text:p>HP</text:p>
          </table:table-cell>
          <table:table-cell office:value-type="string" table:style-name="ce6">
            <text:p>08</text:p>
          </table:table-cell>
          <table:table-cell office:value-type="string" table:style-name="ce6">
            <text:p>NAO SE APLICA</text:p>
          </table:table-cell>
          <table:table-cell office:value-type="string" table:style-name="ce6">
            <text:p>080026000012025NE000016</text:p>
          </table:table-cell>
          <table:table-cell office:value-type="string" table:style-name="ce6">
            <text:p>510001</text:p>
          </table:table-cell>
          <table:table-cell office:value-type="string" table:style-name="ce6">
            <text:p>COORD.GERAL DE ORCAMENTO, FINANCAS E CONTAB.</text:p>
          </table:table-cell>
          <table:table-cell office:value-type="string" table:style-name="ce6">
            <text:p>ATENDER DESPESA COM CONTRIBUICAO PREVIDENCIARIA PATRONAL SOBRE OS PAGAMENTOS DE HONORARIOS PERICIAIS NOS CASOS DE ASSISTENCIA JURIDICA.</text:p>
          </table:table-cell>
          <table:table-cell table:style-name="ce7"/>
          <table:table-cell office:value-type="float" office:value="6988.6" table:style-name="ce7">
            <text:p>6.988,60<text:s/></text:p>
          </table:table-cell>
          <table:table-cell office:value-type="float" office:value="34090.910000000003" table:style-name="ce7">
            <text:p>34.090,91<text:s/></text:p>
          </table:table-cell>
          <table:table-cell office:value-type="float" office:value="26954.15" table:style-name="ce7">
            <text:p>26.954,15<text:s/></text:p>
          </table:table-cell>
          <table:table-cell office:value-type="float" office:value="24863.16" table:style-name="ce7">
            <text:p>24.863,16<text:s/></text:p>
          </table:table-cell>
          <table:table-cell office:value-type="float" office:value="31374.71" table:style-name="ce7">
            <text:p>31.374,71<text:s/></text:p>
          </table:table-cell>
          <table:table-cell office:value-type="float" office:value="124271.53" table:style-name="ce8">
            <text:p>124.271,53<text:s/></text:p>
          </table:table-cell>
          <table:table-cell table:number-columns-repeated="16370"/>
        </table:table-row>
        <table:table-row table:style-name="ro13">
          <table:table-cell office:value-type="string" table:style-name="ce9">
            <text:p>1393/2024</text:p>
          </table:table-cell>
          <table:table-cell office:value-type="string" table:style-name="ce9">
            <text:p>12</text:p>
          </table:table-cell>
          <table:table-cell office:value-type="string" table:style-name="ce9">
            <text:p>PREGAO</text:p>
          </table:table-cell>
          <table:table-cell office:value-type="string" table:style-name="ce9">
            <text:p>080026000012025NE000030</text:p>
          </table:table-cell>
          <table:table-cell office:value-type="string" table:style-name="ce9">
            <text:p>52990873000192</text:p>
          </table:table-cell>
          <table:table-cell office:value-type="string" table:style-name="ce9">
            <text:p>LILIANE ARAGAO RIBEIRO</text:p>
          </table:table-cell>
          <table:table-cell office:value-type="string" table:style-name="ce9">
            <text:p>ATENDER DESPESA COM O PAGAMENTO DE DESPESA DO EXERCICIO ANTERIOR.</text:p>
          </table:table-cell>
          <table:table-cell office:value-type="float" office:value="3213" table:style-name="ce10">
            <text:p>3.213,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213" table:style-name="ce8">
            <text:p>3.213,00<text:s/></text:p>
          </table:table-cell>
          <table:table-cell table:number-columns-repeated="16370"/>
        </table:table-row>
        <table:table-row table:style-name="ro27">
          <table:table-cell office:value-type="string" table:style-name="ce6">
            <text:p>1393/2024</text:p>
          </table:table-cell>
          <table:table-cell office:value-type="string" table:style-name="ce6">
            <text:p>12</text:p>
          </table:table-cell>
          <table:table-cell office:value-type="string" table:style-name="ce6">
            <text:p>PREGAO</text:p>
          </table:table-cell>
          <table:table-cell office:value-type="string" table:style-name="ce6">
            <text:p>080026000012025NE000034</text:p>
          </table:table-cell>
          <table:table-cell office:value-type="string" table:style-name="ce6">
            <text:p>52990873000192</text:p>
          </table:table-cell>
          <table:table-cell office:value-type="string" table:style-name="ce6">
            <text:p>LILIANE ARAGAO RIBEIRO</text:p>
          </table:table-cell>
          <table:table-cell office:value-type="string" table:style-name="ce6">
            <text:p>ATENDER DESPESA COM A CONTRATACAO DE EMPRESA ESPECIALIZADA PARA EXECUCAO DE SERVICOS CONTINUADOS DE INTERPRETACAO E TRADUCAO DE LINGUA BRASILEIRA DE SINAIS (LIBRAS) PARA LINGUA PORTUGUESA E VICE-VERSA, SEM O FORNECIMENTO DE MAO DE OBRA EM REGIME DE DEDICACAO EXCLUSIVA, CONFORME AS ESPECIFICACOES E CONDICOES DO TERMO DE REFERENCIA (TR) E SEUS ANEXOS, NOS TERMOS DA LEI Nº 14.133, DE 2021 E DAS LEGISLACOES COMPLEMENTARES. PREGAO ELETRONICO 90012/2024.</text:p>
          </table:table-cell>
          <table:table-cell table:style-name="ce7"/>
          <table:table-cell office:value-type="float" office:value="1003.33" table:style-name="ce7">
            <text:p>1.003,33<text:s/></text:p>
          </table:table-cell>
          <table:table-cell office:value-type="float" office:value="5658.33" table:style-name="ce7">
            <text:p>5.658,33<text:s/></text:p>
          </table:table-cell>
          <table:table-cell office:value-type="float" office:value="4564" table:style-name="ce7">
            <text:p>4.564,00<text:s/></text:p>
          </table:table-cell>
          <table:table-cell office:value-type="float" office:value="8547" table:style-name="ce7">
            <text:p>8.547,00<text:s/></text:p>
          </table:table-cell>
          <table:table-cell office:value-type="float" office:value="7441" table:style-name="ce7">
            <text:p>7.441,00<text:s/></text:p>
          </table:table-cell>
          <table:table-cell office:value-type="float" office:value="27213.66" table:style-name="ce8">
            <text:p>27.213,66<text:s/></text:p>
          </table:table-cell>
          <table:table-cell table:number-columns-repeated="16370"/>
        </table:table-row>
        <table:table-row table:style-name="ro7">
          <table:table-cell office:value-type="string" table:style-name="ce9">
            <text:p>1022/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350</text:p>
          </table:table-cell>
          <table:table-cell office:value-type="string" table:style-name="ce9">
            <text:p>53077114000104</text:p>
          </table:table-cell>
          <table:table-cell office:value-type="string" table:style-name="ce9">
            <text:p>TCA - MS PRODUTORA PUBLICIDADE E MARKETING LTDA</text:p>
          </table:table-cell>
          <table:table-cell office:value-type="string" table:style-name="ce9">
            <text:p>CONTRATACAO DE EMPRESA P/ PREST. SERV. ESPECIALIZADOS DE CERIMONIAL PUBLICO, SOB DEMANDA, P/ ATENDER AOS EVENTOS REALIZADOS OU PROMOVIDOS PELO TRT 24ª REGIAO, NO ANO DE 2024. A CONTRATADA FICA OBRIGADA AO CUMPRIMENTO DAS CONDICOES ESTABELECIDAS NO T. REFERENCIA, E, AINDA, A APLICACAO DAS PENALIDADES NOS CASOS DE ATRASO, INEXECUCAO PARCIAL E/OU TOTAL DA CONTRATACAO, CONF. ART. 156, DA LEI N. 14.133/21.</text:p>
          </table:table-cell>
          <table:table-cell office:value-type="float" office:value="534.6" table:style-name="ce10">
            <text:p>534,6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34.6" table:style-name="ce8">
            <text:p>534,60<text:s/></text:p>
          </table:table-cell>
          <table:table-cell table:number-columns-repeated="16370"/>
        </table:table-row>
        <table:table-row table:style-name="ro11">
          <table:table-cell office:value-type="string" table:style-name="ce6">
            <text:p>1329/2024</text:p>
          </table:table-cell>
          <table:table-cell office:value-type="string" table:style-name="ce6">
            <text:p>12</text:p>
          </table:table-cell>
          <table:table-cell office:value-type="string" table:style-name="ce6">
            <text:p>PREGAO</text:p>
          </table:table-cell>
          <table:table-cell office:value-type="string" table:style-name="ce6">
            <text:p>080026000012024NE000502</text:p>
          </table:table-cell>
          <table:table-cell office:value-type="string" table:style-name="ce6">
            <text:p>53111650000170</text:p>
          </table:table-cell>
          <table:table-cell office:value-type="string" table:style-name="ce6">
            <text:p>GPR SOLUCOES CONSULTIVAS LTDA</text:p>
          </table:table-cell>
          <table:table-cell office:value-type="string" table:style-name="ce6">
            <text:p>ATENDER DESPESA COM A AQUISICAO DE UMIDIFICADORES DE AMBIENTE (ITEM 9). ARP N. 29/2024. PREGAO ELETRONICO SRP N. 90014/2024. OBS.: A CONTRATADA FICA OBRIGADA AO CUMPRIMENTO DAS ESPECIFICACOES E CONDICOES DO TERMO DE REFERENCIA (TR) E SEUS ANEXOS, A ARP N. 29/2024 E A PROPOSTA APRESENTADA, NOS TERMOS DA LEI N. 14.133/2021.</text:p>
          </table:table-cell>
          <table:table-cell table:style-name="ce7"/>
          <table:table-cell office:value-type="float" office:value="3564" table:style-name="ce7">
            <text:p>3.564,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396" table:style-name="ce7">
            <text:p>396,00<text:s/></text:p>
          </table:table-cell>
          <table:table-cell office:value-type="float" office:value="3960" table:style-name="ce8">
            <text:p>3.960,00<text:s/></text:p>
          </table:table-cell>
          <table:table-cell table:number-columns-repeated="16370"/>
        </table:table-row>
        <table:table-row table:style-name="ro11">
          <table:table-cell office:value-type="string" table:style-name="ce9">
            <text:p>1329/2024</text:p>
          </table:table-cell>
          <table:table-cell office:value-type="string" table:style-name="ce9">
            <text:p>12</text:p>
          </table:table-cell>
          <table:table-cell office:value-type="string" table:style-name="ce9">
            <text:p>PREGAO</text:p>
          </table:table-cell>
          <table:table-cell office:value-type="string" table:style-name="ce9">
            <text:p>080026000012024NE000508</text:p>
          </table:table-cell>
          <table:table-cell office:value-type="string" table:style-name="ce9">
            <text:p>53111650000170</text:p>
          </table:table-cell>
          <table:table-cell office:value-type="string" table:style-name="ce9">
            <text:p>GPR SOLUCOES CONSULTIVAS LTDA</text:p>
          </table:table-cell>
          <table:table-cell office:value-type="string" table:style-name="ce9">
            <text:p>ATENDER DESPESA COM A AQUISICAO DE COOKTOP DE INDUCAO. (ITEM 17) ARP N. 29/2024. PREGAO ELETRONICO SRP N. 90014/2024. OBS.: A CONTRATADA FICA OBRIGADA AO CUMPRIMENTO DAS ESPECIFICACOES E CONDICOES DO TERMO DE REFERENCIA (TR) E SEUS ANEXOS, A ARP N. 29/2024 E A PROPOSTA APRESENTADA, NOS TERMOS DA LEI N. 14.133/2021.</text:p>
          </table:table-cell>
          <table:table-cell table:style-name="ce10"/>
          <table:table-cell office:value-type="float" office:value="4544.1000000000004" table:style-name="ce10">
            <text:p>4.544,1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04.9" table:style-name="ce10">
            <text:p>504,90<text:s/></text:p>
          </table:table-cell>
          <table:table-cell office:value-type="float" office:value="5049" table:style-name="ce8">
            <text:p>5.049,00<text:s/></text:p>
          </table:table-cell>
          <table:table-cell table:number-columns-repeated="16370"/>
        </table:table-row>
        <table:table-row table:style-name="ro11">
          <table:table-cell office:value-type="string" table:style-name="ce6">
            <text:p>1378/2024</text:p>
          </table:table-cell>
          <table:table-cell office:value-type="string" table:style-name="ce6">
            <text:p>12</text:p>
          </table:table-cell>
          <table:table-cell office:value-type="string" table:style-name="ce6">
            <text:p>PREGAO</text:p>
          </table:table-cell>
          <table:table-cell office:value-type="string" table:style-name="ce6">
            <text:p>080026000012024NE000553</text:p>
          </table:table-cell>
          <table:table-cell office:value-type="string" table:style-name="ce6">
            <text:p>54305743001170</text:p>
          </table:table-cell>
          <table:table-cell office:value-type="string" table:style-name="ce6">
            <text:p>HPE AUTOMOTORES DO BRASIL LTDA</text:p>
          </table:table-cell>
          <table:table-cell office:value-type="string" table:style-name="ce6">
            <text:p>ATENDER DESPESA COM A AQUISICAO DE VEICULOS TIPO PICK-UP. ARP N. 45/2024. PREGAO ELETRONICO N. 90028/2024. OBS.: A CONTRATADA FICA OBRIGADA AO CUMPRIMENTO DAS ESPECIFICACOES E CONDICOES DO TERMO DE REFERENCIA (TR) E SEUS ANEXOS, A ARP N. 45/2024 E A PROPOSTA APRESENTADA, NOS TERMOS DA LEI N. 14.133/2021.</text:p>
          </table:table-cell>
          <table:table-cell table:number-columns-repeated="4" table:style-name="ce7"/>
          <table:table-cell office:value-type="float" office:value="1736050.68" table:style-name="ce7">
            <text:p>1.736.050,68<text:s/></text:p>
          </table:table-cell>
          <table:table-cell office:value-type="float" office:value="107869.32" table:style-name="ce7">
            <text:p>107.869,32<text:s/></text:p>
          </table:table-cell>
          <table:table-cell office:value-type="float" office:value="1843920" table:style-name="ce8">
            <text:p>1.843.920,00<text:s/></text:p>
          </table:table-cell>
          <table:table-cell table:number-columns-repeated="16370"/>
        </table:table-row>
        <table:table-row table:style-name="ro7">
          <table:table-cell office:value-type="string" table:style-name="ce9">
            <text:p>1399/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4NE000529</text:p>
          </table:table-cell>
          <table:table-cell office:value-type="string" table:style-name="ce9">
            <text:p>54361487000167</text:p>
          </table:table-cell>
          <table:table-cell office:value-type="string" table:style-name="ce9">
            <text:p>J.S.A COMERCIO LTDA</text:p>
          </table:table-cell>
          <table:table-cell office:value-type="string" table:style-name="ce9">
            <text:p>ATENDER DESPESA COM <text:s/>A AQUISICAO DE MATERIAIS HOSPITALARES/MEDICAMENTOS E ODONTOLOGICOS. DISPENSA ELETRONICA N. 90022/2024. OBS.: A CONTRATADA FICA OBRIGADA AO CUMPRIMENTO DAS ESPECIFICACOES E CONDICOES ESTABELECIDAS NO TERMO DE REFERENCIA, E, AINDA, A APLICACAO DAS PENALIDADES NOS CASOS DE ATRASO, INEXECUCAO PARCIAL E /OU TOTAL DA CONTRATACAO, CONFORME ESTABELECIDAS NO ART. 156, DA LEI N 14.133/2021.</text:p>
          </table:table-cell>
          <table:table-cell table:style-name="ce10"/>
          <table:table-cell office:value-type="float" office:value="1354.7" table:style-name="ce10">
            <text:p>1.354,70<text:s/></text:p>
          </table:table-cell>
          <table:table-cell office:value-type="float" office:value="0" table:style-name="ce10">
            <text:p>0,00<text:s/></text:p>
          </table:table-cell>
          <table:table-cell office:value-type="float" office:value="0" table:style-name="ce10">
            <text:p>0,00<text:s/></text:p>
          </table:table-cell>
          <table:table-cell office:value-type="float" office:value="71.3" table:style-name="ce10">
            <text:p>71,30<text:s/></text:p>
          </table:table-cell>
          <table:table-cell office:value-type="float" office:value="0" table:style-name="ce10">
            <text:p>0,00<text:s/></text:p>
          </table:table-cell>
          <table:table-cell office:value-type="float" office:value="1426" table:style-name="ce8">
            <text:p>1.426,00<text:s/></text:p>
          </table:table-cell>
          <table:table-cell table:number-columns-repeated="16370"/>
        </table:table-row>
        <table:table-row table:style-name="ro26">
          <table:table-cell office:value-type="string" table:style-name="ce6">
            <text:p>5046/2024</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576</text:p>
          </table:table-cell>
          <table:table-cell office:value-type="string" table:style-name="ce6">
            <text:p>56997623000135</text:p>
          </table:table-cell>
          <table:table-cell office:value-type="string" table:style-name="ce6">
            <text:p>56.997.623 KAMILY DA SILVA ALVES DE LIMA</text:p>
          </table:table-cell>
          <table:table-cell office:value-type="string" table:style-name="ce6">
            <text:p>ATENDER DESPESA COM <text:s/>A AQUISICAO DE E CARREGADORES VEICULARES ELETRICOS. DISPENSA ELETRONICA N. 90028/2024. OBS.: A CONTRATADA FICA OBRIGADA AO CUMPRIMENTO DAS ESPECIFICACOES E CONDICOES DO TERMO DE REFERENCIA (TR) E SEUS ANEXOS E A PROPOSTA APRESENTADA, NOS TERMOS DA LEI N. 14.133/2021.</text:p>
          </table:table-cell>
          <table:table-cell office:value-type="float" office:value="15769.98" table:style-name="ce7">
            <text:p>15.769,98<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5769.98" table:style-name="ce8">
            <text:p>15.769,98<text:s/></text:p>
          </table:table-cell>
          <table:table-cell table:number-columns-repeated="16370"/>
        </table:table-row>
        <table:table-row table:style-name="ro27">
          <table:table-cell office:value-type="string" table:style-name="ce9">
            <text:p>45/2025</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193</text:p>
          </table:table-cell>
          <table:table-cell office:value-type="string" table:style-name="ce9">
            <text:p>57287143000143</text:p>
          </table:table-cell>
          <table:table-cell office:value-type="string" table:style-name="ce9">
            <text:p>57.287.143 CRISTIAN PAULO DE OLIVEIRA ALVES</text:p>
          </table:table-cell>
          <table:table-cell office:value-type="string" table:style-name="ce9">
            <text:p>ATENDER DESPESA COM A CONTRATACAO DA ASSINATURA ANUAL DA PLATAFORMA DIGITAL FLICKR PRO, PELO PERIODO DE 12 MESES, A CONTAR DA ASSINATURA DO CONTRATO. DISPENSA 9001/2025.OBS. A CONTRATADA FICA OBRIGADA AO CUMPRIMENTO DAS CONDICOES ESTABELECIDAS NO TERMO DE REFERENCIA E NA PROPOSTA APRESENTADA, E, AINDA, SUJEITA A APLICACAO DAS PENALIDADES NOS CASOS DE ATRASO, INEXECUCAO PARCIAL E/OU TOTAL DA CONTRATACAO, CONFORME ESTABELECIDAS NO ART. 156, DA LEI Nº 14.133 /2021.</text:p>
          </table:table-cell>
          <table:table-cell table:number-columns-repeated="3" table:style-name="ce10"/>
          <table:table-cell office:value-type="float" office:value="603.25" table:style-name="ce10">
            <text:p>603,25<text:s/></text:p>
          </table:table-cell>
          <table:table-cell office:value-type="float" office:value="0" table:style-name="ce10">
            <text:p>0,00<text:s/></text:p>
          </table:table-cell>
          <table:table-cell office:value-type="float" office:value="0" table:style-name="ce10">
            <text:p>0,00<text:s/></text:p>
          </table:table-cell>
          <table:table-cell office:value-type="float" office:value="603.25" table:style-name="ce8">
            <text:p>603,25<text:s/></text:p>
          </table:table-cell>
          <table:table-cell table:number-columns-repeated="16370"/>
        </table:table-row>
        <table:table-row table:style-name="ro10">
          <table:table-cell office:value-type="string" table:style-name="ce6">
            <text:p>2106/2024</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4NE000326</text:p>
          </table:table-cell>
          <table:table-cell office:value-type="string" table:style-name="ce6">
            <text:p>58088964000113</text:p>
          </table:table-cell>
          <table:table-cell office:value-type="string" table:style-name="ce6">
            <text:p>MF INDUSTRIA PAULISTA DE CAFE LTDA</text:p>
          </table:table-cell>
          <table:table-cell office:value-type="string" table:style-name="ce6">
            <text:p>ATENDER DESPESA COM AQUISICAO DE CAFE. OBS.: <text:s/>A CONTRATADA FICA OBRIGADA AO CUMPRIMENTO DAS CONDICOES ESTABELECIDAS NO PROJETO BASICO E NA PROPOSTA APRESENTADA, E, AINDA, SUJEITA A APLICACAO DAS PENALIDADES NOS CASOS DE ATRASO, INEXECUCAO PARCIAL E/OU TOTAL DA CONTRATACAO, CONFORME ESTABELECIDAS NO ART. 156, DA LEI N. 14.133/2021.</text:p>
          </table:table-cell>
          <table:table-cell table:number-columns-repeated="2" table:style-name="ce7"/>
          <table:table-cell office:value-type="float" office:value="1207" table:style-name="ce7">
            <text:p>1.207,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207" table:style-name="ce8">
            <text:p>1.207,00<text:s/></text:p>
          </table:table-cell>
          <table:table-cell table:number-columns-repeated="16370"/>
        </table:table-row>
        <table:table-row table:style-name="ro15">
          <table:table-cell office:value-type="string" table:style-name="ce9">
            <text:p>21829/2022</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092</text:p>
          </table:table-cell>
          <table:table-cell office:value-type="string" table:style-name="ce9">
            <text:p>59456277000176</text:p>
          </table:table-cell>
          <table:table-cell office:value-type="string" table:style-name="ce9">
            <text:p>ORACLE DO BRASIL SISTEMAS LTDA</text:p>
          </table:table-cell>
          <table:table-cell office:value-type="string" table:style-name="ce9">
            <text:p>ATENDER DESPESA COM A CONTRATACAO DE EMPRESA PARA PRESTACAO DE SERVICOS SUPORTE E ATUALIZACOES DE VERSOES DE PRODUTOS ORACLE COM LICENCAS PERPETUAS. ITEM DE PLANEJAMENTO (PDTIC) 20180305.</text:p>
          </table:table-cell>
          <table:table-cell office:value-type="float" office:value="12885.7" table:style-name="ce10">
            <text:p>12.885,7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2885.7" table:style-name="ce8">
            <text:p>12.885,70<text:s/></text:p>
          </table:table-cell>
          <table:table-cell table:number-columns-repeated="16370"/>
        </table:table-row>
        <table:table-row table:style-name="ro15">
          <table:table-cell office:value-type="string" table:style-name="ce6">
            <text:p>21829/2022</text:p>
          </table:table-cell>
          <table:table-cell office:value-type="string" table:style-name="ce6">
            <text:p>07</text:p>
          </table:table-cell>
          <table:table-cell office:value-type="string" table:style-name="ce6">
            <text:p>INEXIGIBILIDADE</text:p>
          </table:table-cell>
          <table:table-cell office:value-type="string" table:style-name="ce6">
            <text:p>080026000012025NE000077</text:p>
          </table:table-cell>
          <table:table-cell office:value-type="string" table:style-name="ce6">
            <text:p>59456277000176</text:p>
          </table:table-cell>
          <table:table-cell office:value-type="string" table:style-name="ce6">
            <text:p>ORACLE DO BRASIL SISTEMAS LTDA</text:p>
          </table:table-cell>
          <table:table-cell office:value-type="string" table:style-name="ce6">
            <text:p>ATENDER DESPESA COM A CONTRATACAO DE EMPRESA PARA PRESTACAO DE SERVICOS SUPORTE E ATUALIZACOES DE VERSOES DE PRODUTOS ORACLE COM LICENCAS PERPETUAS. ITEM DE PLANEJAMENTO (PDTIC) 20180305.</text:p>
          </table:table-cell>
          <table:table-cell office:value-type="float" office:value="6603.58" table:style-name="ce7">
            <text:p>6.603,58<text:s/></text:p>
          </table:table-cell>
          <table:table-cell office:value-type="float" office:value="19489.29" table:style-name="ce7">
            <text:p>19.489,29<text:s/></text:p>
          </table:table-cell>
          <table:table-cell office:value-type="float" office:value="19489.29" table:style-name="ce7">
            <text:p>19.489,29<text:s/></text:p>
          </table:table-cell>
          <table:table-cell office:value-type="float" office:value="1841.77" table:style-name="ce7">
            <text:p>1.841,77<text:s/></text:p>
          </table:table-cell>
          <table:table-cell office:value-type="float" office:value="35295.040000000001" table:style-name="ce7">
            <text:p>35.295,04<text:s/></text:p>
          </table:table-cell>
          <table:table-cell office:value-type="float" office:value="21331.06" table:style-name="ce7">
            <text:p>21.331,06<text:s/></text:p>
          </table:table-cell>
          <table:table-cell office:value-type="float" office:value="104050.03" table:style-name="ce8">
            <text:p>104.050,03<text:s/></text:p>
          </table:table-cell>
          <table:table-cell table:number-columns-repeated="16370"/>
        </table:table-row>
        <table:table-row table:style-name="ro6">
          <table:table-cell office:value-type="string" table:style-name="ce9">
            <text:p>643/2025</text:p>
          </table:table-cell>
          <table:table-cell office:value-type="string" table:style-name="ce9">
            <text:p>08</text:p>
          </table:table-cell>
          <table:table-cell office:value-type="string" table:style-name="ce9">
            <text:p>NAO SE APLICA</text:p>
          </table:table-cell>
          <table:table-cell office:value-type="string" table:style-name="ce9">
            <text:p>080026000012025NE000157</text:p>
          </table:table-cell>
          <table:table-cell office:value-type="string" table:style-name="ce9">
            <text:p>59685433291</text:p>
          </table:table-cell>
          <table:table-cell office:value-type="string" table:style-name="ce9">
            <text:p>NEY STANY MORAIS MARANHAO</text:p>
          </table:table-cell>
          <table:table-cell office:value-type="string" table:style-name="ce9">
            <text:p>ATENDER DESPESA COM O PAGAMENTO DE GRATIFICACAO POR ENCARGO DE CURSO - CAPACITACAO ON-LINE: WORKSHOP - IA GENERATIVA NA ATIVIDADE JUDICIAL - ABORDAGEM PRATICA.</text:p>
          </table:table-cell>
          <table:table-cell table:style-name="ce10"/>
          <table:table-cell office:value-type="float" office:value="5202.5" table:style-name="ce10">
            <text:p>5.202,50<text:s/></text:p>
          </table:table-cell>
          <table:table-cell office:value-type="float" office:value="737.5" table:style-name="ce10">
            <text:p>737,5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940" table:style-name="ce8">
            <text:p>5.940,00<text:s/></text:p>
          </table:table-cell>
          <table:table-cell table:number-columns-repeated="16370"/>
        </table:table-row>
        <table:table-row table:style-name="ro30">
          <table:table-cell office:value-type="string" table:style-name="ce6">
            <text:p>23005/2023</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178</text:p>
          </table:table-cell>
          <table:table-cell office:value-type="string" table:style-name="ce6">
            <text:p>60501293000112</text:p>
          </table:table-cell>
          <table:table-cell office:value-type="string" table:style-name="ce6">
            <text:p>EDITORA REVISTA DOS TRIBUNAIS LTDA</text:p>
          </table:table-cell>
          <table:table-cell office:value-type="string" table:style-name="ce6">
            <text:p>AQUISICAO DE ASSINATURA ANUAL DA BIBLIOTECA DIGITAL PROVIEW, COM 100 USUARIOS COM ACESSO VIA IP OU PROTOCOLOS DE SEGURANCA ESTABELECIDOS, AO CONTEUDO DO ACERVO DA PLATAFORMA DIGITAL, E DE ASSINATURA ANUAL REVISTA DOS TRIBUNAIS ONLINE, COM 100 USUARIOS COM ACESSO VIA IP, TOKEN OU PROTOCOLOS DE SEGURANCA ESTABELECIDOS, AO CONTEUDO DO ACERVO DA PLATAFORMA DIGITAL, INCLUINDO O CONTEUDO BASICO E OS CONTEUDOS: CODIGOS COMENTADOS, JURISTENDENCIA E ADMINISTRATIVO DIGITAL.</text:p>
          </table:table-cell>
          <table:table-cell office:value-type="float" office:value="11694.62" table:style-name="ce7">
            <text:p>11.694,62<text:s/></text:p>
          </table:table-cell>
          <table:table-cell office:value-type="float" office:value="257.27999999999997" table:style-name="ce7">
            <text:p>257,28<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1951.9" table:style-name="ce8">
            <text:p>11.951,90<text:s/></text:p>
          </table:table-cell>
          <table:table-cell table:number-columns-repeated="16370"/>
        </table:table-row>
        <table:table-row table:style-name="ro30">
          <table:table-cell office:value-type="string" table:style-name="ce9">
            <text:p>23005/2023</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063</text:p>
          </table:table-cell>
          <table:table-cell office:value-type="string" table:style-name="ce9">
            <text:p>60501293000112</text:p>
          </table:table-cell>
          <table:table-cell office:value-type="string" table:style-name="ce9">
            <text:p>EDITORA REVISTA DOS TRIBUNAIS LTDA</text:p>
          </table:table-cell>
          <table:table-cell office:value-type="string" table:style-name="ce9">
            <text:p>AQUISICAO DE ASSINATURA ANUAL DA BIBLIOTECA DIGITAL PROVIEW, COM 100 USUARIOS COM ACESSO VIA IP OU PROTOCOLOS DE SEGURANCA ESTABELECIDOS, AO CONTEUDO DO ACERVO DA PLATAFORMA DIGITAL, E DE ASSINATURA ANUAL REVISTA DOS TRIBUNAIS ONLINE, COM 100 USUARIOS COM ACESSO VIA IP, TOKEN OU PROTOCOLOS DE SEGURANCA ESTABELECIDOS, AO CONTEUDO DO ACERVO DA PLATAFORMA DIGITAL, INCLUINDO O CONTEUDO BASICO E OS CONTEUDOS: CODIGOS COMENTADOS, JURISTENDENCIA E ADMINISTRATIVO DIGITAL.</text:p>
          </table:table-cell>
          <table:table-cell table:style-name="ce10"/>
          <table:table-cell office:value-type="float" office:value="11437.34" table:style-name="ce10">
            <text:p>11.437,34<text:s/></text:p>
          </table:table-cell>
          <table:table-cell office:value-type="float" office:value="257.27999999999997" table:style-name="ce10">
            <text:p>257,2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694.62" table:style-name="ce8">
            <text:p>11.694,62<text:s/></text:p>
          </table:table-cell>
          <table:table-cell table:number-columns-repeated="16370"/>
        </table:table-row>
        <table:table-row table:style-name="ro7">
          <table:table-cell office:value-type="string" table:style-name="ce6">
            <text:p>6339/2024</text:p>
          </table:table-cell>
          <table:table-cell office:value-type="string" table:style-name="ce6">
            <text:p>07</text:p>
          </table:table-cell>
          <table:table-cell office:value-type="string" table:style-name="ce6">
            <text:p>INEXIGIBILIDADE</text:p>
          </table:table-cell>
          <table:table-cell office:value-type="string" table:style-name="ce6">
            <text:p>080026000012025NE000149</text:p>
          </table:table-cell>
          <table:table-cell office:value-type="string" table:style-name="ce6">
            <text:p>60501293000112</text:p>
          </table:table-cell>
          <table:table-cell office:value-type="string" table:style-name="ce6">
            <text:p>EDITORA REVISTA DOS TRIBUNAIS LTDA</text:p>
          </table:table-cell>
          <table:table-cell office:value-type="string" table:style-name="ce6">
            <text:p>AQUISICAO DE ASSINATURA ANUAL DA BIBLIOTECA DIGITAL PROVIEW, COM 100 (CEM) USUARIOS COM ACESSO VIA IP OU PROTOCOLOS DE SEGURANCA ESTABELECIDOS, AO CONTEUDO DO ACERVO DA PLATAFORMA DIGITAL, E DE ASSINATURA ANUAL DA REVISTA DOS TRIBUNAIS ONLINE, COM 100 (CEM) USUARIOS COM ACESSO VIA IP, TOKEN OU PROTOCOLOS DE SEGURANCA ESTABELECIDOS, AO CONTEUDO DO ACERVO DA PLATAFORMA DIGITAL, COM VIGENCIA DE 12 (DOZE) MESES.</text:p>
          </table:table-cell>
          <table:table-cell table:number-columns-repeated="2" table:style-name="ce7"/>
          <table:table-cell office:value-type="float" office:value="11943.42" table:style-name="ce7">
            <text:p>11.943,42<text:s/></text:p>
          </table:table-cell>
          <table:table-cell office:value-type="float" office:value="12212.08" table:style-name="ce7">
            <text:p>12.212,08<text:s/></text:p>
          </table:table-cell>
          <table:table-cell office:value-type="float" office:value="12212.07" table:style-name="ce7">
            <text:p>12.212,07<text:s/></text:p>
          </table:table-cell>
          <table:table-cell office:value-type="float" office:value="12212.08" table:style-name="ce7">
            <text:p>12.212,08<text:s/></text:p>
          </table:table-cell>
          <table:table-cell office:value-type="float" office:value="48579.65" table:style-name="ce8">
            <text:p>48.579,65<text:s/></text:p>
          </table:table-cell>
          <table:table-cell table:number-columns-repeated="16370"/>
        </table:table-row>
        <table:table-row table:style-name="ro5">
          <table:table-cell office:value-type="string" table:style-name="ce9">
            <text:p>22643/2023</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063</text:p>
          </table:table-cell>
          <table:table-cell office:value-type="string" table:style-name="ce9">
            <text:p>61160768000117</text:p>
          </table:table-cell>
          <table:table-cell office:value-type="string" table:style-name="ce9">
            <text:p>LEX EDITORA S A</text:p>
          </table:table-cell>
          <table:table-cell office:value-type="string" table:style-name="ce9">
            <text:p>ATENDER DESPESA COM A ASSINATURA COM 20 ACESSOS SIMULTANEOS AO CONTEUDO DA PLATAFORMA MAGISTER NET, PELO PERIODO DE 12 MESES.</text:p>
          </table:table-cell>
          <table:table-cell office:value-type="float" office:value="66.150000000000006" table:style-name="ce10">
            <text:p>66,1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6.150000000000006" table:style-name="ce8">
            <text:p>66,15<text:s/></text:p>
          </table:table-cell>
          <table:table-cell table:number-columns-repeated="16370"/>
        </table:table-row>
        <table:table-row table:style-name="ro6">
          <table:table-cell office:value-type="string" table:style-name="ce6">
            <text:p>24525/2023</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271</text:p>
          </table:table-cell>
          <table:table-cell office:value-type="string" table:style-name="ce6">
            <text:p>61160768000117</text:p>
          </table:table-cell>
          <table:table-cell office:value-type="string" table:style-name="ce6">
            <text:p>LEX EDITORA S A</text:p>
          </table:table-cell>
          <table:table-cell office:value-type="string" table:style-name="ce6">
            <text:p>ATENDER DESPESA COM AQUISICAO DE ASSINATURA ANUAL DE REVISTAS, PELO PERIODO DE 12 (DOZE) MESES, COM 10 (DEZ) ACESSOS SIMULTANEOS AO CONTEUDO.</text:p>
          </table:table-cell>
          <table:table-cell office:value-type="float" office:value="832.5" table:style-name="ce7">
            <text:p>832,50<text:s/></text:p>
          </table:table-cell>
          <table:table-cell office:value-type="float" office:value="134.18" table:style-name="ce7">
            <text:p>134,18<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966.68" table:style-name="ce8">
            <text:p>966,68<text:s/></text:p>
          </table:table-cell>
          <table:table-cell table:number-columns-repeated="16370"/>
        </table:table-row>
        <table:table-row table:style-name="ro6">
          <table:table-cell office:value-type="string" table:style-name="ce9">
            <text:p>24525/2023</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075</text:p>
          </table:table-cell>
          <table:table-cell office:value-type="string" table:style-name="ce9">
            <text:p>61160768000117</text:p>
          </table:table-cell>
          <table:table-cell office:value-type="string" table:style-name="ce9">
            <text:p>LEX EDITORA S A</text:p>
          </table:table-cell>
          <table:table-cell office:value-type="string" table:style-name="ce9">
            <text:p>ATENDER DESPESA COM AQUISICAO DE ASSINATURA ANUAL DE REVISTAS, PELO PERIODO DE 12 (DOZE) MESES, COM 10 (DEZ) ACESSOS SIMULTANEOS AO CONTEUDO.</text:p>
          </table:table-cell>
          <table:table-cell table:style-name="ce10"/>
          <table:table-cell office:value-type="float" office:value="698.32" table:style-name="ce10">
            <text:p>698,32<text:s/></text:p>
          </table:table-cell>
          <table:table-cell office:value-type="float" office:value="832.5" table:style-name="ce10">
            <text:p>832,50<text:s/></text:p>
          </table:table-cell>
          <table:table-cell office:value-type="float" office:value="832.5" table:style-name="ce10">
            <text:p>832,50<text:s/></text:p>
          </table:table-cell>
          <table:table-cell office:value-type="float" office:value="832.5" table:style-name="ce10">
            <text:p>832,50<text:s/></text:p>
          </table:table-cell>
          <table:table-cell office:value-type="float" office:value="78.680000000000007" table:style-name="ce10">
            <text:p>78,68<text:s/></text:p>
          </table:table-cell>
          <table:table-cell office:value-type="float" office:value="3274.5" table:style-name="ce8">
            <text:p>3.274,50<text:s/></text:p>
          </table:table-cell>
          <table:table-cell table:number-columns-repeated="16370"/>
        </table:table-row>
        <table:table-row table:style-name="ro6">
          <table:table-cell office:value-type="string" table:style-name="ce6">
            <text:p>4933/2024</text:p>
          </table:table-cell>
          <table:table-cell office:value-type="string" table:style-name="ce6">
            <text:p>07</text:p>
          </table:table-cell>
          <table:table-cell office:value-type="string" table:style-name="ce6">
            <text:p>INEXIGIBILIDADE</text:p>
          </table:table-cell>
          <table:table-cell office:value-type="string" table:style-name="ce6">
            <text:p>080026000012024NE000535</text:p>
          </table:table-cell>
          <table:table-cell office:value-type="string" table:style-name="ce6">
            <text:p>61160768000117</text:p>
          </table:table-cell>
          <table:table-cell office:value-type="string" table:style-name="ce6">
            <text:p>LEX EDITORA S A</text:p>
          </table:table-cell>
          <table:table-cell office:value-type="string" table:style-name="ce6">
            <text:p>ATENDER DESPESA COM A CONTRATACAO DE 1 (UMA) ASSINATURA, COM 20 ACESSOS SIMULTANEOS AOS CONTEUDOS DA PLATAFORMA MAGISTER NET, PELO PERIODO DE 12 MESES.</text:p>
          </table:table-cell>
          <table:table-cell office:value-type="float" office:value="760.62" table:style-name="ce7">
            <text:p>760,62<text:s/></text:p>
          </table:table-cell>
          <table:table-cell office:value-type="float" office:value="79.38" table:style-name="ce7">
            <text:p>79,38<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840" table:style-name="ce8">
            <text:p>840,00<text:s/></text:p>
          </table:table-cell>
          <table:table-cell table:number-columns-repeated="16370"/>
        </table:table-row>
        <table:table-row table:style-name="ro6">
          <table:table-cell office:value-type="string" table:style-name="ce9">
            <text:p>4933/2024</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048</text:p>
          </table:table-cell>
          <table:table-cell office:value-type="string" table:style-name="ce9">
            <text:p>61160768000117</text:p>
          </table:table-cell>
          <table:table-cell office:value-type="string" table:style-name="ce9">
            <text:p>LEX EDITORA S A</text:p>
          </table:table-cell>
          <table:table-cell office:value-type="string" table:style-name="ce9">
            <text:p>ATENDER DESPESA COM A CONTRATACAO DE 1 (UMA) ASSINATURA, COM 20 ACESSOS SIMULTANEOS AOS CONTEUDOS DA PLATAFORMA MAGISTER NET, PELO PERIODO DE 12 MESES.</text:p>
          </table:table-cell>
          <table:table-cell table:style-name="ce10"/>
          <table:table-cell office:value-type="float" office:value="507.08" table:style-name="ce10">
            <text:p>507,08<text:s/></text:p>
          </table:table-cell>
          <table:table-cell office:value-type="float" office:value="686.77" table:style-name="ce10">
            <text:p>686,77<text:s/></text:p>
          </table:table-cell>
          <table:table-cell office:value-type="float" office:value="700" table:style-name="ce10">
            <text:p>700,00<text:s/></text:p>
          </table:table-cell>
          <table:table-cell office:value-type="float" office:value="700" table:style-name="ce10">
            <text:p>700,00<text:s/></text:p>
          </table:table-cell>
          <table:table-cell office:value-type="float" office:value="700" table:style-name="ce10">
            <text:p>700,00<text:s/></text:p>
          </table:table-cell>
          <table:table-cell office:value-type="float" office:value="3293.85" table:style-name="ce8">
            <text:p>3.293,85<text:s/></text:p>
          </table:table-cell>
          <table:table-cell table:number-columns-repeated="16370"/>
        </table:table-row>
        <table:table-row table:style-name="ro6">
          <table:table-cell office:value-type="string" table:style-name="ce6">
            <text:p>718/2025</text:p>
          </table:table-cell>
          <table:table-cell office:value-type="string" table:style-name="ce6">
            <text:p>07</text:p>
          </table:table-cell>
          <table:table-cell office:value-type="string" table:style-name="ce6">
            <text:p>INEXIGIBILIDADE</text:p>
          </table:table-cell>
          <table:table-cell office:value-type="string" table:style-name="ce6">
            <text:p>080026000012025NE000200</text:p>
          </table:table-cell>
          <table:table-cell office:value-type="string" table:style-name="ce6">
            <text:p>61160768000117</text:p>
          </table:table-cell>
          <table:table-cell office:value-type="string" table:style-name="ce6">
            <text:p>LEX EDITORA S A</text:p>
          </table:table-cell>
          <table:table-cell office:value-type="string" table:style-name="ce6">
            <text:p>ATENDER DESPESA COM AQUISICAO DE ASSINATURA ANUAL DE REVISTAS, PELO PERIODO DE 12 (DOZE) MESES, COM 10 (DEZ) ACESSOS SIMULTANEOS AO CONTEUDO.</text:p>
          </table:table-cell>
          <table:table-cell table:number-columns-repeated="5" table:style-name="ce7"/>
          <table:table-cell office:value-type="float" office:value="753.82" table:style-name="ce7">
            <text:p>753,82<text:s/></text:p>
          </table:table-cell>
          <table:table-cell office:value-type="float" office:value="753.82" table:style-name="ce8">
            <text:p>753,82<text:s/></text:p>
          </table:table-cell>
          <table:table-cell table:number-columns-repeated="16370"/>
        </table:table-row>
        <table:table-row table:style-name="ro13">
          <table:table-cell office:value-type="string" table:style-name="ce9">
            <text:p>799/2025</text:p>
          </table:table-cell>
          <table:table-cell office:value-type="string" table:style-name="ce9">
            <text:p>08</text:p>
          </table:table-cell>
          <table:table-cell office:value-type="string" table:style-name="ce9">
            <text:p>NAO SE APLICA</text:p>
          </table:table-cell>
          <table:table-cell office:value-type="string" table:style-name="ce9">
            <text:p>080026000012025NE000174</text:p>
          </table:table-cell>
          <table:table-cell office:value-type="string" table:style-name="ce9">
            <text:p>63003503049</text:p>
          </table:table-cell>
          <table:table-cell office:value-type="string" table:style-name="ce9">
            <text:p>JACQUELINE MACHADO</text:p>
          </table:table-cell>
          <table:table-cell office:value-type="string" table:style-name="ce9">
            <text:p>ATENDER DESPESA COM CONTRATACAO DE COLABORADOR EVENTUAL.</text:p>
          </table:table-cell>
          <table:table-cell table:number-columns-repeated="3" table:style-name="ce10"/>
          <table:table-cell office:value-type="float" office:value="720.9" table:style-name="ce10">
            <text:p>720,90<text:s/></text:p>
          </table:table-cell>
          <table:table-cell office:value-type="float" office:value="89.1" table:style-name="ce10">
            <text:p>89,10<text:s/></text:p>
          </table:table-cell>
          <table:table-cell office:value-type="float" office:value="0" table:style-name="ce10">
            <text:p>0,00<text:s/></text:p>
          </table:table-cell>
          <table:table-cell office:value-type="float" office:value="810" table:style-name="ce8">
            <text:p>810,00<text:s/></text:p>
          </table:table-cell>
          <table:table-cell table:number-columns-repeated="16370"/>
        </table:table-row>
        <table:table-row table:style-name="ro18">
          <table:table-cell office:value-type="string" table:style-name="ce6">
            <text:p>1870/2025</text:p>
          </table:table-cell>
          <table:table-cell office:value-type="string" table:style-name="ce6">
            <text:p>12</text:p>
          </table:table-cell>
          <table:table-cell office:value-type="string" table:style-name="ce6">
            <text:p>PREGAO</text:p>
          </table:table-cell>
          <table:table-cell office:value-type="string" table:style-name="ce6">
            <text:p>080026000012025NE000204</text:p>
          </table:table-cell>
          <table:table-cell office:value-type="string" table:style-name="ce6">
            <text:p>70392154000151</text:p>
          </table:table-cell>
          <table:table-cell office:value-type="string" table:style-name="ce6">
            <text:p>AUTO VIDROS CAMPO GRANDE LTDA</text:p>
          </table:table-cell>
          <table:table-cell office:value-type="string" table:style-name="ce6">
            <text:p>ATENDER DESPESA COM PAGAMENTO DE FRANQUIA PARA TROCA DE PARA-BRISA DO VEICULO FIAT TORO PLACA: QAB5570.</text:p>
          </table:table-cell>
          <table:table-cell table:number-columns-repeated="4" table:style-name="ce7"/>
          <table:table-cell office:value-type="float" office:value="650" table:style-name="ce7">
            <text:p>650,00<text:s/></text:p>
          </table:table-cell>
          <table:table-cell office:value-type="float" office:value="0" table:style-name="ce7">
            <text:p>0,00<text:s/></text:p>
          </table:table-cell>
          <table:table-cell office:value-type="float" office:value="650" table:style-name="ce8">
            <text:p>650,00<text:s/></text:p>
          </table:table-cell>
          <table:table-cell table:number-columns-repeated="16370"/>
        </table:table-row>
        <table:table-row table:style-name="ro18">
          <table:table-cell office:value-type="string" table:style-name="ce9">
            <text:p>1905/2025</text:p>
          </table:table-cell>
          <table:table-cell office:value-type="string" table:style-name="ce9">
            <text:p>09</text:p>
          </table:table-cell>
          <table:table-cell office:value-type="string" table:style-name="ce9">
            <text:p>SUPRIMENTO DE FUNDOS</text:p>
          </table:table-cell>
          <table:table-cell office:value-type="string" table:style-name="ce9">
            <text:p>080026000012025NE000196</text:p>
          </table:table-cell>
          <table:table-cell office:value-type="string" table:style-name="ce9">
            <text:p>70495076104</text:p>
          </table:table-cell>
          <table:table-cell office:value-type="string" table:style-name="ce9">
            <text:p>WAGNER PRATES KOBAYASHI</text:p>
          </table:table-cell>
          <table:table-cell office:value-type="string" table:style-name="ce9">
            <text:p>ATENDER DESPESA COM A CONCESSAO DE SUPRIMENTO DE FUNDOS. ATO DE CONCESSAO N. 03/2025.</text:p>
          </table:table-cell>
          <table:table-cell table:number-columns-repeated="3" table:style-name="ce10"/>
          <table:table-cell office:value-type="float" office:value="2000" table:style-name="ce10">
            <text:p>2.000,00<text:s/></text:p>
          </table:table-cell>
          <table:table-cell office:value-type="float" office:value="0" table:style-name="ce10">
            <text:p>0,00<text:s/></text:p>
          </table:table-cell>
          <table:table-cell office:value-type="float" office:value="-2000" table:style-name="ce10">
            <text:p>(2.000,00)</text:p>
          </table:table-cell>
          <table:table-cell office:value-type="float" office:value="0" table:style-name="ce8">
            <text:p>0,00<text:s/></text:p>
          </table:table-cell>
          <table:table-cell table:number-columns-repeated="16370"/>
        </table:table-row>
        <table:table-row table:style-name="ro18">
          <table:table-cell office:value-type="string" table:style-name="ce6">
            <text:p>1905/2025</text:p>
          </table:table-cell>
          <table:table-cell office:value-type="string" table:style-name="ce6">
            <text:p>09</text:p>
          </table:table-cell>
          <table:table-cell office:value-type="string" table:style-name="ce6">
            <text:p>SUPRIMENTO DE FUNDOS</text:p>
          </table:table-cell>
          <table:table-cell office:value-type="string" table:style-name="ce6">
            <text:p>080026000012025NE000197</text:p>
          </table:table-cell>
          <table:table-cell office:value-type="string" table:style-name="ce6">
            <text:p>70495076104</text:p>
          </table:table-cell>
          <table:table-cell office:value-type="string" table:style-name="ce6">
            <text:p>WAGNER PRATES KOBAYASHI</text:p>
          </table:table-cell>
          <table:table-cell office:value-type="string" table:style-name="ce6">
            <text:p>ATENDER DESPESA COM A CONCESSAO DE SUPRIMENTO DE FUNDOS. ATO DE CONCESSAO N. 03/2025.</text:p>
          </table:table-cell>
          <table:table-cell table:number-columns-repeated="3" table:style-name="ce7"/>
          <table:table-cell office:value-type="float" office:value="2000" table:style-name="ce7">
            <text:p>2.000,00<text:s/></text:p>
          </table:table-cell>
          <table:table-cell office:value-type="float" office:value="0" table:style-name="ce7">
            <text:p>0,00<text:s/></text:p>
          </table:table-cell>
          <table:table-cell office:value-type="float" office:value="-2000" table:style-name="ce7">
            <text:p>(2.000,00)</text:p>
          </table:table-cell>
          <table:table-cell office:value-type="float" office:value="0" table:style-name="ce8">
            <text:p>0,00<text:s/></text:p>
          </table:table-cell>
          <table:table-cell table:number-columns-repeated="16370"/>
        </table:table-row>
        <table:table-row table:style-name="ro18">
          <table:table-cell office:value-type="string" table:style-name="ce9">
            <text:p>1905/2025</text:p>
          </table:table-cell>
          <table:table-cell office:value-type="string" table:style-name="ce9">
            <text:p>09</text:p>
          </table:table-cell>
          <table:table-cell office:value-type="string" table:style-name="ce9">
            <text:p>SUPRIMENTO DE FUNDOS</text:p>
          </table:table-cell>
          <table:table-cell office:value-type="string" table:style-name="ce9">
            <text:p>080026000012025NE000198</text:p>
          </table:table-cell>
          <table:table-cell office:value-type="string" table:style-name="ce9">
            <text:p>70495076104</text:p>
          </table:table-cell>
          <table:table-cell office:value-type="string" table:style-name="ce9">
            <text:p>WAGNER PRATES KOBAYASHI</text:p>
          </table:table-cell>
          <table:table-cell office:value-type="string" table:style-name="ce9">
            <text:p>ATENDER DESPESA COM A CONCESSAO DE SUPRIMENTO DE FUNDOS. ATO DE CONCESSAO N. 03/2025.</text:p>
          </table:table-cell>
          <table:table-cell table:number-columns-repeated="3" table:style-name="ce10"/>
          <table:table-cell office:value-type="float" office:value="1999.9" table:style-name="ce10">
            <text:p>1.999,90<text:s/></text:p>
          </table:table-cell>
          <table:table-cell office:value-type="float" office:value="0" table:style-name="ce10">
            <text:p>0,00<text:s/></text:p>
          </table:table-cell>
          <table:table-cell office:value-type="float" office:value="-1820" table:style-name="ce10">
            <text:p>(1.820,00)</text:p>
          </table:table-cell>
          <table:table-cell office:value-type="float" office:value="179.9" table:style-name="ce8">
            <text:p>179,90<text:s/></text:p>
          </table:table-cell>
          <table:table-cell table:number-columns-repeated="16370"/>
        </table:table-row>
        <table:table-row table:style-name="ro11">
          <table:table-cell office:value-type="string" table:style-name="ce6">
            <text:p>2870/2024</text:p>
          </table:table-cell>
          <table:table-cell office:value-type="string" table:style-name="ce6">
            <text:p>12</text:p>
          </table:table-cell>
          <table:table-cell office:value-type="string" table:style-name="ce6">
            <text:p>PREGAO</text:p>
          </table:table-cell>
          <table:table-cell office:value-type="string" table:style-name="ce6">
            <text:p>080026000012024NE000421</text:p>
          </table:table-cell>
          <table:table-cell office:value-type="string" table:style-name="ce6">
            <text:p>72381189001001</text:p>
          </table:table-cell>
          <table:table-cell office:value-type="string" table:style-name="ce6">
            <text:p>DELL COMPUTADORES DO BRASIL LTDA</text:p>
          </table:table-cell>
          <table:table-cell office:value-type="string" table:style-name="ce6">
            <text:p>ATENDER DESPESA COM A AQUISICAO DE MICROCOMPUTADOR TIPO 2 COM GARANTIA E SUPORTE TECNICO ON SITE DE 60 MESES (ITEM 2), CONFORME ESPECIFICACOES TECNICAS, CONDICOES E QUANTITATIVOS CONSTANTES NO EDITAL DO PREGAO ELETRONICO N. 16/2023 DO TRT 23A REGIAO, ATA N. 21/2023 E SEUS ANEXOS.</text:p>
          </table:table-cell>
          <table:table-cell office:value-type="float" office:value="1602.63" table:style-name="ce7">
            <text:p>1.602,63<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602.63" table:style-name="ce8">
            <text:p>1.602,63<text:s/></text:p>
          </table:table-cell>
          <table:table-cell table:number-columns-repeated="16370"/>
        </table:table-row>
        <table:table-row table:style-name="ro17">
          <table:table-cell office:value-type="string" table:style-name="ce9">
            <text:p>2870/2024</text:p>
          </table:table-cell>
          <table:table-cell office:value-type="string" table:style-name="ce9">
            <text:p>12</text:p>
          </table:table-cell>
          <table:table-cell office:value-type="string" table:style-name="ce9">
            <text:p>PREGAO</text:p>
          </table:table-cell>
          <table:table-cell office:value-type="string" table:style-name="ce9">
            <text:p>080026000012024NE000470</text:p>
          </table:table-cell>
          <table:table-cell office:value-type="string" table:style-name="ce9">
            <text:p>72381189001001</text:p>
          </table:table-cell>
          <table:table-cell office:value-type="string" table:style-name="ce9">
            <text:p>DELL COMPUTADORES DO BRASIL LTDA</text:p>
          </table:table-cell>
          <table:table-cell office:value-type="string" table:style-name="ce9">
            <text:p>ATENDER DESPESA COM O REAJUSTE (1º APOSTILAMENTO) REFERENTE A AQUISICAO DE MICROCOMPUTADOR TIPO 2 COM GARANTIA E SUPORTE TECNICO ON SITE DE 60 MESES (ITEM 2), CONFORME ESPECIFICACOES TECNICAS, CONDICOES E QUANTITATIVOS CONSTANTES NO EDITAL DO PREGAO ELETRONICO N. 16/2023 DO TRT 23A REGIAO, ATA N. 25/2023 E SEUS ANEXOS. NOTA DE EMPENHO EM COMPLEMENTO A NOTA DE EMPENHO 2024NE000421.</text:p>
          </table:table-cell>
          <table:table-cell office:value-type="float" office:value="100507.2" table:style-name="ce10">
            <text:p>100.507,2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0507.2" table:style-name="ce8">
            <text:p>100.507,20<text:s/></text:p>
          </table:table-cell>
          <table:table-cell table:number-columns-repeated="16370"/>
        </table:table-row>
        <table:table-row table:style-name="ro10">
          <table:table-cell office:value-type="string" table:style-name="ce6">
            <text:p>2870/2024</text:p>
          </table:table-cell>
          <table:table-cell office:value-type="string" table:style-name="ce6">
            <text:p>12</text:p>
          </table:table-cell>
          <table:table-cell office:value-type="string" table:style-name="ce6">
            <text:p>PREGAO</text:p>
          </table:table-cell>
          <table:table-cell office:value-type="string" table:style-name="ce6">
            <text:p>080026000012024NE000570</text:p>
          </table:table-cell>
          <table:table-cell office:value-type="string" table:style-name="ce6">
            <text:p>72381189001001</text:p>
          </table:table-cell>
          <table:table-cell office:value-type="string" table:style-name="ce6">
            <text:p>DELL COMPUTADORES DO BRASIL LTDA</text:p>
          </table:table-cell>
          <table:table-cell office:value-type="string" table:style-name="ce6">
            <text:p>ATENDER DESPESA COM AQUISICAO DE MICROCOMPUTADOR TIPO 2 COM GARANTIA E SUPORTE TECNICO ON SITE DE 60 MESES (ITEM 2) - 1º TERMO ADITIVO AO CONTRATO N.22/2024. OBS: A CONTRATADA FICA OBRIGADA AO CUMPRIMENTO DAS ESPECIFICACOES TECNICAS, CONDICOES DO EDITAL DO PREGAO ELETRONICO N. 16/2023 DO TRT 23A REGIAO, ATA N. 25/2023 E SEUS ANEXOS.</text:p>
          </table:table-cell>
          <table:table-cell table:number-columns-repeated="2" table:style-name="ce7"/>
          <table:table-cell office:value-type="float" office:value="102709.84" table:style-name="ce7">
            <text:p>102.709,84<text:s/></text:p>
          </table:table-cell>
          <table:table-cell office:value-type="float" office:value="6381.86" table:style-name="ce7">
            <text:p>6.381,86<text:s/></text:p>
          </table:table-cell>
          <table:table-cell office:value-type="float" office:value="0" table:style-name="ce7">
            <text:p>0,00<text:s/></text:p>
          </table:table-cell>
          <table:table-cell office:value-type="float" office:value="0" table:style-name="ce7">
            <text:p>0,00<text:s/></text:p>
          </table:table-cell>
          <table:table-cell office:value-type="float" office:value="109091.7" table:style-name="ce8">
            <text:p>109.091,70<text:s/></text:p>
          </table:table-cell>
          <table:table-cell table:number-columns-repeated="16370"/>
        </table:table-row>
        <table:table-row table:style-name="ro5">
          <table:table-cell office:value-type="string" table:style-name="ce9">
            <text:p>1737/2025</text:p>
          </table:table-cell>
          <table:table-cell office:value-type="string" table:style-name="ce9">
            <text:p>08</text:p>
          </table:table-cell>
          <table:table-cell office:value-type="string" table:style-name="ce9">
            <text:p>NAO SE APLICA</text:p>
          </table:table-cell>
          <table:table-cell office:value-type="string" table:style-name="ce9">
            <text:p>080026000012025NE000216</text:p>
          </table:table-cell>
          <table:table-cell office:value-type="string" table:style-name="ce9">
            <text:p>76527611153</text:p>
          </table:table-cell>
          <table:table-cell office:value-type="string" table:style-name="ce9">
            <text:p>JEFERSON PEREIRA</text:p>
          </table:table-cell>
          <table:table-cell office:value-type="string" table:style-name="ce9">
            <text:p>ATENDER DESPESA COM O PAGAMENTO DE GRATIFICACAO POR ENCARGO DE CURSO NA CAPACITACAO: QUESTAO INDIGENA E O MERCADO DE TRABALHO.</text:p>
          </table:table-cell>
          <table:table-cell table:number-columns-repeated="5" table:style-name="ce10"/>
          <table:table-cell office:value-type="float" office:value="480" table:style-name="ce10">
            <text:p>480,00<text:s/></text:p>
          </table:table-cell>
          <table:table-cell office:value-type="float" office:value="480" table:style-name="ce8">
            <text:p>480,00<text:s/></text:p>
          </table:table-cell>
          <table:table-cell table:number-columns-repeated="16370"/>
        </table:table-row>
        <table:table-row table:style-name="ro26">
          <table:table-cell office:value-type="string" table:style-name="ce6">
            <text:p>20575/2020</text:p>
          </table:table-cell>
          <table:table-cell office:value-type="string" table:style-name="ce6">
            <text:p>12</text:p>
          </table:table-cell>
          <table:table-cell office:value-type="string" table:style-name="ce6">
            <text:p>PREGAO</text:p>
          </table:table-cell>
          <table:table-cell office:value-type="string" table:style-name="ce6">
            <text:p>080026000012024NE000262</text:p>
          </table:table-cell>
          <table:table-cell office:value-type="string" table:style-name="ce6">
            <text:p>76535764032428</text:p>
          </table:table-cell>
          <table:table-cell office:value-type="string" table:style-name="ce6">
            <text:p>OI S.A. - EM RECUPERACAO JUDICIAL</text:p>
          </table:table-cell>
          <table:table-cell office:value-type="string" table:style-name="ce6">
            <text:p>ATENDER DESPESA COM O CONTRATO DE PRESTACAO DE SERVICOS NA MODALIDADE LONGA DISTANCIA NACIONAL (LDN), INTRA-REGIONAL E INTER-REGIONAL (STFC). CONTRATO N. 12/2020. NE EM SUBSTITUICAO A NE171 - ALTERACAO PARA O CNPJ FILIAL, CONFORME TERMO ADITIVO N. 04/2024.</text:p>
          </table:table-cell>
          <table:table-cell office:value-type="float" office:value="249.23" table:style-name="ce7">
            <text:p>249,23<text:s/></text:p>
          </table:table-cell>
          <table:table-cell office:value-type="float" office:value="33.729999999999997" table:style-name="ce7">
            <text:p>33,73<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82.95999999999998" table:style-name="ce8">
            <text:p>282,96<text:s/></text:p>
          </table:table-cell>
          <table:table-cell table:number-columns-repeated="16370"/>
        </table:table-row>
        <table:table-row table:style-name="ro6">
          <table:table-cell office:value-type="string" table:style-name="ce9">
            <text:p>20575/2020</text:p>
          </table:table-cell>
          <table:table-cell office:value-type="string" table:style-name="ce9">
            <text:p>12</text:p>
          </table:table-cell>
          <table:table-cell office:value-type="string" table:style-name="ce9">
            <text:p>PREGAO</text:p>
          </table:table-cell>
          <table:table-cell office:value-type="string" table:style-name="ce9">
            <text:p>080026000012025NE000093</text:p>
          </table:table-cell>
          <table:table-cell office:value-type="string" table:style-name="ce9">
            <text:p>76535764032428</text:p>
          </table:table-cell>
          <table:table-cell office:value-type="string" table:style-name="ce9">
            <text:p>OI S.A. - EM RECUPERACAO JUDICIAL</text:p>
          </table:table-cell>
          <table:table-cell office:value-type="string" table:style-name="ce9">
            <text:p>ATENDER DESPESA COM O CONTRATO DE PRESTACAO DE SERVICOS NA MODALIDADE LONGA DISTANCIA NACIONAL (LDN), INTRA-REGIONAL E INTER-REGIONAL (STFC). CONTRATO N. 12/2020.</text:p>
          </table:table-cell>
          <table:table-cell table:style-name="ce10"/>
          <table:table-cell office:value-type="float" office:value="236.86" table:style-name="ce10">
            <text:p>236,86<text:s/></text:p>
          </table:table-cell>
          <table:table-cell office:value-type="float" office:value="238.15" table:style-name="ce10">
            <text:p>238,15<text:s/></text:p>
          </table:table-cell>
          <table:table-cell office:value-type="float" office:value="245.1" table:style-name="ce10">
            <text:p>245,10<text:s/></text:p>
          </table:table-cell>
          <table:table-cell office:value-type="float" office:value="302.13" table:style-name="ce10">
            <text:p>302,13<text:s/></text:p>
          </table:table-cell>
          <table:table-cell office:value-type="float" office:value="212.24" table:style-name="ce10">
            <text:p>212,24<text:s/></text:p>
          </table:table-cell>
          <table:table-cell office:value-type="float" office:value="1234.48" table:style-name="ce8">
            <text:p>1.234,48<text:s/></text:p>
          </table:table-cell>
          <table:table-cell table:number-columns-repeated="16370"/>
        </table:table-row>
        <table:table-row table:style-name="ro12">
          <table:table-cell office:value-type="string" table:style-name="ce6">
            <text:p>20578/2020</text:p>
          </table:table-cell>
          <table:table-cell office:value-type="string" table:style-name="ce6">
            <text:p>12</text:p>
          </table:table-cell>
          <table:table-cell office:value-type="string" table:style-name="ce6">
            <text:p>PREGAO</text:p>
          </table:table-cell>
          <table:table-cell office:value-type="string" table:style-name="ce6">
            <text:p>080026000012024NE000081</text:p>
          </table:table-cell>
          <table:table-cell office:value-type="string" table:style-name="ce6">
            <text:p>76535764032428</text:p>
          </table:table-cell>
          <table:table-cell office:value-type="string" table:style-name="ce6">
            <text:p>OI S.A. - EM RECUPERACAO JUDICIAL</text:p>
          </table:table-cell>
          <table:table-cell office:value-type="string" table:style-name="ce6">
            <text:p>ATENDER DESPESA COM O CONTRATO DE PRESTACAO DE SERVICOS DE TELEFONIA FIXA COMUTADA (STFC), NA MODALIDADE SERVICO LOCAL, P/ INTERMEDIACAO DAS LIGACOES DE TELEFONES FIXO P/ FIXO E DE FIXO P/ MOVEL, COM INSTALACAO DE 4 LINKS E-1. CONTRATO N. 05/2021.</text:p>
          </table:table-cell>
          <table:table-cell office:value-type="float" office:value="1482.61" table:style-name="ce7">
            <text:p>1.482,61<text:s/></text:p>
          </table:table-cell>
          <table:table-cell office:value-type="float" office:value="162.25" table:style-name="ce7">
            <text:p>162,25<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644.86" table:style-name="ce8">
            <text:p>1.644,86<text:s/></text:p>
          </table:table-cell>
          <table:table-cell table:number-columns-repeated="16370"/>
        </table:table-row>
        <table:table-row table:style-name="ro12">
          <table:table-cell office:value-type="string" table:style-name="ce9">
            <text:p>20578/2020</text:p>
          </table:table-cell>
          <table:table-cell office:value-type="string" table:style-name="ce9">
            <text:p>12</text:p>
          </table:table-cell>
          <table:table-cell office:value-type="string" table:style-name="ce9">
            <text:p>PREGAO</text:p>
          </table:table-cell>
          <table:table-cell office:value-type="string" table:style-name="ce9">
            <text:p>080026000012025NE000091</text:p>
          </table:table-cell>
          <table:table-cell office:value-type="string" table:style-name="ce9">
            <text:p>76535764032428</text:p>
          </table:table-cell>
          <table:table-cell office:value-type="string" table:style-name="ce9">
            <text:p>OI S.A. - EM RECUPERACAO JUDICIAL</text:p>
          </table:table-cell>
          <table:table-cell office:value-type="string" table:style-name="ce9">
            <text:p>ATENDER DESPESA COM O CONTRATO DE PRESTACAO DE SERVICOS DE TELEFONIA FIXA COMUTADA (STFC), NA MODALIDADE SERVICO LOCAL, P/ INTERMEDIACAO DAS LIGACOES DE TELEFONES FIXO P/ FIXO E DE FIXO P/ MOVEL, COM INSTALACAO DE 4 LINKS E-1. CONTRATO N. 05/2021.</text:p>
          </table:table-cell>
          <table:table-cell office:value-type="float" office:value="57.24" table:style-name="ce10">
            <text:p>57,24<text:s/></text:p>
          </table:table-cell>
          <table:table-cell office:value-type="float" office:value="1907.84" table:style-name="ce10">
            <text:p>1.907,84<text:s/></text:p>
          </table:table-cell>
          <table:table-cell office:value-type="float" office:value="2251.13" table:style-name="ce10">
            <text:p>2.251,13<text:s/></text:p>
          </table:table-cell>
          <table:table-cell office:value-type="float" office:value="1750.67" table:style-name="ce10">
            <text:p>1.750,67<text:s/></text:p>
          </table:table-cell>
          <table:table-cell office:value-type="float" office:value="1813.87" table:style-name="ce10">
            <text:p>1.813,87<text:s/></text:p>
          </table:table-cell>
          <table:table-cell office:value-type="float" office:value="1663.23" table:style-name="ce10">
            <text:p>1.663,23<text:s/></text:p>
          </table:table-cell>
          <table:table-cell office:value-type="float" office:value="9443.98" table:style-name="ce8">
            <text:p>9.443,98<text:s/></text:p>
          </table:table-cell>
          <table:table-cell table:number-columns-repeated="16370"/>
        </table:table-row>
        <table:table-row table:style-name="ro13">
          <table:table-cell office:value-type="string" table:style-name="ce6">
            <text:p>20578/2020</text:p>
          </table:table-cell>
          <table:table-cell office:value-type="string" table:style-name="ce6">
            <text:p>12</text:p>
          </table:table-cell>
          <table:table-cell office:value-type="string" table:style-name="ce6">
            <text:p>PREGAO</text:p>
          </table:table-cell>
          <table:table-cell office:value-type="string" table:style-name="ce6">
            <text:p>080026000012025NE000097</text:p>
          </table:table-cell>
          <table:table-cell office:value-type="string" table:style-name="ce6">
            <text:p>76535764032428</text:p>
          </table:table-cell>
          <table:table-cell office:value-type="string" table:style-name="ce6">
            <text:p>OI S.A. - EM RECUPERACAO JUDICIAL</text:p>
          </table:table-cell>
          <table:table-cell office:value-type="string" table:style-name="ce6">
            <text:p>ATENDER DESPESA COM O PAGAMENTO DE DESPESA DO EXERCICIO ANTERIOR.</text:p>
          </table:table-cell>
          <table:table-cell office:value-type="float" office:value="214.11" table:style-name="ce7">
            <text:p>214,11<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14.11" table:style-name="ce8">
            <text:p>214,11<text:s/></text:p>
          </table:table-cell>
          <table:table-cell table:number-columns-repeated="16370"/>
        </table:table-row>
        <table:table-row table:style-name="ro6">
          <table:table-cell office:value-type="string" table:style-name="ce9">
            <text:p>2689/2019</text:p>
          </table:table-cell>
          <table:table-cell office:value-type="string" table:style-name="ce9">
            <text:p>07</text:p>
          </table:table-cell>
          <table:table-cell office:value-type="string" table:style-name="ce9">
            <text:p>INEXIGIBILIDADE</text:p>
          </table:table-cell>
          <table:table-cell office:value-type="string" table:style-name="ce9">
            <text:p>080026000012024NE000078</text:p>
          </table:table-cell>
          <table:table-cell office:value-type="string" table:style-name="ce9">
            <text:p>76535764032428</text:p>
          </table:table-cell>
          <table:table-cell office:value-type="string" table:style-name="ce9">
            <text:p>OI S.A. - EM RECUPERACAO JUDICIAL</text:p>
          </table:table-cell>
          <table:table-cell office:value-type="string" table:style-name="ce9">
            <text:p>ATENDER DESPESA COM O CONTRATO DE PRESTACAO DE SERVICO TELEFONICO FIXO COMUTADO (STFC), NA MODALIDADE SERVICO LOCAL. CONTRATO N. 22/2019.</text:p>
          </table:table-cell>
          <table:table-cell office:value-type="float" office:value="6118.3" table:style-name="ce10">
            <text:p>6.118,30<text:s/></text:p>
          </table:table-cell>
          <table:table-cell office:value-type="float" office:value="1304.74" table:style-name="ce10">
            <text:p>1.304,7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423.04" table:style-name="ce8">
            <text:p>7.423,04<text:s/></text:p>
          </table:table-cell>
          <table:table-cell table:number-columns-repeated="16370"/>
        </table:table-row>
        <table:table-row table:style-name="ro6">
          <table:table-cell office:value-type="string" table:style-name="ce6">
            <text:p>2689/2019</text:p>
          </table:table-cell>
          <table:table-cell office:value-type="string" table:style-name="ce6">
            <text:p>07</text:p>
          </table:table-cell>
          <table:table-cell office:value-type="string" table:style-name="ce6">
            <text:p>INEXIGIBILIDADE</text:p>
          </table:table-cell>
          <table:table-cell office:value-type="string" table:style-name="ce6">
            <text:p>080026000012025NE000092</text:p>
          </table:table-cell>
          <table:table-cell office:value-type="string" table:style-name="ce6">
            <text:p>76535764032428</text:p>
          </table:table-cell>
          <table:table-cell office:value-type="string" table:style-name="ce6">
            <text:p>OI S.A. - EM RECUPERACAO JUDICIAL</text:p>
          </table:table-cell>
          <table:table-cell office:value-type="string" table:style-name="ce6">
            <text:p>ATENDER DESPESA COM O CONTRATO DE PRESTACAO DE SERVICO TELEFONICO FIXO COMUTADO (STFC), NA MODALIDADE SERVICO LOCAL. CONTRATO N. 22/2019.</text:p>
          </table:table-cell>
          <table:table-cell table:style-name="ce7"/>
          <table:table-cell office:value-type="float" office:value="3461.35" table:style-name="ce7">
            <text:p>3.461,35<text:s/></text:p>
          </table:table-cell>
          <table:table-cell office:value-type="float" office:value="5538.17" table:style-name="ce7">
            <text:p>5.538,17<text:s/></text:p>
          </table:table-cell>
          <table:table-cell office:value-type="float" office:value="6128.37" table:style-name="ce7">
            <text:p>6.128,37<text:s/></text:p>
          </table:table-cell>
          <table:table-cell office:value-type="float" office:value="6124.18" table:style-name="ce7">
            <text:p>6.124,18<text:s/></text:p>
          </table:table-cell>
          <table:table-cell office:value-type="float" office:value="6143.79" table:style-name="ce7">
            <text:p>6.143,79<text:s/></text:p>
          </table:table-cell>
          <table:table-cell office:value-type="float" office:value="27395.86" table:style-name="ce8">
            <text:p>27.395,86<text:s/></text:p>
          </table:table-cell>
          <table:table-cell table:number-columns-repeated="16370"/>
        </table:table-row>
        <table:table-row table:style-name="ro13">
          <table:table-cell office:value-type="string" table:style-name="ce9">
            <text:p>2689/2019</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165</text:p>
          </table:table-cell>
          <table:table-cell office:value-type="string" table:style-name="ce9">
            <text:p>76535764032428</text:p>
          </table:table-cell>
          <table:table-cell office:value-type="string" table:style-name="ce9">
            <text:p>OI S.A. - EM RECUPERACAO JUDICIAL</text:p>
          </table:table-cell>
          <table:table-cell office:value-type="string" table:style-name="ce9">
            <text:p>ATENDER DESPESA COM O PAGAMENTO DE DESPESA DO EXERCICIO ANTERIOR.</text:p>
          </table:table-cell>
          <table:table-cell table:style-name="ce10"/>
          <table:table-cell office:value-type="float" office:value="1343.1" table:style-name="ce10">
            <text:p>1.343,10<text:s/></text:p>
          </table:table-cell>
          <table:table-cell office:value-type="float" office:value="577.16" table:style-name="ce10">
            <text:p>577,1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920.26" table:style-name="ce8">
            <text:p>1.920,26<text:s/></text:p>
          </table:table-cell>
          <table:table-cell table:number-columns-repeated="16370"/>
        </table:table-row>
        <table:table-row table:style-name="ro16">
          <table:table-cell office:value-type="string" table:style-name="ce6">
            <text:p>2466/2025</text:p>
          </table:table-cell>
          <table:table-cell office:value-type="string" table:style-name="ce6">
            <text:p>08</text:p>
          </table:table-cell>
          <table:table-cell office:value-type="string" table:style-name="ce6">
            <text:p>NAO SE APLICA</text:p>
          </table:table-cell>
          <table:table-cell office:value-type="string" table:style-name="ce6">
            <text:p>080026000012025NE000222</text:p>
          </table:table-cell>
          <table:table-cell office:value-type="string" table:style-name="ce6">
            <text:p>81134916000</text:p>
          </table:table-cell>
          <table:table-cell office:value-type="string" table:style-name="ce6">
            <text:p>JARBAS RENE GONCALVES</text:p>
          </table:table-cell>
          <table:table-cell office:value-type="string" table:style-name="ce6">
            <text:p>ATENDER DESPESA COM O PAGAMENTO DE GRATIFICACAO POR ENCARGO DE CURSO: GOVERNANCA E PLANEJAMENTO DAS CONTRATACOES COM APOIO DA INTELIGENCIA ARTIFICIAL, REALIZADO NO PERIODO DE 06 A 08 DE MAIO DE 2025, NAS DEPENDENCIAS DO TRE DO PARA.</text:p>
          </table:table-cell>
          <table:table-cell table:number-columns-repeated="5" table:style-name="ce7"/>
          <table:table-cell office:value-type="float" office:value="11529.07" table:style-name="ce7">
            <text:p>11.529,07<text:s/></text:p>
          </table:table-cell>
          <table:table-cell office:value-type="float" office:value="11529.07" table:style-name="ce8">
            <text:p>11.529,07<text:s/></text:p>
          </table:table-cell>
          <table:table-cell table:number-columns-repeated="16370"/>
        </table:table-row>
        <table:table-row table:style-name="ro6">
          <table:table-cell office:value-type="string" table:style-name="ce9">
            <text:p>992/2025</text:p>
          </table:table-cell>
          <table:table-cell office:value-type="string" table:style-name="ce9">
            <text:p>08</text:p>
          </table:table-cell>
          <table:table-cell office:value-type="string" table:style-name="ce9">
            <text:p>NAO SE APLICA</text:p>
          </table:table-cell>
          <table:table-cell office:value-type="string" table:style-name="ce9">
            <text:p>080026000012025NE000185</text:p>
          </table:table-cell>
          <table:table-cell office:value-type="string" table:style-name="ce9">
            <text:p>81134916000</text:p>
          </table:table-cell>
          <table:table-cell office:value-type="string" table:style-name="ce9">
            <text:p>JARBAS RENE GONCALVES</text:p>
          </table:table-cell>
          <table:table-cell office:value-type="string" table:style-name="ce9">
            <text:p>ATENDER DESPESA COM O PAGAMENTO DE GRATIFICACAO POR ENCARGO DE CURSO: CURSO PRATICO DE ELABORACAO DOS ARTEFATOS DE CONTRATACOES COM USO DA INTELIGENCIA ARTIFICIAL.</text:p>
          </table:table-cell>
          <table:table-cell table:number-columns-repeated="3" table:style-name="ce10"/>
          <table:table-cell office:value-type="float" office:value="4642.68" table:style-name="ce10">
            <text:p>4.642,68<text:s/></text:p>
          </table:table-cell>
          <table:table-cell office:value-type="float" office:value="4642.68" table:style-name="ce10">
            <text:p>4.642,68<text:s/></text:p>
          </table:table-cell>
          <table:table-cell office:value-type="float" office:value="0" table:style-name="ce10">
            <text:p>0,00<text:s/></text:p>
          </table:table-cell>
          <table:table-cell office:value-type="float" office:value="9285.36" table:style-name="ce8">
            <text:p>9.285,36<text:s/></text:p>
          </table:table-cell>
          <table:table-cell table:number-columns-repeated="16370"/>
        </table:table-row>
        <table:table-row table:style-name="ro27">
          <table:table-cell office:value-type="string" table:style-name="ce6">
            <text:p>337/2024 CML</text:p>
          </table:table-cell>
          <table:table-cell office:value-type="string" table:style-name="ce6">
            <text:p>12</text:p>
          </table:table-cell>
          <table:table-cell office:value-type="string" table:style-name="ce6">
            <text:p>PREGAO</text:p>
          </table:table-cell>
          <table:table-cell office:value-type="string" table:style-name="ce6">
            <text:p>080026000012024NE000270</text:p>
          </table:table-cell>
          <table:table-cell office:value-type="string" table:style-name="ce6">
            <text:p>82524232000103</text:p>
          </table:table-cell>
          <table:table-cell office:value-type="string" table:style-name="ce6">
            <text:p>BREMATUR ASSESSORIA EM VIAGENS PERSONALIZADAS LTDA</text:p>
          </table:table-cell>
          <table:table-cell office:value-type="string" table:style-name="ce6">
            <text:p>ATENDER DESPESA COM A CONTRATACAO DE EMPRESA ESPECIALIZADA PARA A PRESTACAO DE SERVICOS DE AGENCIAMENTO DE VIAGENS, COMPREENDENDO OS SERVICOS DE COTACAO, RESERVA, EMISSAO, REMARCACAO, CANCELAMENTO DE PASSAGENS AEREAS (NACIONAL E INTERNACIONAL) E RODOVIARIAS. <text:s/>OBS.: A CONTRATADA FICA OBRIGADA AO CUMPRIMENTO DAS ESPECIFICACOES E CONDICOES DO EDITAL DO P.E. 90006/24, DO TERMO DE REFERENCIA (TR) E SEUS ANEXOS E A PROPOSTA APRESENTADA, NOS TERMOS DA LEI N. 14.133/2021.</text:p>
          </table:table-cell>
          <table:table-cell office:value-type="float" office:value="1851.48" table:style-name="ce7">
            <text:p>1.851,48<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1851.48" table:style-name="ce8">
            <text:p>1.851,48<text:s/></text:p>
          </table:table-cell>
          <table:table-cell table:number-columns-repeated="16370"/>
        </table:table-row>
        <table:table-row table:style-name="ro30">
          <table:table-cell office:value-type="string" table:style-name="ce9">
            <text:p>337/2024 CML</text:p>
          </table:table-cell>
          <table:table-cell office:value-type="string" table:style-name="ce9">
            <text:p>12</text:p>
          </table:table-cell>
          <table:table-cell office:value-type="string" table:style-name="ce9">
            <text:p>PREGAO</text:p>
          </table:table-cell>
          <table:table-cell office:value-type="string" table:style-name="ce9">
            <text:p>080026000012025NE000053</text:p>
          </table:table-cell>
          <table:table-cell office:value-type="string" table:style-name="ce9">
            <text:p>82524232000103</text:p>
          </table:table-cell>
          <table:table-cell office:value-type="string" table:style-name="ce9">
            <text:p>BREMATUR ASSESSORIA EM VIAGENS PERSONALIZADAS LTDA</text:p>
          </table:table-cell>
          <table:table-cell office:value-type="string" table:style-name="ce9">
            <text:p>ATENDER DESPESA COM A CONTRATACAO DE EMPRESA ESPECIALIZADA PARA A PRESTACAO DE SERVICOS DE AGENCIAMENTO DE VIAGENS, COMPREENDENDO OS SERVICOS DE COTACAO, RESERVA, EMISSAO, REMARCACAO, CANCELAMENTO DE PASSAGENS AEREAS (NACIONAL E INTERNACIONAL) E RODOVIARIAS.OBS.: A CONTRATADA FICA OBRIGADA AO CUMPRIMENTO DAS ESPECIFICACOES E CONDICOES DO EDITAL DO P.E. 90006/24, DO TERMO DE REFERENCIA (TR) E SEUS ANEXOS E A PROPOSTA APRESENTADA, NOS TERMOS DA LEI N. 14.133/2021.</text:p>
          </table:table-cell>
          <table:table-cell table:style-name="ce10"/>
          <table:table-cell office:value-type="float" office:value="21150.62" table:style-name="ce10">
            <text:p>21.150,62<text:s/></text:p>
          </table:table-cell>
          <table:table-cell office:value-type="float" office:value="3050.61" table:style-name="ce10">
            <text:p>3.050,61<text:s/></text:p>
          </table:table-cell>
          <table:table-cell office:value-type="float" office:value="20580.28" table:style-name="ce10">
            <text:p>20.580,28<text:s/></text:p>
          </table:table-cell>
          <table:table-cell office:value-type="float" office:value="7382.66" table:style-name="ce10">
            <text:p>7.382,66<text:s/></text:p>
          </table:table-cell>
          <table:table-cell office:value-type="float" office:value="11358.9" table:style-name="ce10">
            <text:p>11.358,90<text:s/></text:p>
          </table:table-cell>
          <table:table-cell office:value-type="float" office:value="63523.07" table:style-name="ce8">
            <text:p>63.523,07<text:s/></text:p>
          </table:table-cell>
          <table:table-cell table:number-columns-repeated="16370"/>
        </table:table-row>
        <table:table-row table:style-name="ro30">
          <table:table-cell office:value-type="string" table:style-name="ce6">
            <text:p>337/2024 EJUD MAG</text:p>
          </table:table-cell>
          <table:table-cell office:value-type="string" table:style-name="ce6">
            <text:p>12</text:p>
          </table:table-cell>
          <table:table-cell office:value-type="string" table:style-name="ce6">
            <text:p>PREGAO</text:p>
          </table:table-cell>
          <table:table-cell office:value-type="string" table:style-name="ce6">
            <text:p>080026000012025NE000055</text:p>
          </table:table-cell>
          <table:table-cell office:value-type="string" table:style-name="ce6">
            <text:p>82524232000103</text:p>
          </table:table-cell>
          <table:table-cell office:value-type="string" table:style-name="ce6">
            <text:p>BREMATUR ASSESSORIA EM VIAGENS PERSONALIZADAS LTDA</text:p>
          </table:table-cell>
          <table:table-cell office:value-type="string" table:style-name="ce6">
            <text:p>ATENDER DESPESA COM A CONTRATACAO DE EMPRESA ESPECIALIZADA PARA A PRESTACAO DE SERVICOS DE AGENCIAMENTO DE VIAGENS, COMPREENDENDO OS SERVICOS DE COTACAO, RESERVA, EMISSAO, REMARCACAO, CANCELAMENTO DE PASSAGENS AEREAS (NACIONAL E INTERNACIONAL) E RODOVIARIAS.OBS.: A CONTRATADA FICA OBRIGADA AO CUMPRIMENTO DAS ESPECIFICACOES E CONDICOES DO EDITAL DO P.E. 90006/24, DO TERMO DE REFERENCIA (TR) E SEUS ANEXOS E A PROPOSTA APRESENTADA, NOS TERMOS DA LEI N. 14.133/2021.</text:p>
          </table:table-cell>
          <table:table-cell table:number-columns-repeated="2" table:style-name="ce7"/>
          <table:table-cell office:value-type="float" office:value="2906.83" table:style-name="ce7">
            <text:p>2.906,83<text:s/></text:p>
          </table:table-cell>
          <table:table-cell office:value-type="float" office:value="5598.25" table:style-name="ce7">
            <text:p>5.598,25<text:s/></text:p>
          </table:table-cell>
          <table:table-cell office:value-type="float" office:value="13781.09" table:style-name="ce7">
            <text:p>13.781,09<text:s/></text:p>
          </table:table-cell>
          <table:table-cell office:value-type="float" office:value="8294.24" table:style-name="ce7">
            <text:p>8.294,24<text:s/></text:p>
          </table:table-cell>
          <table:table-cell office:value-type="float" office:value="30580.41" table:style-name="ce8">
            <text:p>30.580,41<text:s/></text:p>
          </table:table-cell>
          <table:table-cell table:number-columns-repeated="16370"/>
        </table:table-row>
        <table:table-row table:style-name="ro30">
          <table:table-cell office:value-type="string" table:style-name="ce9">
            <text:p>337/2024 EJUD SERV</text:p>
          </table:table-cell>
          <table:table-cell office:value-type="string" table:style-name="ce9">
            <text:p>12</text:p>
          </table:table-cell>
          <table:table-cell office:value-type="string" table:style-name="ce9">
            <text:p>PREGAO</text:p>
          </table:table-cell>
          <table:table-cell office:value-type="string" table:style-name="ce9">
            <text:p>080026000012025NE000054</text:p>
          </table:table-cell>
          <table:table-cell office:value-type="string" table:style-name="ce9">
            <text:p>82524232000103</text:p>
          </table:table-cell>
          <table:table-cell office:value-type="string" table:style-name="ce9">
            <text:p>BREMATUR ASSESSORIA EM VIAGENS PERSONALIZADAS LTDA</text:p>
          </table:table-cell>
          <table:table-cell office:value-type="string" table:style-name="ce9">
            <text:p>ATENDER DESPESA COM A CONTRATACAO DE EMPRESA ESPECIALIZADA PARA A PRESTACAO DE SERVICOS DE AGENCIAMENTO DE VIAGENS, COMPREENDENDO OS SERVICOS DE COTACAO, RESERVA, EMISSAO, REMARCACAO, CANCELAMENTO DE PASSAGENS AEREAS (NACIONAL E INTERNACIONAL) E RODOVIARIAS.OBS.: A CONTRATADA FICA OBRIGADA AO CUMPRIMENTO DAS ESPECIFICACOES E CONDICOES DO EDITAL DO P.E. 90006/24, DO TERMO DE REFERENCIA (TR) E SEUS ANEXOS E A PROPOSTA APRESENTADA, NOS TERMOS DA LEI N. 14.133/2021.</text:p>
          </table:table-cell>
          <table:table-cell table:number-columns-repeated="2" table:style-name="ce10"/>
          <table:table-cell office:value-type="float" office:value="5961.61" table:style-name="ce10">
            <text:p>5.961,61<text:s/></text:p>
          </table:table-cell>
          <table:table-cell office:value-type="float" office:value="2293.9299999999998" table:style-name="ce10">
            <text:p>2.293,93<text:s/></text:p>
          </table:table-cell>
          <table:table-cell office:value-type="float" office:value="2983.49" table:style-name="ce10">
            <text:p>2.983,49<text:s/></text:p>
          </table:table-cell>
          <table:table-cell office:value-type="float" office:value="7084.34" table:style-name="ce10">
            <text:p>7.084,34<text:s/></text:p>
          </table:table-cell>
          <table:table-cell office:value-type="float" office:value="18323.37" table:style-name="ce8">
            <text:p>18.323,37<text:s/></text:p>
          </table:table-cell>
          <table:table-cell table:number-columns-repeated="16370"/>
        </table:table-row>
        <table:table-row table:style-name="ro30">
          <table:table-cell office:value-type="string" table:style-name="ce6">
            <text:p>337/2024 EJUD TISI</text:p>
          </table:table-cell>
          <table:table-cell office:value-type="string" table:style-name="ce6">
            <text:p>12</text:p>
          </table:table-cell>
          <table:table-cell office:value-type="string" table:style-name="ce6">
            <text:p>PREGAO</text:p>
          </table:table-cell>
          <table:table-cell office:value-type="string" table:style-name="ce6">
            <text:p>080026000012025NE000056</text:p>
          </table:table-cell>
          <table:table-cell office:value-type="string" table:style-name="ce6">
            <text:p>82524232000103</text:p>
          </table:table-cell>
          <table:table-cell office:value-type="string" table:style-name="ce6">
            <text:p>BREMATUR ASSESSORIA EM VIAGENS PERSONALIZADAS LTDA</text:p>
          </table:table-cell>
          <table:table-cell office:value-type="string" table:style-name="ce6">
            <text:p>ATENDER DESPESA COM A CONTRATACAO DE EMPRESA ESPECIALIZADA PARA A PRESTACAO DE SERVICOS DE AGENCIAMENTO DE VIAGENS, COMPREENDENDO OS SERVICOS DE COTACAO, RESERVA, EMISSAO, REMARCACAO, CANCELAMENTO DE PASSAGENS AEREAS (NACIONAL E INTERNACIONAL) E RODOVIARIAS.OBS.: A CONTRATADA FICA OBRIGADA AO CUMPRIMENTO DAS ESPECIFICACOES E CONDICOES DO EDITAL DO P.E. 90006/24, DO TERMO DE REFERENCIA (TR) E SEUS ANEXOS E A PROPOSTA APRESENTADA, NOS TERMOS DA LEI N. 14.133/2021.</text:p>
          </table:table-cell>
          <table:table-cell table:number-columns-repeated="5" table:style-name="ce7"/>
          <table:table-cell office:value-type="float" office:value="5586.28" table:style-name="ce7">
            <text:p>5.586,28<text:s/></text:p>
          </table:table-cell>
          <table:table-cell office:value-type="float" office:value="5586.28" table:style-name="ce8">
            <text:p>5.586,28<text:s/></text:p>
          </table:table-cell>
          <table:table-cell table:number-columns-repeated="16370"/>
        </table:table-row>
        <table:table-row table:style-name="ro12">
          <table:table-cell office:value-type="string" table:style-name="ce9">
            <text:p>22098/2020</text:p>
          </table:table-cell>
          <table:table-cell office:value-type="string" table:style-name="ce9">
            <text:p>12</text:p>
          </table:table-cell>
          <table:table-cell office:value-type="string" table:style-name="ce9">
            <text:p>PREGAO</text:p>
          </table:table-cell>
          <table:table-cell office:value-type="string" table:style-name="ce9">
            <text:p>080026000012024NE000085</text:p>
          </table:table-cell>
          <table:table-cell office:value-type="string" table:style-name="ce9">
            <text:p>85240869000166</text:p>
          </table:table-cell>
          <table:table-cell office:value-type="string" table:style-name="ce9">
            <text:p>ILHA SERVICE TECNOLOGIA E SERVICOS LTDA</text:p>
          </table:table-cell>
          <table:table-cell office:value-type="string" table:style-name="ce9">
            <text:p>ATENDER DESPESA COM O CONTRATO DE PRESTACAO DE SERVICOS ESPECIALIZADOS E CONTINUOS DE TECNOLOGIA DA INFORMACAO PARA COMPOSICAO DE CENTRAL DE SERVICOS NO MODELO ITIL (INFORMATION TECHNOLOGY INFRASTRUCTURE LIBRARY). CONTRATO N. 17/2021.</text:p>
          </table:table-cell>
          <table:table-cell office:value-type="float" office:value="37044.879999999997" table:style-name="ce10">
            <text:p>37.044,88<text:s/></text:p>
          </table:table-cell>
          <table:table-cell office:value-type="float" office:value="4797.3100000000004" table:style-name="ce10">
            <text:p>4.797,3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1842.19" table:style-name="ce8">
            <text:p>41.842,19<text:s/></text:p>
          </table:table-cell>
          <table:table-cell table:number-columns-repeated="16370"/>
        </table:table-row>
        <table:table-row table:style-name="ro12">
          <table:table-cell office:value-type="string" table:style-name="ce6">
            <text:p>22098/2020</text:p>
          </table:table-cell>
          <table:table-cell office:value-type="string" table:style-name="ce6">
            <text:p>12</text:p>
          </table:table-cell>
          <table:table-cell office:value-type="string" table:style-name="ce6">
            <text:p>PREGAO</text:p>
          </table:table-cell>
          <table:table-cell office:value-type="string" table:style-name="ce6">
            <text:p>080026000012025NE000058</text:p>
          </table:table-cell>
          <table:table-cell office:value-type="string" table:style-name="ce6">
            <text:p>85240869000166</text:p>
          </table:table-cell>
          <table:table-cell office:value-type="string" table:style-name="ce6">
            <text:p>ILHA SERVICE TECNOLOGIA E SERVICOS LTDA</text:p>
          </table:table-cell>
          <table:table-cell office:value-type="string" table:style-name="ce6">
            <text:p>ATENDER DESPESA COM O CONTRATO DE PRESTACAO DE SERVICOS ESPECIALIZADOS E CONTINUOS DE TECNOLOGIA DA INFORMACAO PARA COMPOSICAO DE CENTRAL DE SERVICOS NO MODELO ITIL (INFORMATION TECHNOLOGY INFRASTRUCTURE LIBRARY). CONTRATO N. 17/2021.</text:p>
          </table:table-cell>
          <table:table-cell table:style-name="ce7"/>
          <table:table-cell office:value-type="float" office:value="27830.97" table:style-name="ce7">
            <text:p>27.830,97<text:s/></text:p>
          </table:table-cell>
          <table:table-cell office:value-type="float" office:value="38575.550000000003" table:style-name="ce7">
            <text:p>38.575,55<text:s/></text:p>
          </table:table-cell>
          <table:table-cell office:value-type="float" office:value="42454.52" table:style-name="ce7">
            <text:p>42.454,52<text:s/></text:p>
          </table:table-cell>
          <table:table-cell office:value-type="float" office:value="30221.06" table:style-name="ce7">
            <text:p>30.221,06<text:s/></text:p>
          </table:table-cell>
          <table:table-cell office:value-type="float" office:value="3765.23" table:style-name="ce7">
            <text:p>3.765,23<text:s/></text:p>
          </table:table-cell>
          <table:table-cell office:value-type="float" office:value="142847.32999999999" table:style-name="ce8">
            <text:p>142.847,33<text:s/></text:p>
          </table:table-cell>
          <table:table-cell table:number-columns-repeated="16370"/>
        </table:table-row>
        <table:table-row table:style-name="ro6">
          <table:table-cell office:value-type="string" table:style-name="ce9">
            <text:p>6514/2024</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156</text:p>
          </table:table-cell>
          <table:table-cell office:value-type="string" table:style-name="ce9">
            <text:p>86781069000115</text:p>
          </table:table-cell>
          <table:table-cell office:value-type="string" table:style-name="ce9">
            <text:p>ZENITE INFORMACAO E CONSULTORIA S/A</text:p>
          </table:table-cell>
          <table:table-cell office:value-type="string" table:style-name="ce9">
            <text:p>ATENDER DESPESA COM AQUISICAO DE ASSINATURA ANUAL AO CONTEUDO DO ACERVO DA PLATAFORMA DIGITAL ZENITE FACIL - CONTRATACAO PUBLICA, PELO PERIODO DE 12 (DOZE) MESES.</text:p>
          </table:table-cell>
          <table:table-cell table:number-columns-repeated="2" table:style-name="ce10"/>
          <table:table-cell office:value-type="float" office:value="12459.68" table:style-name="ce10">
            <text:p>12.459,68<text:s/></text:p>
          </table:table-cell>
          <table:table-cell office:value-type="float" office:value="1300.32" table:style-name="ce10">
            <text:p>1.300,32<text:s/></text:p>
          </table:table-cell>
          <table:table-cell office:value-type="float" office:value="0" table:style-name="ce10">
            <text:p>0,00<text:s/></text:p>
          </table:table-cell>
          <table:table-cell office:value-type="float" office:value="0" table:style-name="ce10">
            <text:p>0,00<text:s/></text:p>
          </table:table-cell>
          <table:table-cell office:value-type="float" office:value="13760" table:style-name="ce8">
            <text:p>13.760,00<text:s/></text:p>
          </table:table-cell>
          <table:table-cell table:number-columns-repeated="16370"/>
        </table:table-row>
        <table:table-row table:style-name="ro7">
          <table:table-cell office:value-type="string" table:style-name="ce6">
            <text:p>1945/2024</text:p>
          </table:table-cell>
          <table:table-cell office:value-type="string" table:style-name="ce6">
            <text:p>12</text:p>
          </table:table-cell>
          <table:table-cell office:value-type="string" table:style-name="ce6">
            <text:p>PREGAO</text:p>
          </table:table-cell>
          <table:table-cell office:value-type="string" table:style-name="ce6">
            <text:p>080026000012025NE000169</text:p>
          </table:table-cell>
          <table:table-cell office:value-type="string" table:style-name="ce6">
            <text:p>90180605000102</text:p>
          </table:table-cell>
          <table:table-cell office:value-type="string" table:style-name="ce6">
            <text:p>GENTE SEGURADORA SA</text:p>
          </table:table-cell>
          <table:table-cell office:value-type="string" table:style-name="ce6">
            <text:p>ATENDER DESPESA COM A CONTRATACAO DE SEGURO VEICULAR PARA A FROTA DESTE TRIBUNAL, PARA O PERIODO DE VIGENCIA DE 12 (DOZE) MESES, A CONTAR DAS 24 HORAS DO DIA 18/03/2025 AS 24 HORAS DO DIA 18/03/2026, IMPRORROGAVEL.OBS.: A CONTRATADA FICA OBRIGADA AO CUMPRIMENTO DAS ESPECIFICACOES E CONDICOES CONSTANTES NO EDITAL DO PREGAO ELETRONICO N. 90003/2025, NO TERMO DE REFERENCIA E SEUS ANEXOS, NOS TERMOS DA LEI Nº 14.133/2021.</text:p>
          </table:table-cell>
          <table:table-cell table:number-columns-repeated="4" table:style-name="ce7"/>
          <table:table-cell office:value-type="float" office:value="30878.33" table:style-name="ce7">
            <text:p>30.878,33<text:s/></text:p>
          </table:table-cell>
          <table:table-cell office:value-type="float" office:value="2342.0300000000002" table:style-name="ce7">
            <text:p>2.342,03<text:s/></text:p>
          </table:table-cell>
          <table:table-cell office:value-type="float" office:value="33220.36" table:style-name="ce8">
            <text:p>33.220,36<text:s/></text:p>
          </table:table-cell>
          <table:table-cell table:number-columns-repeated="16370"/>
        </table:table-row>
        <table:table-row table:style-name="ro11">
          <table:table-cell office:value-type="string" table:style-name="ce9">
            <text:p>1945/2024</text:p>
          </table:table-cell>
          <table:table-cell office:value-type="string" table:style-name="ce9">
            <text:p>12</text:p>
          </table:table-cell>
          <table:table-cell office:value-type="string" table:style-name="ce9">
            <text:p>PREGAO</text:p>
          </table:table-cell>
          <table:table-cell office:value-type="string" table:style-name="ce9">
            <text:p>080026000012025NE000180</text:p>
          </table:table-cell>
          <table:table-cell office:value-type="string" table:style-name="ce9">
            <text:p>90180605000102</text:p>
          </table:table-cell>
          <table:table-cell office:value-type="string" table:style-name="ce9">
            <text:p>GENTE SEGURADORA SA</text:p>
          </table:table-cell>
          <table:table-cell office:value-type="string" table:style-name="ce9">
            <text:p>ATENDER DESPESA COM A CONTRATACAO DE SEGURO VEICULAR PARA A FROTA DESTE TRIBUNAL.OBS.: A CONTRATADA FICA OBRIGADA AO CUMPRIMENTO DAS ESPECIFICACOES E CONDICOES CONSTANTES NO EDITAL DO PREGAO ELETRONICO N. 90003/2025, NO TERMO DE REFERENCIA E SEUS ANEXOS, NOS TERMOS DA LEI Nº 14.133/2021.</text:p>
          </table:table-cell>
          <table:table-cell table:number-columns-repeated="4" table:style-name="ce10"/>
          <table:table-cell office:value-type="float" office:value="7459.2" table:style-name="ce10">
            <text:p>7.459,20<text:s/></text:p>
          </table:table-cell>
          <table:table-cell office:value-type="float" office:value="565.76" table:style-name="ce10">
            <text:p>565,76<text:s/></text:p>
          </table:table-cell>
          <table:table-cell office:value-type="float" office:value="8024.96" table:style-name="ce8">
            <text:p>8.024,96<text:s/></text:p>
          </table:table-cell>
          <table:table-cell table:number-columns-repeated="16370"/>
        </table:table-row>
        <table:table-row table:style-name="ro7">
          <table:table-cell office:value-type="string" table:style-name="ce6">
            <text:p>23245/2023</text:p>
          </table:table-cell>
          <table:table-cell office:value-type="string" table:style-name="ce6">
            <text:p>12</text:p>
          </table:table-cell>
          <table:table-cell office:value-type="string" table:style-name="ce6">
            <text:p>PREGAO</text:p>
          </table:table-cell>
          <table:table-cell office:value-type="string" table:style-name="ce6">
            <text:p>080026000012024NE000580</text:p>
          </table:table-cell>
          <table:table-cell office:value-type="string" table:style-name="ce6">
            <text:p>90180605000102</text:p>
          </table:table-cell>
          <table:table-cell office:value-type="string" table:style-name="ce6">
            <text:p>GENTE SEGURADORA SA</text:p>
          </table:table-cell>
          <table:table-cell office:value-type="string" table:style-name="ce6">
            <text:p>ATENDER DESPESA COM A CONTRATACAO DE SEGURO VEICULAR PARA 2 (DOIS) VEICULOS BYD SEDAN HIBRIDOS, MODELO KING GL 1.5, 16V AUT., ELETRICO, ANO/MODELO: 2024/2025. VIGENCIA A CONTAR DA DATA DE EMISSAO ATE AS 24 HORAS DO DIA 18/03/2025. OBS.: A CONTRATADA FICA OBRIGADA AO CUMPRIMENTO DAS ESPECIFICACOES E CONDICOES CONSTANTES NO EDITAL DO PREGAO ELETRONICO N. 90004/2024, NO TERMO DE REFERENCIA E SEUS ANEXOS, NOS TERMOS DA LEI Nº 14.133/2021.</text:p>
          </table:table-cell>
          <table:table-cell office:value-type="float" office:value="2554.27" table:style-name="ce7">
            <text:p>2.554,27<text:s/></text:p>
          </table:table-cell>
          <table:table-cell office:value-type="float" office:value="193.73" table:style-name="ce7">
            <text:p>193,73<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0" table:style-name="ce7">
            <text:p>0,00<text:s/></text:p>
          </table:table-cell>
          <table:table-cell office:value-type="float" office:value="2748" table:style-name="ce8">
            <text:p>2.748,00<text:s/></text:p>
          </table:table-cell>
          <table:table-cell table:number-columns-repeated="16370"/>
        </table:table-row>
        <table:table-row table:style-name="ro1">
          <table:table-cell office:value-type="string" table:style-name="ce11">
            <text:p>Total</text:p>
          </table:table-cell>
          <table:table-cell table:number-columns-spanned="2" table:number-rows-spanned="1" table:style-name="ce20"/>
          <table:covered-table-cell/>
          <table:table-cell table:style-name="ce11"/>
          <table:table-cell table:number-columns-spanned="2" table:number-rows-spanned="1" table:style-name="ce20"/>
          <table:covered-table-cell/>
          <table:table-cell table:style-name="ce11"/>
          <table:table-cell office:value-type="float" office:value="2050321.2" table:style-name="ce12">
            <text:p>2.050.321,20<text:s/></text:p>
          </table:table-cell>
          <table:table-cell office:value-type="float" office:value="2798500.37" table:style-name="ce12">
            <text:p>2.798.500,37<text:s/></text:p>
          </table:table-cell>
          <table:table-cell office:value-type="float" office:value="3353626.44" table:style-name="ce12">
            <text:p>3.353.626,44<text:s/></text:p>
          </table:table-cell>
          <table:table-cell office:value-type="float" office:value="1873517.48" table:style-name="ce12">
            <text:p>1.873.517,48<text:s/></text:p>
          </table:table-cell>
          <table:table-cell office:value-type="float" office:value="5686104.0300000003" table:style-name="ce12">
            <text:p>5.686.104,03<text:s/></text:p>
          </table:table-cell>
          <table:table-cell office:value-type="float" office:value="4054361.97" table:style-name="ce12">
            <text:p>4.054.361,97<text:s/></text:p>
          </table:table-cell>
          <table:table-cell office:value-type="float" office:value="19816431.489999998" table:style-name="ce12">
            <text:p>19.816.431,49<text:s/></text:p>
          </table:table-cell>
          <table:table-cell table:number-columns-repeated="16370"/>
        </table:table-row>
        <table:table-row table:style-name="ro1">
          <table:table-cell office:value-type="string" table:number-columns-spanned="14" table:number-rows-spanned="1" table:style-name="ce13">
            <text:p>Fonte: Sistema Tesouro Gerencial</text:p>
          </table:table-cell>
          <table:covered-table-cell table:number-columns-repeated="13"/>
          <table:table-cell table:number-columns-repeated="16370"/>
        </table:table-row>
        <table:table-row table:number-rows-repeated="104821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style:font-face style:name="Tahoma" svg:font-family="Tahoma"/>
  </office:font-face-decls>
  <office:styles>
    <number:number-style style:name="N0">
      <number:number number:min-integer-digits="1"/>
    </number:number-style>
    <number:number-style style:name="N36P0">
      <number:number number:decimal-places="2" number:min-decimal-places="2" number:min-integer-digits="1" number:grouping="true"/>
      <number:text> </number:text>
    </number:number-style>
    <number:number-style style:name="N36">
      <number:text>(</number:text>
      <number:number number:decimal-places="2" number:min-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X="1"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arley Tsieko Yoza</meta:initial-creator>
    <dc:creator>Marley Tsieko Yoza</dc:creator>
    <meta:creation-date>2025-07-07T18:46:46Z</meta:creation-date>
    <dc:date>2025-07-07T18:46:46Z</dc:date>
    <meta:print-date>2025-07-07T18:44:11Z</meta:print-date>
  </office:meta>
</office:document-meta>
</file>