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4" style:family="table-cell" style:parent-style-name="Default" style:data-style-name="N0">
      <style:table-cell-properties fo:border-top="thin solid #808080"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none"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none"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9" style:family="table-cell" style:parent-style-name="Default" style:data-style-name="N36">
      <style:table-cell-properties fo:border-top="none" fo:border-bottom="thick solid #FFFFFF" fo:border-left="thick solid #FFFFFF" fo:border-right="none" style:vertical-align="middle" fo:background-color="#D3E6F8"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0" style:family="table-cell" style:parent-style-name="Default" style:data-style-name="N36">
      <style:table-cell-properties fo:border-top="none" fo:border-bottom="thick solid #FFFFFF"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808080" fo:border-left="thin solid #808080"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13" style:family="table-cell" style:parent-style-name="Default" style:data-style-name="N36">
      <style:table-cell-properties fo:border-top="none" fo:border-bottom="thin solid #808080" fo:border-left="thick solid #FFFFFF" fo:border-right="none"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14" style:family="table-cell" style:parent-style-name="Default" style:data-style-name="N36">
      <style:table-cell-properties fo:border-top="none" fo:border-bottom="thin solid #808080"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fo:border-top="thin solid #808080" fo:border-bottom="thick solid #FFFFFF" fo:border-left="thin solid #808080"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op="thin solid #808080"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style:vertical-align="automatic"/>
    </style:style>
    <style:style style:name="ce23"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4"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25" style:family="table-cell" style:parent-style-name="Default" style:data-style-name="N0">
      <style:table-cell-properties fo:border-top="thick solid #FFFFFF" fo:border-bottom="thick solid #FFFFFF"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order-top="thick solid #FFFFFF" fo:border-bottom="thin solid #808080" fo:border-left="thick solid #FFFFFF" fo:border-right="thick solid #FFFFFF"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op="thin solid #808080" fo:border-bottom="thick solid #FFFFFF"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op="thin solid #808080" fo:border-bottom="thick solid #FFFFFF"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thin solid #808080" fo:border-bottom="thick solid #FFFFFF" fo:border-left="thick solid #FFFFFF" fo:border-right="thick solid #FFFFFF"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style:vertical-align="top" fo:wrap-option="wrap" style:repeat-content="false"/>
      <style:paragraph-properties fo:text-align="center"/>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op="none" fo:border-bottom="thick solid #FFFFFF" fo:border-left="thick solid #FFFFFF" fo:border-right="none" style:vertical-align="middle"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1.69333333333333cm"/>
    </style:style>
    <style:style style:name="co3" style:family="table-column">
      <style:table-column-properties fo:break-before="auto" style:column-width="2.98979166666667cm"/>
    </style:style>
    <style:style style:name="co4" style:family="table-column">
      <style:table-column-properties fo:break-before="auto" style:column-width="2.72520833333333cm"/>
    </style:style>
    <style:style style:name="co5" style:family="table-column">
      <style:table-column-properties fo:break-before="auto" style:column-width="3.730625cm"/>
    </style:style>
    <style:style style:name="co6" style:family="table-column">
      <style:table-column-properties fo:break-before="auto" style:column-width="4.841875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88395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94.5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220.5pt" style:use-optimal-row-height="true" fo:break-before="auto"/>
    </style:style>
    <style:style style:name="ro7" style:family="table-row">
      <style:table-row-properties style:row-height="189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199.5pt" style:use-optimal-row-height="true" fo:break-before="auto"/>
    </style:style>
    <style:style style:name="ro14" style:family="table-row">
      <style:table-row-properties style:row-height="241.5pt" style:use-optimal-row-height="true" fo:break-before="auto"/>
    </style:style>
    <style:style style:name="ro15" style:family="table-row">
      <style:table-row-properties style:row-height="273pt" style:use-optimal-row-height="true" fo:break-before="auto"/>
    </style:style>
    <style:style style:name="ro16" style:family="table-row">
      <style:table-row-properties style:row-height="147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262.5pt" style:use-optimal-row-height="true" fo:break-before="auto"/>
    </style:style>
    <style:style style:name="ro20" style:family="table-row">
      <style:table-row-properties style:row-height="252pt" style:use-optimal-row-height="true" fo:break-before="auto"/>
    </style:style>
    <style:style style:name="ro21" style:family="table-row">
      <style:table-row-properties style:row-height="52.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178.5pt" style:use-optimal-row-height="true" fo:break-before="auto"/>
    </style:style>
    <style:style style:name="ro24" style:family="table-row">
      <style:table-row-properties style:row-height="42pt" style:use-optimal-row-height="true" fo:break-before="auto"/>
    </style:style>
    <style:style style:name="ro25" style:family="table-row">
      <style:table-row-properties style:row-height="136.5pt" style:use-optimal-row-height="true" fo:break-before="auto"/>
    </style:style>
    <style:style style:name="ro26" style:family="table-row">
      <style:table-row-properties style:row-height="283.5pt" style:use-optimal-row-height="true" fo:break-before="auto"/>
    </style:style>
    <style:style style:name="ro27" style:family="table-row">
      <style:table-row-properties style:row-height="1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32"/>
        <table:table-column table:style-name="co7" table:number-columns-repeated="12" table:default-cell-style-name="ce1"/>
        <table:table-column table:style-name="co8" table:default-cell-style-name="ce1"/>
        <table:table-column table:style-name="co2" table:number-columns-repeated="16364" table:default-cell-style-name="ce1"/>
        <table:table-row table:style-name="ro1">
          <table:table-cell table:style-name="ce22"/>
          <table:table-cell table:number-columns-repeated="5" table:style-name="ce2"/>
          <table:table-cell table:style-name="ce31"/>
          <table:table-cell table:number-columns-repeated="13" table:style-name="ce2"/>
          <table:table-cell table:number-columns-repeated="16364"/>
        </table:table-row>
        <table:table-row table:style-name="ro1">
          <table:table-cell office:value-type="string" table:style-name="ce23">
            <text:p>TRIBUNAL REGIONAL DO TRABALHO DA 24ª REGIÃO</text:p>
          </table:table-cell>
          <table:table-cell table:number-columns-repeated="5" table:style-name="ce1"/>
          <table:table-cell table:style-name="ce32"/>
          <table:table-cell table:number-columns-repeated="16377" table:style-name="ce1"/>
        </table:table-row>
        <table:table-row table:style-name="ro1">
          <table:table-cell office:value-type="string" table:style-name="ce24">
            <text:p>SECRETARIA DE ORÇAMENTO E FINANÇAS</text:p>
          </table:table-cell>
          <table:table-cell table:number-columns-repeated="5" table:style-name="ce1"/>
          <table:table-cell table:style-name="ce32"/>
          <table:table-cell table:number-columns-repeated="16377" table:style-name="ce1"/>
        </table:table-row>
        <table:table-row table:style-name="ro1">
          <table:table-cell table:number-columns-repeated="16384"/>
        </table:table-row>
        <table:table-row table:style-name="ro1">
          <table:table-cell table:style-name="ce3"/>
          <table:table-cell table:number-columns-repeated="5" table:style-name="ce1"/>
          <table:table-cell table:style-name="ce32"/>
          <table:table-cell table:number-columns-repeated="16377" table:style-name="ce1"/>
        </table:table-row>
        <table:table-row table:style-name="ro1">
          <table:table-cell office:value-type="string" table:style-name="ce24">
            <text:p>RELAÇÃO DOS CONTRATADOS E RESPECTIVOS VALORES PAGOS - EXERCÍCIO 2025</text:p>
          </table:table-cell>
          <table:table-cell table:number-columns-repeated="5" table:style-name="ce1"/>
          <table:table-cell table:style-name="ce32"/>
          <table:table-cell table:number-columns-repeated="16377" table:style-name="ce1"/>
        </table:table-row>
        <table:table-row table:style-name="ro1">
          <table:table-cell table:number-columns-repeated="16384"/>
        </table:table-row>
        <table:table-row table:style-name="ro1">
          <table:table-cell office:value-type="string" table:number-columns-spanned="1" table:number-rows-spanned="3" table:style-name="ce28">
            <text:p>NE CCor - Núm. Processo</text:p>
          </table:table-cell>
          <table:table-cell office:value-type="string" table:number-columns-spanned="2" table:number-rows-spanned="3" table:style-name="ce29">
            <text:p>NE CCor - Modalidade Licitação</text:p>
          </table:table-cell>
          <table:covered-table-cell/>
          <table:table-cell office:value-type="string" table:number-columns-spanned="1" table:number-rows-spanned="3" table:style-name="ce29">
            <text:p>NE CCor</text:p>
          </table:table-cell>
          <table:table-cell office:value-type="string" table:number-columns-spanned="2" table:number-rows-spanned="3" table:style-name="ce29">
            <text:p>NE CCor - Favorecido</text:p>
          </table:table-cell>
          <table:covered-table-cell/>
          <table:table-cell office:value-type="string" table:style-name="ce33">
            <text:p>Ano Lançamento</text:p>
          </table:table-cell>
          <table:table-cell office:value-type="string" table:number-columns-spanned="12" table:number-rows-spanned="1" table:style-name="ce30">
            <text:p>2025</text:p>
          </table:table-cell>
          <table:covered-table-cell table:number-columns-repeated="11"/>
          <table:table-cell office:value-type="string" table:style-name="ce4">
            <text:p>Total</text:p>
          </table:table-cell>
          <table:table-cell table:number-columns-repeated="16364"/>
        </table:table-row>
        <table:table-row table:style-name="ro1">
          <table:covered-table-cell/>
          <table:covered-table-cell/>
          <table:covered-table-cell/>
          <table:covered-table-cell/>
          <table:covered-table-cell/>
          <table:covered-table-cell/>
          <table:table-cell office:value-type="string" table:style-name="ce34">
            <text:p>Mês Base Lançamento</text:p>
          </table:table-cell>
          <table:table-cell office:value-type="string" table:style-name="ce5">
            <text:p>JANEIRO</text:p>
          </table:table-cell>
          <table:table-cell office:value-type="string" table:style-name="ce5">
            <text:p>FEVEREIRO</text:p>
          </table:table-cell>
          <table:table-cell office:value-type="string" table:style-name="ce5">
            <text:p>MARCO</text:p>
          </table:table-cell>
          <table:table-cell office:value-type="string" table:style-name="ce5">
            <text:p>ABRIL</text:p>
          </table:table-cell>
          <table:table-cell office:value-type="string" table:style-name="ce5">
            <text:p>MAIO</text:p>
          </table:table-cell>
          <table:table-cell office:value-type="string" table:style-name="ce5">
            <text:p>JUNHO</text:p>
          </table:table-cell>
          <table:table-cell office:value-type="string" table:style-name="ce5">
            <text:p>JULHO</text:p>
          </table:table-cell>
          <table:table-cell office:value-type="string" table:style-name="ce5">
            <text:p>AGOSTO</text:p>
          </table:table-cell>
          <table:table-cell office:value-type="string" table:style-name="ce5">
            <text:p>SETEMBRO</text:p>
          </table:table-cell>
          <table:table-cell office:value-type="string" table:style-name="ce5">
            <text:p>OUTUBRO</text:p>
          </table:table-cell>
          <table:table-cell office:value-type="string" table:style-name="ce5">
            <text:p>NOVEMBRO</text:p>
          </table:table-cell>
          <table:table-cell office:value-type="string" table:style-name="ce5">
            <text:p>DEZEMBRO</text:p>
          </table:table-cell>
          <table:table-cell table:style-name="ce6"/>
          <table:table-cell table:number-columns-repeated="16364"/>
        </table:table-row>
        <table:table-row table:style-name="ro2">
          <table:covered-table-cell/>
          <table:covered-table-cell/>
          <table:covered-table-cell/>
          <table:covered-table-cell/>
          <table:covered-table-cell/>
          <table:covered-table-cell/>
          <table:table-cell office:value-type="string" table:style-name="ce34">
            <text:p>NE CCor - Descriçã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6">
            <text:p>Movimento Líquido</text:p>
          </table:table-cell>
          <table:table-cell table:number-columns-repeated="16364"/>
        </table:table-row>
        <table:table-row table:style-name="ro3">
          <table:table-cell office:value-type="string" table:style-name="ce7">
            <text:p>479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89</text:p>
          </table:table-cell>
          <table:table-cell office:value-type="string" table:style-name="ce8">
            <text:p>00307441059</text:p>
          </table:table-cell>
          <table:table-cell office:value-type="string" table:style-name="ce8">
            <text:p>MANOEL HENRIQUE RAABE</text:p>
          </table:table-cell>
          <table:table-cell office:value-type="string" table:style-name="ce35">
            <text:p>ATENDER DESPESA COM O PAGAMENTO DE HONORARIOS PERICIAIS NOS CASOS DE ASSISTENCIA JURIDICA A PESSOAS CARENTES.</text:p>
          </table:table-cell>
          <table:table-cell table:number-columns-repeated="9" table:style-name="ce9"/>
          <table:table-cell office:value-type="float" office:value="1141.31" table:style-name="ce9">
            <text:p>1.141,31<text:s/></text:p>
          </table:table-cell>
          <table:table-cell office:value-type="float" office:value="141.06" table:style-name="ce9">
            <text:p>141,06<text:s/></text:p>
          </table:table-cell>
          <table:table-cell office:value-type="float" office:value="0" table:style-name="ce9">
            <text:p>0,00<text:s/></text:p>
          </table:table-cell>
          <table:table-cell office:value-type="float" office:value="1282.3699999999999" table:style-name="ce10">
            <text:p>1.282,37<text:s/></text:p>
          </table:table-cell>
          <table:table-cell table:number-columns-repeated="16364"/>
        </table:table-row>
        <table:table-row table:style-name="ro4">
          <table:table-cell office:value-type="string" table:style-name="ce7">
            <text:p>5537/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85</text:p>
          </table:table-cell>
          <table:table-cell office:value-type="string" table:style-name="ce8">
            <text:p>00337405182</text:p>
          </table:table-cell>
          <table:table-cell office:value-type="string" table:style-name="ce8">
            <text:p>RODRIGO NUNES DE FREITAS</text:p>
          </table:table-cell>
          <table:table-cell office:value-type="string" table:style-name="ce35">
            <text:p>ATENDER DESPESA COM O PAGAMENTO DE GRATIFICACAO POR ENCARGO DE CURSO. CURSO DECISOES JUDICIAIS E PRECEDENTES: UTILIZACAO DO GALILEU E PANGEA.</text:p>
          </table:table-cell>
          <table:table-cell table:number-columns-repeated="10" table:style-name="ce9"/>
          <table:table-cell office:value-type="float" office:value="3095.12" table:style-name="ce9">
            <text:p>3.095,12<text:s/></text:p>
          </table:table-cell>
          <table:table-cell office:value-type="float" office:value="0" table:style-name="ce9">
            <text:p>0,00<text:s/></text:p>
          </table:table-cell>
          <table:table-cell office:value-type="float" office:value="3095.12" table:style-name="ce10">
            <text:p>3.095,12<text:s/></text:p>
          </table:table-cell>
          <table:table-cell table:number-columns-repeated="16364"/>
        </table:table-row>
        <table:table-row table:style-name="ro3">
          <table:table-cell office:value-type="string" table:style-name="ce7">
            <text:p>6500/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561</text:p>
          </table:table-cell>
          <table:table-cell office:value-type="string" table:style-name="ce8">
            <text:p>00410733989</text:p>
          </table:table-cell>
          <table:table-cell office:value-type="string" table:style-name="ce8">
            <text:p>JULIO PIERIN</text:p>
          </table:table-cell>
          <table:table-cell office:value-type="string" table:style-name="ce35">
            <text:p>ATENDER DESPESA COM O PAGAMENTO DE HONORARIOS PERICIAIS NOS CASOS DE ASSISTENCIA JURIDICA A PESSOAS CARENTES.</text:p>
          </table:table-cell>
          <table:table-cell office:value-type="float" office:value="154.41" table:style-name="ce9">
            <text:p>154,4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4.41" table:style-name="ce10">
            <text:p>154,41<text:s/></text:p>
          </table:table-cell>
          <table:table-cell table:number-columns-repeated="16364"/>
        </table:table-row>
        <table:table-row table:style-name="ro5">
          <table:table-cell office:value-type="string" table:style-name="ce7">
            <text:p>800/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172</text:p>
          </table:table-cell>
          <table:table-cell office:value-type="string" table:style-name="ce8">
            <text:p>00536013195</text:p>
          </table:table-cell>
          <table:table-cell office:value-type="string" table:style-name="ce8">
            <text:p>JEANNE SILVA NOGUEIRA</text:p>
          </table:table-cell>
          <table:table-cell office:value-type="string" table:style-name="ce35">
            <text:p>ATENDER DESPESA COM O PAGAMENTO DE GRATIFICACAO POR ENCARGO DE CURSO - CAPACITACAO: <text:s/>PRIMEIRO CICLO DO ITINERARIO FORMATIVO PARA MULHERES DO TRIBUNAL.</text:p>
          </table:table-cell>
          <table:table-cell table:number-columns-repeated="3" table:style-name="ce9"/>
          <table:table-cell office:value-type="float" office:value="3661.17" table:style-name="ce9">
            <text:p>3.661,17<text:s/></text:p>
          </table:table-cell>
          <table:table-cell office:value-type="float" office:value="207.73" table:style-name="ce9">
            <text:p>207,7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868.9" table:style-name="ce10">
            <text:p>3.868,90<text:s/></text:p>
          </table:table-cell>
          <table:table-cell table:number-columns-repeated="16364"/>
        </table:table-row>
        <table:table-row table:style-name="ro6">
          <table:table-cell office:value-type="string" table:number-columns-spanned="1" table:number-rows-spanned="5" table:style-name="ce25">
            <text:p>3639/2024</text:p>
          </table:table-cell>
          <table:table-cell office:value-type="string" table:number-columns-spanned="1" table:number-rows-spanned="5" table:style-name="ce26">
            <text:p>12</text:p>
          </table:table-cell>
          <table:table-cell office:value-type="string" table:number-columns-spanned="1" table:number-rows-spanned="5" table:style-name="ce26">
            <text:p>PREGAO</text:p>
          </table:table-cell>
          <table:table-cell office:value-type="string" table:style-name="ce8">
            <text:p>080026000012024NE000563</text:p>
          </table:table-cell>
          <table:table-cell office:value-type="string" table:style-name="ce8">
            <text:p>00555766000132</text:p>
          </table:table-cell>
          <table:table-cell office:value-type="string" table:style-name="ce8">
            <text:p>NEW LINE SISTEMAS DE SEGURANCA LTDA</text:p>
          </table:table-cell>
          <table:table-cell office:value-type="string" table:style-name="ce35">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text:p>
          </table:table-cell>
          <table:table-cell table:number-columns-repeated="3" table:style-name="ce9"/>
          <table:table-cell office:value-type="float" office:value="89470.8" table:style-name="ce9">
            <text:p>89.470,80<text:s/></text:p>
          </table:table-cell>
          <table:table-cell office:value-type="float" office:value="9217.2000000000007" table:style-name="ce9">
            <text:p>9.217,20<text:s/></text:p>
          </table:table-cell>
          <table:table-cell office:value-type="float" office:value="410837.69" table:style-name="ce9">
            <text:p>410.837,69<text:s/></text:p>
          </table:table-cell>
          <table:table-cell office:value-type="float" office:value="30161.06" table:style-name="ce9">
            <text:p>30.161,0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39686.75" table:style-name="ce10">
            <text:p>539.686,75<text:s/></text:p>
          </table:table-cell>
          <table:table-cell table:number-columns-repeated="16364"/>
        </table:table-row>
        <table:table-row table:style-name="ro7">
          <table:covered-table-cell/>
          <table:covered-table-cell/>
          <table:covered-table-cell/>
          <table:table-cell office:value-type="string" table:style-name="ce8">
            <text:p>080026000012024NE000565</text:p>
          </table:table-cell>
          <table:table-cell office:value-type="string" table:style-name="ce8">
            <text:p>00555766000132</text:p>
          </table:table-cell>
          <table:table-cell office:value-type="string" table:style-name="ce8">
            <text:p>NEW LINE SISTEMAS DE SEGURANCA LTDA</text:p>
          </table:table-cell>
          <table:table-cell office:value-type="string" table:style-name="ce35">
            <text:p>ATENDER DESPESA COM A AQUISICAO DE EQUIPAMENTOS PARA RENOVACAO E AMPLIACAO DO PARQUE TECNOLOGICO DE CFTV, COM SERVICO DE INSTALACAO, CONFORME AS ESPECIFICACOES E CONDICOES DO TERMO DE REFERENCIA (TR) E ANEXOS DO PREGAO ELETRONICO SRP N. 90026/2024 E ATA N. 48/2024, NOS TERMOS DA LEI Nº 14.133, DE 2021, DECRETO Nº 11.462, DE 2023 E DEMAIS LEGISLACOES CABIVEIS.</text:p>
          </table:table-cell>
          <table:table-cell table:number-columns-repeated="3" table:style-name="ce9"/>
          <table:table-cell office:value-type="float" office:value="6599" table:style-name="ce9">
            <text:p>6.599,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599" table:style-name="ce10">
            <text:p>6.599,00<text:s/></text:p>
          </table:table-cell>
          <table:table-cell table:number-columns-repeated="16364"/>
        </table:table-row>
        <table:table-row table:style-name="ro8">
          <table:covered-table-cell/>
          <table:covered-table-cell/>
          <table:covered-table-cell/>
          <table:table-cell office:value-type="string" table:style-name="ce8">
            <text:p>080026000012024NE000566</text:p>
          </table:table-cell>
          <table:table-cell office:value-type="string" table:style-name="ce8">
            <text:p>00555766000132</text:p>
          </table:table-cell>
          <table:table-cell office:value-type="string" table:style-name="ce8">
            <text:p>NEW LINE SISTEMAS DE SEGURANCA LTDA</text:p>
          </table:table-cell>
          <table:table-cell office:value-type="string" table:style-name="ce35">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text:p>
          </table:table-cell>
          <table:table-cell table:number-columns-repeated="5" table:style-name="ce9"/>
          <table:table-cell office:value-type="float" office:value="59660" table:style-name="ce9">
            <text:p>59.66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9660" table:style-name="ce10">
            <text:p>59.660,00<text:s/></text:p>
          </table:table-cell>
          <table:table-cell table:number-columns-repeated="16364"/>
        </table:table-row>
        <table:table-row table:style-name="ro6">
          <table:covered-table-cell/>
          <table:covered-table-cell/>
          <table:covered-table-cell/>
          <table:table-cell office:value-type="string" table:style-name="ce8">
            <text:p>080026000012024NE000573</text:p>
          </table:table-cell>
          <table:table-cell office:value-type="string" table:style-name="ce8">
            <text:p>00555766000132</text:p>
          </table:table-cell>
          <table:table-cell office:value-type="string" table:style-name="ce8">
            <text:p>NEW LINE SISTEMAS DE SEGURANCA LTDA</text:p>
          </table:table-cell>
          <table:table-cell office:value-type="string" table:style-name="ce35">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 E TERMO ADITIVO.</text:p>
          </table:table-cell>
          <table:table-cell table:number-columns-repeated="5" table:style-name="ce9"/>
          <table:table-cell office:value-type="float" office:value="14915" table:style-name="ce9">
            <text:p>14.915,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915" table:style-name="ce10">
            <text:p>14.915,00<text:s/></text:p>
          </table:table-cell>
          <table:table-cell table:number-columns-repeated="16364"/>
        </table:table-row>
        <table:table-row table:style-name="ro9">
          <table:covered-table-cell/>
          <table:covered-table-cell/>
          <table:covered-table-cell/>
          <table:table-cell office:value-type="string" table:style-name="ce8">
            <text:p>080026000012024NE000574</text:p>
          </table:table-cell>
          <table:table-cell office:value-type="string" table:style-name="ce8">
            <text:p>00555766000132</text:p>
          </table:table-cell>
          <table:table-cell office:value-type="string" table:style-name="ce8">
            <text:p>NEW LINE SISTEMAS DE SEGURANCA LTDA</text:p>
          </table:table-cell>
          <table:table-cell office:value-type="string" table:style-name="ce35">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 TERMO ADITIVO.</text:p>
          </table:table-cell>
          <table:table-cell table:number-columns-repeated="3" table:style-name="ce9"/>
          <table:table-cell office:value-type="float" office:value="52272" table:style-name="ce9">
            <text:p>52.272,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2272" table:style-name="ce10">
            <text:p>52.272,00<text:s/></text:p>
          </table:table-cell>
          <table:table-cell table:number-columns-repeated="16364"/>
        </table:table-row>
        <table:table-row table:style-name="ro10">
          <table:table-cell office:value-type="string" table:number-columns-spanned="1" table:number-rows-spanned="2" table:style-name="ce25">
            <text:p>15217/2021</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52</text:p>
          </table:table-cell>
          <table:table-cell office:value-type="string" table:style-name="ce8">
            <text:p>00706148000146</text:p>
          </table:table-cell>
          <table:table-cell office:value-type="string" table:style-name="ce8">
            <text:p>BRASILMED AUDITORIA MEDICA E SERVICOS LTDA</text:p>
          </table:table-cell>
          <table:table-cell office:value-type="string" table:style-name="ce35">
            <text:p>ATENDER DESPES COM O CONTRATO DE PRESTACAO DE SERVICOS CONTINUADOS DE PSICOLOGIA E SERVICO SOCIAL. CONTRATO Nº 10/2021.</text:p>
          </table:table-cell>
          <table:table-cell office:value-type="float" office:value="14922.3" table:style-name="ce9">
            <text:p>14.922,30<text:s/></text:p>
          </table:table-cell>
          <table:table-cell office:value-type="float" office:value="3051.6" table:style-name="ce9">
            <text:p>3.051,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973.900000000001" table:style-name="ce10">
            <text:p>17.973,90<text:s/></text:p>
          </table:table-cell>
          <table:table-cell table:number-columns-repeated="16364"/>
        </table:table-row>
        <table:table-row table:style-name="ro10">
          <table:covered-table-cell/>
          <table:covered-table-cell/>
          <table:covered-table-cell/>
          <table:table-cell office:value-type="string" table:style-name="ce8">
            <text:p>080026000012025NE000131</text:p>
          </table:table-cell>
          <table:table-cell office:value-type="string" table:style-name="ce8">
            <text:p>00706148000146</text:p>
          </table:table-cell>
          <table:table-cell office:value-type="string" table:style-name="ce8">
            <text:p>BRASILMED AUDITORIA MEDICA E SERVICOS LTDA</text:p>
          </table:table-cell>
          <table:table-cell office:value-type="string" table:style-name="ce35">
            <text:p>ATENDER DESPES COM O CONTRATO DE PRESTACAO DE SERVICOS CONTINUADOS DE PSICOLOGIA E SERVICO SOCIAL. CONTRATO Nº 10/2021.</text:p>
          </table:table-cell>
          <table:table-cell table:style-name="ce9"/>
          <table:table-cell office:value-type="float" office:value="11870.7" table:style-name="ce9">
            <text:p>11.870,70<text:s/></text:p>
          </table:table-cell>
          <table:table-cell office:value-type="float" office:value="14700.75" table:style-name="ce9">
            <text:p>14.700,75<text:s/></text:p>
          </table:table-cell>
          <table:table-cell office:value-type="float" office:value="11682.26" table:style-name="ce9">
            <text:p>11.682,26<text:s/></text:p>
          </table:table-cell>
          <table:table-cell office:value-type="float" office:value="16847.599999999999" table:style-name="ce9">
            <text:p>16.847,60<text:s/></text:p>
          </table:table-cell>
          <table:table-cell office:value-type="float" office:value="14922.3" table:style-name="ce9">
            <text:p>14.922,30<text:s/></text:p>
          </table:table-cell>
          <table:table-cell office:value-type="float" office:value="14922.3" table:style-name="ce9">
            <text:p>14.922,30<text:s/></text:p>
          </table:table-cell>
          <table:table-cell office:value-type="float" office:value="12739.81" table:style-name="ce9">
            <text:p>12.739,81<text:s/></text:p>
          </table:table-cell>
          <table:table-cell office:value-type="float" office:value="17104.79" table:style-name="ce9">
            <text:p>17.104,79<text:s/></text:p>
          </table:table-cell>
          <table:table-cell office:value-type="float" office:value="14508.71" table:style-name="ce9">
            <text:p>14.508,71<text:s/></text:p>
          </table:table-cell>
          <table:table-cell office:value-type="float" office:value="14609.2" table:style-name="ce9">
            <text:p>14.609,20<text:s/></text:p>
          </table:table-cell>
          <table:table-cell office:value-type="float" office:value="14869.15" table:style-name="ce9">
            <text:p>14.869,15<text:s/></text:p>
          </table:table-cell>
          <table:table-cell office:value-type="float" office:value="158777.57" table:style-name="ce10">
            <text:p>158.777,57<text:s/></text:p>
          </table:table-cell>
          <table:table-cell table:number-columns-repeated="16364"/>
        </table:table-row>
        <table:table-row table:style-name="ro8">
          <table:table-cell office:value-type="string" table:style-name="ce7">
            <text:p>3493/2025</text:p>
          </table:table-cell>
          <table:table-cell office:value-type="string" table:style-name="ce8">
            <text:p>12</text:p>
          </table:table-cell>
          <table:table-cell office:value-type="string" table:style-name="ce8">
            <text:p>PREGAO</text:p>
          </table:table-cell>
          <table:table-cell office:value-type="string" table:style-name="ce8">
            <text:p>080026000012025NE000341</text:p>
          </table:table-cell>
          <table:table-cell office:value-type="string" table:style-name="ce8">
            <text:p>00716656000105</text:p>
          </table:table-cell>
          <table:table-cell office:value-type="string" table:style-name="ce8">
            <text:p>ALKANSE EQUIPAMENTOS ELETRONICOS LTDA</text:p>
          </table:table-cell>
          <table:table-cell office:value-type="string" table:style-name="ce35">
            <text:p>ATENDER DESPESA COM A AQUISICAO DE EQUIPAMENTOS DE CFTV: CAMERA IP - DOME IA - TIPO 1 <text:s/>E TIPO 2 (ITENS 19 E 20).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table:number-columns-repeated="11" table:style-name="ce9"/>
          <table:table-cell office:value-type="float" office:value="73431.350000000006" table:style-name="ce9">
            <text:p>73.431,35<text:s/></text:p>
          </table:table-cell>
          <table:table-cell office:value-type="float" office:value="73431.350000000006" table:style-name="ce10">
            <text:p>73.431,35<text:s/></text:p>
          </table:table-cell>
          <table:table-cell table:number-columns-repeated="16364"/>
        </table:table-row>
        <table:table-row table:style-name="ro7">
          <table:table-cell office:value-type="string" table:style-name="ce7">
            <text:p>1329/2024</text:p>
          </table:table-cell>
          <table:table-cell office:value-type="string" table:style-name="ce8">
            <text:p>12</text:p>
          </table:table-cell>
          <table:table-cell office:value-type="string" table:style-name="ce8">
            <text:p>PREGAO</text:p>
          </table:table-cell>
          <table:table-cell office:value-type="string" table:style-name="ce8">
            <text:p>080026000012024NE000514</text:p>
          </table:table-cell>
          <table:table-cell office:value-type="string" table:style-name="ce8">
            <text:p>00875135000362</text:p>
          </table:table-cell>
          <table:table-cell office:value-type="string" table:style-name="ce8">
            <text:p>PHONOWAY SOLUCOES EM TELEINFORMATICA LTDA</text:p>
          </table:table-cell>
          <table:table-cell office:value-type="string" table:style-name="ce35">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office:value-type="float" office:value="6549.94" table:style-name="ce9">
            <text:p>6.549,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549.94" table:style-name="ce10">
            <text:p>6.549,94<text:s/></text:p>
          </table:table-cell>
          <table:table-cell table:number-columns-repeated="16364"/>
        </table:table-row>
        <table:table-row table:style-name="ro5">
          <table:table-cell office:value-type="string" table:number-columns-spanned="1" table:number-rows-spanned="2" table:style-name="ce25">
            <text:p>2111/2024</text:p>
          </table:table-cell>
          <table:table-cell office:value-type="string" table:number-columns-spanned="1" table:number-rows-spanned="2" table:style-name="ce26">
            <text:p>06</text:p>
          </table:table-cell>
          <table:table-cell office:value-type="string" table:number-columns-spanned="1" table:number-rows-spanned="2" table:style-name="ce26">
            <text:p>DISPENSA DE LICITACAO</text:p>
          </table:table-cell>
          <table:table-cell office:value-type="string" table:style-name="ce8">
            <text:p>080026000012025NE000159</text:p>
          </table:table-cell>
          <table:table-cell office:value-type="string" table:style-name="ce8">
            <text:p>01088055000168</text:p>
          </table:table-cell>
          <table:table-cell office:value-type="string" table:style-name="ce8">
            <text:p>SOBRAL-CHAVES E CARIMBOS LTDA</text:p>
          </table:table-cell>
          <table:table-cell office:value-type="string" table:style-name="ce35">
            <text:p>CONTRATACAO DE EMPRESA ESPECIALIZADA NA CONFECCAO DE CHAVES, FORNECIMENTO E INSTALACAO DE FECHADURAS E SERVICOS CORRELATOS, DURANTE O EXERCICIO DE 2025.</text:p>
          </table:table-cell>
          <table:table-cell table:number-columns-repeated="4" table:style-name="ce9"/>
          <table:table-cell office:value-type="float" office:value="815" table:style-name="ce9">
            <text:p>815,00<text:s/></text:p>
          </table:table-cell>
          <table:table-cell office:value-type="float" office:value="0" table:style-name="ce9">
            <text:p>0,00<text:s/></text:p>
          </table:table-cell>
          <table:table-cell office:value-type="float" office:value="0" table:style-name="ce9">
            <text:p>0,00<text:s/></text:p>
          </table:table-cell>
          <table:table-cell office:value-type="float" office:value="245" table:style-name="ce9">
            <text:p>245,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0" table:style-name="ce9">
            <text:p>120,00<text:s/></text:p>
          </table:table-cell>
          <table:table-cell office:value-type="float" office:value="1180" table:style-name="ce10">
            <text:p>1.180,00<text:s/></text:p>
          </table:table-cell>
          <table:table-cell table:number-columns-repeated="16364"/>
        </table:table-row>
        <table:table-row table:style-name="ro5">
          <table:covered-table-cell/>
          <table:covered-table-cell/>
          <table:covered-table-cell/>
          <table:table-cell office:value-type="string" table:style-name="ce8">
            <text:p>080026000012025NE000160</text:p>
          </table:table-cell>
          <table:table-cell office:value-type="string" table:style-name="ce8">
            <text:p>01088055000168</text:p>
          </table:table-cell>
          <table:table-cell office:value-type="string" table:style-name="ce8">
            <text:p>SOBRAL-CHAVES E CARIMBOS LTDA</text:p>
          </table:table-cell>
          <table:table-cell office:value-type="string" table:style-name="ce35">
            <text:p>CONTRATACAO DE EMPRESA ESPECIALIZADA NA CONFECCAO DE CHAVES, FORNECIMENTO E INSTALACAO DE FECHADURAS E SERVICOS CORRELATOS, DURANTE O EXERCICIO DE 2025.</text:p>
          </table:table-cell>
          <table:table-cell table:number-columns-repeated="4" table:style-name="ce9"/>
          <table:table-cell office:value-type="float" office:value="190" table:style-name="ce9">
            <text:p>19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0" table:style-name="ce9">
            <text:p>14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30" table:style-name="ce10">
            <text:p>330,00<text:s/></text:p>
          </table:table-cell>
          <table:table-cell table:number-columns-repeated="16364"/>
        </table:table-row>
        <table:table-row table:style-name="ro7">
          <table:table-cell office:value-type="string" table:style-name="ce7">
            <text:p>24239/2023</text:p>
          </table:table-cell>
          <table:table-cell office:value-type="string" table:style-name="ce8">
            <text:p>12</text:p>
          </table:table-cell>
          <table:table-cell office:value-type="string" table:style-name="ce8">
            <text:p>PREGAO</text:p>
          </table:table-cell>
          <table:table-cell office:value-type="string" table:style-name="ce8">
            <text:p>080026000012024NE000550</text:p>
          </table:table-cell>
          <table:table-cell office:value-type="string" table:style-name="ce8">
            <text:p>01181242000604</text:p>
          </table:table-cell>
          <table:table-cell office:value-type="string" table:style-name="ce8">
            <text:p>COMPWIRE INFORMATICA LTDA</text:p>
          </table:table-cell>
          <table:table-cell office:value-type="string" table:style-name="ce35">
            <text:p>ATENDER COM CONTRATACAO DE EMPRESA PARA PRESTACAO DOS SERVICOS DE SUPORTE TECNICO ON-SITE E GARANTIA ESTENDIDA DOS ATIVOS DO DATA CENTER, CONFORME ESPECIFICACOES CONSTANTES DO TERMO REFERENCIA - ANEXO I DO EDITAL DO PREGAO ELETRONICO/SRP N. 64/2023 DO TRT18, <text:s/>EM QUE O TRT24 FIGURA COMO ORGAO PARTICIPANTE.</text:p>
          </table:table-cell>
          <table:table-cell table:style-name="ce9"/>
          <table:table-cell office:value-type="float" office:value="293098.46999999997" table:style-name="ce9">
            <text:p>293.098,47<text:s/></text:p>
          </table:table-cell>
          <table:table-cell office:value-type="float" office:value="30588.45" table:style-name="ce9">
            <text:p>30.588,4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3686.92" table:style-name="ce10">
            <text:p>323.686,92<text:s/></text:p>
          </table:table-cell>
          <table:table-cell table:number-columns-repeated="16364"/>
        </table:table-row>
        <table:table-row table:style-name="ro10">
          <table:table-cell office:value-type="string" table:style-name="ce7">
            <text:p>1814/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195</text:p>
          </table:table-cell>
          <table:table-cell office:value-type="string" table:style-name="ce8">
            <text:p>01267648163</text:p>
          </table:table-cell>
          <table:table-cell office:value-type="string" table:style-name="ce8">
            <text:p>VALDIR MONTEIRO JUNIOR</text:p>
          </table:table-cell>
          <table:table-cell office:value-type="string" table:style-name="ce35">
            <text:p>ATENDER DESPESA COM O PAGAMENTO DE GRATIFICACAO POR ENCARGO DE CURSO - CAPACITACAO: <text:s/>CURSO DE CONVENIOS JUDICIARIOS NA EXECUCAO.</text:p>
          </table:table-cell>
          <table:table-cell table:number-columns-repeated="4" table:style-name="ce9"/>
          <table:table-cell office:value-type="float" office:value="1354.11" table:style-name="ce9">
            <text:p>1.354,1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54.11" table:style-name="ce10">
            <text:p>1.354,11<text:s/></text:p>
          </table:table-cell>
          <table:table-cell table:number-columns-repeated="16364"/>
        </table:table-row>
        <table:table-row table:style-name="ro6">
          <table:table-cell office:value-type="string" table:number-columns-spanned="1" table:number-rows-spanned="3" table:style-name="ce25">
            <text:p>25042/2023</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4NE000356</text:p>
          </table:table-cell>
          <table:table-cell office:value-type="string" table:style-name="ce8">
            <text:p>01554285000175</text:p>
          </table:table-cell>
          <table:table-cell office:value-type="string" table:style-name="ce8">
            <text:p>CERTISIGN CERTIFICADORA DIGITAL S.A</text:p>
          </table:table-cell>
          <table:table-cell office:value-type="string" table:style-name="ce35">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office:value-type="float" office:value="170.09" table:style-name="ce9">
            <text:p>170,09<text:s/></text:p>
          </table:table-cell>
          <table:table-cell office:value-type="float" office:value="29.13" table:style-name="ce9">
            <text:p>29,13<text:s/></text:p>
          </table:table-cell>
          <table:table-cell office:value-type="float" office:value="70.87" table:style-name="ce9">
            <text:p>70,8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0.08999999999997" table:style-name="ce10">
            <text:p>270,09<text:s/></text:p>
          </table:table-cell>
          <table:table-cell table:number-columns-repeated="16364"/>
        </table:table-row>
        <table:table-row table:style-name="ro6">
          <table:covered-table-cell/>
          <table:covered-table-cell/>
          <table:covered-table-cell/>
          <table:table-cell office:value-type="string" table:style-name="ce8">
            <text:p>080026000012024NE000357</text:p>
          </table:table-cell>
          <table:table-cell office:value-type="string" table:style-name="ce8">
            <text:p>01554285000175</text:p>
          </table:table-cell>
          <table:table-cell office:value-type="string" table:style-name="ce8">
            <text:p>CERTISIGN CERTIFICADORA DIGITAL S.A</text:p>
          </table:table-cell>
          <table:table-cell office:value-type="string" table:style-name="ce35">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style-name="ce9"/>
          <table:table-cell office:value-type="float" office:value="650" table:style-name="ce9">
            <text:p>6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50" table:style-name="ce10">
            <text:p>650,00<text:s/></text:p>
          </table:table-cell>
          <table:table-cell table:number-columns-repeated="16364"/>
        </table:table-row>
        <table:table-row table:style-name="ro11">
          <table:covered-table-cell/>
          <table:covered-table-cell/>
          <table:covered-table-cell/>
          <table:table-cell office:value-type="string" table:style-name="ce8">
            <text:p>080026000012025NE000098</text:p>
          </table:table-cell>
          <table:table-cell office:value-type="string" table:style-name="ce8">
            <text:p>01554285000175</text:p>
          </table:table-cell>
          <table:table-cell office:value-type="string" table:style-name="ce8">
            <text:p>CERTISIGN CERTIFICADORA DIGITAL S.A</text:p>
          </table:table-cell>
          <table:table-cell office:value-type="string" table:style-name="ce35">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9"/>
          <table:table-cell office:value-type="float" office:value="588.58000000000004" table:style-name="ce9">
            <text:p>588,58<text:s/></text:p>
          </table:table-cell>
          <table:table-cell office:value-type="float" office:value="2732.65" table:style-name="ce9">
            <text:p>2.732,65<text:s/></text:p>
          </table:table-cell>
          <table:table-cell office:value-type="float" office:value="278.77" table:style-name="ce9">
            <text:p>278,77<text:s/></text:p>
          </table:table-cell>
          <table:table-cell office:value-type="float" office:value="0" table:style-name="ce9">
            <text:p>0,00<text:s/></text:p>
          </table:table-cell>
          <table:table-cell office:value-type="float" office:value="1992.1" table:style-name="ce9">
            <text:p>1.992,10<text:s/></text:p>
          </table:table-cell>
          <table:table-cell office:value-type="float" office:value="841.75" table:style-name="ce9">
            <text:p>841,75<text:s/></text:p>
          </table:table-cell>
          <table:table-cell office:value-type="float" office:value="790.56" table:style-name="ce9">
            <text:p>790,56<text:s/></text:p>
          </table:table-cell>
          <table:table-cell office:value-type="float" office:value="1026.3599999999999" table:style-name="ce9">
            <text:p>1.026,36<text:s/></text:p>
          </table:table-cell>
          <table:table-cell office:value-type="float" office:value="959.46" table:style-name="ce9">
            <text:p>959,46<text:s/></text:p>
          </table:table-cell>
          <table:table-cell office:value-type="float" office:value="1131.0899999999999" table:style-name="ce9">
            <text:p>1.131,09<text:s/></text:p>
          </table:table-cell>
          <table:table-cell office:value-type="float" office:value="10341.32" table:style-name="ce10">
            <text:p>10.341,32<text:s/></text:p>
          </table:table-cell>
          <table:table-cell table:number-columns-repeated="16364"/>
        </table:table-row>
        <table:table-row table:style-name="ro10">
          <table:table-cell office:value-type="string" table:style-name="ce7">
            <text:p>2917/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76</text:p>
          </table:table-cell>
          <table:table-cell office:value-type="string" table:style-name="ce8">
            <text:p>01573733121</text:p>
          </table:table-cell>
          <table:table-cell office:value-type="string" table:style-name="ce8">
            <text:p>KEYNE AUGUSTO KELLER RIZZO</text:p>
          </table:table-cell>
          <table:table-cell office:value-type="string" table:style-name="ce35">
            <text:p>ATENDER DESPESA COM O PAGAMENTO DE GRATIFICACAO POR ENCARGO DE CURSO DE RECICLAGEM ANUAL - SEGURANCA DE DIGNITARIOS.</text:p>
          </table:table-cell>
          <table:table-cell table:number-columns-repeated="10" table:style-name="ce9"/>
          <table:table-cell office:value-type="float" office:value="2435.27" table:style-name="ce9">
            <text:p>2.435,27<text:s/></text:p>
          </table:table-cell>
          <table:table-cell office:value-type="float" office:value="7832.23" table:style-name="ce9">
            <text:p>7.832,23<text:s/></text:p>
          </table:table-cell>
          <table:table-cell office:value-type="float" office:value="10267.5" table:style-name="ce10">
            <text:p>10.267,50<text:s/></text:p>
          </table:table-cell>
          <table:table-cell table:number-columns-repeated="16364"/>
        </table:table-row>
        <table:table-row table:style-name="ro10">
          <table:table-cell office:value-type="string" table:number-columns-spanned="1" table:number-rows-spanned="2" table:style-name="ce25">
            <text:p>15477/2021</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09</text:p>
          </table:table-cell>
          <table:table-cell office:value-type="string" table:style-name="ce8">
            <text:p>01707536000104</text:p>
          </table:table-cell>
          <table:table-cell office:value-type="string" table:style-name="ce8">
            <text:p>ISH TECNOLOGIA S/A</text:p>
          </table:table-cell>
          <table:table-cell office:value-type="string" table:style-name="ce35">
            <text:p>ATENDER DESPESA COM O CONTRATO DE AQUISICAO DE SOLUCAO DE SEGURANCA DE ENDPOINTS. CONTRATO N. 12/2021. PDTIC 20210320.1.</text:p>
          </table:table-cell>
          <table:table-cell office:value-type="float" office:value="4825.32" table:style-name="ce9">
            <text:p>4.825,32<text:s/></text:p>
          </table:table-cell>
          <table:table-cell office:value-type="float" office:value="456" table:style-name="ce9">
            <text:p>45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281.32" table:style-name="ce10">
            <text:p>5.281,32<text:s/></text:p>
          </table:table-cell>
          <table:table-cell table:number-columns-repeated="16364"/>
        </table:table-row>
        <table:table-row table:style-name="ro10">
          <table:covered-table-cell/>
          <table:covered-table-cell/>
          <table:covered-table-cell/>
          <table:table-cell office:value-type="string" table:style-name="ce8">
            <text:p>080026000012025NE000057</text:p>
          </table:table-cell>
          <table:table-cell office:value-type="string" table:style-name="ce8">
            <text:p>01707536000104</text:p>
          </table:table-cell>
          <table:table-cell office:value-type="string" table:style-name="ce8">
            <text:p>ISH TECNOLOGIA S/A</text:p>
          </table:table-cell>
          <table:table-cell office:value-type="string" table:style-name="ce35">
            <text:p>ATENDER DESPESA COM O CONTRATO DE AQUISICAO DE SOLUCAO DE SEGURANCA DE ENDPOINTS. CONTRATO N. 12/2021. PDTIC 20210320.1.</text:p>
          </table:table-cell>
          <table:table-cell table:style-name="ce9"/>
          <table:table-cell office:value-type="float" office:value="4369.32" table:style-name="ce9">
            <text:p>4.369,32<text:s/></text:p>
          </table:table-cell>
          <table:table-cell office:value-type="float" office:value="4825.32" table:style-name="ce9">
            <text:p>4.825,32<text:s/></text:p>
          </table:table-cell>
          <table:table-cell office:value-type="float" office:value="4825.32" table:style-name="ce9">
            <text:p>4.825,32<text:s/></text:p>
          </table:table-cell>
          <table:table-cell office:value-type="float" office:value="4825.32" table:style-name="ce9">
            <text:p>4.825,32<text:s/></text:p>
          </table:table-cell>
          <table:table-cell office:value-type="float" office:value="4825.32" table:style-name="ce9">
            <text:p>4.825,32<text:s/></text:p>
          </table:table-cell>
          <table:table-cell office:value-type="float" office:value="4825.33" table:style-name="ce9">
            <text:p>4.825,33<text:s/></text:p>
          </table:table-cell>
          <table:table-cell office:value-type="float" office:value="4825.33" table:style-name="ce9">
            <text:p>4.825,33<text:s/></text:p>
          </table:table-cell>
          <table:table-cell office:value-type="float" office:value="4825.33" table:style-name="ce9">
            <text:p>4.825,33<text:s/></text:p>
          </table:table-cell>
          <table:table-cell office:value-type="float" office:value="4825.33" table:style-name="ce9">
            <text:p>4.825,33<text:s/></text:p>
          </table:table-cell>
          <table:table-cell office:value-type="float" office:value="456" table:style-name="ce9">
            <text:p>456,00<text:s/></text:p>
          </table:table-cell>
          <table:table-cell office:value-type="float" office:value="1893.39" table:style-name="ce9">
            <text:p>1.893,39<text:s/></text:p>
          </table:table-cell>
          <table:table-cell office:value-type="float" office:value="45321.31" table:style-name="ce10">
            <text:p>45.321,31<text:s/></text:p>
          </table:table-cell>
          <table:table-cell table:number-columns-repeated="16364"/>
        </table:table-row>
        <table:table-row table:style-name="ro12">
          <table:table-cell office:value-type="string" table:style-name="ce7">
            <text:p>4305/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74</text:p>
          </table:table-cell>
          <table:table-cell office:value-type="string" table:style-name="ce8">
            <text:p>01764053800</text:p>
          </table:table-cell>
          <table:table-cell office:value-type="string" table:style-name="ce8">
            <text:p>ANTONIO SERGIO PANTALEAO</text:p>
          </table:table-cell>
          <table:table-cell office:value-type="string" table:style-name="ce35">
            <text:p>RESSARCIMENTO DE DESPESA.</text:p>
          </table:table-cell>
          <table:table-cell table:number-columns-repeated="9" table:style-name="ce9"/>
          <table:table-cell office:value-type="float" office:value="192.38" table:style-name="ce9">
            <text:p>192,38<text:s/></text:p>
          </table:table-cell>
          <table:table-cell office:value-type="float" office:value="0" table:style-name="ce9">
            <text:p>0,00<text:s/></text:p>
          </table:table-cell>
          <table:table-cell office:value-type="float" office:value="0" table:style-name="ce9">
            <text:p>0,00<text:s/></text:p>
          </table:table-cell>
          <table:table-cell office:value-type="float" office:value="192.38" table:style-name="ce10">
            <text:p>192,38<text:s/></text:p>
          </table:table-cell>
          <table:table-cell table:number-columns-repeated="16364"/>
        </table:table-row>
        <table:table-row table:style-name="ro10">
          <table:table-cell office:value-type="string" table:style-name="ce7">
            <text:p>5952/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431</text:p>
          </table:table-cell>
          <table:table-cell office:value-type="string" table:style-name="ce8">
            <text:p>01823712550</text:p>
          </table:table-cell>
          <table:table-cell office:value-type="string" table:style-name="ce8">
            <text:p>FELIPE SANTOS ESTRELA DE CARVALHO</text:p>
          </table:table-cell>
          <table:table-cell office:value-type="string" table:style-name="ce35">
            <text:p>ATENDER DESPESA COM O PAGAMENTO DE GRATIFICACAO POR ENCARGO DE CURSO: 1º SIMPOSIO CAMINHOS PARA IGUALDADE ETNICO-RACIAL.</text:p>
          </table:table-cell>
          <table:table-cell table:number-columns-repeated="11" table:style-name="ce9"/>
          <table:table-cell office:value-type="float" office:value="510.39" table:style-name="ce9">
            <text:p>510,39<text:s/></text:p>
          </table:table-cell>
          <table:table-cell office:value-type="float" office:value="510.39" table:style-name="ce10">
            <text:p>510,39<text:s/></text:p>
          </table:table-cell>
          <table:table-cell table:number-columns-repeated="16364"/>
        </table:table-row>
        <table:table-row table:style-name="ro13">
          <table:table-cell office:value-type="string" table:number-columns-spanned="1" table:number-rows-spanned="3" table:style-name="ce25">
            <text:p>672/2025</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5NE000380</text:p>
          </table:table-cell>
          <table:table-cell office:value-type="string" table:style-name="ce8">
            <text:p>02001655000100</text:p>
          </table:table-cell>
          <table:table-cell office:value-type="string" table:style-name="ce8">
            <text:p>REZENDE &amp; DINIZ NETO LTDA</text:p>
          </table:table-cell>
          <table:table-cell office:value-type="string" table:style-name="ce35">
            <text:p>ATENDER DESPESA COM A AQUISICAO DE CONVITES SEM ENVELOPE (COM APRESENTACAO DE ARTE FINAL). ITEM 4. ATA 05/2025. PREGAO ELETRONICO 90008/2025.OBS. : OBS.: A CONTRATADA FICA OBRIGADA AO CUMPRIMENTO DAS ESPECIFICACOES E CONDICOES DO TERMO DE REFERENCIA (TR) E SEUS ANEXOS, A ARP N. 05/2025 E A PROPOSTA APRESENTADA, NOS TERMOS DA LEI N. 14.133/2021.</text:p>
          </table:table-cell>
          <table:table-cell table:number-columns-repeated="9" table:style-name="ce9"/>
          <table:table-cell office:value-type="float" office:value="562.5" table:style-name="ce9">
            <text:p>562,50<text:s/></text:p>
          </table:table-cell>
          <table:table-cell office:value-type="float" office:value="0" table:style-name="ce9">
            <text:p>0,00<text:s/></text:p>
          </table:table-cell>
          <table:table-cell office:value-type="float" office:value="0" table:style-name="ce9">
            <text:p>0,00<text:s/></text:p>
          </table:table-cell>
          <table:table-cell office:value-type="float" office:value="562.5" table:style-name="ce10">
            <text:p>562,50<text:s/></text:p>
          </table:table-cell>
          <table:table-cell table:number-columns-repeated="16364"/>
        </table:table-row>
        <table:table-row table:style-name="ro14">
          <table:covered-table-cell/>
          <table:covered-table-cell/>
          <table:covered-table-cell/>
          <table:table-cell office:value-type="string" table:style-name="ce8">
            <text:p>080026000012025NE000399</text:p>
          </table:table-cell>
          <table:table-cell office:value-type="string" table:style-name="ce8">
            <text:p>02001655000100</text:p>
          </table:table-cell>
          <table:table-cell office:value-type="string" table:style-name="ce8">
            <text:p>REZENDE &amp; DINIZ NETO LTDA</text:p>
          </table:table-cell>
          <table:table-cell office:value-type="string" table:style-name="ce35">
            <text:p>ATENDER DESPESA COM AQUISICAO DE CONVITES SEM ENVELOPES. PREGAO ELETRONICO N. 90008/2025. ARP 05/2025. OBS.: A CONTRATADA FICA OBRIGADA AO CUMPRIMENTO DAS CONDICOES ESTABELECIDAS NO TERMO DE REFERENCIA NA ARP 05/2025 E NA PROPOSTA APRESENTADA, E, AINDA, SUJEITA A APLICACAO DAS PENALIDADES NOS CASOS DE ATRASO, INEXECUCAO PARCIAL E/OU TOTAL DA CONTRATACAO, CONFORME ESTABELECIDAS NO ART. 156, DA LEI Nº 14.133/2021.</text:p>
          </table:table-cell>
          <table:table-cell table:number-columns-repeated="10" table:style-name="ce9"/>
          <table:table-cell office:value-type="float" office:value="225" table:style-name="ce9">
            <text:p>225,00<text:s/></text:p>
          </table:table-cell>
          <table:table-cell office:value-type="float" office:value="0" table:style-name="ce9">
            <text:p>0,00<text:s/></text:p>
          </table:table-cell>
          <table:table-cell office:value-type="float" office:value="225" table:style-name="ce10">
            <text:p>225,00<text:s/></text:p>
          </table:table-cell>
          <table:table-cell table:number-columns-repeated="16364"/>
        </table:table-row>
        <table:table-row table:style-name="ro9">
          <table:covered-table-cell/>
          <table:covered-table-cell/>
          <table:covered-table-cell/>
          <table:table-cell office:value-type="string" table:style-name="ce8">
            <text:p>080026000012025NE000440</text:p>
          </table:table-cell>
          <table:table-cell office:value-type="string" table:style-name="ce8">
            <text:p>02001655000100</text:p>
          </table:table-cell>
          <table:table-cell office:value-type="string" table:style-name="ce8">
            <text:p>REZENDE &amp; DINIZ NETO LTDA</text:p>
          </table:table-cell>
          <table:table-cell office:value-type="string" table:style-name="ce35">
            <text:p>ATENDER DESPESA COM AQUISICAO DE FAIXAS. PREGAO ELETRONICO N. 90008/2025. ARP 05/2025. OBS.: A CONTRATADA FICA OBRIGADA AO CUMPRIMENTO DAS CONDICOES ESTABELECIDAS NO TERMO DE REFERENCIA NA ARP 05/2025 E NA PROPOSTA APRESENTADA, E, AINDA, SUJEITA A APLICACAO DAS PENALIDADES NOS CASOS DE ATRASO, INEXECUCAO PARCIAL E/OU TOTAL DA CONTRATACAO, CONFORME ESTABELECIDAS NO ART. 156, DA LEI Nº 14.133/2021.</text:p>
          </table:table-cell>
          <table:table-cell table:number-columns-repeated="11" table:style-name="ce9"/>
          <table:table-cell office:value-type="float" office:value="224" table:style-name="ce9">
            <text:p>224,00<text:s/></text:p>
          </table:table-cell>
          <table:table-cell office:value-type="float" office:value="224" table:style-name="ce10">
            <text:p>224,00<text:s/></text:p>
          </table:table-cell>
          <table:table-cell table:number-columns-repeated="16364"/>
        </table:table-row>
        <table:table-row table:style-name="ro13">
          <table:table-cell office:value-type="string" table:style-name="ce7">
            <text:p>23258/2023</text:p>
          </table:table-cell>
          <table:table-cell office:value-type="string" table:style-name="ce8">
            <text:p>12</text:p>
          </table:table-cell>
          <table:table-cell office:value-type="string" table:style-name="ce8">
            <text:p>PREGAO</text:p>
          </table:table-cell>
          <table:table-cell office:value-type="string" table:style-name="ce8">
            <text:p>080026000012023NE000618</text:p>
          </table:table-cell>
          <table:table-cell office:value-type="string" table:style-name="ce8">
            <text:p>02257228000197</text:p>
          </table:table-cell>
          <table:table-cell office:value-type="string" table:style-name="ce8">
            <text:p>VALLE MEDICA LTDA</text:p>
          </table:table-cell>
          <table:table-cell office:value-type="string" table:style-name="ce35">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967.36" table:style-name="ce9">
            <text:p>967,3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67.36" table:style-name="ce10">
            <text:p>967,36<text:s/></text:p>
          </table:table-cell>
          <table:table-cell table:number-columns-repeated="16364"/>
        </table:table-row>
        <table:table-row table:style-name="ro4">
          <table:table-cell office:value-type="string" table:style-name="ce7">
            <text:p>4918/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336</text:p>
          </table:table-cell>
          <table:table-cell office:value-type="string" table:style-name="ce8">
            <text:p>02296146000151</text:p>
          </table:table-cell>
          <table:table-cell office:value-type="string" table:style-name="ce8">
            <text:p>MALLET E ADVOGADOS ASSOCIADOS</text:p>
          </table:table-cell>
          <table:table-cell office:value-type="string" table:style-name="ce35">
            <text:p>ATENDER DESPESA COM A CONTRATACAO DE EMPRESA ESPECIALIZADA PARA EXECUCAO DA PALESTRA: DIREITO JURISPRUDENCIAL: PREMISSAS PARA UM SISTEMA DE PRECEDENTES NO DIREITO.</text:p>
          </table:table-cell>
          <table:table-cell table:number-columns-repeated="8" table:style-name="ce9"/>
          <table:table-cell office:value-type="float" office:value="7244" table:style-name="ce9">
            <text:p>7.244,00<text:s/></text:p>
          </table:table-cell>
          <table:table-cell office:value-type="float" office:value="756" table:style-name="ce9">
            <text:p>756,00<text:s/></text:p>
          </table:table-cell>
          <table:table-cell office:value-type="float" office:value="0" table:style-name="ce9">
            <text:p>0,00<text:s/></text:p>
          </table:table-cell>
          <table:table-cell office:value-type="float" office:value="0" table:style-name="ce9">
            <text:p>0,00<text:s/></text:p>
          </table:table-cell>
          <table:table-cell office:value-type="float" office:value="8000" table:style-name="ce10">
            <text:p>8.000,00<text:s/></text:p>
          </table:table-cell>
          <table:table-cell table:number-columns-repeated="16364"/>
        </table:table-row>
        <table:table-row table:style-name="ro5">
          <table:table-cell office:value-type="string" table:number-columns-spanned="1" table:number-rows-spanned="3" table:style-name="ce25">
            <text:p>3465/2017</text:p>
          </table:table-cell>
          <table:table-cell office:value-type="string" table:number-columns-spanned="1" table:number-rows-spanned="3" table:style-name="ce26">
            <text:p>06</text:p>
          </table:table-cell>
          <table:table-cell office:value-type="string" table:number-columns-spanned="1" table:number-rows-spanned="3" table:style-name="ce26">
            <text:p>DISPENSA DE LICITACAO</text:p>
          </table:table-cell>
          <table:table-cell office:value-type="string" table:style-name="ce8">
            <text:p>080026000012024NE000095</text:p>
          </table:table-cell>
          <table:table-cell office:value-type="string" table:style-name="ce8">
            <text:p>02328280000278</text:p>
          </table:table-cell>
          <table:table-cell office:value-type="string" table:style-name="ce8">
            <text:p>ELEKTRO REDES S.A.</text:p>
          </table:table-cell>
          <table:table-cell office:value-type="string" table:style-name="ce35">
            <text:p>ATENDER DESPESA COM O CONTRATO DE FORNECIMENTO DE ENERGIA ELETRICA PARA O PREDIO-SEDE DO FORUM TRABALHISTA DE TRES LAGOAS. NO DECORRER DO EXERCICIO DE 2024.</text:p>
          </table:table-cell>
          <table:table-cell office:value-type="float" office:value="5343.89" table:style-name="ce9">
            <text:p>5.343,89<text:s/></text:p>
          </table:table-cell>
          <table:table-cell office:value-type="float" office:value="396.16" table:style-name="ce9">
            <text:p>396,1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740.05" table:style-name="ce10">
            <text:p>5.740,05<text:s/></text:p>
          </table:table-cell>
          <table:table-cell table:number-columns-repeated="16364"/>
        </table:table-row>
        <table:table-row table:style-name="ro10">
          <table:covered-table-cell/>
          <table:covered-table-cell/>
          <table:covered-table-cell/>
          <table:table-cell office:value-type="string" table:style-name="ce8">
            <text:p>080026000012025NE000116</text:p>
          </table:table-cell>
          <table:table-cell office:value-type="string" table:style-name="ce8">
            <text:p>02328280000278</text:p>
          </table:table-cell>
          <table:table-cell office:value-type="string" table:style-name="ce8">
            <text:p>ELEKTRO REDES S.A.</text:p>
          </table:table-cell>
          <table:table-cell office:value-type="string" table:style-name="ce35">
            <text:p>ATENDER DESPESA COM O CONTRATO DE FORNECIMENTO DE ENERGIA ELETRICA PARA O PREDIO-SEDE DO FORUM TRABALHISTA DE TRES LAGOAS.</text:p>
          </table:table-cell>
          <table:table-cell table:style-name="ce9"/>
          <table:table-cell office:value-type="float" office:value="5695.72" table:style-name="ce9">
            <text:p>5.695,72<text:s/></text:p>
          </table:table-cell>
          <table:table-cell office:value-type="float" office:value="5914.22" table:style-name="ce9">
            <text:p>5.914,22<text:s/></text:p>
          </table:table-cell>
          <table:table-cell office:value-type="float" office:value="6320.27" table:style-name="ce9">
            <text:p>6.320,27<text:s/></text:p>
          </table:table-cell>
          <table:table-cell office:value-type="float" office:value="5325.9" table:style-name="ce9">
            <text:p>5.325,90<text:s/></text:p>
          </table:table-cell>
          <table:table-cell office:value-type="float" office:value="5001.1899999999996" table:style-name="ce9">
            <text:p>5.001,19<text:s/></text:p>
          </table:table-cell>
          <table:table-cell office:value-type="float" office:value="4336.72" table:style-name="ce9">
            <text:p>4.336,72<text:s/></text:p>
          </table:table-cell>
          <table:table-cell office:value-type="float" office:value="4313.1000000000004" table:style-name="ce9">
            <text:p>4.313,10<text:s/></text:p>
          </table:table-cell>
          <table:table-cell office:value-type="float" office:value="4966.75" table:style-name="ce9">
            <text:p>4.966,75<text:s/></text:p>
          </table:table-cell>
          <table:table-cell office:value-type="float" office:value="7229.16" table:style-name="ce9">
            <text:p>7.229,16<text:s/></text:p>
          </table:table-cell>
          <table:table-cell office:value-type="float" office:value="7173.64" table:style-name="ce9">
            <text:p>7.173,64<text:s/></text:p>
          </table:table-cell>
          <table:table-cell office:value-type="float" office:value="6260.88" table:style-name="ce9">
            <text:p>6.260,88<text:s/></text:p>
          </table:table-cell>
          <table:table-cell office:value-type="float" office:value="62537.55" table:style-name="ce10">
            <text:p>62.537,55<text:s/></text:p>
          </table:table-cell>
          <table:table-cell table:number-columns-repeated="16364"/>
        </table:table-row>
        <table:table-row table:style-name="ro12">
          <table:covered-table-cell/>
          <table:covered-table-cell/>
          <table:covered-table-cell/>
          <table:table-cell office:value-type="string" table:style-name="ce8">
            <text:p>080026000012025NE000117</text:p>
          </table:table-cell>
          <table:table-cell office:value-type="string" table:style-name="ce8">
            <text:p>02328280000278</text:p>
          </table:table-cell>
          <table:table-cell office:value-type="string" table:style-name="ce8">
            <text:p>ELEKTRO REDES S.A.</text:p>
          </table:table-cell>
          <table:table-cell office:value-type="string" table:style-name="ce35">
            <text:p>ATENDER DESPESA COM O PAGAMENTO DE DESPESA DO EXERCICIO ANTERIOR.</text:p>
          </table:table-cell>
          <table:table-cell office:value-type="float" office:value="663.18" table:style-name="ce9">
            <text:p>663,1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63.18" table:style-name="ce10">
            <text:p>663,18<text:s/></text:p>
          </table:table-cell>
          <table:table-cell table:number-columns-repeated="16364"/>
        </table:table-row>
        <table:table-row table:style-name="ro5">
          <table:table-cell office:value-type="string" table:style-name="ce7">
            <text:p>2950/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43</text:p>
          </table:table-cell>
          <table:table-cell office:value-type="string" table:style-name="ce8">
            <text:p>02404911147</text:p>
          </table:table-cell>
          <table:table-cell office:value-type="string" table:style-name="ce8">
            <text:p>RENATO MELLO DE FREITAS</text:p>
          </table:table-cell>
          <table:table-cell office:value-type="string" table:style-name="ce35">
            <text:p>ATENDER DESPESA COM O PAGAMENTO DE GRATIFICACAO POR ENCARGO DE CURSO: VERIFICACAO DOCUMENTAL PARA GESTORES E FISCAIS DE CONTRATO.</text:p>
          </table:table-cell>
          <table:table-cell table:number-columns-repeated="6" table:style-name="ce9"/>
          <table:table-cell office:value-type="float" office:value="3499.84" table:style-name="ce9">
            <text:p>3.499,8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99.84" table:style-name="ce10">
            <text:p>3.499,84<text:s/></text:p>
          </table:table-cell>
          <table:table-cell table:number-columns-repeated="16364"/>
        </table:table-row>
        <table:table-row table:style-name="ro15">
          <table:table-cell office:value-type="string" table:number-columns-spanned="1" table:number-rows-spanned="2" table:style-name="ce25">
            <text:p>21301/2023</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73</text:p>
          </table:table-cell>
          <table:table-cell office:value-type="string" table:style-name="ce8">
            <text:p>02558157000162</text:p>
          </table:table-cell>
          <table:table-cell office:value-type="string" table:style-name="ce8">
            <text:p>TELEFONICA BRASIL S.A.</text:p>
          </table:table-cell>
          <table:table-cell office:value-type="string" table:style-name="ce35">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office:value-type="float" office:value="629.36" table:style-name="ce9">
            <text:p>629,36<text:s/></text:p>
          </table:table-cell>
          <table:table-cell office:value-type="float" office:value="1110" table:style-name="ce9">
            <text:p>1.11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39.36" table:style-name="ce10">
            <text:p>1.739,36<text:s/></text:p>
          </table:table-cell>
          <table:table-cell table:number-columns-repeated="16364"/>
        </table:table-row>
        <table:table-row table:style-name="ro13">
          <table:covered-table-cell/>
          <table:covered-table-cell/>
          <table:covered-table-cell/>
          <table:table-cell office:value-type="string" table:style-name="ce8">
            <text:p>080026000012025NE000084</text:p>
          </table:table-cell>
          <table:table-cell office:value-type="string" table:style-name="ce8">
            <text:p>02558157000162</text:p>
          </table:table-cell>
          <table:table-cell office:value-type="string" table:style-name="ce8">
            <text:p>TELEFONICA BRASIL S.A.</text:p>
          </table:table-cell>
          <table:table-cell office:value-type="string" table:style-name="ce35">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9"/>
          <table:table-cell office:value-type="float" office:value="1905.32" table:style-name="ce9">
            <text:p>1.905,32<text:s/></text:p>
          </table:table-cell>
          <table:table-cell office:value-type="float" office:value="314.68" table:style-name="ce9">
            <text:p>314,68<text:s/></text:p>
          </table:table-cell>
          <table:table-cell office:value-type="float" office:value="6030.62" table:style-name="ce9">
            <text:p>6.030,62<text:s/></text:p>
          </table:table-cell>
          <table:table-cell office:value-type="float" office:value="3644.7" table:style-name="ce9">
            <text:p>3.644,70<text:s/></text:p>
          </table:table-cell>
          <table:table-cell office:value-type="float" office:value="3330" table:style-name="ce9">
            <text:p>3.330,00<text:s/></text:p>
          </table:table-cell>
          <table:table-cell office:value-type="float" office:value="6345.32" table:style-name="ce9">
            <text:p>6.345,32<text:s/></text:p>
          </table:table-cell>
          <table:table-cell office:value-type="float" office:value="629.36" table:style-name="ce9">
            <text:p>629,36<text:s/></text:p>
          </table:table-cell>
          <table:table-cell office:value-type="float" office:value="3015.32" table:style-name="ce9">
            <text:p>3.015,32<text:s/></text:p>
          </table:table-cell>
          <table:table-cell office:value-type="float" office:value="3330" table:style-name="ce9">
            <text:p>3.330,00<text:s/></text:p>
          </table:table-cell>
          <table:table-cell office:value-type="float" office:value="3330" table:style-name="ce9">
            <text:p>3.330,00<text:s/></text:p>
          </table:table-cell>
          <table:table-cell office:value-type="float" office:value="3326.65" table:style-name="ce9">
            <text:p>3.326,65<text:s/></text:p>
          </table:table-cell>
          <table:table-cell office:value-type="float" office:value="35201.97" table:style-name="ce10">
            <text:p>35.201,97<text:s/></text:p>
          </table:table-cell>
          <table:table-cell table:number-columns-repeated="16364"/>
        </table:table-row>
        <table:table-row table:style-name="ro16">
          <table:table-cell office:value-type="string" table:number-columns-spanned="1" table:number-rows-spanned="2" table:style-name="ce25">
            <text:p>22004/2020</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67</text:p>
          </table:table-cell>
          <table:table-cell office:value-type="string" table:style-name="ce8">
            <text:p>02558157002106</text:p>
          </table:table-cell>
          <table:table-cell office:value-type="string" table:style-name="ce8">
            <text:p>TELEFONICA BRASIL S.A.</text:p>
          </table:table-cell>
          <table:table-cell office:value-type="string" table:style-name="ce35">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3110.49" table:style-name="ce9">
            <text:p>3.110,49<text:s/></text:p>
          </table:table-cell>
          <table:table-cell office:value-type="float" office:value="996.3" table:style-name="ce9">
            <text:p>996,3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106.79" table:style-name="ce10">
            <text:p>4.106,79<text:s/></text:p>
          </table:table-cell>
          <table:table-cell table:number-columns-repeated="16364"/>
        </table:table-row>
        <table:table-row table:style-name="ro16">
          <table:covered-table-cell/>
          <table:covered-table-cell/>
          <table:covered-table-cell/>
          <table:table-cell office:value-type="string" table:style-name="ce8">
            <text:p>080026000012025NE000094</text:p>
          </table:table-cell>
          <table:table-cell office:value-type="string" table:style-name="ce8">
            <text:p>02558157002106</text:p>
          </table:table-cell>
          <table:table-cell office:value-type="string" table:style-name="ce8">
            <text:p>TELEFONICA BRASIL S.A.</text:p>
          </table:table-cell>
          <table:table-cell office:value-type="string" table:style-name="ce35">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9"/>
          <table:table-cell office:value-type="float" office:value="2114.19" table:style-name="ce9">
            <text:p>2.114,19<text:s/></text:p>
          </table:table-cell>
          <table:table-cell office:value-type="float" office:value="3111.98" table:style-name="ce9">
            <text:p>3.111,98<text:s/></text:p>
          </table:table-cell>
          <table:table-cell office:value-type="float" office:value="3110.65" table:style-name="ce9">
            <text:p>3.110,65<text:s/></text:p>
          </table:table-cell>
          <table:table-cell office:value-type="float" office:value="3111.38" table:style-name="ce9">
            <text:p>3.111,38<text:s/></text:p>
          </table:table-cell>
          <table:table-cell office:value-type="float" office:value="3111.98" table:style-name="ce9">
            <text:p>3.111,98<text:s/></text:p>
          </table:table-cell>
          <table:table-cell office:value-type="float" office:value="3112.44" table:style-name="ce9">
            <text:p>3.112,44<text:s/></text:p>
          </table:table-cell>
          <table:table-cell office:value-type="float" office:value="3110.68" table:style-name="ce9">
            <text:p>3.110,68<text:s/></text:p>
          </table:table-cell>
          <table:table-cell office:value-type="float" office:value="3110.49" table:style-name="ce9">
            <text:p>3.110,49<text:s/></text:p>
          </table:table-cell>
          <table:table-cell office:value-type="float" office:value="3110.49" table:style-name="ce9">
            <text:p>3.110,49<text:s/></text:p>
          </table:table-cell>
          <table:table-cell office:value-type="float" office:value="3110.49" table:style-name="ce9">
            <text:p>3.110,49<text:s/></text:p>
          </table:table-cell>
          <table:table-cell office:value-type="float" office:value="3110.49" table:style-name="ce9">
            <text:p>3.110,49<text:s/></text:p>
          </table:table-cell>
          <table:table-cell office:value-type="float" office:value="33225.26" table:style-name="ce10">
            <text:p>33.225,26<text:s/></text:p>
          </table:table-cell>
          <table:table-cell table:number-columns-repeated="16364"/>
        </table:table-row>
        <table:table-row table:style-name="ro17">
          <table:table-cell office:value-type="string" table:number-columns-spanned="1" table:number-rows-spanned="7" table:style-name="ce25">
            <text:p>18130/2023</text:p>
          </table:table-cell>
          <table:table-cell office:value-type="string" table:number-columns-spanned="1" table:number-rows-spanned="7" table:style-name="ce26">
            <text:p>12</text:p>
          </table:table-cell>
          <table:table-cell office:value-type="string" table:number-columns-spanned="1" table:number-rows-spanned="7" table:style-name="ce26">
            <text:p>PREGAO</text:p>
          </table:table-cell>
          <table:table-cell office:value-type="string" table:style-name="ce8">
            <text:p>080026000012024NE000151</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35">
            <text:p>ATENDER DESPESA COM O CONTRATO DE FORNECIMENTO DE PECAS E MATERIAIS NOVOS E ORIGINAIS PARA O SISTEMA DE CLIMATIZACAO VRF MITSUBISHI INSTALADO NA SEDE DESTE TRIBUNAL. CONTRATO N. 15/2023.</text:p>
          </table:table-cell>
          <table:table-cell table:number-columns-repeated="3" table:style-name="ce9"/>
          <table:table-cell office:value-type="float" office:value="20584.62" table:style-name="ce9">
            <text:p>20.584,6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584.62" table:style-name="ce10">
            <text:p>20.584,62<text:s/></text:p>
          </table:table-cell>
          <table:table-cell table:number-columns-repeated="16364"/>
        </table:table-row>
        <table:table-row table:style-name="ro17">
          <table:covered-table-cell/>
          <table:covered-table-cell/>
          <table:covered-table-cell/>
          <table:table-cell office:value-type="string" table:style-name="ce8">
            <text:p>080026000012024NE000152</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35">
            <text:p>ATENDER DESPESA COM O CONTRATO DE PRESTACAO DE SERVICOS DE MANUTENCAO CORRETIVA <text:s/>NO SISTEMA DE CLIMATIZACAO VRF MITSUBISHI INSTALADO NA SEDE DESTE TRT E SERVICOS EVENTUAIS. <text:s/>CONTRATO N. 15/2023.</text:p>
          </table:table-cell>
          <table:table-cell table:number-columns-repeated="3" table:style-name="ce9"/>
          <table:table-cell office:value-type="float" office:value="1088.4000000000001" table:style-name="ce9">
            <text:p>1.088,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88.4000000000001" table:style-name="ce10">
            <text:p>1.088,40<text:s/></text:p>
          </table:table-cell>
          <table:table-cell table:number-columns-repeated="16364"/>
        </table:table-row>
        <table:table-row table:style-name="ro11">
          <table:covered-table-cell/>
          <table:covered-table-cell/>
          <table:covered-table-cell/>
          <table:table-cell office:value-type="string" table:style-name="ce8">
            <text:p>080026000012025NE000105</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35">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3" table:style-name="ce9"/>
          <table:table-cell office:value-type="float" office:value="1044.2" table:style-name="ce9">
            <text:p>1.044,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10.5" table:style-name="ce9">
            <text:p>2.610,50<text:s/></text:p>
          </table:table-cell>
          <table:table-cell office:value-type="float" office:value="0" table:style-name="ce9">
            <text:p>0,00<text:s/></text:p>
          </table:table-cell>
          <table:table-cell office:value-type="float" office:value="3132.6" table:style-name="ce9">
            <text:p>3.132,60<text:s/></text:p>
          </table:table-cell>
          <table:table-cell office:value-type="float" office:value="0" table:style-name="ce9">
            <text:p>0,00<text:s/></text:p>
          </table:table-cell>
          <table:table-cell office:value-type="float" office:value="0" table:style-name="ce9">
            <text:p>0,00<text:s/></text:p>
          </table:table-cell>
          <table:table-cell office:value-type="float" office:value="6787.3" table:style-name="ce10">
            <text:p>6.787,30<text:s/></text:p>
          </table:table-cell>
          <table:table-cell table:number-columns-repeated="16364"/>
        </table:table-row>
        <table:table-row table:style-name="ro11">
          <table:covered-table-cell/>
          <table:covered-table-cell/>
          <table:covered-table-cell/>
          <table:table-cell office:value-type="string" table:style-name="ce8">
            <text:p>080026000012025NE000107</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35">
            <text:p>ATENDER DESPESA COM O CONTRATO DE FORNECIMENTO DE PECAS E MATERIAIS NOVOS E ORIGINAIS PARA O SISTEMA DE CLIMATIZACAO VRF MITSUBISHI INSTALADO NA SEDE DESTE TRIBUNAL. CONTRATO N. 15/2023. PREGAO ELETRONICO N. 16/2023.</text:p>
          </table:table-cell>
          <table:table-cell table:number-columns-repeated="7" table:style-name="ce9"/>
          <table:table-cell office:value-type="float" office:value="2839.85" table:style-name="ce9">
            <text:p>2.839,85<text:s/></text:p>
          </table:table-cell>
          <table:table-cell office:value-type="float" office:value="0" table:style-name="ce9">
            <text:p>0,00<text:s/></text:p>
          </table:table-cell>
          <table:table-cell office:value-type="float" office:value="24741.58" table:style-name="ce9">
            <text:p>24.741,58<text:s/></text:p>
          </table:table-cell>
          <table:table-cell office:value-type="float" office:value="0" table:style-name="ce9">
            <text:p>0,00<text:s/></text:p>
          </table:table-cell>
          <table:table-cell office:value-type="float" office:value="0" table:style-name="ce9">
            <text:p>0,00<text:s/></text:p>
          </table:table-cell>
          <table:table-cell office:value-type="float" office:value="27581.43" table:style-name="ce10">
            <text:p>27.581,43<text:s/></text:p>
          </table:table-cell>
          <table:table-cell table:number-columns-repeated="16364"/>
        </table:table-row>
        <table:table-row table:style-name="ro12">
          <table:covered-table-cell/>
          <table:covered-table-cell/>
          <table:covered-table-cell/>
          <table:table-cell office:value-type="string" table:style-name="ce8">
            <text:p>080026000012025NE000190</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35">
            <text:p>ATENDER DESPESA COM O PAGAMENTO DE DESPESA DO EXERCICIO ANTERIOR.</text:p>
          </table:table-cell>
          <table:table-cell table:number-columns-repeated="3" table:style-name="ce9"/>
          <table:table-cell office:value-type="float" office:value="1326" table:style-name="ce9">
            <text:p>1.32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26" table:style-name="ce10">
            <text:p>1.326,00<text:s/></text:p>
          </table:table-cell>
          <table:table-cell table:number-columns-repeated="16364"/>
        </table:table-row>
        <table:table-row table:style-name="ro12">
          <table:covered-table-cell/>
          <table:covered-table-cell/>
          <table:covered-table-cell/>
          <table:table-cell office:value-type="string" table:style-name="ce8">
            <text:p>080026000012025NE000191</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35">
            <text:p>ATENDER DESPESA COM O PAGAMENTO DE DESPESA DO EXERCICIO ANTERIOR.</text:p>
          </table:table-cell>
          <table:table-cell table:number-columns-repeated="3" table:style-name="ce9"/>
          <table:table-cell office:value-type="float" office:value="994.45" table:style-name="ce9">
            <text:p>994,4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94.45" table:style-name="ce10">
            <text:p>994,45<text:s/></text:p>
          </table:table-cell>
          <table:table-cell table:number-columns-repeated="16364"/>
        </table:table-row>
        <table:table-row table:style-name="ro18">
          <table:covered-table-cell/>
          <table:covered-table-cell/>
          <table:covered-table-cell/>
          <table:table-cell office:value-type="string" table:style-name="ce8">
            <text:p>080026000012025NE000215</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35">
            <text:p>ATENDER DESPESA COM O CONTRATO DE PRESTACAO DE SERVICOS DE MANUTENCAO PREVENTIVA NO SISTEMA DE CLIMATIZACAO VRF MITSUBISHI INSTALADO NA SEDE DESTE TRT. CONTRATO N. 15/2023. PREGAO ELETRONICO N. 16/2023.</text:p>
          </table:table-cell>
          <table:table-cell table:number-columns-repeated="7" table:style-name="ce9"/>
          <table:table-cell office:value-type="float" office:value="142463.67999999999" table:style-name="ce9">
            <text:p>142.463,6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2463.67999999999" table:style-name="ce10">
            <text:p>142.463,68<text:s/></text:p>
          </table:table-cell>
          <table:table-cell table:number-columns-repeated="16364"/>
        </table:table-row>
        <table:table-row table:style-name="ro19">
          <table:table-cell office:value-type="string" table:style-name="ce7">
            <text:p>21329/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39</text:p>
          </table:table-cell>
          <table:table-cell office:value-type="string" table:style-name="ce8">
            <text:p>02788492000157</text:p>
          </table:table-cell>
          <table:table-cell office:value-type="string" table:style-name="ce8">
            <text:p>ADS MICROLOGISTICA LTDA</text:p>
          </table:table-cell>
          <table:table-cell office:value-type="string" table:style-name="ce35">
            <text:p>ATENDER DESP. CONTRATACAO DE EMPRESA ESPEC. NA PREST. DE SERV. DE COLETA, TRANSPORTE, TRATAMENTO E DESTINACAO FINAL AMBIENTALMENTE ADEQUADA DE PILHAS E BATERIAS EM FINAL DE VIDA UTIL ARMAZENADAS P/ TRT24. OBS. A CONTRATADA FICA OBRIGADA AO CUMPRIM. COND. ESTABELECIDAS NO T. REFERENCIA E NA PROPOSTA APRESENTADA, E, AINDA, SUJ. A APLICACAO DAS PENALIDADES NOS CASOS DE ATRASO, INEXECUCAO PARCIAL E/OU TOTAL DA CONTRATACAO, CONF. ESTABEL. NO ART. 156 DA LEI 14.133/21.</text:p>
          </table:table-cell>
          <table:table-cell table:number-columns-repeated="11" table:style-name="ce9"/>
          <table:table-cell office:value-type="float" office:value="1629.9" table:style-name="ce9">
            <text:p>1.629,90<text:s/></text:p>
          </table:table-cell>
          <table:table-cell office:value-type="float" office:value="1629.9" table:style-name="ce10">
            <text:p>1.629,90<text:s/></text:p>
          </table:table-cell>
          <table:table-cell table:number-columns-repeated="16364"/>
        </table:table-row>
        <table:table-row table:style-name="ro19">
          <table:table-cell office:value-type="string" table:style-name="ce7">
            <text:p>20184/2023 DPOL</text:p>
          </table:table-cell>
          <table:table-cell office:value-type="string" table:style-name="ce8">
            <text:p>12</text:p>
          </table:table-cell>
          <table:table-cell office:value-type="string" table:style-name="ce8">
            <text:p>PREGAO</text:p>
          </table:table-cell>
          <table:table-cell office:value-type="string" table:style-name="ce8">
            <text:p>080026000012024NE000103</text:p>
          </table:table-cell>
          <table:table-cell office:value-type="string" table:style-name="ce8">
            <text:p>02818890000179</text:p>
          </table:table-cell>
          <table:table-cell office:value-type="string" table:style-name="ce8">
            <text:p>CLAREAR PRESTADORA DE SERVICOS LTDA</text:p>
          </table:table-cell>
          <table:table-cell office:value-type="string" table:style-name="ce35">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office:value-type="float" office:value="6363.36" table:style-name="ce9">
            <text:p>6.363,3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885.1" table:style-name="ce9">
            <text:p>15.885,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2248.46" table:style-name="ce10">
            <text:p>22.248,46<text:s/></text:p>
          </table:table-cell>
          <table:table-cell table:number-columns-repeated="16364"/>
        </table:table-row>
        <table:table-row table:style-name="ro13">
          <table:table-cell office:value-type="string" table:style-name="ce7">
            <text:p>1495/2024</text:p>
          </table:table-cell>
          <table:table-cell office:value-type="string" table:style-name="ce8">
            <text:p>12</text:p>
          </table:table-cell>
          <table:table-cell office:value-type="string" table:style-name="ce8">
            <text:p>PREGAO</text:p>
          </table:table-cell>
          <table:table-cell office:value-type="string" table:style-name="ce8">
            <text:p>080026000012025NE000038</text:p>
          </table:table-cell>
          <table:table-cell office:value-type="string" table:style-name="ce8">
            <text:p>02983562000128</text:p>
          </table:table-cell>
          <table:table-cell office:value-type="string" table:style-name="ce8">
            <text:p>INSTITUTO VIGORE DE SOLIDARIEDADE SOCIAL</text:p>
          </table:table-cell>
          <table:table-cell office:value-type="string" table:style-name="ce35">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9"/>
          <table:table-cell office:value-type="float" office:value="3213.55" table:style-name="ce9">
            <text:p>3.213,55<text:s/></text:p>
          </table:table-cell>
          <table:table-cell office:value-type="float" office:value="26111.16" table:style-name="ce9">
            <text:p>26.111,16<text:s/></text:p>
          </table:table-cell>
          <table:table-cell office:value-type="float" office:value="25886.2" table:style-name="ce9">
            <text:p>25.886,20<text:s/></text:p>
          </table:table-cell>
          <table:table-cell office:value-type="float" office:value="34939.379999999997" table:style-name="ce9">
            <text:p>34.939,38<text:s/></text:p>
          </table:table-cell>
          <table:table-cell office:value-type="float" office:value="33781.050000000003" table:style-name="ce9">
            <text:p>33.781,05<text:s/></text:p>
          </table:table-cell>
          <table:table-cell office:value-type="float" office:value="31373.22" table:style-name="ce9">
            <text:p>31.373,22<text:s/></text:p>
          </table:table-cell>
          <table:table-cell office:value-type="float" office:value="30540.04" table:style-name="ce9">
            <text:p>30.540,04<text:s/></text:p>
          </table:table-cell>
          <table:table-cell office:value-type="float" office:value="30540.04" table:style-name="ce9">
            <text:p>30.540,04<text:s/></text:p>
          </table:table-cell>
          <table:table-cell office:value-type="float" office:value="30540.04" table:style-name="ce9">
            <text:p>30.540,04<text:s/></text:p>
          </table:table-cell>
          <table:table-cell office:value-type="float" office:value="31397.05" table:style-name="ce9">
            <text:p>31.397,05<text:s/></text:p>
          </table:table-cell>
          <table:table-cell office:value-type="float" office:value="30956.62" table:style-name="ce9">
            <text:p>30.956,62<text:s/></text:p>
          </table:table-cell>
          <table:table-cell office:value-type="float" office:value="309278.34999999998" table:style-name="ce10">
            <text:p>309.278,35<text:s/></text:p>
          </table:table-cell>
          <table:table-cell table:number-columns-repeated="16364"/>
        </table:table-row>
        <table:table-row table:style-name="ro5">
          <table:table-cell office:value-type="string" table:number-columns-spanned="1" table:number-rows-spanned="3" table:style-name="ce25">
            <text:p>6251/2024</text:p>
          </table:table-cell>
          <table:table-cell office:value-type="string" table:number-columns-spanned="1" table:number-rows-spanned="3" table:style-name="ce26">
            <text:p>08</text:p>
          </table:table-cell>
          <table:table-cell office:value-type="string" table:number-columns-spanned="1" table:number-rows-spanned="3" table:style-name="ce26">
            <text:p>NAO SE APLICA</text:p>
          </table:table-cell>
          <table:table-cell office:value-type="string" table:style-name="ce8">
            <text:p>080026000012025NE000179</text:p>
          </table:table-cell>
          <table:table-cell office:value-type="string" table:style-name="ce8">
            <text:p>03155926000144</text:p>
          </table:table-cell>
          <table:table-cell office:value-type="string" table:style-name="ce8">
            <text:p>MUNICIPIO DE DOURADOS</text:p>
          </table:table-cell>
          <table:table-cell office:value-type="string" table:style-name="ce35">
            <text:p>ATENDER DESPESA COM O PAGAMENTO DA TAXA DE COLETA DE RESIDUOS SOLIDOS REFERENTE AO PREDIO QUE ABRIGA O FORUM TRABALHISTA DE DOURADOS/MS. EXERCICIO DE 2025.</text:p>
          </table:table-cell>
          <table:table-cell table:number-columns-repeated="2" table:style-name="ce9"/>
          <table:table-cell office:value-type="float" office:value="1618.73" table:style-name="ce9">
            <text:p>1.618,7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18.73" table:style-name="ce10">
            <text:p>1.618,73<text:s/></text:p>
          </table:table-cell>
          <table:table-cell table:number-columns-repeated="16364"/>
        </table:table-row>
        <table:table-row table:style-name="ro10">
          <table:covered-table-cell/>
          <table:covered-table-cell/>
          <table:covered-table-cell/>
          <table:table-cell office:value-type="string" table:style-name="ce8">
            <text:p>080026000012025NE000161</text:p>
          </table:table-cell>
          <table:table-cell office:value-type="string" table:style-name="ce8">
            <text:p>03162047000140</text:p>
          </table:table-cell>
          <table:table-cell office:value-type="string" table:style-name="ce8">
            <text:p>MUNICIPIO DE JARDIM</text:p>
          </table:table-cell>
          <table:table-cell office:value-type="string" table:style-name="ce35">
            <text:p>ATENDER DESPESA COM O PAGAMENTO DA TAXA DE COLETA DE LIXO REFERENTE AO PREDIO DA VARA DO TRABALHO DE JARDIM/MS. EXERCICIO DE 2025.</text:p>
          </table:table-cell>
          <table:table-cell table:style-name="ce9"/>
          <table:table-cell office:value-type="float" office:value="458.11" table:style-name="ce9">
            <text:p>458,1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58.11" table:style-name="ce10">
            <text:p>458,11<text:s/></text:p>
          </table:table-cell>
          <table:table-cell table:number-columns-repeated="16364"/>
        </table:table-row>
        <table:table-row table:style-name="ro4">
          <table:covered-table-cell/>
          <table:covered-table-cell/>
          <table:covered-table-cell/>
          <table:table-cell office:value-type="string" table:style-name="ce8">
            <text:p>080026000012025NE000019</text:p>
          </table:table-cell>
          <table:table-cell office:value-type="string" table:style-name="ce8">
            <text:p>03173317000118</text:p>
          </table:table-cell>
          <table:table-cell office:value-type="string" table:style-name="ce8">
            <text:p>MUNICIPIO DE NOVA ANDRADINA</text:p>
          </table:table-cell>
          <table:table-cell office:value-type="string" table:style-name="ce35">
            <text:p>ATENDER DESPESA COM O PAGAMENTO DAS TAXAS DE COLETA DE LIXO E DO SERVICO DE LIMPEZA PUBLICA REFERENTE AO PREDIO DA VARA DO TRABALHO DE NOVA ANDRADINA/MS. EXERCICIO DE 2025.</text:p>
          </table:table-cell>
          <table:table-cell office:value-type="float" office:value="739.37" table:style-name="ce9">
            <text:p>739,3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39.37" table:style-name="ce10">
            <text:p>739,37<text:s/></text:p>
          </table:table-cell>
          <table:table-cell table:number-columns-repeated="16364"/>
        </table:table-row>
        <table:table-row table:style-name="ro4">
          <table:table-cell office:value-type="string" table:style-name="ce7">
            <text:p>2586/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39</text:p>
          </table:table-cell>
          <table:table-cell office:value-type="string" table:style-name="ce8">
            <text:p>03229288939</text:p>
          </table:table-cell>
          <table:table-cell office:value-type="string" table:style-name="ce8">
            <text:p>MARCOS ROGERIO FERREIRA</text:p>
          </table:table-cell>
          <table:table-cell office:value-type="string" table:style-name="ce35">
            <text:p>ATENDER DESPESA COM O PAGAMENTO DE GRATIFICACAO POR ENCARGO DE CURSO: PALESTRA ACESSIBILIDADE DIGITAL E WORKSHOP PROTOTIPACAO E IMPRESSAO 3D.</text:p>
          </table:table-cell>
          <table:table-cell table:number-columns-repeated="6" table:style-name="ce9"/>
          <table:table-cell office:value-type="float" office:value="2997.17" table:style-name="ce9">
            <text:p>2.997,17<text:s/></text:p>
          </table:table-cell>
          <table:table-cell office:value-type="float" office:value="65.19" table:style-name="ce9">
            <text:p>65,1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062.36" table:style-name="ce10">
            <text:p>3.062,36<text:s/></text:p>
          </table:table-cell>
          <table:table-cell table:number-columns-repeated="16364"/>
        </table:table-row>
        <table:table-row table:style-name="ro14">
          <table:table-cell office:value-type="string" table:number-columns-spanned="1" table:number-rows-spanned="2" table:style-name="ce25">
            <text:p>19217/2023</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08</text:p>
          </table:table-cell>
          <table:table-cell office:value-type="string" table:style-name="ce8">
            <text:p>03315918000118</text:p>
          </table:table-cell>
          <table:table-cell office:value-type="string" table:style-name="ce8">
            <text:p>UNIMED CAMPO GRANDE MS COOPERATIVA DE TRABALHO MEDICO</text:p>
          </table:table-cell>
          <table:table-cell office:value-type="string" table:style-name="ce35">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office:value-type="float" office:value="402898.04" table:style-name="ce9">
            <text:p>402.898,0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02898.04" table:style-name="ce10">
            <text:p>402.898,04<text:s/></text:p>
          </table:table-cell>
          <table:table-cell table:number-columns-repeated="16364"/>
        </table:table-row>
        <table:table-row table:style-name="ro9">
          <table:covered-table-cell/>
          <table:covered-table-cell/>
          <table:covered-table-cell/>
          <table:table-cell office:value-type="string" table:style-name="ce8">
            <text:p>080026000012025NE000014</text:p>
          </table:table-cell>
          <table:table-cell office:value-type="string" table:style-name="ce8">
            <text:p>03315918000118</text:p>
          </table:table-cell>
          <table:table-cell office:value-type="string" table:style-name="ce8">
            <text:p>UNIMED CAMPO GRANDE MS COOPERATIVA DE TRABALHO MEDICO</text:p>
          </table:table-cell>
          <table:table-cell office:value-type="string" table:style-name="ce35">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9"/>
          <table:table-cell office:value-type="float" office:value="851075.91" table:style-name="ce9">
            <text:p>851.075,91<text:s/></text:p>
          </table:table-cell>
          <table:table-cell office:value-type="float" office:value="1073033.27" table:style-name="ce9">
            <text:p>1.073.033,27<text:s/></text:p>
          </table:table-cell>
          <table:table-cell office:value-type="float" office:value="233871.2" table:style-name="ce9">
            <text:p>233.871,20<text:s/></text:p>
          </table:table-cell>
          <table:table-cell office:value-type="float" office:value="1695861.45" table:style-name="ce9">
            <text:p>1.695.861,45<text:s/></text:p>
          </table:table-cell>
          <table:table-cell office:value-type="float" office:value="1307181.17" table:style-name="ce9">
            <text:p>1.307.181,17<text:s/></text:p>
          </table:table-cell>
          <table:table-cell office:value-type="float" office:value="1057562.95" table:style-name="ce9">
            <text:p>1.057.562,95<text:s/></text:p>
          </table:table-cell>
          <table:table-cell office:value-type="float" office:value="1088013.82" table:style-name="ce9">
            <text:p>1.088.013,82<text:s/></text:p>
          </table:table-cell>
          <table:table-cell office:value-type="float" office:value="1074857.55" table:style-name="ce9">
            <text:p>1.074.857,55<text:s/></text:p>
          </table:table-cell>
          <table:table-cell office:value-type="float" office:value="1066329.8" table:style-name="ce9">
            <text:p>1.066.329,80<text:s/></text:p>
          </table:table-cell>
          <table:table-cell office:value-type="float" office:value="1079811.9099999999" table:style-name="ce9">
            <text:p>1.079.811,91<text:s/></text:p>
          </table:table-cell>
          <table:table-cell office:value-type="float" office:value="1278743.23" table:style-name="ce9">
            <text:p>1.278.743,23<text:s/></text:p>
          </table:table-cell>
          <table:table-cell office:value-type="float" office:value="11806342.26" table:style-name="ce10">
            <text:p>11.806.342,26<text:s/></text:p>
          </table:table-cell>
          <table:table-cell table:number-columns-repeated="16364"/>
        </table:table-row>
        <table:table-row table:style-name="ro20">
          <table:table-cell office:value-type="string" table:style-name="ce7">
            <text:p>1823/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16</text:p>
          </table:table-cell>
          <table:table-cell office:value-type="string" table:style-name="ce8">
            <text:p>03339270000110</text:p>
          </table:table-cell>
          <table:table-cell office:value-type="string" table:style-name="ce8">
            <text:p>THE BEST PHARMA LTDA</text:p>
          </table:table-cell>
          <table:table-cell office:value-type="string" table:style-name="ce35">
            <text:p>ATENDER DESPESA COM A AQUISICAO DE MEDICAMENTOS E PRODUTOS HOSPITALARES. DISPENSA ELETRONICA 32/2025.OBS. A CONTRATADA FICA OBRIGADA AO CUMPRIMENTO DAS CONDICOES ESTABELECIDAS NO TERMO DE REFERENCIA E NAS PROPOSTAS APRESENTADAS, E, AINDA, SUJEITAS AAPLICACAO DAS PENALIDADES NOS CASOS DE ATRASO, INEXECUCAO PARCIAL E/OU TOTAL DA CONTRATACAO, CONFORME ESTABELECIDAS NO ART. 156 DA LEI Nº 14.133/2021.</text:p>
          </table:table-cell>
          <table:table-cell table:number-columns-repeated="11" table:style-name="ce9"/>
          <table:table-cell office:value-type="float" office:value="1383.03" table:style-name="ce9">
            <text:p>1.383,03<text:s/></text:p>
          </table:table-cell>
          <table:table-cell office:value-type="float" office:value="1383.03" table:style-name="ce10">
            <text:p>1.383,03<text:s/></text:p>
          </table:table-cell>
          <table:table-cell table:number-columns-repeated="16364"/>
        </table:table-row>
        <table:table-row table:style-name="ro18">
          <table:table-cell office:value-type="string" table:number-columns-spanned="1" table:number-rows-spanned="2" table:style-name="ce25">
            <text:p>21125/2022</text:p>
          </table:table-cell>
          <table:table-cell office:value-type="string" table:number-columns-spanned="1" table:number-rows-spanned="2" table:style-name="ce26">
            <text:p>07</text:p>
          </table:table-cell>
          <table:table-cell office:value-type="string" table:number-columns-spanned="1" table:number-rows-spanned="2" table:style-name="ce26">
            <text:p>INEXIGIBILIDADE</text:p>
          </table:table-cell>
          <table:table-cell office:value-type="string" table:style-name="ce8">
            <text:p>080026000012024NE000031</text:p>
          </table:table-cell>
          <table:table-cell office:value-type="string" table:style-name="ce8">
            <text:p>03342920000186</text:p>
          </table:table-cell>
          <table:table-cell office:value-type="string" table:style-name="ce8">
            <text:p>MUNICIPIO DE CASSILANDIA</text:p>
          </table:table-cell>
          <table:table-cell office:value-type="string" table:style-name="ce35">
            <text:p>ATENDER DESPESA COM O CONTRATO DE PRESTACAO DE SERVICOS DE FORNECIMENTO DE AGUA TRATADA E DE COLETA E TRATAMENTO DE ESGOTO SANITARIO, PARA A VARA DO TRABALHO DE CASSILANDIA, NO DECORRER DO ANO DE 2024.</text:p>
          </table:table-cell>
          <table:table-cell office:value-type="float" office:value="59.71" table:style-name="ce9">
            <text:p>59,71<text:s/></text:p>
          </table:table-cell>
          <table:table-cell office:value-type="float" office:value="16.47" table:style-name="ce9">
            <text:p>16,4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6.180000000000007" table:style-name="ce10">
            <text:p>76,18<text:s/></text:p>
          </table:table-cell>
          <table:table-cell table:number-columns-repeated="16364"/>
        </table:table-row>
        <table:table-row table:style-name="ro4">
          <table:covered-table-cell/>
          <table:covered-table-cell/>
          <table:covered-table-cell/>
          <table:table-cell office:value-type="string" table:style-name="ce8">
            <text:p>080026000012025NE000074</text:p>
          </table:table-cell>
          <table:table-cell office:value-type="string" table:style-name="ce8">
            <text:p>03342920000186</text:p>
          </table:table-cell>
          <table:table-cell office:value-type="string" table:style-name="ce8">
            <text:p>MUNICIPIO DE CASSILANDIA</text:p>
          </table:table-cell>
          <table:table-cell office:value-type="string" table:style-name="ce35">
            <text:p>ATENDER DESPESA COM O CONTRATO DE PRESTACAO DE SERVICOS DE FORNECIMENTO DE AGUA TRATADA E DE COLETA E TRATAMENTO DE ESGOTO SANITARIO, PARA A VARA DO TRABALHO DE CASSILANDIA.</text:p>
          </table:table-cell>
          <table:table-cell table:style-name="ce9"/>
          <table:table-cell office:value-type="float" office:value="46.13" table:style-name="ce9">
            <text:p>46,13<text:s/></text:p>
          </table:table-cell>
          <table:table-cell office:value-type="float" office:value="62.6" table:style-name="ce9">
            <text:p>62,60<text:s/></text:p>
          </table:table-cell>
          <table:table-cell office:value-type="float" office:value="62.6" table:style-name="ce9">
            <text:p>62,60<text:s/></text:p>
          </table:table-cell>
          <table:table-cell office:value-type="float" office:value="62.6" table:style-name="ce9">
            <text:p>62,60<text:s/></text:p>
          </table:table-cell>
          <table:table-cell office:value-type="float" office:value="62.6" table:style-name="ce9">
            <text:p>62,60<text:s/></text:p>
          </table:table-cell>
          <table:table-cell office:value-type="float" office:value="62.6" table:style-name="ce9">
            <text:p>62,60<text:s/></text:p>
          </table:table-cell>
          <table:table-cell office:value-type="float" office:value="62.6" table:style-name="ce9">
            <text:p>62,60<text:s/></text:p>
          </table:table-cell>
          <table:table-cell office:value-type="float" office:value="62.6" table:style-name="ce9">
            <text:p>62,60<text:s/></text:p>
          </table:table-cell>
          <table:table-cell office:value-type="float" office:value="62.6" table:style-name="ce9">
            <text:p>62,60<text:s/></text:p>
          </table:table-cell>
          <table:table-cell office:value-type="float" office:value="62.6" table:style-name="ce9">
            <text:p>62,60<text:s/></text:p>
          </table:table-cell>
          <table:table-cell office:value-type="float" office:value="62.6" table:style-name="ce9">
            <text:p>62,60<text:s/></text:p>
          </table:table-cell>
          <table:table-cell office:value-type="float" office:value="672.13" table:style-name="ce10">
            <text:p>672,13<text:s/></text:p>
          </table:table-cell>
          <table:table-cell table:number-columns-repeated="16364"/>
        </table:table-row>
        <table:table-row table:style-name="ro10">
          <table:table-cell office:value-type="string" table:style-name="ce7">
            <text:p>6251/2024</text:p>
          </table:table-cell>
          <table:table-cell office:value-type="string" table:style-name="ce8">
            <text:p>08</text:p>
          </table:table-cell>
          <table:table-cell office:value-type="string" table:style-name="ce8">
            <text:p>NAO SE APLICA</text:p>
          </table:table-cell>
          <table:table-cell office:value-type="string" table:style-name="ce8">
            <text:p>080026000012025NE000249</text:p>
          </table:table-cell>
          <table:table-cell office:value-type="string" table:style-name="ce8">
            <text:p>03342920000186</text:p>
          </table:table-cell>
          <table:table-cell office:value-type="string" table:style-name="ce8">
            <text:p>MUNICIPIO DE CASSILANDIA</text:p>
          </table:table-cell>
          <table:table-cell office:value-type="string" table:style-name="ce35">
            <text:p>ATENDER DESPESA COM O PAGAMENTO DA TAXA DE COLETA DE RESIDUOS SOLIDOS REFERENTE A UNIDADE DE CASSILANDIA/MS. EXERCICIO DE 2025.</text:p>
          </table:table-cell>
          <table:table-cell table:number-columns-repeated="6" table:style-name="ce9"/>
          <table:table-cell office:value-type="float" office:value="543.02" table:style-name="ce9">
            <text:p>543,0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43.02" table:style-name="ce10">
            <text:p>543,02<text:s/></text:p>
          </table:table-cell>
          <table:table-cell table:number-columns-repeated="16364"/>
        </table:table-row>
        <table:table-row table:style-name="ro17">
          <table:table-cell office:value-type="string" table:style-name="ce7">
            <text:p>18645/2022</text:p>
          </table:table-cell>
          <table:table-cell office:value-type="string" table:style-name="ce8">
            <text:p>08</text:p>
          </table:table-cell>
          <table:table-cell office:value-type="string" table:style-name="ce8">
            <text:p>NAO SE APLICA</text:p>
          </table:table-cell>
          <table:table-cell office:value-type="string" table:style-name="ce8">
            <text:p>080026000012025NE000017</text:p>
          </table:table-cell>
          <table:table-cell office:value-type="string" table:style-name="ce8">
            <text:p>03501509000106</text:p>
          </table:table-cell>
          <table:table-cell office:value-type="string" table:style-name="ce8">
            <text:p>MUNICIPIO DE CAMPO GRANDE</text:p>
          </table:table-cell>
          <table:table-cell office:value-type="string" table:style-name="ce35">
            <text:p>ATENDER DESPESA COM O PAGAMENTO DO IMPOSTO PREDIAL E TERRITORIAL URBANO DO ANO DE 2025, REFERENTE AOS IMOVEIS QUE ABRIGAM O ARQUIVO GERAL E O SETOR DE GESTAO DE ACERVOS PERMANENTES DESTE TRIBUNAL.</text:p>
          </table:table-cell>
          <table:table-cell office:value-type="float" office:value="16454.79" table:style-name="ce9">
            <text:p>16.454,7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454.79" table:style-name="ce10">
            <text:p>16.454,79<text:s/></text:p>
          </table:table-cell>
          <table:table-cell table:number-columns-repeated="16364"/>
        </table:table-row>
        <table:table-row table:style-name="ro17">
          <table:table-cell office:value-type="string" table:style-name="ce7">
            <text:p>6251/2024</text:p>
          </table:table-cell>
          <table:table-cell office:value-type="string" table:style-name="ce8">
            <text:p>08</text:p>
          </table:table-cell>
          <table:table-cell office:value-type="string" table:style-name="ce8">
            <text:p>NAO SE APLICA</text:p>
          </table:table-cell>
          <table:table-cell office:value-type="string" table:style-name="ce8">
            <text:p>080026000012025NE000018</text:p>
          </table:table-cell>
          <table:table-cell office:value-type="string" table:style-name="ce8">
            <text:p>03501509000106</text:p>
          </table:table-cell>
          <table:table-cell office:value-type="string" table:style-name="ce8">
            <text:p>MUNICIPIO DE CAMPO GRANDE</text:p>
          </table:table-cell>
          <table:table-cell office:value-type="string" table:style-name="ce35">
            <text:p>ATENDER DESPESA COM O PAGAMENTO DAS TAXAS DE COLETA DE LIXO E DO SERVICO DE LIMPEZA PUBLICA REFERENTES AO PREDIO DA SEDE DO TRT24 E AO PREDIO DO FORUM TRABALHISTA DE CAMPO GRANDE. EXERCICIO DE 2025.</text:p>
          </table:table-cell>
          <table:table-cell office:value-type="float" office:value="16867.66" table:style-name="ce9">
            <text:p>16.867,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867.66" table:style-name="ce10">
            <text:p>16.867,66<text:s/></text:p>
          </table:table-cell>
          <table:table-cell table:number-columns-repeated="16364"/>
        </table:table-row>
        <table:table-row table:style-name="ro21">
          <table:table-cell office:value-type="string" table:number-columns-spanned="1" table:number-rows-spanned="4" table:style-name="ce25">
            <text:p>18645/2022</text:p>
          </table:table-cell>
          <table:table-cell office:value-type="string" table:number-columns-spanned="1" table:number-rows-spanned="4" table:style-name="ce26">
            <text:p>06</text:p>
          </table:table-cell>
          <table:table-cell office:value-type="string" table:number-columns-spanned="1" table:number-rows-spanned="4" table:style-name="ce26">
            <text:p>DISPENSA DE LICITACAO</text:p>
          </table:table-cell>
          <table:table-cell office:value-type="string" table:style-name="ce8">
            <text:p>080026000012024NE000087</text:p>
          </table:table-cell>
          <table:table-cell office:value-type="string" table:style-name="ce8">
            <text:p>03522960114</text:p>
          </table:table-cell>
          <table:table-cell office:value-type="string" table:style-name="ce8">
            <text:p>STEFANY MARKAKIS KONTOS</text:p>
          </table:table-cell>
          <table:table-cell office:value-type="string" table:style-name="ce35">
            <text:p>ATENDER DESPESAS COM LOCACAO DE IMOVEIS PARA O FUNCIONAMENTO DA SECAO DE ARQUIVO GERAL DESTE TRIBUNAL.</text:p>
          </table:table-cell>
          <table:table-cell office:value-type="float" office:value="10869.55" table:style-name="ce9">
            <text:p>10.869,55<text:s/></text:p>
          </table:table-cell>
          <table:table-cell office:value-type="float" office:value="2093.12" table:style-name="ce9">
            <text:p>2.093,1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962.67" table:style-name="ce10">
            <text:p>12.962,67<text:s/></text:p>
          </table:table-cell>
          <table:table-cell table:number-columns-repeated="16364"/>
        </table:table-row>
        <table:table-row table:style-name="ro21">
          <table:covered-table-cell/>
          <table:covered-table-cell/>
          <table:covered-table-cell/>
          <table:table-cell office:value-type="string" table:style-name="ce8">
            <text:p>080026000012025NE000050</text:p>
          </table:table-cell>
          <table:table-cell office:value-type="string" table:style-name="ce8">
            <text:p>03522960114</text:p>
          </table:table-cell>
          <table:table-cell office:value-type="string" table:style-name="ce8">
            <text:p>STEFANY MARKAKIS KONTOS</text:p>
          </table:table-cell>
          <table:table-cell office:value-type="string" table:style-name="ce35">
            <text:p>ATENDER DESPESAS COM LOCACAO DE IMOVEIS PARA O FUNCIONAMENTO DA SECAO DE ARQUIVO GERAL DESTE TRIBUNAL.</text:p>
          </table:table-cell>
          <table:table-cell table:style-name="ce9"/>
          <table:table-cell office:value-type="float" office:value="8776.42" table:style-name="ce9">
            <text:p>8.776,42<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82.27" table:style-name="ce9">
            <text:p>10.882,27<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17484.55" table:style-name="ce10">
            <text:p>117.484,55<text:s/></text:p>
          </table:table-cell>
          <table:table-cell table:number-columns-repeated="16364"/>
        </table:table-row>
        <table:table-row table:style-name="ro21">
          <table:covered-table-cell/>
          <table:covered-table-cell/>
          <table:covered-table-cell/>
          <table:table-cell office:value-type="string" table:style-name="ce8">
            <text:p>080026000012024NE000086</text:p>
          </table:table-cell>
          <table:table-cell office:value-type="string" table:style-name="ce8">
            <text:p>03522969170</text:p>
          </table:table-cell>
          <table:table-cell office:value-type="string" table:style-name="ce8">
            <text:p>CRISTIAN MARKAKIS KONTOS</text:p>
          </table:table-cell>
          <table:table-cell office:value-type="string" table:style-name="ce35">
            <text:p>ATENDER DESPESAS COM LOCACAO DE IMOVEIS PARA O FUNCIONAMENTO DA SECAO DE ARQUIVO GERAL DESTE TRIBUNAL.</text:p>
          </table:table-cell>
          <table:table-cell office:value-type="float" office:value="10869.55" table:style-name="ce9">
            <text:p>10.869,55<text:s/></text:p>
          </table:table-cell>
          <table:table-cell office:value-type="float" office:value="2093.12" table:style-name="ce9">
            <text:p>2.093,1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962.67" table:style-name="ce10">
            <text:p>12.962,67<text:s/></text:p>
          </table:table-cell>
          <table:table-cell table:number-columns-repeated="16364"/>
        </table:table-row>
        <table:table-row table:style-name="ro21">
          <table:covered-table-cell/>
          <table:covered-table-cell/>
          <table:covered-table-cell/>
          <table:table-cell office:value-type="string" table:style-name="ce8">
            <text:p>080026000012025NE000049</text:p>
          </table:table-cell>
          <table:table-cell office:value-type="string" table:style-name="ce8">
            <text:p>03522969170</text:p>
          </table:table-cell>
          <table:table-cell office:value-type="string" table:style-name="ce8">
            <text:p>CRISTIAN MARKAKIS KONTOS</text:p>
          </table:table-cell>
          <table:table-cell office:value-type="string" table:style-name="ce35">
            <text:p>ATENDER DESPESAS COM LOCACAO DE IMOVEIS PARA O FUNCIONAMENTO DA SECAO DE ARQUIVO GERAL DESTE TRIBUNAL.</text:p>
          </table:table-cell>
          <table:table-cell table:style-name="ce9"/>
          <table:table-cell office:value-type="float" office:value="8776.42" table:style-name="ce9">
            <text:p>8.776,42<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82.27" table:style-name="ce9">
            <text:p>10.882,27<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0869.54" table:style-name="ce9">
            <text:p>10.869,54<text:s/></text:p>
          </table:table-cell>
          <table:table-cell office:value-type="float" office:value="117484.55" table:style-name="ce10">
            <text:p>117.484,55<text:s/></text:p>
          </table:table-cell>
          <table:table-cell table:number-columns-repeated="16364"/>
        </table:table-row>
        <table:table-row table:style-name="ro17">
          <table:table-cell office:value-type="string" table:number-columns-spanned="1" table:number-rows-spanned="6" table:style-name="ce25">
            <text:p>21185/2020</text:p>
          </table:table-cell>
          <table:table-cell office:value-type="string" table:number-columns-spanned="1" table:number-rows-spanned="6" table:style-name="ce26">
            <text:p>12</text:p>
          </table:table-cell>
          <table:table-cell office:value-type="string" table:number-columns-spanned="1" table:number-rows-spanned="6" table:style-name="ce26">
            <text:p>PREGAO</text:p>
          </table:table-cell>
          <table:table-cell office:value-type="string" table:style-name="ce8">
            <text:p>080026000012024NE000126</text:p>
          </table:table-cell>
          <table:table-cell office:value-type="string" table:style-name="ce8">
            <text:p>03542517000109</text:p>
          </table:table-cell>
          <table:table-cell office:value-type="string" table:style-name="ce8">
            <text:p>ALARMES RB LTDA</text:p>
          </table:table-cell>
          <table:table-cell office:value-type="string" table:style-name="ce35">
            <text:p>ATENDER DESPESA COM O CONTRATO DE PRESTACAO DE SERVICOS DE MONITORAMENTO DOS SISTEMAS ELETRONICOS DE SEGURANCA INSTALADOS NAS UNIDADES DESTE TRIBUNAL. CONTRATO N. 08/2021.</text:p>
          </table:table-cell>
          <table:table-cell office:value-type="float" office:value="12350.89" table:style-name="ce9">
            <text:p>12.350,89<text:s/></text:p>
          </table:table-cell>
          <table:table-cell office:value-type="float" office:value="20.81" table:style-name="ce9">
            <text:p>20,8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371.7" table:style-name="ce10">
            <text:p>12.371,70<text:s/></text:p>
          </table:table-cell>
          <table:table-cell table:number-columns-repeated="16364"/>
        </table:table-row>
        <table:table-row table:style-name="ro17">
          <table:covered-table-cell/>
          <table:covered-table-cell/>
          <table:covered-table-cell/>
          <table:table-cell office:value-type="string" table:style-name="ce8">
            <text:p>080026000012024NE000127</text:p>
          </table:table-cell>
          <table:table-cell office:value-type="string" table:style-name="ce8">
            <text:p>03542517000109</text:p>
          </table:table-cell>
          <table:table-cell office:value-type="string" table:style-name="ce8">
            <text:p>ALARMES RB LTDA</text:p>
          </table:table-cell>
          <table:table-cell office:value-type="string" table:style-name="ce35">
            <text:p>ATENDER DESPESA COM O CONTRATO DE PRESTACAO DE SERVICOS DE MANUTENCAO CORRETIVA NOS SISTEMAS ELETRONICOS DE SEGURANCA INSTALADOS NAS UNIDADES DESTE TRIBUNAL. CONTRATO N. 08/2021.</text:p>
          </table:table-cell>
          <table:table-cell office:value-type="float" office:value="3509.37" table:style-name="ce9">
            <text:p>3.509,3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509.37" table:style-name="ce10">
            <text:p>3.509,37<text:s/></text:p>
          </table:table-cell>
          <table:table-cell table:number-columns-repeated="16364"/>
        </table:table-row>
        <table:table-row table:style-name="ro17">
          <table:covered-table-cell/>
          <table:covered-table-cell/>
          <table:covered-table-cell/>
          <table:table-cell office:value-type="string" table:style-name="ce8">
            <text:p>080026000012024NE000129</text:p>
          </table:table-cell>
          <table:table-cell office:value-type="string" table:style-name="ce8">
            <text:p>03542517000109</text:p>
          </table:table-cell>
          <table:table-cell office:value-type="string" table:style-name="ce8">
            <text:p>ALARMES RB LTDA</text:p>
          </table:table-cell>
          <table:table-cell office:value-type="string" table:style-name="ce35">
            <text:p>ATENDER DESPESA COM O CONTRATO DE FORNECIMENTO DE PECAS NOVAS E ORIGINAIS PARA OS SISTEMAS ELETRONICOS DE SEGURANCA INSTALADOS NAS UNIDADES DESTE TRIBUNAL. CONTRATO N. 08/2021.</text:p>
          </table:table-cell>
          <table:table-cell office:value-type="float" office:value="634.69000000000005" table:style-name="ce9">
            <text:p>634,6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34.69000000000005" table:style-name="ce10">
            <text:p>634,69<text:s/></text:p>
          </table:table-cell>
          <table:table-cell table:number-columns-repeated="16364"/>
        </table:table-row>
        <table:table-row table:style-name="ro17">
          <table:covered-table-cell/>
          <table:covered-table-cell/>
          <table:covered-table-cell/>
          <table:table-cell office:value-type="string" table:style-name="ce8">
            <text:p>080026000012025NE000134</text:p>
          </table:table-cell>
          <table:table-cell office:value-type="string" table:style-name="ce8">
            <text:p>03542517000109</text:p>
          </table:table-cell>
          <table:table-cell office:value-type="string" table:style-name="ce8">
            <text:p>ALARMES RB LTDA</text:p>
          </table:table-cell>
          <table:table-cell office:value-type="string" table:style-name="ce35">
            <text:p>ATENDER DESPESA COM O CONTRATO DE PRESTACAO DE SERVICOS DE MONITORAMENTO DOS SISTEMAS ELETRONICOS DE SEGURANCA INSTALADOS NAS UNIDADES DESTE TRIBUNAL. CONTRATO N. 08/2021.</text:p>
          </table:table-cell>
          <table:table-cell table:style-name="ce9"/>
          <table:table-cell office:value-type="float" office:value="12371.7" table:style-name="ce9">
            <text:p>12.371,70<text:s/></text:p>
          </table:table-cell>
          <table:table-cell office:value-type="float" office:value="12371.7" table:style-name="ce9">
            <text:p>12.371,70<text:s/></text:p>
          </table:table-cell>
          <table:table-cell office:value-type="float" office:value="8542.3700000000008" table:style-name="ce9">
            <text:p>8.542,37<text:s/></text:p>
          </table:table-cell>
          <table:table-cell office:value-type="float" office:value="12621.42" table:style-name="ce9">
            <text:p>12.621,42<text:s/></text:p>
          </table:table-cell>
          <table:table-cell office:value-type="float" office:value="12246.19" table:style-name="ce9">
            <text:p>12.246,19<text:s/></text:p>
          </table:table-cell>
          <table:table-cell office:value-type="float" office:value="11295.9" table:style-name="ce9">
            <text:p>11.295,90<text:s/></text:p>
          </table:table-cell>
          <table:table-cell office:value-type="float" office:value="11295.9" table:style-name="ce9">
            <text:p>11.295,90<text:s/></text:p>
          </table:table-cell>
          <table:table-cell office:value-type="float" office:value="11295.9" table:style-name="ce9">
            <text:p>11.295,90<text:s/></text:p>
          </table:table-cell>
          <table:table-cell office:value-type="float" office:value="11295.9" table:style-name="ce9">
            <text:p>11.295,90<text:s/></text:p>
          </table:table-cell>
          <table:table-cell office:value-type="float" office:value="14875.51" table:style-name="ce9">
            <text:p>14.875,51<text:s/></text:p>
          </table:table-cell>
          <table:table-cell office:value-type="float" office:value="11295.9" table:style-name="ce9">
            <text:p>11.295,90<text:s/></text:p>
          </table:table-cell>
          <table:table-cell office:value-type="float" office:value="129508.39" table:style-name="ce10">
            <text:p>129.508,39<text:s/></text:p>
          </table:table-cell>
          <table:table-cell table:number-columns-repeated="16364"/>
        </table:table-row>
        <table:table-row table:style-name="ro17">
          <table:covered-table-cell/>
          <table:covered-table-cell/>
          <table:covered-table-cell/>
          <table:table-cell office:value-type="string" table:style-name="ce8">
            <text:p>080026000012025NE000135</text:p>
          </table:table-cell>
          <table:table-cell office:value-type="string" table:style-name="ce8">
            <text:p>03542517000109</text:p>
          </table:table-cell>
          <table:table-cell office:value-type="string" table:style-name="ce8">
            <text:p>ALARMES RB LTDA</text:p>
          </table:table-cell>
          <table:table-cell office:value-type="string" table:style-name="ce35">
            <text:p>ATENDER DESPESA COM O CONTRATO DE PRESTACAO DE SERVICOS DE MANUTENCAO CORRETIVA NOS SISTEMAS ELETRONICOS DE SEGURANCA INSTALADOS NAS UNIDADES DESTE TRIBUNAL. CONTRATO N. 08/2021.</text:p>
          </table:table-cell>
          <table:table-cell table:style-name="ce9"/>
          <table:table-cell office:value-type="float" office:value="1347.34" table:style-name="ce9">
            <text:p>1.347,34<text:s/></text:p>
          </table:table-cell>
          <table:table-cell office:value-type="float" office:value="1614.59" table:style-name="ce9">
            <text:p>1.614,59<text:s/></text:p>
          </table:table-cell>
          <table:table-cell office:value-type="float" office:value="2876.4" table:style-name="ce9">
            <text:p>2.876,40<text:s/></text:p>
          </table:table-cell>
          <table:table-cell office:value-type="float" office:value="809.52" table:style-name="ce9">
            <text:p>809,52<text:s/></text:p>
          </table:table-cell>
          <table:table-cell office:value-type="float" office:value="1949.17" table:style-name="ce9">
            <text:p>1.949,17<text:s/></text:p>
          </table:table-cell>
          <table:table-cell office:value-type="float" office:value="2224.67" table:style-name="ce9">
            <text:p>2.224,67<text:s/></text:p>
          </table:table-cell>
          <table:table-cell office:value-type="float" office:value="563.83000000000004" table:style-name="ce9">
            <text:p>563,83<text:s/></text:p>
          </table:table-cell>
          <table:table-cell office:value-type="float" office:value="1448.51" table:style-name="ce9">
            <text:p>1.448,51<text:s/></text:p>
          </table:table-cell>
          <table:table-cell office:value-type="float" office:value="2691.3" table:style-name="ce9">
            <text:p>2.691,30<text:s/></text:p>
          </table:table-cell>
          <table:table-cell office:value-type="float" office:value="0" table:style-name="ce9">
            <text:p>0,00<text:s/></text:p>
          </table:table-cell>
          <table:table-cell office:value-type="float" office:value="3109.2" table:style-name="ce9">
            <text:p>3.109,20<text:s/></text:p>
          </table:table-cell>
          <table:table-cell office:value-type="float" office:value="18634.53" table:style-name="ce10">
            <text:p>18.634,53<text:s/></text:p>
          </table:table-cell>
          <table:table-cell table:number-columns-repeated="16364"/>
        </table:table-row>
        <table:table-row table:style-name="ro17">
          <table:covered-table-cell/>
          <table:covered-table-cell/>
          <table:covered-table-cell/>
          <table:table-cell office:value-type="string" table:style-name="ce8">
            <text:p>080026000012025NE000136</text:p>
          </table:table-cell>
          <table:table-cell office:value-type="string" table:style-name="ce8">
            <text:p>03542517000109</text:p>
          </table:table-cell>
          <table:table-cell office:value-type="string" table:style-name="ce8">
            <text:p>ALARMES RB LTDA</text:p>
          </table:table-cell>
          <table:table-cell office:value-type="string" table:style-name="ce35">
            <text:p>ATENDER DESPESA COM O CONTRATO DE FORNECIMENTO DE PECAS NOVAS E ORIGINAIS PARA OS SISTEMAS ELETRONICOS DE SEGURANCA INSTALADOS NAS UNIDADES DESTE TRIBUNAL. CONTRATO N. 08/2021.</text:p>
          </table:table-cell>
          <table:table-cell table:style-name="ce9"/>
          <table:table-cell office:value-type="float" office:value="647.91999999999996" table:style-name="ce9">
            <text:p>647,92<text:s/></text:p>
          </table:table-cell>
          <table:table-cell office:value-type="float" office:value="367.83" table:style-name="ce9">
            <text:p>367,83<text:s/></text:p>
          </table:table-cell>
          <table:table-cell office:value-type="float" office:value="550.58000000000004" table:style-name="ce9">
            <text:p>550,58<text:s/></text:p>
          </table:table-cell>
          <table:table-cell office:value-type="float" office:value="1222.8800000000001" table:style-name="ce9">
            <text:p>1.222,88<text:s/></text:p>
          </table:table-cell>
          <table:table-cell office:value-type="float" office:value="194.81" table:style-name="ce9">
            <text:p>194,81<text:s/></text:p>
          </table:table-cell>
          <table:table-cell office:value-type="float" office:value="845.71" table:style-name="ce9">
            <text:p>845,71<text:s/></text:p>
          </table:table-cell>
          <table:table-cell office:value-type="float" office:value="192.59" table:style-name="ce9">
            <text:p>192,59<text:s/></text:p>
          </table:table-cell>
          <table:table-cell office:value-type="float" office:value="305.43" table:style-name="ce9">
            <text:p>305,43<text:s/></text:p>
          </table:table-cell>
          <table:table-cell office:value-type="float" office:value="212.08" table:style-name="ce9">
            <text:p>212,08<text:s/></text:p>
          </table:table-cell>
          <table:table-cell office:value-type="float" office:value="0" table:style-name="ce9">
            <text:p>0,00<text:s/></text:p>
          </table:table-cell>
          <table:table-cell office:value-type="float" office:value="382.77" table:style-name="ce9">
            <text:p>382,77<text:s/></text:p>
          </table:table-cell>
          <table:table-cell office:value-type="float" office:value="4922.6000000000004" table:style-name="ce10">
            <text:p>4.922,60<text:s/></text:p>
          </table:table-cell>
          <table:table-cell table:number-columns-repeated="16364"/>
        </table:table-row>
        <table:table-row table:style-name="ro14">
          <table:table-cell office:value-type="string" table:style-name="ce7">
            <text:p>22286/2022</text:p>
          </table:table-cell>
          <table:table-cell office:value-type="string" table:style-name="ce8">
            <text:p>12</text:p>
          </table:table-cell>
          <table:table-cell office:value-type="string" table:style-name="ce8">
            <text:p>PREGAO</text:p>
          </table:table-cell>
          <table:table-cell office:value-type="string" table:style-name="ce8">
            <text:p>080026000012024NE000579</text:p>
          </table:table-cell>
          <table:table-cell office:value-type="string" table:style-name="ce8">
            <text:p>03619767000515</text:p>
          </table:table-cell>
          <table:table-cell office:value-type="string" table:style-name="ce8">
            <text:p>TORINO INFORMATICA LTDA..</text:p>
          </table:table-cell>
          <table:table-cell office:value-type="string" table:style-name="ce35">
            <text:p>ATENDER DESPESA COM A AQUISICAO DE IMPRESSORA COLORIDA A3. ARP N. 33/2024 ORIUNDA DO PREGAO ELETRONICO N. 44/2024 DO TRT DA 2A REGIAO.OBS.: A CONTRATADA FICA OBRIGADA AO CUMPRIMENTO DAS CONDICOES, ESTABELECIDAS NO EDITAL DA LICITACAO DO PREGAO ELETRONICO N. 44/2024 <text:s/>E NA ATA DE REGISTRO DE PRECOS N. 33/2024, E SUJEITA A APLICACAO DAS PENALIDADES NOS CASOS DE ATRASO, INEXECUCAO PARCIAL E/OU TOTAL DA CONTRATACAO.</text:p>
          </table:table-cell>
          <table:table-cell table:number-columns-repeated="4" table:style-name="ce9"/>
          <table:table-cell office:value-type="float" office:value="14423.78" table:style-name="ce9">
            <text:p>14.423,78<text:s/></text:p>
          </table:table-cell>
          <table:table-cell office:value-type="float" office:value="896.22" table:style-name="ce9">
            <text:p>896,2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320" table:style-name="ce10">
            <text:p>15.320,00<text:s/></text:p>
          </table:table-cell>
          <table:table-cell table:number-columns-repeated="16364"/>
        </table:table-row>
        <table:table-row table:style-name="ro22">
          <table:table-cell office:value-type="string" table:style-name="ce7">
            <text:p>2870/2024</text:p>
          </table:table-cell>
          <table:table-cell office:value-type="string" table:style-name="ce8">
            <text:p>12</text:p>
          </table:table-cell>
          <table:table-cell office:value-type="string" table:style-name="ce8">
            <text:p>PREGAO</text:p>
          </table:table-cell>
          <table:table-cell office:value-type="string" table:style-name="ce8">
            <text:p>080026000012024NE000420</text:p>
          </table:table-cell>
          <table:table-cell office:value-type="string" table:style-name="ce8">
            <text:p>03619767000515</text:p>
          </table:table-cell>
          <table:table-cell office:value-type="string" table:style-name="ce8">
            <text:p>TORINO INFORMATICA LTDA..</text:p>
          </table:table-cell>
          <table:table-cell office:value-type="string" table:style-name="ce35">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office:value-type="float" office:value="877.5" table:style-name="ce9">
            <text:p>877,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77.5" table:style-name="ce10">
            <text:p>877,50<text:s/></text:p>
          </table:table-cell>
          <table:table-cell table:number-columns-repeated="16364"/>
        </table:table-row>
        <table:table-row table:style-name="ro8">
          <table:table-cell office:value-type="string" table:number-columns-spanned="1" table:number-rows-spanned="2" table:style-name="ce25">
            <text:p>22628/2022</text:p>
          </table:table-cell>
          <table:table-cell office:value-type="string" table:number-columns-spanned="1" table:number-rows-spanned="2" table:style-name="ce26">
            <text:p>03</text:p>
          </table:table-cell>
          <table:table-cell office:value-type="string" table:number-columns-spanned="1" table:number-rows-spanned="2" table:style-name="ce26">
            <text:p>TOMADA DE PRECO</text:p>
          </table:table-cell>
          <table:table-cell office:value-type="string" table:style-name="ce8">
            <text:p>080026000012022NE000537</text:p>
          </table:table-cell>
          <table:table-cell office:value-type="string" table:style-name="ce8">
            <text:p>03688640000124</text:p>
          </table:table-cell>
          <table:table-cell office:value-type="string" table:style-name="ce8">
            <text:p>GOMES &amp; AZEVEDO LTDA</text:p>
          </table:table-cell>
          <table:table-cell office:value-type="string" table:style-name="ce35">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9"/>
          <table:table-cell office:value-type="float" office:value="42301.760000000002" table:style-name="ce9">
            <text:p>42.301,76<text:s/></text:p>
          </table:table-cell>
          <table:table-cell office:value-type="float" office:value="12314.82" table:style-name="ce9">
            <text:p>12.314,8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4616.58" table:style-name="ce10">
            <text:p>54.616,58<text:s/></text:p>
          </table:table-cell>
          <table:table-cell table:number-columns-repeated="16364"/>
        </table:table-row>
        <table:table-row table:style-name="ro12">
          <table:covered-table-cell/>
          <table:covered-table-cell/>
          <table:covered-table-cell/>
          <table:table-cell office:value-type="string" table:style-name="ce8">
            <text:p>080026000012025NE000201</text:p>
          </table:table-cell>
          <table:table-cell office:value-type="string" table:style-name="ce8">
            <text:p>03688640000124</text:p>
          </table:table-cell>
          <table:table-cell office:value-type="string" table:style-name="ce8">
            <text:p>GOMES &amp; AZEVEDO LTDA</text:p>
          </table:table-cell>
          <table:table-cell office:value-type="string" table:style-name="ce35">
            <text:p>ATENDER DESPESA COM O PAGAMENTO DE DESPESA DO EXERCICIO ANTERIOR.</text:p>
          </table:table-cell>
          <table:table-cell table:number-columns-repeated="4" table:style-name="ce9"/>
          <table:table-cell office:value-type="float" office:value="5602.66" table:style-name="ce9">
            <text:p>5.602,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602.66" table:style-name="ce10">
            <text:p>5.602,66<text:s/></text:p>
          </table:table-cell>
          <table:table-cell table:number-columns-repeated="16364"/>
        </table:table-row>
        <table:table-row table:style-name="ro9">
          <table:table-cell office:value-type="string" table:number-columns-spanned="1" table:number-rows-spanned="2" table:style-name="ce25">
            <text:p>2946/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456</text:p>
          </table:table-cell>
          <table:table-cell office:value-type="string" table:style-name="ce8">
            <text:p>03688640000124</text:p>
          </table:table-cell>
          <table:table-cell office:value-type="string" table:style-name="ce8">
            <text:p>GOMES &amp; AZEVEDO LTDA</text:p>
          </table:table-cell>
          <table:table-cell office:value-type="string" table:style-name="ce35">
            <text:p>ATENDER DESPESA COM A CONTRATACAO DE EMPRESA ESPECIALIZADA DE SERVICOS DE ENGENHARIA OU ARQUITETURA PARA EXECUCAO DE REFORMA PREDIAL NA VARA DO TRABALHO DE NAVIRAI/MS, CONFORME AS ESPECIFICACOES E CONDICOES CONSTANTES DO EDITAL, NO PROJETO BASICO (PB) E ANEXOS, <text:s/>INCLUINDO TODAS AS DESPESAS COM FORNECIMENTO DE MATERIAIS E DE MAO DE OBRA NECESSARIOS, BEM ASSIM AS DEMAIS DESPESAS.PREGAO ELETRONICO 90020/2024.</text:p>
          </table:table-cell>
          <table:table-cell table:number-columns-repeated="2" table:style-name="ce9"/>
          <table:table-cell office:value-type="float" office:value="118758.55" table:style-name="ce9">
            <text:p>118.758,55<text:s/></text:p>
          </table:table-cell>
          <table:table-cell office:value-type="float" office:value="13237.56" table:style-name="ce9">
            <text:p>13.237,56<text:s/></text:p>
          </table:table-cell>
          <table:table-cell office:value-type="float" office:value="164168.41" table:style-name="ce9">
            <text:p>164.168,41<text:s/></text:p>
          </table:table-cell>
          <table:table-cell office:value-type="float" office:value="18749.03" table:style-name="ce9">
            <text:p>18.749,03<text:s/></text:p>
          </table:table-cell>
          <table:table-cell office:value-type="float" office:value="127459.82" table:style-name="ce9">
            <text:p>127.459,82<text:s/></text:p>
          </table:table-cell>
          <table:table-cell office:value-type="float" office:value="23498.01" table:style-name="ce9">
            <text:p>23.498,0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65871.38" table:style-name="ce10">
            <text:p>465.871,38<text:s/></text:p>
          </table:table-cell>
          <table:table-cell table:number-columns-repeated="16364"/>
        </table:table-row>
        <table:table-row table:style-name="ro14">
          <table:covered-table-cell/>
          <table:covered-table-cell/>
          <table:covered-table-cell/>
          <table:table-cell office:value-type="string" table:style-name="ce8">
            <text:p>080026000012025NE000276</text:p>
          </table:table-cell>
          <table:table-cell office:value-type="string" table:style-name="ce8">
            <text:p>03688640000124</text:p>
          </table:table-cell>
          <table:table-cell office:value-type="string" table:style-name="ce8">
            <text:p>GOMES &amp; AZEVEDO LTDA</text:p>
          </table:table-cell>
          <table:table-cell office:value-type="string" table:style-name="ce35">
            <text:p>ATENDER DESPESA COM A CONTRATACAO DE EMPRESA ESPECIALIZADA DE SERVICOS DE ENGENHARIA OU ARQUITETURA PARA EXECUCAO DE REFORMA PREDIAL NA VARA DO TRABALHO DE NAVIRAI/MS, CONFORME AS ESPECIFICACOES E CONDICOES CONSTANTES DO EDITAL, NO PROJETO BASICO (PB) E ANEXOS, INCLUINDO TODAS AS DESPESAS COM FORNECIMENTO DE MATERIAIS E DE MAO DE OBRA NECESSARIOS. PREGAO ELETRONICO 90020/2024. CONTRATO N. 19/2024. 2º TERMO ADITIVO.</text:p>
          </table:table-cell>
          <table:table-cell table:number-columns-repeated="7" table:style-name="ce9"/>
          <table:table-cell office:value-type="float" office:value="67781.210000000006" table:style-name="ce9">
            <text:p>67.781,21<text:s/></text:p>
          </table:table-cell>
          <table:table-cell office:value-type="float" office:value="10957.64" table:style-name="ce9">
            <text:p>10.957,6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8738.850000000006" table:style-name="ce10">
            <text:p>78.738,85<text:s/></text:p>
          </table:table-cell>
          <table:table-cell table:number-columns-repeated="16364"/>
        </table:table-row>
        <table:table-row table:style-name="ro16">
          <table:table-cell office:value-type="string" table:number-columns-spanned="1" table:number-rows-spanned="3" table:style-name="ce25">
            <text:p>23044/2020</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4NE000077</text:p>
          </table:table-cell>
          <table:table-cell office:value-type="string" table:style-name="ce8">
            <text:p>03698620000568</text:p>
          </table:table-cell>
          <table:table-cell office:value-type="string" table:style-name="ce8">
            <text:p>GREEN4T SOLUCOES TI LTDA</text:p>
          </table:table-cell>
          <table:table-cell office:value-type="string" table:style-name="ce35">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6426.910000000003" table:style-name="ce9">
            <text:p>36.426,91<text:s/></text:p>
          </table:table-cell>
          <table:table-cell office:value-type="float" office:value="3437.91" table:style-name="ce9">
            <text:p>3.437,9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864.82" table:style-name="ce10">
            <text:p>39.864,82<text:s/></text:p>
          </table:table-cell>
          <table:table-cell table:number-columns-repeated="16364"/>
        </table:table-row>
        <table:table-row table:style-name="ro16">
          <table:covered-table-cell/>
          <table:covered-table-cell/>
          <table:covered-table-cell/>
          <table:table-cell office:value-type="string" table:style-name="ce8">
            <text:p>080026000012025NE000045</text:p>
          </table:table-cell>
          <table:table-cell office:value-type="string" table:style-name="ce8">
            <text:p>03698620000568</text:p>
          </table:table-cell>
          <table:table-cell office:value-type="string" table:style-name="ce8">
            <text:p>GREEN4T SOLUCOES TI LTDA</text:p>
          </table:table-cell>
          <table:table-cell office:value-type="string" table:style-name="ce35">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9"/>
          <table:table-cell office:value-type="float" office:value="32942.14" table:style-name="ce9">
            <text:p>32.942,14<text:s/></text:p>
          </table:table-cell>
          <table:table-cell office:value-type="float" office:value="36380.050000000003" table:style-name="ce9">
            <text:p>36.380,05<text:s/></text:p>
          </table:table-cell>
          <table:table-cell office:value-type="float" office:value="36380.050000000003" table:style-name="ce9">
            <text:p>36.380,05<text:s/></text:p>
          </table:table-cell>
          <table:table-cell office:value-type="float" office:value="36380.050000000003" table:style-name="ce9">
            <text:p>36.380,05<text:s/></text:p>
          </table:table-cell>
          <table:table-cell office:value-type="float" office:value="36380.050000000003" table:style-name="ce9">
            <text:p>36.380,05<text:s/></text:p>
          </table:table-cell>
          <table:table-cell office:value-type="float" office:value="36380.050000000003" table:style-name="ce9">
            <text:p>36.380,05<text:s/></text:p>
          </table:table-cell>
          <table:table-cell office:value-type="float" office:value="36380.050000000003" table:style-name="ce9">
            <text:p>36.380,05<text:s/></text:p>
          </table:table-cell>
          <table:table-cell office:value-type="float" office:value="36380.050000000003" table:style-name="ce9">
            <text:p>36.380,05<text:s/></text:p>
          </table:table-cell>
          <table:table-cell office:value-type="float" office:value="36380.050000000003" table:style-name="ce9">
            <text:p>36.380,05<text:s/></text:p>
          </table:table-cell>
          <table:table-cell office:value-type="float" office:value="36380.050000000003" table:style-name="ce9">
            <text:p>36.380,05<text:s/></text:p>
          </table:table-cell>
          <table:table-cell office:value-type="float" office:value="12355.89" table:style-name="ce9">
            <text:p>12.355,89<text:s/></text:p>
          </table:table-cell>
          <table:table-cell office:value-type="float" office:value="372718.48" table:style-name="ce10">
            <text:p>372.718,48<text:s/></text:p>
          </table:table-cell>
          <table:table-cell table:number-columns-repeated="16364"/>
        </table:table-row>
        <table:table-row table:style-name="ro22">
          <table:covered-table-cell/>
          <table:covered-table-cell/>
          <table:covered-table-cell/>
          <table:table-cell office:value-type="string" table:style-name="ce8">
            <text:p>080026000012025NE000404</text:p>
          </table:table-cell>
          <table:table-cell office:value-type="string" table:style-name="ce8">
            <text:p>03698620000568</text:p>
          </table:table-cell>
          <table:table-cell office:value-type="string" table:style-name="ce8">
            <text:p>GREEN4T SOLUCOES TI LTDA</text:p>
          </table:table-cell>
          <table:table-cell office:value-type="string" table:style-name="ce35">
            <text:p>ATENDER DESPESA COM O CONTRATO DE PRESTACAO DE SERVICOS DE MONITORAMENTO, SUPORTE TECNICO, MANUTENCAO PREVENTIVA E CORRETIVA DE CENTRAL DE PROCESSAMENTO DE DADOS, DO TIPO SALA-COFRE, INSTALADA NA SEDE DESTE TRIBUNAL. CONTRATO N. 13/2020. TERMO ADITIVO DE PRORROGACAO EXCEPCIONAL.</text:p>
          </table:table-cell>
          <table:table-cell table:number-columns-repeated="11" table:style-name="ce9"/>
          <table:table-cell office:value-type="float" office:value="21828" table:style-name="ce9">
            <text:p>21.828,00<text:s/></text:p>
          </table:table-cell>
          <table:table-cell office:value-type="float" office:value="21828" table:style-name="ce10">
            <text:p>21.828,00<text:s/></text:p>
          </table:table-cell>
          <table:table-cell table:number-columns-repeated="16364"/>
        </table:table-row>
        <table:table-row table:style-name="ro10">
          <table:table-cell office:value-type="string" table:style-name="ce7">
            <text:p>2517/2025</text:p>
          </table:table-cell>
          <table:table-cell office:value-type="string" table:style-name="ce8">
            <text:p>12</text:p>
          </table:table-cell>
          <table:table-cell office:value-type="string" table:style-name="ce8">
            <text:p>PREGAO</text:p>
          </table:table-cell>
          <table:table-cell office:value-type="string" table:style-name="ce8">
            <text:p>080026000012025NE000227</text:p>
          </table:table-cell>
          <table:table-cell office:value-type="string" table:style-name="ce8">
            <text:p>03976254000138</text:p>
          </table:table-cell>
          <table:table-cell office:value-type="string" table:style-name="ce8">
            <text:p>AUTO PECAS E MECANICA CENTRAL LTDA</text:p>
          </table:table-cell>
          <table:table-cell office:value-type="string" table:style-name="ce35">
            <text:p>ATENDER DESPESA COM PAGAMENTO DE FRANQUIA PARA TROCA DE PARA-BRISA DO VEICULO MITSUBISHI, L200 TRITON SPORT, 2020/2020, PLACA: QAV0D54.</text:p>
          </table:table-cell>
          <table:table-cell table:number-columns-repeated="5" table:style-name="ce9"/>
          <table:table-cell office:value-type="float" office:value="650" table:style-name="ce9">
            <text:p>6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50" table:style-name="ce10">
            <text:p>650,00<text:s/></text:p>
          </table:table-cell>
          <table:table-cell table:number-columns-repeated="16364"/>
        </table:table-row>
        <table:table-row table:style-name="ro18">
          <table:table-cell office:value-type="string" table:number-columns-spanned="1" table:number-rows-spanned="2" table:style-name="ce25">
            <text:p>3466/2017</text:p>
          </table:table-cell>
          <table:table-cell office:value-type="string" table:number-columns-spanned="1" table:number-rows-spanned="2" table:style-name="ce26">
            <text:p>07</text:p>
          </table:table-cell>
          <table:table-cell office:value-type="string" table:number-columns-spanned="1" table:number-rows-spanned="2" table:style-name="ce26">
            <text:p>INEXIGIBILIDADE</text:p>
          </table:table-cell>
          <table:table-cell office:value-type="string" table:style-name="ce8">
            <text:p>080026000012024NE000071</text:p>
          </table:table-cell>
          <table:table-cell office:value-type="string" table:style-name="ce8">
            <text:p>03982931000120</text:p>
          </table:table-cell>
          <table:table-cell office:value-type="string" table:style-name="ce8">
            <text:p>EMPRESA DE SANEAMENTO DE MATO GROSSO DO SUL S.A.SANESUL</text:p>
          </table:table-cell>
          <table:table-cell office:value-type="string" table:style-name="ce35">
            <text:p>ATENDER DESPESA COM O CONTRATO DE PRESTACAO DE SERVICOS PUBLICO DE ABASTECIMENTO DE AGUA E ESGOTO SANITARIO PARA OS PREDIOS DOS FORUNS TRABALHISTAS E VARAS DO TRABALHO DO INTERIOR DO ESTADO, NO DECORRER DO ANO DE 2024.</text:p>
          </table:table-cell>
          <table:table-cell office:value-type="float" office:value="1957.2" table:style-name="ce9">
            <text:p>1.957,20<text:s/></text:p>
          </table:table-cell>
          <table:table-cell office:value-type="float" office:value="188.64" table:style-name="ce9">
            <text:p>188,6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45.84" table:style-name="ce10">
            <text:p>2.145,84<text:s/></text:p>
          </table:table-cell>
          <table:table-cell table:number-columns-repeated="16364"/>
        </table:table-row>
        <table:table-row table:style-name="ro4">
          <table:covered-table-cell/>
          <table:covered-table-cell/>
          <table:covered-table-cell/>
          <table:table-cell office:value-type="string" table:style-name="ce8">
            <text:p>080026000012025NE000133</text:p>
          </table:table-cell>
          <table:table-cell office:value-type="string" table:style-name="ce8">
            <text:p>03982931000120</text:p>
          </table:table-cell>
          <table:table-cell office:value-type="string" table:style-name="ce8">
            <text:p>EMPRESA DE SANEAMENTO DE MATO GROSSO DO SUL S.A.SANESUL</text:p>
          </table:table-cell>
          <table:table-cell office:value-type="string" table:style-name="ce35">
            <text:p>ATENDER DESPESA COM O CONTRATO DE PRESTACAO DE SERVICOS PUBLICO DE ABASTECIMENTO DE AGUA E ESGOTO SANITARIO PARA OS PREDIOS DOS FORUNS TRABALHISTAS E VARAS DO TRABALHO DO INTERIOR DO ESTADO.</text:p>
          </table:table-cell>
          <table:table-cell table:style-name="ce9"/>
          <table:table-cell office:value-type="float" office:value="1127.73" table:style-name="ce9">
            <text:p>1.127,73<text:s/></text:p>
          </table:table-cell>
          <table:table-cell office:value-type="float" office:value="2859.19" table:style-name="ce9">
            <text:p>2.859,19<text:s/></text:p>
          </table:table-cell>
          <table:table-cell office:value-type="float" office:value="2062.59" table:style-name="ce9">
            <text:p>2.062,59<text:s/></text:p>
          </table:table-cell>
          <table:table-cell office:value-type="float" office:value="2841.11" table:style-name="ce9">
            <text:p>2.841,11<text:s/></text:p>
          </table:table-cell>
          <table:table-cell office:value-type="float" office:value="1635.11" table:style-name="ce9">
            <text:p>1.635,11<text:s/></text:p>
          </table:table-cell>
          <table:table-cell office:value-type="float" office:value="3401.96" table:style-name="ce9">
            <text:p>3.401,96<text:s/></text:p>
          </table:table-cell>
          <table:table-cell office:value-type="float" office:value="2338.79" table:style-name="ce9">
            <text:p>2.338,79<text:s/></text:p>
          </table:table-cell>
          <table:table-cell office:value-type="float" office:value="2157.9499999999998" table:style-name="ce9">
            <text:p>2.157,95<text:s/></text:p>
          </table:table-cell>
          <table:table-cell office:value-type="float" office:value="3473.55" table:style-name="ce9">
            <text:p>3.473,55<text:s/></text:p>
          </table:table-cell>
          <table:table-cell office:value-type="float" office:value="3856" table:style-name="ce9">
            <text:p>3.856,00<text:s/></text:p>
          </table:table-cell>
          <table:table-cell office:value-type="float" office:value="1781.05" table:style-name="ce9">
            <text:p>1.781,05<text:s/></text:p>
          </table:table-cell>
          <table:table-cell office:value-type="float" office:value="27535.03" table:style-name="ce10">
            <text:p>27.535,03<text:s/></text:p>
          </table:table-cell>
          <table:table-cell table:number-columns-repeated="16364"/>
        </table:table-row>
        <table:table-row table:style-name="ro22">
          <table:table-cell office:value-type="string" table:number-columns-spanned="1" table:number-rows-spanned="2" table:style-name="ce25">
            <text:p>21124/2022</text:p>
          </table:table-cell>
          <table:table-cell office:value-type="string" table:number-columns-spanned="1" table:number-rows-spanned="2" table:style-name="ce26">
            <text:p>07</text:p>
          </table:table-cell>
          <table:table-cell office:value-type="string" table:number-columns-spanned="1" table:number-rows-spanned="2" table:style-name="ce26">
            <text:p>INEXIGIBILIDADE</text:p>
          </table:table-cell>
          <table:table-cell office:value-type="string" table:style-name="ce8">
            <text:p>080026000012024NE000094</text:p>
          </table:table-cell>
          <table:table-cell office:value-type="string" table:style-name="ce8">
            <text:p>04089570000150</text:p>
          </table:table-cell>
          <table:table-cell office:value-type="string" table:style-name="ce8">
            <text:p>AGUAS GUARIROBA SA</text:p>
          </table:table-cell>
          <table:table-cell office:value-type="string" table:style-name="ce35">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1984.71" table:style-name="ce9">
            <text:p>31.984,71<text:s/></text:p>
          </table:table-cell>
          <table:table-cell office:value-type="float" office:value="2839.73" table:style-name="ce9">
            <text:p>2.839,7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824.44" table:style-name="ce10">
            <text:p>34.824,44<text:s/></text:p>
          </table:table-cell>
          <table:table-cell table:number-columns-repeated="16364"/>
        </table:table-row>
        <table:table-row table:style-name="ro22">
          <table:covered-table-cell/>
          <table:covered-table-cell/>
          <table:covered-table-cell/>
          <table:table-cell office:value-type="string" table:style-name="ce8">
            <text:p>080026000012025NE000129</text:p>
          </table:table-cell>
          <table:table-cell office:value-type="string" table:style-name="ce8">
            <text:p>04089570000150</text:p>
          </table:table-cell>
          <table:table-cell office:value-type="string" table:style-name="ce8">
            <text:p>AGUAS GUARIROBA SA</text:p>
          </table:table-cell>
          <table:table-cell office:value-type="string" table:style-name="ce35">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9"/>
          <table:table-cell office:value-type="float" office:value="46674.01" table:style-name="ce9">
            <text:p>46.674,01<text:s/></text:p>
          </table:table-cell>
          <table:table-cell office:value-type="float" office:value="52362.34" table:style-name="ce9">
            <text:p>52.362,34<text:s/></text:p>
          </table:table-cell>
          <table:table-cell office:value-type="float" office:value="58162.21" table:style-name="ce9">
            <text:p>58.162,21<text:s/></text:p>
          </table:table-cell>
          <table:table-cell office:value-type="float" office:value="49787.3" table:style-name="ce9">
            <text:p>49.787,30<text:s/></text:p>
          </table:table-cell>
          <table:table-cell office:value-type="float" office:value="32198.81" table:style-name="ce9">
            <text:p>32.198,81<text:s/></text:p>
          </table:table-cell>
          <table:table-cell office:value-type="float" office:value="35806.9" table:style-name="ce9">
            <text:p>35.806,90<text:s/></text:p>
          </table:table-cell>
          <table:table-cell office:value-type="float" office:value="37286.49" table:style-name="ce9">
            <text:p>37.286,49<text:s/></text:p>
          </table:table-cell>
          <table:table-cell office:value-type="float" office:value="53604.76" table:style-name="ce9">
            <text:p>53.604,76<text:s/></text:p>
          </table:table-cell>
          <table:table-cell office:value-type="float" office:value="41533.550000000003" table:style-name="ce9">
            <text:p>41.533,55<text:s/></text:p>
          </table:table-cell>
          <table:table-cell office:value-type="float" office:value="37454.85" table:style-name="ce9">
            <text:p>37.454,85<text:s/></text:p>
          </table:table-cell>
          <table:table-cell office:value-type="float" office:value="38039.379999999997" table:style-name="ce9">
            <text:p>38.039,38<text:s/></text:p>
          </table:table-cell>
          <table:table-cell office:value-type="float" office:value="482910.6" table:style-name="ce10">
            <text:p>482.910,60<text:s/></text:p>
          </table:table-cell>
          <table:table-cell table:number-columns-repeated="16364"/>
        </table:table-row>
        <table:table-row table:style-name="ro22">
          <table:table-cell office:value-type="string" table:style-name="ce7">
            <text:p>2225/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59</text:p>
          </table:table-cell>
          <table:table-cell office:value-type="string" table:style-name="ce8">
            <text:p>04139584000131</text:p>
          </table:table-cell>
          <table:table-cell office:value-type="string" table:style-name="ce8">
            <text:p>MS AMBIENTAL SOLUCOES AMBIENTAIS LTDA</text:p>
          </table:table-cell>
          <table:table-cell office:value-type="string" table:style-name="ce35">
            <text:p>ATENDER DESPESA COM A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table:number-columns-repeated="8" table:style-name="ce9"/>
          <table:table-cell office:value-type="float" office:value="162.99" table:style-name="ce9">
            <text:p>162,99<text:s/></text:p>
          </table:table-cell>
          <table:table-cell office:value-type="float" office:value="180" table:style-name="ce9">
            <text:p>180,00<text:s/></text:p>
          </table:table-cell>
          <table:table-cell office:value-type="float" office:value="180" table:style-name="ce9">
            <text:p>180,00<text:s/></text:p>
          </table:table-cell>
          <table:table-cell office:value-type="float" office:value="180" table:style-name="ce9">
            <text:p>180,00<text:s/></text:p>
          </table:table-cell>
          <table:table-cell office:value-type="float" office:value="702.99" table:style-name="ce10">
            <text:p>702,99<text:s/></text:p>
          </table:table-cell>
          <table:table-cell table:number-columns-repeated="16364"/>
        </table:table-row>
        <table:table-row table:style-name="ro19">
          <table:table-cell office:value-type="string" table:number-columns-spanned="1" table:number-rows-spanned="2" table:style-name="ce25">
            <text:p>4358/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575</text:p>
          </table:table-cell>
          <table:table-cell office:value-type="string" table:style-name="ce8">
            <text:p>04198254000117</text:p>
          </table:table-cell>
          <table:table-cell office:value-type="string" table:style-name="ce8">
            <text:p>MCR SISTEMAS E CONSULTORIA LTDA</text:p>
          </table:table-cell>
          <table:table-cell office:value-type="string" table:style-name="ce35">
            <text:p>CONTRATACAO DE EMPRESA PARA FORNECIMENTO DE LICENCAS SUBSCRICAO POR 36 MESES: ADOBE CREATIVE CLOUD VIP TEAMS GOVERNAMENTAL ALL APPS, AUTODESK AEC E CORELDRAW GRAPHICS SUITE. PREGAO ELETRONICO SRP 90001/2024 DO MINISTERIO DA GESTAO E DA INOVACAO EM SERVICOS PUBLICOS, ATA N. 40/2024.OBS. A CONTRATADA FICA OBRIGADA AO CUMPRIMENTO DAS ESPECIFICACOES E CONDICOES DO TERMO DE REFERENCIA (TR) E SEUS ANEXOS, A ARP N. 40/2024, NOS TERMOS DA LEI N. 14.133/2021.</text:p>
          </table:table-cell>
          <table:table-cell office:value-type="float" office:value="114229.98" table:style-name="ce9">
            <text:p>114.229,98<text:s/></text:p>
          </table:table-cell>
          <table:table-cell office:value-type="float" office:value="11921.28" table:style-name="ce9">
            <text:p>11.921,2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6151.26" table:style-name="ce10">
            <text:p>126.151,26<text:s/></text:p>
          </table:table-cell>
          <table:table-cell table:number-columns-repeated="16364"/>
        </table:table-row>
        <table:table-row table:style-name="ro15">
          <table:covered-table-cell/>
          <table:covered-table-cell/>
          <table:covered-table-cell/>
          <table:table-cell office:value-type="string" table:style-name="ce8">
            <text:p>080026000012025NE000278</text:p>
          </table:table-cell>
          <table:table-cell office:value-type="string" table:style-name="ce8">
            <text:p>04198254000117</text:p>
          </table:table-cell>
          <table:table-cell office:value-type="string" table:style-name="ce8">
            <text:p>MCR SISTEMAS E CONSULTORIA LTDA</text:p>
          </table:table-cell>
          <table:table-cell office:value-type="string" table:style-name="ce35">
            <text:p>CONTRATACAO DE EMPRESA PARA FORNECIMENTO DE LICENCA DE SUBSCRICAO POR 36 MESES: ADOBE CREATIVE CLOUD VIP TEAMS GOVERNAMENTAL ALL APPS. PREGAO ELETRONICO SRP 90001/2024 DO MINISTERIO DA GESTAO E DA INOVACAO EM SERVICOS PUBLICOS, ATA N. 40/2024. PRIMEIRO TERMO ADITIVO AO CONTRATO N. 25/2024.OBS. A CONTRATADA FICA OBRIGADA AO CUMPRIMENTO DAS ESPECIFICACOES E CONDICOES DO TERMO DE REFERENCIA (TR) E SEUS ANEXOS, A ARP N. 40/2024, NOS TERMOS DA LEI N. 14.133/2021.</text:p>
          </table:table-cell>
          <table:table-cell table:number-columns-repeated="9" table:style-name="ce9"/>
          <table:table-cell office:value-type="float" office:value="12654.37" table:style-name="ce9">
            <text:p>12.654,37<text:s/></text:p>
          </table:table-cell>
          <table:table-cell office:value-type="float" office:value="1320.63" table:style-name="ce9">
            <text:p>1.320,63<text:s/></text:p>
          </table:table-cell>
          <table:table-cell office:value-type="float" office:value="0" table:style-name="ce9">
            <text:p>0,00<text:s/></text:p>
          </table:table-cell>
          <table:table-cell office:value-type="float" office:value="13975" table:style-name="ce10">
            <text:p>13.975,00<text:s/></text:p>
          </table:table-cell>
          <table:table-cell table:number-columns-repeated="16364"/>
        </table:table-row>
        <table:table-row table:style-name="ro17">
          <table:table-cell office:value-type="string" table:style-name="ce7">
            <text:p>2664/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14</text:p>
          </table:table-cell>
          <table:table-cell office:value-type="string" table:style-name="ce8">
            <text:p>04202501152</text:p>
          </table:table-cell>
          <table:table-cell office:value-type="string" table:style-name="ce8">
            <text:p>RAQUEL LEITE DA SILVA SANTANA</text:p>
          </table:table-cell>
          <table:table-cell office:value-type="string" table:style-name="ce35">
            <text:p>ATENDER DESPESA COM O PAGAMENTO DE GRATIFICACAO POR ENCARGO DE CURSO: <text:s/>4º SEMINARIO O PAPEL DOS SISTEMAS DE JUSTICA SUL-MATO-GROSSENSES NO CONTEXTO DA ACESSIBILIDADE E INCLUSAO.</text:p>
          </table:table-cell>
          <table:table-cell table:number-columns-repeated="8" table:style-name="ce9"/>
          <table:table-cell office:value-type="float" office:value="874.96" table:style-name="ce9">
            <text:p>874,9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74.96" table:style-name="ce10">
            <text:p>874,96<text:s/></text:p>
          </table:table-cell>
          <table:table-cell table:number-columns-repeated="16364"/>
        </table:table-row>
        <table:table-row table:style-name="ro11">
          <table:table-cell office:value-type="string" table:style-name="ce7">
            <text:p>1516/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99</text:p>
          </table:table-cell>
          <table:table-cell office:value-type="string" table:style-name="ce8">
            <text:p>04656746665</text:p>
          </table:table-cell>
          <table:table-cell office:value-type="string" table:style-name="ce8">
            <text:p>FRANCISCO DA SILVA SOARES</text:p>
          </table:table-cell>
          <table:table-cell office:value-type="string" table:style-name="ce35">
            <text:p>ATENDER DESPESA COM O PAGAMENTO DE GRATIFICACAO POR ENCARGO DE CURSO: CAPACITACAO PRESENCIAL PESSOA COM DEFICIENCIA: ATUACAO DA GESTAO DE PESSOAS PARA PROMOVER A ACESSIBILIDADE E INCLUSAO NA MEDIDA CERTA.</text:p>
          </table:table-cell>
          <table:table-cell table:number-columns-repeated="8" table:style-name="ce9"/>
          <table:table-cell office:value-type="float" office:value="773.78" table:style-name="ce9">
            <text:p>773,7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73.78" table:style-name="ce10">
            <text:p>773,78<text:s/></text:p>
          </table:table-cell>
          <table:table-cell table:number-columns-repeated="16364"/>
        </table:table-row>
        <table:table-row table:style-name="ro17">
          <table:table-cell office:value-type="string" table:style-name="ce7">
            <text:p>2664/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13</text:p>
          </table:table-cell>
          <table:table-cell office:value-type="string" table:style-name="ce8">
            <text:p>04656746665</text:p>
          </table:table-cell>
          <table:table-cell office:value-type="string" table:style-name="ce8">
            <text:p>FRANCISCO DA SILVA SOARES</text:p>
          </table:table-cell>
          <table:table-cell office:value-type="string" table:style-name="ce35">
            <text:p>ATENDER DESPESA COM O PAGAMENTO DE GRATIFICACAO POR ENCARGO DE CURSO: <text:s/>4º SEMINARIO <text:s text:c="2"/>O PAPEL DOS SISTEMAS DE JUSTICA <text:s text:c="2"/>SUL-MATO-GROSSENSES NO CONTEXTO DA ACESSIBILIDADE E INCLUSAO.</text:p>
          </table:table-cell>
          <table:table-cell table:number-columns-repeated="8" table:style-name="ce9"/>
          <table:table-cell office:value-type="float" office:value="773.78" table:style-name="ce9">
            <text:p>773,7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73.78" table:style-name="ce10">
            <text:p>773,78<text:s/></text:p>
          </table:table-cell>
          <table:table-cell table:number-columns-repeated="16364"/>
        </table:table-row>
        <table:table-row table:style-name="ro18">
          <table:table-cell office:value-type="string" table:style-name="ce7">
            <text:p>19034/2022</text:p>
          </table:table-cell>
          <table:table-cell office:value-type="string" table:style-name="ce8">
            <text:p>12</text:p>
          </table:table-cell>
          <table:table-cell office:value-type="string" table:style-name="ce8">
            <text:p>PREGAO</text:p>
          </table:table-cell>
          <table:table-cell office:value-type="string" table:style-name="ce8">
            <text:p>080026000012025NE000327</text:p>
          </table:table-cell>
          <table:table-cell office:value-type="string" table:style-name="ce8">
            <text:p>04674092000146</text:p>
          </table:table-cell>
          <table:table-cell office:value-type="string" table:style-name="ce8">
            <text:p>NETWARE TELECOMUNICACOES E INFORMATICA LTDA</text:p>
          </table:table-cell>
          <table:table-cell office:value-type="string" table:style-name="ce35">
            <text:p>ATENDER DESPESA COM A CONTRATACAO DE SERVICOS CONTINUOS DE SOLUCAO CORPORATIVA DE TELEFONIA FIXA DO TIPO PABX EM NUVEM. PREGAO ELETRONICO N. 90023/2024. NOTA DE EMPENHO EM SUBSTITUICAO A NOTA DE EMPENHO 2025NE000194.</text:p>
          </table:table-cell>
          <table:table-cell table:number-columns-repeated="10" table:style-name="ce9"/>
          <table:table-cell office:value-type="float" office:value="22243.91" table:style-name="ce9">
            <text:p>22.243,91<text:s/></text:p>
          </table:table-cell>
          <table:table-cell office:value-type="float" office:value="9130.7800000000007" table:style-name="ce9">
            <text:p>9.130,78<text:s/></text:p>
          </table:table-cell>
          <table:table-cell office:value-type="float" office:value="31374.69" table:style-name="ce10">
            <text:p>31.374,69<text:s/></text:p>
          </table:table-cell>
          <table:table-cell table:number-columns-repeated="16364"/>
        </table:table-row>
        <table:table-row table:style-name="ro18">
          <table:table-cell office:value-type="string" table:number-columns-spanned="1" table:number-rows-spanned="2" table:style-name="ce25">
            <text:p>5094/2017</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34</text:p>
          </table:table-cell>
          <table:table-cell office:value-type="string" table:style-name="ce8">
            <text:p>04810506000117</text:p>
          </table:table-cell>
          <table:table-cell office:value-type="string" table:style-name="ce8">
            <text:p>RESTART TECNOLOGIA E CONSULTORIA LTDA</text:p>
          </table:table-cell>
          <table:table-cell office:value-type="string" table:style-name="ce35">
            <text:p>ATENDER DESPESA COM O CONTRATO N. 33/2018, REFERENTE A PRESTACAO DE SERVICOS DE MANUTENCAO PREVENTIVA E CORRETIVA DO SISTEMA DE SEGURANCA INSTITUCIONAL INSTALADO NO PREDIO DO FORUM TRABALHISTA DE CAMPO GRANDE.</text:p>
          </table:table-cell>
          <table:table-cell office:value-type="float" office:value="125.21" table:style-name="ce9">
            <text:p>125,2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5.21" table:style-name="ce10">
            <text:p>125,21<text:s/></text:p>
          </table:table-cell>
          <table:table-cell table:number-columns-repeated="16364"/>
        </table:table-row>
        <table:table-row table:style-name="ro18">
          <table:covered-table-cell/>
          <table:covered-table-cell/>
          <table:covered-table-cell/>
          <table:table-cell office:value-type="string" table:style-name="ce8">
            <text:p>080026000012024NE000135</text:p>
          </table:table-cell>
          <table:table-cell office:value-type="string" table:style-name="ce8">
            <text:p>04810506000117</text:p>
          </table:table-cell>
          <table:table-cell office:value-type="string" table:style-name="ce8">
            <text:p>RESTART TECNOLOGIA E CONSULTORIA LTDA</text:p>
          </table:table-cell>
          <table:table-cell office:value-type="string" table:style-name="ce35">
            <text:p>ATENDER DESPESA COM O CONTRATO DE FORNECIMENTO DE PECAS, QUANDO NECESSARIA A SUBSTITUICAO, PARA O SISTEMA DE SEGURANCA INSTITUCIONAL INSTALADO NO PREDIO DO FORUM TRABALHISTA DE CAMPO GRANDE. CONTRATO N. 33/2018.</text:p>
          </table:table-cell>
          <table:table-cell office:value-type="float" office:value="50.31" table:style-name="ce9">
            <text:p>50,3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31" table:style-name="ce10">
            <text:p>50,31<text:s/></text:p>
          </table:table-cell>
          <table:table-cell table:number-columns-repeated="16364"/>
        </table:table-row>
        <table:table-row table:style-name="ro9">
          <table:table-cell office:value-type="string" table:style-name="ce7">
            <text:p>2004/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30</text:p>
          </table:table-cell>
          <table:table-cell office:value-type="string" table:style-name="ce8">
            <text:p>04884221000120</text:p>
          </table:table-cell>
          <table:table-cell office:value-type="string" table:style-name="ce8">
            <text:p>FABRICA DAS BANDEIRAS INDUSTRIA COMERCIO DE CONFECCOES</text:p>
          </table:table-cell>
          <table:table-cell office:value-type="string" table:style-name="ce35">
            <text:p>ATENDER DESPESA COM A AQUISICAO DE BANDEIRAS. ITENS 2,3 E 4. DISPENSA ELETRONICA N. 90004/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7" table:style-name="ce9"/>
          <table:table-cell office:value-type="float" office:value="3816" table:style-name="ce9">
            <text:p>3.816,00<text:s/></text:p>
          </table:table-cell>
          <table:table-cell office:value-type="float" office:value="0" table:style-name="ce9">
            <text:p>0,00<text:s/></text:p>
          </table:table-cell>
          <table:table-cell office:value-type="float" office:value="0" table:style-name="ce9">
            <text:p>0,00<text:s/></text:p>
          </table:table-cell>
          <table:table-cell office:value-type="float" office:value="159" table:style-name="ce9">
            <text:p>159,00<text:s/></text:p>
          </table:table-cell>
          <table:table-cell office:value-type="float" office:value="0" table:style-name="ce9">
            <text:p>0,00<text:s/></text:p>
          </table:table-cell>
          <table:table-cell office:value-type="float" office:value="3975" table:style-name="ce10">
            <text:p>3.975,00<text:s/></text:p>
          </table:table-cell>
          <table:table-cell table:number-columns-repeated="16364"/>
        </table:table-row>
        <table:table-row table:style-name="ro22">
          <table:table-cell office:value-type="string" table:number-columns-spanned="1" table:number-rows-spanned="2" table:style-name="ce25">
            <text:p>16846/2021</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54</text:p>
          </table:table-cell>
          <table:table-cell office:value-type="string" table:style-name="ce8">
            <text:p>04892991000115</text:p>
          </table:table-cell>
          <table:table-cell office:value-type="string" table:style-name="ce8">
            <text:p>TELTEC SOLUTIONS LTDA</text:p>
          </table:table-cell>
          <table:table-cell office:value-type="string" table:style-name="ce35">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office:value-type="float" office:value="365.47" table:style-name="ce9">
            <text:p>365,47<text:s/></text:p>
          </table:table-cell>
          <table:table-cell office:value-type="float" office:value="3867.42" table:style-name="ce9">
            <text:p>3.867,4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232.8900000000003" table:style-name="ce10">
            <text:p>4.232,89<text:s/></text:p>
          </table:table-cell>
          <table:table-cell table:number-columns-repeated="16364"/>
        </table:table-row>
        <table:table-row table:style-name="ro22">
          <table:covered-table-cell/>
          <table:covered-table-cell/>
          <table:covered-table-cell/>
          <table:table-cell office:value-type="string" table:style-name="ce8">
            <text:p>080026000012025NE000036</text:p>
          </table:table-cell>
          <table:table-cell office:value-type="string" table:style-name="ce8">
            <text:p>04892991000115</text:p>
          </table:table-cell>
          <table:table-cell office:value-type="string" table:style-name="ce8">
            <text:p>TELTEC SOLUTIONS LTDA</text:p>
          </table:table-cell>
          <table:table-cell office:value-type="string" table:style-name="ce35">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9"/>
          <table:table-cell office:value-type="float" office:value="3136.48" table:style-name="ce9">
            <text:p>3.136,48<text:s/></text:p>
          </table:table-cell>
          <table:table-cell office:value-type="float" office:value="4413.87" table:style-name="ce9">
            <text:p>4.413,87<text:s/></text:p>
          </table:table-cell>
          <table:table-cell office:value-type="float" office:value="4045.99" table:style-name="ce9">
            <text:p>4.045,99<text:s/></text:p>
          </table:table-cell>
          <table:table-cell office:value-type="float" office:value="4043.77" table:style-name="ce9">
            <text:p>4.043,77<text:s/></text:p>
          </table:table-cell>
          <table:table-cell office:value-type="float" office:value="4043.77" table:style-name="ce9">
            <text:p>4.043,77<text:s/></text:p>
          </table:table-cell>
          <table:table-cell office:value-type="float" office:value="4043.77" table:style-name="ce9">
            <text:p>4.043,77<text:s/></text:p>
          </table:table-cell>
          <table:table-cell office:value-type="float" office:value="4043.77" table:style-name="ce9">
            <text:p>4.043,77<text:s/></text:p>
          </table:table-cell>
          <table:table-cell office:value-type="float" office:value="4043.77" table:style-name="ce9">
            <text:p>4.043,77<text:s/></text:p>
          </table:table-cell>
          <table:table-cell office:value-type="float" office:value="4043.77" table:style-name="ce9">
            <text:p>4.043,77<text:s/></text:p>
          </table:table-cell>
          <table:table-cell office:value-type="float" office:value="382.14" table:style-name="ce9">
            <text:p>382,14<text:s/></text:p>
          </table:table-cell>
          <table:table-cell office:value-type="float" office:value="7323.27" table:style-name="ce9">
            <text:p>7.323,27<text:s/></text:p>
          </table:table-cell>
          <table:table-cell office:value-type="float" office:value="43564.37" table:style-name="ce10">
            <text:p>43.564,37<text:s/></text:p>
          </table:table-cell>
          <table:table-cell table:number-columns-repeated="16364"/>
        </table:table-row>
        <table:table-row table:style-name="ro17">
          <table:table-cell office:value-type="string" table:number-columns-spanned="1" table:number-rows-spanned="3" table:style-name="ce25">
            <text:p>7241/2018</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4NE000139</text:p>
          </table:table-cell>
          <table:table-cell office:value-type="string" table:style-name="ce8">
            <text:p>04951122000114</text:p>
          </table:table-cell>
          <table:table-cell office:value-type="string" table:style-name="ce8">
            <text:p>MEGA SEGURANCA LTDA</text:p>
          </table:table-cell>
          <table:table-cell office:value-type="string" table:style-name="ce35">
            <text:p>ATENDER DESPESA COM O CONTRATO DE PRESTACAO DE SERVICOS DE VIGILANCIA ARMADA, DESTINADOS AO PREDIO-SEDE DO TRT 24A REGIAO E AO FORUM TRABALHISTA SEN. RAMEZ TEBET, EM CAMPO GRANDE-MS. CONTRATO N. 23/2019.</text:p>
          </table:table-cell>
          <table:table-cell office:value-type="float" office:value="13682.33" table:style-name="ce9">
            <text:p>13.682,3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682.33" table:style-name="ce10">
            <text:p>13.682,33<text:s/></text:p>
          </table:table-cell>
          <table:table-cell table:number-columns-repeated="16364"/>
        </table:table-row>
        <table:table-row table:style-name="ro17">
          <table:covered-table-cell/>
          <table:covered-table-cell/>
          <table:covered-table-cell/>
          <table:table-cell office:value-type="string" table:style-name="ce8">
            <text:p>080026000012024NE000140</text:p>
          </table:table-cell>
          <table:table-cell office:value-type="string" table:style-name="ce8">
            <text:p>04951122000114</text:p>
          </table:table-cell>
          <table:table-cell office:value-type="string" table:style-name="ce8">
            <text:p>MEGA SEGURANCA LTDA</text:p>
          </table:table-cell>
          <table:table-cell office:value-type="string" table:style-name="ce35">
            <text:p>ATENDER DESPESA COM O CONTRATO DE PRESTACAO DE SERVICOS DE VIGILANCIA ARMADA, DESTINADOS AO PREDIO-SEDE DO TRT 24A REGIAO E AO FORUM TRABALHISTA SEN. RAMEZ TEBET, EM CAMPO GRANDE-MS. CONTRATO N. 23/2019.</text:p>
          </table:table-cell>
          <table:table-cell office:value-type="float" office:value="13636.56" table:style-name="ce9">
            <text:p>13.636,56<text:s/></text:p>
          </table:table-cell>
          <table:table-cell office:value-type="float" office:value="59507.64" table:style-name="ce9">
            <text:p>59.507,64<text:s/></text:p>
          </table:table-cell>
          <table:table-cell office:value-type="float" office:value="6210.35" table:style-name="ce9">
            <text:p>6.210,3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9354.55" table:style-name="ce10">
            <text:p>79.354,55<text:s/></text:p>
          </table:table-cell>
          <table:table-cell table:number-columns-repeated="16364"/>
        </table:table-row>
        <table:table-row table:style-name="ro17">
          <table:covered-table-cell/>
          <table:covered-table-cell/>
          <table:covered-table-cell/>
          <table:table-cell office:value-type="string" table:style-name="ce8">
            <text:p>080026000012025NE000142</text:p>
          </table:table-cell>
          <table:table-cell office:value-type="string" table:style-name="ce8">
            <text:p>04951122000114</text:p>
          </table:table-cell>
          <table:table-cell office:value-type="string" table:style-name="ce8">
            <text:p>MEGA SEGURANCA LTDA</text:p>
          </table:table-cell>
          <table:table-cell office:value-type="string" table:style-name="ce35">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9"/>
          <table:table-cell office:value-type="float" office:value="53058.83" table:style-name="ce9">
            <text:p>53.058,83<text:s/></text:p>
          </table:table-cell>
          <table:table-cell office:value-type="float" office:value="13639.89" table:style-name="ce9">
            <text:p>13.639,89<text:s/></text:p>
          </table:table-cell>
          <table:table-cell office:value-type="float" office:value="108600.21" table:style-name="ce9">
            <text:p>108.600,21<text:s/></text:p>
          </table:table-cell>
          <table:table-cell office:value-type="float" office:value="91205.29" table:style-name="ce9">
            <text:p>91.205,29<text:s/></text:p>
          </table:table-cell>
          <table:table-cell office:value-type="float" office:value="6604.8" table:style-name="ce9">
            <text:p>6.604,8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106.63" table:style-name="ce9">
            <text:p>26.106,63<text:s/></text:p>
          </table:table-cell>
          <table:table-cell office:value-type="float" office:value="299215.65000000002" table:style-name="ce10">
            <text:p>299.215,65<text:s/></text:p>
          </table:table-cell>
          <table:table-cell table:number-columns-repeated="16364"/>
        </table:table-row>
        <table:table-row table:style-name="ro20">
          <table:table-cell office:value-type="string" table:style-name="ce7">
            <text:p>2402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10</text:p>
          </table:table-cell>
          <table:table-cell office:value-type="string" table:style-name="ce8">
            <text:p>05042060000190</text:p>
          </table:table-cell>
          <table:table-cell office:value-type="string" table:style-name="ce8">
            <text:p>QUALIDADE EMPRESA JORNALISTICA LTDA</text:p>
          </table:table-cell>
          <table:table-cell office:value-type="string" table:style-name="ce35">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office:value-type="float" office:value="288" table:style-name="ce9">
            <text:p>288,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8" table:style-name="ce10">
            <text:p>288,00<text:s/></text:p>
          </table:table-cell>
          <table:table-cell table:number-columns-repeated="16364"/>
        </table:table-row>
        <table:table-row table:style-name="ro19">
          <table:table-cell office:value-type="string" table:style-name="ce7">
            <text:p>5584/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027</text:p>
          </table:table-cell>
          <table:table-cell office:value-type="string" table:style-name="ce8">
            <text:p>05042060000190</text:p>
          </table:table-cell>
          <table:table-cell office:value-type="string" table:style-name="ce8">
            <text:p>QUALIDADE EMPRESA JORNALISTICA LTDA</text:p>
          </table:table-cell>
          <table:table-cell office:value-type="string" table:style-name="ce35">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table:style-name="ce9"/>
          <table:table-cell office:value-type="float" office:value="272" table:style-name="ce9">
            <text:p>272,00<text:s/></text:p>
          </table:table-cell>
          <table:table-cell office:value-type="float" office:value="272" table:style-name="ce9">
            <text:p>272,00<text:s/></text:p>
          </table:table-cell>
          <table:table-cell office:value-type="float" office:value="136" table:style-name="ce9">
            <text:p>136,00<text:s/></text:p>
          </table:table-cell>
          <table:table-cell office:value-type="float" office:value="153" table:style-name="ce9">
            <text:p>153,00<text:s/></text:p>
          </table:table-cell>
          <table:table-cell office:value-type="float" office:value="323" table:style-name="ce9">
            <text:p>323,00<text:s/></text:p>
          </table:table-cell>
          <table:table-cell office:value-type="float" office:value="272" table:style-name="ce9">
            <text:p>272,00<text:s/></text:p>
          </table:table-cell>
          <table:table-cell office:value-type="float" office:value="425" table:style-name="ce9">
            <text:p>425,00<text:s/></text:p>
          </table:table-cell>
          <table:table-cell office:value-type="float" office:value="510" table:style-name="ce9">
            <text:p>510,00<text:s/></text:p>
          </table:table-cell>
          <table:table-cell office:value-type="float" office:value="408" table:style-name="ce9">
            <text:p>408,00<text:s/></text:p>
          </table:table-cell>
          <table:table-cell office:value-type="float" office:value="629" table:style-name="ce9">
            <text:p>629,00<text:s/></text:p>
          </table:table-cell>
          <table:table-cell office:value-type="float" office:value="408" table:style-name="ce9">
            <text:p>408,00<text:s/></text:p>
          </table:table-cell>
          <table:table-cell office:value-type="float" office:value="3808" table:style-name="ce10">
            <text:p>3.808,00<text:s/></text:p>
          </table:table-cell>
          <table:table-cell table:number-columns-repeated="16364"/>
        </table:table-row>
        <table:table-row table:style-name="ro17">
          <table:table-cell office:value-type="string" table:number-columns-spanned="1" table:number-rows-spanned="3" table:style-name="ce25">
            <text:p>19290/2022</text:p>
          </table:table-cell>
          <table:table-cell office:value-type="string" table:number-columns-spanned="1" table:number-rows-spanned="3" table:style-name="ce26">
            <text:p>07</text:p>
          </table:table-cell>
          <table:table-cell office:value-type="string" table:number-columns-spanned="1" table:number-rows-spanned="3" table:style-name="ce26">
            <text:p>INEXIGIBILIDADE</text:p>
          </table:table-cell>
          <table:table-cell office:value-type="string" table:style-name="ce8">
            <text:p>080026000012024NE000060</text:p>
          </table:table-cell>
          <table:table-cell office:value-type="string" table:style-name="ce8">
            <text:p>05116014000199</text:p>
          </table:table-cell>
          <table:table-cell office:value-type="string" table:style-name="ce8">
            <text:p>W J SERVICOS DE INFORMATICA LTDA</text:p>
          </table:table-cell>
          <table:table-cell office:value-type="string" table:style-name="ce35">
            <text:p>ATENDER DESPESA COM PRESTACAO DE SERVICOS DE MANUTENCAO, SUPORTE TECNICO E ATUALIZACAO DO SOFTWARE SIABI DE 09 (NOVE) ESTACOES DO MODULO MEMORIAL E DE 01 (UMA) ESTACAO DO MODULO BIBLIOTECA.</text:p>
          </table:table-cell>
          <table:table-cell office:value-type="float" office:value="168.74" table:style-name="ce9">
            <text:p>168,7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8.74" table:style-name="ce10">
            <text:p>168,74<text:s/></text:p>
          </table:table-cell>
          <table:table-cell table:number-columns-repeated="16364"/>
        </table:table-row>
        <table:table-row table:style-name="ro17">
          <table:covered-table-cell/>
          <table:covered-table-cell/>
          <table:covered-table-cell/>
          <table:table-cell office:value-type="string" table:style-name="ce8">
            <text:p>080026000012024NE000546</text:p>
          </table:table-cell>
          <table:table-cell office:value-type="string" table:style-name="ce8">
            <text:p>05116014000199</text:p>
          </table:table-cell>
          <table:table-cell office:value-type="string" table:style-name="ce8">
            <text:p>W J SERVICOS DE INFORMATICA LTDA</text:p>
          </table:table-cell>
          <table:table-cell office:value-type="string" table:style-name="ce35">
            <text:p>ATENDER DESPESA COM PRESTACAO DE SERVICOS DE MANUTENCAO, SUPORTE TECNICO E ATUALIZACAO DO SOFTWARE SIABI DE 07 (SETE) ESTACOES DO MODULO MEMORIAL E DE 01 (UMA) ESTACAO DO MODULO BIBLIOTECA.</text:p>
          </table:table-cell>
          <table:table-cell office:value-type="float" office:value="824.41" table:style-name="ce9">
            <text:p>824,41<text:s/></text:p>
          </table:table-cell>
          <table:table-cell office:value-type="float" office:value="86.03" table:style-name="ce9">
            <text:p>86,0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10.44" table:style-name="ce10">
            <text:p>910,44<text:s/></text:p>
          </table:table-cell>
          <table:table-cell table:number-columns-repeated="16364"/>
        </table:table-row>
        <table:table-row table:style-name="ro17">
          <table:covered-table-cell/>
          <table:covered-table-cell/>
          <table:covered-table-cell/>
          <table:table-cell office:value-type="string" table:style-name="ce8">
            <text:p>080026000012025NE000062</text:p>
          </table:table-cell>
          <table:table-cell office:value-type="string" table:style-name="ce8">
            <text:p>05116014000199</text:p>
          </table:table-cell>
          <table:table-cell office:value-type="string" table:style-name="ce8">
            <text:p>W J SERVICOS DE INFORMATICA LTDA</text:p>
          </table:table-cell>
          <table:table-cell office:value-type="string" table:style-name="ce35">
            <text:p>ATENDER DESPESA COM PRESTACAO DE SERVICOS DE MANUTENCAO, SUPORTE TECNICO E ATUALIZACAO DO SOFTWARE SIABI DE 07 (SETE) ESTACOES DO MODULO MEMORIAL E DE 01 (UMA) ESTACAO DO MODULO BIBLIOTECA.</text:p>
          </table:table-cell>
          <table:table-cell table:style-name="ce9"/>
          <table:table-cell office:value-type="float" office:value="824.41" table:style-name="ce9">
            <text:p>824,41<text:s/></text:p>
          </table:table-cell>
          <table:table-cell office:value-type="float" office:value="910.44" table:style-name="ce9">
            <text:p>910,44<text:s/></text:p>
          </table:table-cell>
          <table:table-cell office:value-type="float" office:value="910.44" table:style-name="ce9">
            <text:p>910,44<text:s/></text:p>
          </table:table-cell>
          <table:table-cell office:value-type="float" office:value="910.44" table:style-name="ce9">
            <text:p>910,44<text:s/></text:p>
          </table:table-cell>
          <table:table-cell office:value-type="float" office:value="910.44" table:style-name="ce9">
            <text:p>910,44<text:s/></text:p>
          </table:table-cell>
          <table:table-cell office:value-type="float" office:value="910.44" table:style-name="ce9">
            <text:p>910,44<text:s/></text:p>
          </table:table-cell>
          <table:table-cell office:value-type="float" office:value="910.44" table:style-name="ce9">
            <text:p>910,44<text:s/></text:p>
          </table:table-cell>
          <table:table-cell office:value-type="float" office:value="910.44" table:style-name="ce9">
            <text:p>910,44<text:s/></text:p>
          </table:table-cell>
          <table:table-cell office:value-type="float" office:value="910.44" table:style-name="ce9">
            <text:p>910,44<text:s/></text:p>
          </table:table-cell>
          <table:table-cell office:value-type="float" office:value="910.44" table:style-name="ce9">
            <text:p>910,44<text:s/></text:p>
          </table:table-cell>
          <table:table-cell office:value-type="float" office:value="910.44" table:style-name="ce9">
            <text:p>910,44<text:s/></text:p>
          </table:table-cell>
          <table:table-cell office:value-type="float" office:value="9928.81" table:style-name="ce10">
            <text:p>9.928,81<text:s/></text:p>
          </table:table-cell>
          <table:table-cell table:number-columns-repeated="16364"/>
        </table:table-row>
        <table:table-row table:style-name="ro13">
          <table:table-cell office:value-type="string" table:number-columns-spanned="1" table:number-rows-spanned="2" table:style-name="ce25">
            <text:p>18281/2023</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57</text:p>
          </table:table-cell>
          <table:table-cell office:value-type="string" table:style-name="ce8">
            <text:p>05202938000108</text:p>
          </table:table-cell>
          <table:table-cell office:value-type="string" table:style-name="ce8">
            <text:p>HC COMUNICACAO DE DADOS LTDA</text:p>
          </table:table-cell>
          <table:table-cell office:value-type="string" table:style-name="ce35">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office:value-type="float" office:value="13904.84" table:style-name="ce9">
            <text:p>13.904,84<text:s/></text:p>
          </table:table-cell>
          <table:table-cell office:value-type="float" office:value="2342.94" table:style-name="ce9">
            <text:p>2.342,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247.78" table:style-name="ce10">
            <text:p>16.247,78<text:s/></text:p>
          </table:table-cell>
          <table:table-cell table:number-columns-repeated="16364"/>
        </table:table-row>
        <table:table-row table:style-name="ro4">
          <table:covered-table-cell/>
          <table:covered-table-cell/>
          <table:covered-table-cell/>
          <table:table-cell office:value-type="string" table:style-name="ce8">
            <text:p>080026000012025NE000086</text:p>
          </table:table-cell>
          <table:table-cell office:value-type="string" table:style-name="ce8">
            <text:p>05202938000108</text:p>
          </table:table-cell>
          <table:table-cell office:value-type="string" table:style-name="ce8">
            <text:p>HC COMUNICACAO DE DADOS LTDA</text:p>
          </table:table-cell>
          <table:table-cell office:value-type="string" table:style-name="ce35">
            <text:p>ATENDER DESPESA COM O CONTRATO DE PRESTACAO DE SERVICOS DE MONITORAMENTO COM MANUTENCAO PREVENTIVA E CORRETIVA DO CABEAMENTO OPTICO DA REDE METROPOLITANA DESTE TRIBUNAL.</text:p>
          </table:table-cell>
          <table:table-cell table:number-columns-repeated="2" table:style-name="ce9"/>
          <table:table-cell office:value-type="float" office:value="13091.43" table:style-name="ce9">
            <text:p>13.091,43<text:s/></text:p>
          </table:table-cell>
          <table:table-cell office:value-type="float" office:value="12375.31" table:style-name="ce9">
            <text:p>12.375,31<text:s/></text:p>
          </table:table-cell>
          <table:table-cell office:value-type="float" office:value="15434.37" table:style-name="ce9">
            <text:p>15.434,37<text:s/></text:p>
          </table:table-cell>
          <table:table-cell office:value-type="float" office:value="23937.21" table:style-name="ce9">
            <text:p>23.937,21<text:s/></text:p>
          </table:table-cell>
          <table:table-cell office:value-type="float" office:value="4685.88" table:style-name="ce9">
            <text:p>4.685,88<text:s/></text:p>
          </table:table-cell>
          <table:table-cell office:value-type="float" office:value="10866.66" table:style-name="ce9">
            <text:p>10.866,66<text:s/></text:p>
          </table:table-cell>
          <table:table-cell office:value-type="float" office:value="2342.94" table:style-name="ce9">
            <text:p>2.342,94<text:s/></text:p>
          </table:table-cell>
          <table:table-cell office:value-type="float" office:value="34685.629999999997" table:style-name="ce9">
            <text:p>34.685,63<text:s/></text:p>
          </table:table-cell>
          <table:table-cell office:value-type="float" office:value="7028.89" table:style-name="ce9">
            <text:p>7.028,89<text:s/></text:p>
          </table:table-cell>
          <table:table-cell office:value-type="float" office:value="23819.040000000001" table:style-name="ce9">
            <text:p>23.819,04<text:s/></text:p>
          </table:table-cell>
          <table:table-cell office:value-type="float" office:value="148267.35999999999" table:style-name="ce10">
            <text:p>148.267,36<text:s/></text:p>
          </table:table-cell>
          <table:table-cell table:number-columns-repeated="16364"/>
        </table:table-row>
        <table:table-row table:style-name="ro20">
          <table:table-cell office:value-type="string" table:number-columns-spanned="1" table:number-rows-spanned="7" table:style-name="ce25">
            <text:p>21828/2022</text:p>
          </table:table-cell>
          <table:table-cell office:value-type="string" table:number-columns-spanned="1" table:number-rows-spanned="7" table:style-name="ce26">
            <text:p>12</text:p>
          </table:table-cell>
          <table:table-cell office:value-type="string" table:number-columns-spanned="1" table:number-rows-spanned="7" table:style-name="ce26">
            <text:p>PREGAO</text:p>
          </table:table-cell>
          <table:table-cell office:value-type="string" table:style-name="ce8">
            <text:p>080026000012024NE000321</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35">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style-name="ce9"/>
          <table:table-cell office:value-type="float" office:value="134718.81" table:style-name="ce9">
            <text:p>134.718,81<text:s/></text:p>
          </table:table-cell>
          <table:table-cell office:value-type="float" office:value="23566.959999999999" table:style-name="ce9">
            <text:p>23.566,9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387.65" table:style-name="ce9">
            <text:p>8.387,65<text:s/></text:p>
          </table:table-cell>
          <table:table-cell office:value-type="float" office:value="166673.42000000001" table:style-name="ce10">
            <text:p>166.673,42<text:s/></text:p>
          </table:table-cell>
          <table:table-cell table:number-columns-repeated="16364"/>
        </table:table-row>
        <table:table-row table:style-name="ro14">
          <table:covered-table-cell/>
          <table:covered-table-cell/>
          <table:covered-table-cell/>
          <table:table-cell office:value-type="string" table:style-name="ce8">
            <text:p>080026000012024NE000322</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35">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office:value-type="float" office:value="77211.820000000007" table:style-name="ce9">
            <text:p>77.211,82<text:s/></text:p>
          </table:table-cell>
          <table:table-cell office:value-type="float" office:value="72917.19" table:style-name="ce9">
            <text:p>72.917,1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0129.01" table:style-name="ce10">
            <text:p>150.129,01<text:s/></text:p>
          </table:table-cell>
          <table:table-cell table:number-columns-repeated="16364"/>
        </table:table-row>
        <table:table-row table:style-name="ro19">
          <table:covered-table-cell/>
          <table:covered-table-cell/>
          <table:covered-table-cell/>
          <table:table-cell office:value-type="string" table:style-name="ce8">
            <text:p>080026000012025NE000153</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35">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table:number-columns-repeated="2" table:style-name="ce9"/>
          <table:table-cell office:value-type="float" office:value="77781.45" table:style-name="ce9">
            <text:p>77.781,45<text:s/></text:p>
          </table:table-cell>
          <table:table-cell office:value-type="float" office:value="20233.580000000002" table:style-name="ce9">
            <text:p>20.233,58<text:s/></text:p>
          </table:table-cell>
          <table:table-cell office:value-type="float" office:value="78663.06" table:style-name="ce9">
            <text:p>78.663,06<text:s/></text:p>
          </table:table-cell>
          <table:table-cell office:value-type="float" office:value="123831.14" table:style-name="ce9">
            <text:p>123.831,14<text:s/></text:p>
          </table:table-cell>
          <table:table-cell office:value-type="float" office:value="121218.38" table:style-name="ce9">
            <text:p>121.218,38<text:s/></text:p>
          </table:table-cell>
          <table:table-cell office:value-type="float" office:value="253578.23999999999" table:style-name="ce9">
            <text:p>253.578,24<text:s/></text:p>
          </table:table-cell>
          <table:table-cell office:value-type="float" office:value="184062.9" table:style-name="ce9">
            <text:p>184.062,90<text:s/></text:p>
          </table:table-cell>
          <table:table-cell office:value-type="float" office:value="117145.92" table:style-name="ce9">
            <text:p>117.145,92<text:s/></text:p>
          </table:table-cell>
          <table:table-cell office:value-type="float" office:value="143238.81" table:style-name="ce9">
            <text:p>143.238,81<text:s/></text:p>
          </table:table-cell>
          <table:table-cell office:value-type="float" office:value="132400.6" table:style-name="ce9">
            <text:p>132.400,60<text:s/></text:p>
          </table:table-cell>
          <table:table-cell office:value-type="float" office:value="1252154.08" table:style-name="ce10">
            <text:p>1.252.154,08<text:s/></text:p>
          </table:table-cell>
          <table:table-cell table:number-columns-repeated="16364"/>
        </table:table-row>
        <table:table-row table:style-name="ro20">
          <table:covered-table-cell/>
          <table:covered-table-cell/>
          <table:covered-table-cell/>
          <table:table-cell office:value-type="string" table:style-name="ce8">
            <text:p>080026000012025NE000154</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35">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table:number-columns-repeated="2" table:style-name="ce9"/>
          <table:table-cell office:value-type="float" office:value="32203.91" table:style-name="ce9">
            <text:p>32.203,91<text:s/></text:p>
          </table:table-cell>
          <table:table-cell office:value-type="float" office:value="0" table:style-name="ce9">
            <text:p>0,00<text:s/></text:p>
          </table:table-cell>
          <table:table-cell office:value-type="float" office:value="28951.73" table:style-name="ce9">
            <text:p>28.951,73<text:s/></text:p>
          </table:table-cell>
          <table:table-cell office:value-type="float" office:value="51352.71" table:style-name="ce9">
            <text:p>51.352,71<text:s/></text:p>
          </table:table-cell>
          <table:table-cell office:value-type="float" office:value="31678.09" table:style-name="ce9">
            <text:p>31.678,09<text:s/></text:p>
          </table:table-cell>
          <table:table-cell office:value-type="float" office:value="35692.639999999999" table:style-name="ce9">
            <text:p>35.692,6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9879.08" table:style-name="ce10">
            <text:p>179.879,08<text:s/></text:p>
          </table:table-cell>
          <table:table-cell table:number-columns-repeated="16364"/>
        </table:table-row>
        <table:table-row table:style-name="ro3">
          <table:covered-table-cell/>
          <table:covered-table-cell/>
          <table:covered-table-cell/>
          <table:table-cell office:value-type="string" table:style-name="ce8">
            <text:p>080026000012025NE000163</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35">
            <text:p>ATENDER DESPESA DE EXERCICIO ANTERIOR.</text:p>
          </table:table-cell>
          <table:table-cell table:style-name="ce9"/>
          <table:table-cell office:value-type="float" office:value="1525.5" table:style-name="ce9">
            <text:p>1.525,50<text:s/></text:p>
          </table:table-cell>
          <table:table-cell office:value-type="float" office:value="4379.76" table:style-name="ce9">
            <text:p>4.379,7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905.26" table:style-name="ce10">
            <text:p>5.905,26<text:s/></text:p>
          </table:table-cell>
          <table:table-cell table:number-columns-repeated="16364"/>
        </table:table-row>
        <table:table-row table:style-name="ro20">
          <table:covered-table-cell/>
          <table:covered-table-cell/>
          <table:covered-table-cell/>
          <table:table-cell office:value-type="string" table:style-name="ce8">
            <text:p>080026000012025NE000290</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35">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COMPLEMENTO A 2025NE000154.</text:p>
          </table:table-cell>
          <table:table-cell table:number-columns-repeated="7" table:style-name="ce9"/>
          <table:table-cell office:value-type="float" office:value="23863.01" table:style-name="ce9">
            <text:p>23.863,01<text:s/></text:p>
          </table:table-cell>
          <table:table-cell office:value-type="float" office:value="43790.94" table:style-name="ce9">
            <text:p>43.790,94<text:s/></text:p>
          </table:table-cell>
          <table:table-cell office:value-type="float" office:value="13197.41" table:style-name="ce9">
            <text:p>13.197,41<text:s/></text:p>
          </table:table-cell>
          <table:table-cell office:value-type="float" office:value="37238.49" table:style-name="ce9">
            <text:p>37.238,49<text:s/></text:p>
          </table:table-cell>
          <table:table-cell office:value-type="float" office:value="45169.65" table:style-name="ce9">
            <text:p>45.169,65<text:s/></text:p>
          </table:table-cell>
          <table:table-cell office:value-type="float" office:value="163259.5" table:style-name="ce10">
            <text:p>163.259,50<text:s/></text:p>
          </table:table-cell>
          <table:table-cell table:number-columns-repeated="16364"/>
        </table:table-row>
        <table:table-row table:style-name="ro19">
          <table:covered-table-cell/>
          <table:covered-table-cell/>
          <table:covered-table-cell/>
          <table:table-cell office:value-type="string" table:style-name="ce8">
            <text:p>080026000012025NE000330</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35">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COMPLEMENTACAO A 2025NE000153.</text:p>
          </table:table-cell>
          <table:table-cell table:number-columns-repeated="11" table:style-name="ce9"/>
          <table:table-cell office:value-type="float" office:value="60542.1" table:style-name="ce9">
            <text:p>60.542,10<text:s/></text:p>
          </table:table-cell>
          <table:table-cell office:value-type="float" office:value="60542.1" table:style-name="ce10">
            <text:p>60.542,10<text:s/></text:p>
          </table:table-cell>
          <table:table-cell table:number-columns-repeated="16364"/>
        </table:table-row>
        <table:table-row table:style-name="ro23">
          <table:table-cell office:value-type="string" table:style-name="ce7">
            <text:p>2005/2025</text:p>
          </table:table-cell>
          <table:table-cell office:value-type="string" table:style-name="ce8">
            <text:p>12</text:p>
          </table:table-cell>
          <table:table-cell office:value-type="string" table:style-name="ce8">
            <text:p>PREGAO</text:p>
          </table:table-cell>
          <table:table-cell office:value-type="string" table:style-name="ce8">
            <text:p>080026000012025NE000300</text:p>
          </table:table-cell>
          <table:table-cell office:value-type="string" table:style-name="ce8">
            <text:p>05291541000130</text:p>
          </table:table-cell>
          <table:table-cell office:value-type="string" table:style-name="ce8">
            <text:p>TY BORTHOLIN COMERCIAL LTDA</text:p>
          </table:table-cell>
          <table:table-cell office:value-type="string" table:style-name="ce35">
            <text:p>ATENDER DESPESA COM <text:s/>A AQUISICAO DE MATERIAIS DE HIGIENE E LIMPEZA. ARP N. 03/2025. PREGAO ELETRONICO N. 90011/2025. OBS.: A CONTRATADA FICA OBRIGADA AO CUMPRIMENTO DAS ESPECIFICACOES E CONDICOES DO TERMO DE REFERENCIA (TR) E SEUS ANEXOS, A ARP N. 03/2025 E A PROPOSTA APRESENTADA, NOS TERMOS DA LEI N. 14.133/2021.</text:p>
          </table:table-cell>
          <table:table-cell table:number-columns-repeated="8" table:style-name="ce9"/>
          <table:table-cell office:value-type="float" office:value="37112.239999999998" table:style-name="ce9">
            <text:p>37.112,24<text:s/></text:p>
          </table:table-cell>
          <table:table-cell office:value-type="float" office:value="2305.96" table:style-name="ce9">
            <text:p>2.305,96<text:s/></text:p>
          </table:table-cell>
          <table:table-cell office:value-type="float" office:value="0" table:style-name="ce9">
            <text:p>0,00<text:s/></text:p>
          </table:table-cell>
          <table:table-cell office:value-type="float" office:value="0" table:style-name="ce9">
            <text:p>0,00<text:s/></text:p>
          </table:table-cell>
          <table:table-cell office:value-type="float" office:value="39418.199999999997" table:style-name="ce10">
            <text:p>39.418,20<text:s/></text:p>
          </table:table-cell>
          <table:table-cell table:number-columns-repeated="16364"/>
        </table:table-row>
        <table:table-row table:style-name="ro13">
          <table:table-cell office:value-type="string" table:style-name="ce7">
            <text:p>4829/2024</text:p>
          </table:table-cell>
          <table:table-cell office:value-type="string" table:style-name="ce8">
            <text:p>12</text:p>
          </table:table-cell>
          <table:table-cell office:value-type="string" table:style-name="ce8">
            <text:p>PREGAO</text:p>
          </table:table-cell>
          <table:table-cell office:value-type="string" table:style-name="ce8">
            <text:p>080026000012024NE000472</text:p>
          </table:table-cell>
          <table:table-cell office:value-type="string" table:style-name="ce8">
            <text:p>05293074000187</text:p>
          </table:table-cell>
          <table:table-cell office:value-type="string" table:style-name="ce8">
            <text:p>VMI SISTEMAS DE SEGURANCA LTDA</text:p>
          </table:table-cell>
          <table:table-cell office:value-type="string" table:style-name="ce35">
            <text:p>ATENDER DESPESA COM <text:s/>A AQUISICAO DE PORTAL DETECTOR DE METAL. <text:s/>ADESAO AO PREGAO ELETRONICO N. 164/2023 DA INDUSTRIA DE MATERIAL BELICO -COMANDO DO EXERCITO . OBS.: A CONTRATADA FICA OBRIGADA AO CUMPRIMENTO DAS ESPECIFICACOES E CONDICOES DO TERMO DE REFERENCIA (TR) E SEUS ANEXOS, A ARP N. 326/SAC-FI/2023 E A PROPOSTA APRESENTADA, NOS TERMOS DA LEI N. 14.133/2021.</text:p>
          </table:table-cell>
          <table:table-cell table:number-columns-repeated="2" table:style-name="ce9"/>
          <table:table-cell office:value-type="float" office:value="115804.5" table:style-name="ce9">
            <text:p>115.804,50<text:s/></text:p>
          </table:table-cell>
          <table:table-cell office:value-type="float" office:value="7195.5" table:style-name="ce9">
            <text:p>7.195,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3000" table:style-name="ce10">
            <text:p>123.000,00<text:s/></text:p>
          </table:table-cell>
          <table:table-cell table:number-columns-repeated="16364"/>
        </table:table-row>
        <table:table-row table:style-name="ro23">
          <table:table-cell office:value-type="string" table:number-columns-spanned="1" table:number-rows-spanned="2" table:style-name="ce25">
            <text:p>20517/2022</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93</text:p>
          </table:table-cell>
          <table:table-cell office:value-type="string" table:style-name="ce8">
            <text:p>05488891000190</text:p>
          </table:table-cell>
          <table:table-cell office:value-type="string" table:style-name="ce8">
            <text:p>PLUS SERVICE LTDA</text:p>
          </table:table-cell>
          <table:table-cell office:value-type="string" table:style-name="ce35">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office:value-type="float" office:value="16454.78" table:style-name="ce9">
            <text:p>16.454,78<text:s/></text:p>
          </table:table-cell>
          <table:table-cell office:value-type="float" office:value="18553.91" table:style-name="ce9">
            <text:p>18.553,91<text:s/></text:p>
          </table:table-cell>
          <table:table-cell office:value-type="float" office:value="4732.26" table:style-name="ce9">
            <text:p>4.732,2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740.949999999997" table:style-name="ce10">
            <text:p>39.740,95<text:s/></text:p>
          </table:table-cell>
          <table:table-cell table:number-columns-repeated="16364"/>
        </table:table-row>
        <table:table-row table:style-name="ro23">
          <table:covered-table-cell/>
          <table:covered-table-cell/>
          <table:covered-table-cell/>
          <table:table-cell office:value-type="string" table:style-name="ce8">
            <text:p>080026000012025NE000120</text:p>
          </table:table-cell>
          <table:table-cell office:value-type="string" table:style-name="ce8">
            <text:p>05488891000190</text:p>
          </table:table-cell>
          <table:table-cell office:value-type="string" table:style-name="ce8">
            <text:p>PLUS SERVICE LTDA</text:p>
          </table:table-cell>
          <table:table-cell office:value-type="string" table:style-name="ce35">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9"/>
          <table:table-cell office:value-type="float" office:value="25065.74" table:style-name="ce9">
            <text:p>25.065,74<text:s/></text:p>
          </table:table-cell>
          <table:table-cell office:value-type="float" office:value="35377.949999999997" table:style-name="ce9">
            <text:p>35.377,95<text:s/></text:p>
          </table:table-cell>
          <table:table-cell office:value-type="float" office:value="53210.18" table:style-name="ce9">
            <text:p>53.210,18<text:s/></text:p>
          </table:table-cell>
          <table:table-cell office:value-type="float" office:value="12902.52" table:style-name="ce9">
            <text:p>12.902,52<text:s/></text:p>
          </table:table-cell>
          <table:table-cell office:value-type="float" office:value="34664.370000000003" table:style-name="ce9">
            <text:p>34.664,37<text:s/></text:p>
          </table:table-cell>
          <table:table-cell office:value-type="float" office:value="43003.06" table:style-name="ce9">
            <text:p>43.003,06<text:s/></text:p>
          </table:table-cell>
          <table:table-cell office:value-type="float" office:value="59914.47" table:style-name="ce9">
            <text:p>59.914,47<text:s/></text:p>
          </table:table-cell>
          <table:table-cell office:value-type="float" office:value="36697.449999999997" table:style-name="ce9">
            <text:p>36.697,45<text:s/></text:p>
          </table:table-cell>
          <table:table-cell office:value-type="float" office:value="7182.21" table:style-name="ce9">
            <text:p>7.182,21<text:s/></text:p>
          </table:table-cell>
          <table:table-cell office:value-type="float" office:value="68912.759999999995" table:style-name="ce9">
            <text:p>68.912,76<text:s/></text:p>
          </table:table-cell>
          <table:table-cell office:value-type="float" office:value="376930.71" table:style-name="ce10">
            <text:p>376.930,71<text:s/></text:p>
          </table:table-cell>
          <table:table-cell table:number-columns-repeated="16364"/>
        </table:table-row>
        <table:table-row table:style-name="ro17">
          <table:table-cell office:value-type="string" table:number-columns-spanned="1" table:number-rows-spanned="3" table:style-name="ce25">
            <text:p>3057/2019</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4NE000082</text:p>
          </table:table-cell>
          <table:table-cell office:value-type="string" table:style-name="ce8">
            <text:p>05488891000190</text:p>
          </table:table-cell>
          <table:table-cell office:value-type="string" table:style-name="ce8">
            <text:p>PLUS SERVICE LTDA</text:p>
          </table:table-cell>
          <table:table-cell office:value-type="string" table:style-name="ce35">
            <text:p>ATENDER DESPESA COM O CONTRATO DE PRESTACAO DE SERVICOS CONTINUADOS DE COPA A SEREM EXECUTADOS NO PREDIO SEDE DESTE TRIBUNAL E NO FORUM TRABALHISTA DE CAMPO GRANDE. CONTRATO N. 27/2019.</text:p>
          </table:table-cell>
          <table:table-cell office:value-type="float" office:value="7339.47" table:style-name="ce9">
            <text:p>7.339,47<text:s/></text:p>
          </table:table-cell>
          <table:table-cell office:value-type="float" office:value="12316.2" table:style-name="ce9">
            <text:p>12.316,20<text:s/></text:p>
          </table:table-cell>
          <table:table-cell office:value-type="float" office:value="1614.09" table:style-name="ce9">
            <text:p>1.614,0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269.759999999998" table:style-name="ce10">
            <text:p>21.269,76<text:s/></text:p>
          </table:table-cell>
          <table:table-cell table:number-columns-repeated="16364"/>
        </table:table-row>
        <table:table-row table:style-name="ro17">
          <table:covered-table-cell/>
          <table:covered-table-cell/>
          <table:covered-table-cell/>
          <table:table-cell office:value-type="string" table:style-name="ce8">
            <text:p>080026000012025NE000101</text:p>
          </table:table-cell>
          <table:table-cell office:value-type="string" table:style-name="ce8">
            <text:p>05488891000190</text:p>
          </table:table-cell>
          <table:table-cell office:value-type="string" table:style-name="ce8">
            <text:p>PLUS SERVICE LTDA</text:p>
          </table:table-cell>
          <table:table-cell office:value-type="string" table:style-name="ce35">
            <text:p>ATENDER DESPESA COM O CONTRATO DE PRESTACAO DE SERVICOS CONTINUADOS DE COPA A SEREM EXECUTADOS NO PREDIO SEDE DESTE TRIBUNAL E NO FORUM TRABALHISTA DE CAMPO GRANDE. CONTRATO N. 27/2019.</text:p>
          </table:table-cell>
          <table:table-cell table:number-columns-repeated="2" table:style-name="ce9"/>
          <table:table-cell office:value-type="float" office:value="7021.72" table:style-name="ce9">
            <text:p>7.021,72<text:s/></text:p>
          </table:table-cell>
          <table:table-cell office:value-type="float" office:value="13270.01" table:style-name="ce9">
            <text:p>13.270,01<text:s/></text:p>
          </table:table-cell>
          <table:table-cell office:value-type="float" office:value="10803.47" table:style-name="ce9">
            <text:p>10.803,47<text:s/></text:p>
          </table:table-cell>
          <table:table-cell office:value-type="float" office:value="3868.73" table:style-name="ce9">
            <text:p>3.868,73<text:s/></text:p>
          </table:table-cell>
          <table:table-cell office:value-type="float" office:value="732.08" table:style-name="ce9">
            <text:p>732,0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5696.01" table:style-name="ce10">
            <text:p>35.696,01<text:s/></text:p>
          </table:table-cell>
          <table:table-cell table:number-columns-repeated="16364"/>
        </table:table-row>
        <table:table-row table:style-name="ro12">
          <table:covered-table-cell/>
          <table:covered-table-cell/>
          <table:covered-table-cell/>
          <table:table-cell office:value-type="string" table:style-name="ce8">
            <text:p>080026000012025NE000151</text:p>
          </table:table-cell>
          <table:table-cell office:value-type="string" table:style-name="ce8">
            <text:p>05488891000190</text:p>
          </table:table-cell>
          <table:table-cell office:value-type="string" table:style-name="ce8">
            <text:p>PLUS SERVICE LTDA</text:p>
          </table:table-cell>
          <table:table-cell office:value-type="string" table:style-name="ce35">
            <text:p>ATENDER DESPESA COM O PAGAMENTO DE DESPESA DO EXERCICIO ANTERIOR.</text:p>
          </table:table-cell>
          <table:table-cell table:style-name="ce9"/>
          <table:table-cell office:value-type="float" office:value="1271.29" table:style-name="ce9">
            <text:p>1.271,29<text:s/></text:p>
          </table:table-cell>
          <table:table-cell office:value-type="float" office:value="1878.85" table:style-name="ce9">
            <text:p>1.878,8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150.14" table:style-name="ce10">
            <text:p>3.150,14<text:s/></text:p>
          </table:table-cell>
          <table:table-cell table:number-columns-repeated="16364"/>
        </table:table-row>
        <table:table-row table:style-name="ro5">
          <table:table-cell office:value-type="string" table:number-columns-spanned="1" table:number-rows-spanned="2" table:style-name="ce25">
            <text:p>15237/2021</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27</text:p>
          </table:table-cell>
          <table:table-cell office:value-type="string" table:style-name="ce8">
            <text:p>05498875000189</text:p>
          </table:table-cell>
          <table:table-cell office:value-type="string" table:style-name="ce8">
            <text:p>FENIX SERVICOS MEDICOS LTDA</text:p>
          </table:table-cell>
          <table:table-cell office:value-type="string" table:style-name="ce35">
            <text:p>ATENDER DESPESA COM O CONTRATO DE PRESTACAO DE SERVICOS DE ATENDIMENTO DOMICILIAR DE EMERGENCIA E/OU URGENCIA E REMOCAO, NO DECORRER DO DE 2024.</text:p>
          </table:table-cell>
          <table:table-cell office:value-type="float" office:value="1577.22" table:style-name="ce9">
            <text:p>1.577,22<text:s/></text:p>
          </table:table-cell>
          <table:table-cell office:value-type="float" office:value="831.01" table:style-name="ce9">
            <text:p>831,0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08.23" table:style-name="ce10">
            <text:p>2.408,23<text:s/></text:p>
          </table:table-cell>
          <table:table-cell table:number-columns-repeated="16364"/>
        </table:table-row>
        <table:table-row table:style-name="ro10">
          <table:covered-table-cell/>
          <table:covered-table-cell/>
          <table:covered-table-cell/>
          <table:table-cell office:value-type="string" table:style-name="ce8">
            <text:p>080026000012025NE000013</text:p>
          </table:table-cell>
          <table:table-cell office:value-type="string" table:style-name="ce8">
            <text:p>05498875000189</text:p>
          </table:table-cell>
          <table:table-cell office:value-type="string" table:style-name="ce8">
            <text:p>FENIX SERVICOS MEDICOS LTDA</text:p>
          </table:table-cell>
          <table:table-cell office:value-type="string" table:style-name="ce35">
            <text:p>ATENDER DESPESA COM O CONTRATO DE PRESTACAO DE SERVICOS DE ATENDIMENTO DOMICILIAR DE EMERGENCIA E/OU URGENCIA E REMOCAO.</text:p>
          </table:table-cell>
          <table:table-cell table:style-name="ce9"/>
          <table:table-cell office:value-type="float" office:value="239.87" table:style-name="ce9">
            <text:p>239,87<text:s/></text:p>
          </table:table-cell>
          <table:table-cell office:value-type="float" office:value="1128.8900000000001" table:style-name="ce9">
            <text:p>1.128,89<text:s/></text:p>
          </table:table-cell>
          <table:table-cell office:value-type="float" office:value="1127.21" table:style-name="ce9">
            <text:p>1.127,21<text:s/></text:p>
          </table:table-cell>
          <table:table-cell office:value-type="float" office:value="1098.71" table:style-name="ce9">
            <text:p>1.098,71<text:s/></text:p>
          </table:table-cell>
          <table:table-cell office:value-type="float" office:value="1087.67" table:style-name="ce9">
            <text:p>1.087,67<text:s/></text:p>
          </table:table-cell>
          <table:table-cell office:value-type="float" office:value="1101.8699999999999" table:style-name="ce9">
            <text:p>1.101,87<text:s/></text:p>
          </table:table-cell>
          <table:table-cell office:value-type="float" office:value="1090.82" table:style-name="ce9">
            <text:p>1.090,82<text:s/></text:p>
          </table:table-cell>
          <table:table-cell office:value-type="float" office:value="1106.7" table:style-name="ce9">
            <text:p>1.106,70<text:s/></text:p>
          </table:table-cell>
          <table:table-cell office:value-type="float" office:value="1094.53" table:style-name="ce9">
            <text:p>1.094,53<text:s/></text:p>
          </table:table-cell>
          <table:table-cell office:value-type="float" office:value="1100.18" table:style-name="ce9">
            <text:p>1.100,18<text:s/></text:p>
          </table:table-cell>
          <table:table-cell office:value-type="float" office:value="-6460.1" table:style-name="ce9">
            <text:p>(6.460,10)</text:p>
          </table:table-cell>
          <table:table-cell office:value-type="float" office:value="3716.35" table:style-name="ce10">
            <text:p>3.716,35<text:s/></text:p>
          </table:table-cell>
          <table:table-cell table:number-columns-repeated="16364"/>
        </table:table-row>
        <table:table-row table:style-name="ro4">
          <table:table-cell office:value-type="string" table:style-name="ce7">
            <text:p>1817/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35</text:p>
          </table:table-cell>
          <table:table-cell office:value-type="string" table:style-name="ce8">
            <text:p>05569714000139</text:p>
          </table:table-cell>
          <table:table-cell office:value-type="string" table:style-name="ce8">
            <text:p>FORUM NACIONAL DE COMUNICACAO E JUSTICA</text:p>
          </table:table-cell>
          <table:table-cell office:value-type="string" table:style-name="ce35">
            <text:p>ATENDER DESPESA COM A CONTRATACAO DE 1 (UMA) VAGA NO EVENTO: XIX CONGRESSO BRASILEIRO DOS ASSESSORES <text:s/>DE COMUNICACAO DO SISTEMA DE JUSTICA - EDICAO 2025. MODALIDADE PRESENCIAL.</text:p>
          </table:table-cell>
          <table:table-cell table:number-columns-repeated="7" table:style-name="ce9"/>
          <table:table-cell office:value-type="float" office:value="1800" table:style-name="ce9">
            <text:p>1.8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800" table:style-name="ce10">
            <text:p>1.800,00<text:s/></text:p>
          </table:table-cell>
          <table:table-cell table:number-columns-repeated="16364"/>
        </table:table-row>
        <table:table-row table:style-name="ro11">
          <table:table-cell office:value-type="string" table:style-name="ce7">
            <text:p>3162/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58</text:p>
          </table:table-cell>
          <table:table-cell office:value-type="string" table:style-name="ce8">
            <text:p>05872066406</text:p>
          </table:table-cell>
          <table:table-cell office:value-type="string" table:style-name="ce8">
            <text:p>RENAN CARTAXO MARQUES DUARTE</text:p>
          </table:table-cell>
          <table:table-cell office:value-type="string" table:style-name="ce35">
            <text:p>ATENDER DESPESA COM O PAGAMENTO DE GRATIFICACAO POR ENCARGO DE CURSO: PREMIO CNJ DE QUALIDADE 2025 - MONITORAMENTO E REVISAO DOS ITENS RELATIVOS AOS EIXOS DE PRODUTIVIDADE, GOVERNANCA E DADOS E TECNOLOGIA.</text:p>
          </table:table-cell>
          <table:table-cell table:number-columns-repeated="7" table:style-name="ce9"/>
          <table:table-cell office:value-type="float" office:value="12128.54" table:style-name="ce9">
            <text:p>12.128,54<text:s/></text:p>
          </table:table-cell>
          <table:table-cell office:value-type="float" office:value="3347.06" table:style-name="ce9">
            <text:p>3.347,0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475.6" table:style-name="ce10">
            <text:p>15.475,60<text:s/></text:p>
          </table:table-cell>
          <table:table-cell table:number-columns-repeated="16364"/>
        </table:table-row>
        <table:table-row table:style-name="ro17">
          <table:table-cell office:value-type="string" table:style-name="ce7">
            <text:p>4826/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28</text:p>
          </table:table-cell>
          <table:table-cell office:value-type="string" table:style-name="ce8">
            <text:p>05872066406</text:p>
          </table:table-cell>
          <table:table-cell office:value-type="string" table:style-name="ce8">
            <text:p>RENAN CARTAXO MARQUES DUARTE</text:p>
          </table:table-cell>
          <table:table-cell office:value-type="string" table:style-name="ce35">
            <text:p>ATENDER DESPESA COM O PAGAMENTO DE GRATIFICACAO POR ENCARGO DE CURSO: EXCELENCIA E GESTAO ESTRATEGICA NO PODER JUDICIARIO: PRODUTIVIDADE, METAS, INCLUSAO E SUSTENTABILIDADE.</text:p>
          </table:table-cell>
          <table:table-cell table:number-columns-repeated="11" table:style-name="ce9"/>
          <table:table-cell office:value-type="float" office:value="13531.02" table:style-name="ce9">
            <text:p>13.531,02<text:s/></text:p>
          </table:table-cell>
          <table:table-cell office:value-type="float" office:value="13531.02" table:style-name="ce10">
            <text:p>13.531,02<text:s/></text:p>
          </table:table-cell>
          <table:table-cell table:number-columns-repeated="16364"/>
        </table:table-row>
        <table:table-row table:style-name="ro24">
          <table:table-cell office:value-type="string" table:style-name="ce7">
            <text:p>5565/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510</text:p>
          </table:table-cell>
          <table:table-cell office:value-type="string" table:style-name="ce8">
            <text:p>05872066406</text:p>
          </table:table-cell>
          <table:table-cell office:value-type="string" table:style-name="ce8">
            <text:p>RENAN CARTAXO MARQUES DUARTE</text:p>
          </table:table-cell>
          <table:table-cell office:value-type="string" table:style-name="ce35">
            <text:p>ATENDER DESPESA COM O PAGAMENTO DE GRATIFICACAO POR ENCARGO DE CURSO.</text:p>
          </table:table-cell>
          <table:table-cell office:value-type="float" office:value="207.73" table:style-name="ce9">
            <text:p>207,7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7.73" table:style-name="ce10">
            <text:p>207,73<text:s/></text:p>
          </table:table-cell>
          <table:table-cell table:number-columns-repeated="16364"/>
        </table:table-row>
        <table:table-row table:style-name="ro17">
          <table:table-cell office:value-type="string" table:style-name="ce7">
            <text:p>5148/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375</text:p>
          </table:table-cell>
          <table:table-cell office:value-type="string" table:style-name="ce8">
            <text:p>06012731000133</text:p>
          </table:table-cell>
          <table:table-cell office:value-type="string" table:style-name="ce8">
            <text:p>ONE CURSOS - TREINAMENTO, DESENVOLVIMENTO E CAPACITACAO</text:p>
          </table:table-cell>
          <table:table-cell office:value-type="string" table:style-name="ce35">
            <text:p>ATENDER DESPESA COM A CONTRATACAO DE 3 (TRES) VAGAS NO EVENTO ON-LINE AO VIVO - DESFAZIMENTO DE BENS MOVEIS ASPECTOS PRATICOS: DOMINE A LEGISLACAO FEDERAL COM SEGURANCA E ESTRATEGIA.</text:p>
          </table:table-cell>
          <table:table-cell table:number-columns-repeated="9" table:style-name="ce9"/>
          <table:table-cell office:value-type="float" office:value="7500" table:style-name="ce9">
            <text:p>7.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7500" table:style-name="ce10">
            <text:p>7.500,00<text:s/></text:p>
          </table:table-cell>
          <table:table-cell table:number-columns-repeated="16364"/>
        </table:table-row>
        <table:table-row table:style-name="ro15">
          <table:table-cell office:value-type="string" table:number-columns-spanned="1" table:number-rows-spanned="3" table:style-name="ce25">
            <text:p>20638/2023</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4NE000080</text:p>
          </table:table-cell>
          <table:table-cell office:value-type="string" table:style-name="ce8">
            <text:p>06048539000105</text:p>
          </table:table-cell>
          <table:table-cell office:value-type="string" table:style-name="ce8">
            <text:p>S.H. INFORMATICA LTDA</text:p>
          </table:table-cell>
          <table:table-cell office:value-type="string" table:style-name="ce35">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office:value-type="float" office:value="11645.08" table:style-name="ce9">
            <text:p>11.645,0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645.08" table:style-name="ce10">
            <text:p>11.645,08<text:s/></text:p>
          </table:table-cell>
          <table:table-cell table:number-columns-repeated="16364"/>
        </table:table-row>
        <table:table-row table:style-name="ro15">
          <table:covered-table-cell/>
          <table:covered-table-cell/>
          <table:covered-table-cell/>
          <table:table-cell office:value-type="string" table:style-name="ce8">
            <text:p>080026000012024NE000371</text:p>
          </table:table-cell>
          <table:table-cell office:value-type="string" table:style-name="ce8">
            <text:p>06048539000105</text:p>
          </table:table-cell>
          <table:table-cell office:value-type="string" table:style-name="ce8">
            <text:p>S.H. INFORMATICA LTDA</text:p>
          </table:table-cell>
          <table:table-cell office:value-type="string" table:style-name="ce35">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office:value-type="float" office:value="2441.54" table:style-name="ce9">
            <text:p>2.441,54<text:s/></text:p>
          </table:table-cell>
          <table:table-cell office:value-type="float" office:value="257.55" table:style-name="ce9">
            <text:p>257,5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99.09" table:style-name="ce10">
            <text:p>2.699,09<text:s/></text:p>
          </table:table-cell>
          <table:table-cell table:number-columns-repeated="16364"/>
        </table:table-row>
        <table:table-row table:style-name="ro14">
          <table:covered-table-cell/>
          <table:covered-table-cell/>
          <table:covered-table-cell/>
          <table:table-cell office:value-type="string" table:style-name="ce8">
            <text:p>080026000012025NE000052</text:p>
          </table:table-cell>
          <table:table-cell office:value-type="string" table:style-name="ce8">
            <text:p>06048539000105</text:p>
          </table:table-cell>
          <table:table-cell office:value-type="string" table:style-name="ce8">
            <text:p>S.H. INFORMATICA LTDA</text:p>
          </table:table-cell>
          <table:table-cell office:value-type="string" table:style-name="ce35">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9"/>
          <table:table-cell office:value-type="float" office:value="5062.21" table:style-name="ce9">
            <text:p>5.062,21<text:s/></text:p>
          </table:table-cell>
          <table:table-cell office:value-type="float" office:value="1953.7" table:style-name="ce9">
            <text:p>1.953,70<text:s/></text:p>
          </table:table-cell>
          <table:table-cell office:value-type="float" office:value="2606.59" table:style-name="ce9">
            <text:p>2.606,59<text:s/></text:p>
          </table:table-cell>
          <table:table-cell office:value-type="float" office:value="3307.6" table:style-name="ce9">
            <text:p>3.307,60<text:s/></text:p>
          </table:table-cell>
          <table:table-cell office:value-type="float" office:value="4831" table:style-name="ce9">
            <text:p>4.831,00<text:s/></text:p>
          </table:table-cell>
          <table:table-cell office:value-type="float" office:value="6210.78" table:style-name="ce9">
            <text:p>6.210,78<text:s/></text:p>
          </table:table-cell>
          <table:table-cell office:value-type="float" office:value="6199.2" table:style-name="ce9">
            <text:p>6.199,20<text:s/></text:p>
          </table:table-cell>
          <table:table-cell office:value-type="float" office:value="2573.6" table:style-name="ce9">
            <text:p>2.573,60<text:s/></text:p>
          </table:table-cell>
          <table:table-cell office:value-type="float" office:value="6359.9" table:style-name="ce9">
            <text:p>6.359,90<text:s/></text:p>
          </table:table-cell>
          <table:table-cell office:value-type="float" office:value="2837.33" table:style-name="ce9">
            <text:p>2.837,33<text:s/></text:p>
          </table:table-cell>
          <table:table-cell office:value-type="float" office:value="4396.8500000000004" table:style-name="ce9">
            <text:p>4.396,85<text:s/></text:p>
          </table:table-cell>
          <table:table-cell office:value-type="float" office:value="46338.76" table:style-name="ce10">
            <text:p>46.338,76<text:s/></text:p>
          </table:table-cell>
          <table:table-cell table:number-columns-repeated="16364"/>
        </table:table-row>
        <table:table-row table:style-name="ro14">
          <table:table-cell office:value-type="string" table:style-name="ce7">
            <text:p>20638/2024</text:p>
          </table:table-cell>
          <table:table-cell office:value-type="string" table:style-name="ce8">
            <text:p>12</text:p>
          </table:table-cell>
          <table:table-cell office:value-type="string" table:style-name="ce8">
            <text:p>PREGAO</text:p>
          </table:table-cell>
          <table:table-cell office:value-type="string" table:style-name="ce8">
            <text:p>080026000012025NE000051</text:p>
          </table:table-cell>
          <table:table-cell office:value-type="string" table:style-name="ce8">
            <text:p>06048539000105</text:p>
          </table:table-cell>
          <table:table-cell office:value-type="string" table:style-name="ce8">
            <text:p>S.H. INFORMATICA LTDA</text:p>
          </table:table-cell>
          <table:table-cell office:value-type="string" table:style-name="ce35">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9"/>
          <table:table-cell office:value-type="float" office:value="14371.38" table:style-name="ce9">
            <text:p>14.371,38<text:s/></text:p>
          </table:table-cell>
          <table:table-cell office:value-type="float" office:value="15931.79" table:style-name="ce9">
            <text:p>15.931,79<text:s/></text:p>
          </table:table-cell>
          <table:table-cell office:value-type="float" office:value="15348.77" table:style-name="ce9">
            <text:p>15.348,77<text:s/></text:p>
          </table:table-cell>
          <table:table-cell office:value-type="float" office:value="12319.17" table:style-name="ce9">
            <text:p>12.319,17<text:s/></text:p>
          </table:table-cell>
          <table:table-cell office:value-type="float" office:value="27476.23" table:style-name="ce9">
            <text:p>27.476,23<text:s/></text:p>
          </table:table-cell>
          <table:table-cell office:value-type="float" office:value="26793.4" table:style-name="ce9">
            <text:p>26.793,40<text:s/></text:p>
          </table:table-cell>
          <table:table-cell office:value-type="float" office:value="26428.93" table:style-name="ce9">
            <text:p>26.428,93<text:s/></text:p>
          </table:table-cell>
          <table:table-cell office:value-type="float" office:value="14472.76" table:style-name="ce9">
            <text:p>14.472,76<text:s/></text:p>
          </table:table-cell>
          <table:table-cell office:value-type="float" office:value="24832.78" table:style-name="ce9">
            <text:p>24.832,78<text:s/></text:p>
          </table:table-cell>
          <table:table-cell office:value-type="float" office:value="16404.63" table:style-name="ce9">
            <text:p>16.404,63<text:s/></text:p>
          </table:table-cell>
          <table:table-cell office:value-type="float" office:value="15749.87" table:style-name="ce9">
            <text:p>15.749,87<text:s/></text:p>
          </table:table-cell>
          <table:table-cell office:value-type="float" office:value="210129.71" table:style-name="ce10">
            <text:p>210.129,71<text:s/></text:p>
          </table:table-cell>
          <table:table-cell table:number-columns-repeated="16364"/>
        </table:table-row>
        <table:table-row table:style-name="ro9">
          <table:table-cell office:value-type="string" table:style-name="ce7">
            <text:p>1620/2024</text:p>
          </table:table-cell>
          <table:table-cell office:value-type="string" table:style-name="ce8">
            <text:p>12</text:p>
          </table:table-cell>
          <table:table-cell office:value-type="string" table:style-name="ce8">
            <text:p>PREGAO</text:p>
          </table:table-cell>
          <table:table-cell office:value-type="string" table:style-name="ce8">
            <text:p>080026000012025NE000181</text:p>
          </table:table-cell>
          <table:table-cell office:value-type="string" table:style-name="ce8">
            <text:p>06088000000503</text:p>
          </table:table-cell>
          <table:table-cell office:value-type="string" table:style-name="ce8">
            <text:p>TOTAL - VIGILANCIA E SEGURANCA LTDA</text:p>
          </table:table-cell>
          <table:table-cell office:value-type="string" table:style-name="ce35">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table:number-columns-repeated="6" table:style-name="ce9"/>
          <table:table-cell office:value-type="float" office:value="8462.9699999999993" table:style-name="ce9">
            <text:p>8.462,97<text:s/></text:p>
          </table:table-cell>
          <table:table-cell office:value-type="float" office:value="130504.21" table:style-name="ce9">
            <text:p>130.504,21<text:s/></text:p>
          </table:table-cell>
          <table:table-cell office:value-type="float" office:value="178014.23" table:style-name="ce9">
            <text:p>178.014,23<text:s/></text:p>
          </table:table-cell>
          <table:table-cell office:value-type="float" office:value="45886.79" table:style-name="ce9">
            <text:p>45.886,79<text:s/></text:p>
          </table:table-cell>
          <table:table-cell office:value-type="float" office:value="93976.1" table:style-name="ce9">
            <text:p>93.976,10<text:s/></text:p>
          </table:table-cell>
          <table:table-cell office:value-type="float" office:value="186485.76000000001" table:style-name="ce9">
            <text:p>186.485,76<text:s/></text:p>
          </table:table-cell>
          <table:table-cell office:value-type="float" office:value="643330.06000000006" table:style-name="ce10">
            <text:p>643.330,06<text:s/></text:p>
          </table:table-cell>
          <table:table-cell table:number-columns-repeated="16364"/>
        </table:table-row>
        <table:table-row table:style-name="ro25">
          <table:table-cell office:value-type="string" table:style-name="ce7">
            <text:p>5332/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38</text:p>
          </table:table-cell>
          <table:table-cell office:value-type="string" table:style-name="ce8">
            <text:p>07112529000146</text:p>
          </table:table-cell>
          <table:table-cell office:value-type="string" table:style-name="ce8">
            <text:p>GOSHME SOLUCOES PARA A INTERNET LTDA</text:p>
          </table:table-cell>
          <table:table-cell office:value-type="string" table:style-name="ce35">
            <text:p>ATENDER DESPESA COM A CONTRATACAO DE PRESTACAO DE SERVICOS DE 1 (UMA) ASSINATURA ANUAL, COM ACESSO PARA 138 (CENTO E TRINTA E OITO) USUARIOS, AO CONTEUDO DO ACERVO DA PLATAFORMA DIGITAL: JUSBRASIL - PESQUISA JURIDICA BASICA, COM VIGENCIA DE 12 (DOZE) MESES.</text:p>
          </table:table-cell>
          <table:table-cell table:number-columns-repeated="11" table:style-name="ce9"/>
          <table:table-cell office:value-type="float" office:value="52992.61" table:style-name="ce9">
            <text:p>52.992,61<text:s/></text:p>
          </table:table-cell>
          <table:table-cell office:value-type="float" office:value="52992.61" table:style-name="ce10">
            <text:p>52.992,61<text:s/></text:p>
          </table:table-cell>
          <table:table-cell table:number-columns-repeated="16364"/>
        </table:table-row>
        <table:table-row table:style-name="ro25">
          <table:table-cell office:value-type="string" table:style-name="ce7">
            <text:p>5453/2024</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547</text:p>
          </table:table-cell>
          <table:table-cell office:value-type="string" table:style-name="ce8">
            <text:p>07112529000146</text:p>
          </table:table-cell>
          <table:table-cell office:value-type="string" table:style-name="ce8">
            <text:p>GOSHME SOLUCOES PARA A INTERNET LTDA</text:p>
          </table:table-cell>
          <table:table-cell office:value-type="string" table:style-name="ce35">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office:value-type="float" office:value="3807.39" table:style-name="ce9">
            <text:p>3.807,3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807.39" table:style-name="ce10">
            <text:p>3.807,39<text:s/></text:p>
          </table:table-cell>
          <table:table-cell table:number-columns-repeated="16364"/>
        </table:table-row>
        <table:table-row table:style-name="ro15">
          <table:table-cell office:value-type="string" table:number-columns-spanned="1" table:number-rows-spanned="7" table:style-name="ce25">
            <text:p>18765/2021</text:p>
          </table:table-cell>
          <table:table-cell office:value-type="string" table:number-columns-spanned="1" table:number-rows-spanned="7" table:style-name="ce26">
            <text:p>12</text:p>
          </table:table-cell>
          <table:table-cell office:value-type="string" table:number-columns-spanned="1" table:number-rows-spanned="7" table:style-name="ce26">
            <text:p>PREGAO</text:p>
          </table:table-cell>
          <table:table-cell office:value-type="string" table:style-name="ce8">
            <text:p>080026000012024NE000174</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35">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office:value-type="float" office:value="36789.800000000003" table:style-name="ce9">
            <text:p>36.789,80<text:s/></text:p>
          </table:table-cell>
          <table:table-cell office:value-type="float" office:value="3366.2" table:style-name="ce9">
            <text:p>3.366,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0156" table:style-name="ce10">
            <text:p>40.156,00<text:s/></text:p>
          </table:table-cell>
          <table:table-cell table:number-columns-repeated="16364"/>
        </table:table-row>
        <table:table-row table:style-name="ro15">
          <table:covered-table-cell/>
          <table:covered-table-cell/>
          <table:covered-table-cell/>
          <table:table-cell office:value-type="string" table:style-name="ce8">
            <text:p>080026000012024NE000175</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35">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office:value-type="float" office:value="16967.16" table:style-name="ce9">
            <text:p>16.967,1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967.16" table:style-name="ce10">
            <text:p>16.967,16<text:s/></text:p>
          </table:table-cell>
          <table:table-cell table:number-columns-repeated="16364"/>
        </table:table-row>
        <table:table-row table:style-name="ro15">
          <table:covered-table-cell/>
          <table:covered-table-cell/>
          <table:covered-table-cell/>
          <table:table-cell office:value-type="string" table:style-name="ce8">
            <text:p>080026000012024NE000177</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35">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office:value-type="float" office:value="6548.85" table:style-name="ce9">
            <text:p>6.548,8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0" table:style-name="ce9">
            <text:p>7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248.85" table:style-name="ce10">
            <text:p>7.248,85<text:s/></text:p>
          </table:table-cell>
          <table:table-cell table:number-columns-repeated="16364"/>
        </table:table-row>
        <table:table-row table:style-name="ro26">
          <table:covered-table-cell/>
          <table:covered-table-cell/>
          <table:covered-table-cell/>
          <table:table-cell office:value-type="string" table:style-name="ce8">
            <text:p>080026000012024NE000436</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35">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office:value-type="float" office:value="642.42999999999995" table:style-name="ce9">
            <text:p>642,43<text:s/></text:p>
          </table:table-cell>
          <table:table-cell office:value-type="float" office:value="1480.16" table:style-name="ce9">
            <text:p>1.480,1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22.59" table:style-name="ce10">
            <text:p>2.122,59<text:s/></text:p>
          </table:table-cell>
          <table:table-cell table:number-columns-repeated="16364"/>
        </table:table-row>
        <table:table-row table:style-name="ro26">
          <table:covered-table-cell/>
          <table:covered-table-cell/>
          <table:covered-table-cell/>
          <table:table-cell office:value-type="string" table:style-name="ce8">
            <text:p>080026000012024NE000437</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35">
            <text:p>ATENDER DESPESA COM A CONTRATACAO DE SERVICOS CONTINUADOS ESPECIALIZADOS EM FORNECIMENTO DE SOLUCAO PARA GESTAO DE SERVICOS DE TI, SERVICOS DE SUPORTE TECNICO REMOTO, EM CONFORMIDADE COM AS PRATICAS ESTABELECIDAS PELO MODELO ITIL (INFORMATION TECHNOLOGY INFRASTRUCTURE LIBRARY). OBS.: A CONTRATADA FICA OBRIGADA AO CUMPRIMENTO DAS CONDICOES E ESPECIFICACOES DO TERMO DE REFERENCIA E SEUS ANEXOS. PREGAO ELETRONICO N. 03/2023.NE EM COMPLEMENTACAO A 2024NE000175.</text:p>
          </table:table-cell>
          <table:table-cell table:style-name="ce9"/>
          <table:table-cell office:value-type="float" office:value="763.83" table:style-name="ce9">
            <text:p>763,8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63.83" table:style-name="ce10">
            <text:p>763,83<text:s/></text:p>
          </table:table-cell>
          <table:table-cell table:number-columns-repeated="16364"/>
        </table:table-row>
        <table:table-row table:style-name="ro27">
          <table:covered-table-cell/>
          <table:covered-table-cell/>
          <table:covered-table-cell/>
          <table:table-cell office:value-type="string" table:style-name="ce8">
            <text:p>080026000012025NE000144</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35">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number-columns-repeated="2" table:style-name="ce9"/>
          <table:table-cell office:value-type="float" office:value="17968.89" table:style-name="ce9">
            <text:p>17.968,89<text:s/></text:p>
          </table:table-cell>
          <table:table-cell office:value-type="float" office:value="38875.15" table:style-name="ce9">
            <text:p>38.875,15<text:s/></text:p>
          </table:table-cell>
          <table:table-cell office:value-type="float" office:value="5610.2" table:style-name="ce9">
            <text:p>5.610,20<text:s/></text:p>
          </table:table-cell>
          <table:table-cell office:value-type="float" office:value="17968.89" table:style-name="ce9">
            <text:p>17.968,89<text:s/></text:p>
          </table:table-cell>
          <table:table-cell office:value-type="float" office:value="38786.97" table:style-name="ce9">
            <text:p>38.786,97<text:s/></text:p>
          </table:table-cell>
          <table:table-cell office:value-type="float" office:value="23667.27" table:style-name="ce9">
            <text:p>23.667,27<text:s/></text:p>
          </table:table-cell>
          <table:table-cell office:value-type="float" office:value="20818.080000000002" table:style-name="ce9">
            <text:p>20.818,08<text:s/></text:p>
          </table:table-cell>
          <table:table-cell office:value-type="float" office:value="2849.19" table:style-name="ce9">
            <text:p>2.849,19<text:s/></text:p>
          </table:table-cell>
          <table:table-cell office:value-type="float" office:value="18057.07" table:style-name="ce9">
            <text:p>18.057,07<text:s/></text:p>
          </table:table-cell>
          <table:table-cell office:value-type="float" office:value="45923.24" table:style-name="ce9">
            <text:p>45.923,24<text:s/></text:p>
          </table:table-cell>
          <table:table-cell office:value-type="float" office:value="230524.95" table:style-name="ce10">
            <text:p>230.524,95<text:s/></text:p>
          </table:table-cell>
          <table:table-cell table:number-columns-repeated="16364"/>
        </table:table-row>
        <table:table-row table:style-name="ro27">
          <table:covered-table-cell/>
          <table:covered-table-cell/>
          <table:covered-table-cell/>
          <table:table-cell office:value-type="string" table:style-name="ce8">
            <text:p>080026000012025NE000145</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35">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number-columns-repeated="2" table:style-name="ce9"/>
          <table:table-cell office:value-type="float" office:value="9332.1" table:style-name="ce9">
            <text:p>9.332,10<text:s/></text:p>
          </table:table-cell>
          <table:table-cell office:value-type="float" office:value="17730.990000000002" table:style-name="ce9">
            <text:p>17.730,99<text:s/></text:p>
          </table:table-cell>
          <table:table-cell office:value-type="float" office:value="0" table:style-name="ce9">
            <text:p>0,00<text:s/></text:p>
          </table:table-cell>
          <table:table-cell office:value-type="float" office:value="9332.1" table:style-name="ce9">
            <text:p>9.332,10<text:s/></text:p>
          </table:table-cell>
          <table:table-cell office:value-type="float" office:value="18664.2" table:style-name="ce9">
            <text:p>18.664,20<text:s/></text:p>
          </table:table-cell>
          <table:table-cell office:value-type="float" office:value="9332.1" table:style-name="ce9">
            <text:p>9.332,10<text:s/></text:p>
          </table:table-cell>
          <table:table-cell office:value-type="float" office:value="9332.1" table:style-name="ce9">
            <text:p>9.332,10<text:s/></text:p>
          </table:table-cell>
          <table:table-cell office:value-type="float" office:value="0" table:style-name="ce9">
            <text:p>0,00<text:s/></text:p>
          </table:table-cell>
          <table:table-cell office:value-type="float" office:value="8398.89" table:style-name="ce9">
            <text:p>8.398,89<text:s/></text:p>
          </table:table-cell>
          <table:table-cell office:value-type="float" office:value="22448.639999999999" table:style-name="ce9">
            <text:p>22.448,64<text:s/></text:p>
          </table:table-cell>
          <table:table-cell office:value-type="float" office:value="104571.12" table:style-name="ce10">
            <text:p>104.571,12<text:s/></text:p>
          </table:table-cell>
          <table:table-cell table:number-columns-repeated="16364"/>
        </table:table-row>
        <table:table-row table:style-name="ro18">
          <table:table-cell office:value-type="string" table:style-name="ce7">
            <text:p>2469/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57</text:p>
          </table:table-cell>
          <table:table-cell office:value-type="string" table:style-name="ce8">
            <text:p>07305943000171</text:p>
          </table:table-cell>
          <table:table-cell office:value-type="string" table:style-name="ce8">
            <text:p>HEXAGON ASSESSORIA E CONSULTORIA EM GESTAO ADMINISTRATI</text:p>
          </table:table-cell>
          <table:table-cell office:value-type="string" table:style-name="ce35">
            <text:p>ATENDER DESPESA COM A CONTRATACAO DO CURSO: APOSENTADORIAS E PENSOES - A NOVA PREVIDENCIA - EC Nº 103/2019 - A VISAO DOS TRIBUNAIS SUPERIORES - CNJ/TCU/STF - COM MODULO DE AVERBACAO DE TEMPO DE SERVICO/CONTRIBUICAO.</text:p>
          </table:table-cell>
          <table:table-cell table:number-columns-repeated="7" table:style-name="ce9"/>
          <table:table-cell office:value-type="float" office:value="21053" table:style-name="ce9">
            <text:p>21.053,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053" table:style-name="ce10">
            <text:p>21.053,00<text:s/></text:p>
          </table:table-cell>
          <table:table-cell table:number-columns-repeated="16364"/>
        </table:table-row>
        <table:table-row table:style-name="ro17">
          <table:table-cell office:value-type="string" table:style-name="ce7">
            <text:p>5104/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62</text:p>
          </table:table-cell>
          <table:table-cell office:value-type="string" table:style-name="ce8">
            <text:p>07571387728</text:p>
          </table:table-cell>
          <table:table-cell office:value-type="string" table:style-name="ce8">
            <text:p>PATRICK MAIA MERISIO</text:p>
          </table:table-cell>
          <table:table-cell office:value-type="string" table:style-name="ce35">
            <text:p>ATENDER DESPESA COM O PAGAMENTO DE GRATIFICACAO POR ENCARGO DE CURSO - CAPACITACAO: TRANSFORMACOES GLOBAIS E O MUNDO DO TRABALHO: ENTRE A INTELIGENCIA ARTIFICIAL E A CRISE CLIMATICA.</text:p>
          </table:table-cell>
          <table:table-cell table:number-columns-repeated="11" table:style-name="ce9"/>
          <table:table-cell office:value-type="float" office:value="1080" table:style-name="ce9">
            <text:p>1.080,00<text:s/></text:p>
          </table:table-cell>
          <table:table-cell office:value-type="float" office:value="1080" table:style-name="ce10">
            <text:p>1.080,00<text:s/></text:p>
          </table:table-cell>
          <table:table-cell table:number-columns-repeated="16364"/>
        </table:table-row>
        <table:table-row table:style-name="ro27">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55</text:p>
          </table:table-cell>
          <table:table-cell office:value-type="string" table:style-name="ce8">
            <text:p>07590023000142</text:p>
          </table:table-cell>
          <table:table-cell office:value-type="string" table:style-name="ce8">
            <text:p>HAND LIFE SUPRIMENTOS MEDICOS E FISIOTERAPICOS LTDA</text:p>
          </table:table-cell>
          <table:table-cell office:value-type="string" table:style-name="ce35">
            <text:p>ATENDER DESPESA COM AQUISICAO DE EQUIPAMENTOS ODONTOLOGICOS. PREGAO ELETRONICO N. 90014/2025. OBS.: A CONTRATADA FICA OBRIGADA AO CUMPRIMENTO DAS ESPECIFICACOES E CONDICOES DO TERMO DE REFERENCIA (TR) E SEUS ANEXOS E A PROPOSTA APRESENTADA, NOS TERMOS DA LEI N. 14.133/2021.</text:p>
          </table:table-cell>
          <table:table-cell table:number-columns-repeated="10" table:style-name="ce9"/>
          <table:table-cell office:value-type="float" office:value="14500" table:style-name="ce9">
            <text:p>14.500,00<text:s/></text:p>
          </table:table-cell>
          <table:table-cell office:value-type="float" office:value="0" table:style-name="ce9">
            <text:p>0,00<text:s/></text:p>
          </table:table-cell>
          <table:table-cell office:value-type="float" office:value="14500" table:style-name="ce10">
            <text:p>14.500,00<text:s/></text:p>
          </table:table-cell>
          <table:table-cell table:number-columns-repeated="16364"/>
        </table:table-row>
        <table:table-row table:style-name="ro7">
          <table:table-cell office:value-type="string" table:style-name="ce7">
            <text:p>25046/2023</text:p>
          </table:table-cell>
          <table:table-cell office:value-type="string" table:style-name="ce8">
            <text:p>12</text:p>
          </table:table-cell>
          <table:table-cell office:value-type="string" table:style-name="ce8">
            <text:p>PREGAO</text:p>
          </table:table-cell>
          <table:table-cell office:value-type="string" table:style-name="ce8">
            <text:p>080026000012024NE000483</text:p>
          </table:table-cell>
          <table:table-cell office:value-type="string" table:style-name="ce8">
            <text:p>07665456000110</text:p>
          </table:table-cell>
          <table:table-cell office:value-type="string" table:style-name="ce8">
            <text:p>SANTANA COMERCIO DE UTILIDADES DOMESTICAS LTDA</text:p>
          </table:table-cell>
          <table:table-cell office:value-type="string" table:style-name="ce35">
            <text:p>ATENDER DESPESA COM <text:s/>A AQUISICAO DE MATERIAIS DE COPA, COZINHA, HIGIENE E LIMPEZA. ARP N. 06/2024. PREGAO ELETRONICO N. 90009/2024. OBS.: A CONTRATADA FICA OBRIGADA AO CUMPRIMENTO DAS ESPECIFICACOES E CONDICOES DO TERMO DE REFERENCIA (TR) E SEUS ANEXOS, A ARP N. 06/2024 E A PROPOSTA APRESENTADA, NOS TERMOS DA LEI N. 14.133/2021</text:p>
          </table:table-cell>
          <table:table-cell table:style-name="ce9"/>
          <table:table-cell office:value-type="float" office:value="542.91999999999996" table:style-name="ce9">
            <text:p>542,92<text:s/></text:p>
          </table:table-cell>
          <table:table-cell office:value-type="float" office:value="0" table:style-name="ce9">
            <text:p>0,00<text:s/></text:p>
          </table:table-cell>
          <table:table-cell office:value-type="float" office:value="665.28" table:style-name="ce9">
            <text:p>665,2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5" table:style-name="ce9">
            <text:p>85,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93.2" table:style-name="ce10">
            <text:p>1.293,20<text:s/></text:p>
          </table:table-cell>
          <table:table-cell table:number-columns-repeated="16364"/>
        </table:table-row>
        <table:table-row table:style-name="ro5">
          <table:table-cell office:value-type="string" table:number-columns-spanned="1" table:number-rows-spanned="2" table:style-name="ce25">
            <text:p>1727/2024</text:p>
          </table: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5NE00026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E PRECATORIOS DA UNIAO FEDERAL - AGU, INCRA, ANP E DA ADMINISTRACAO INDIRETA - EMBRAPA, CONFORME DOCS. 27 E 28 DOS AUTOS.</text:p>
          </table:table-cell>
          <table:table-cell table:number-columns-repeated="6" table:style-name="ce9"/>
          <table:table-cell office:value-type="float" office:value="4983438.8899999997" table:style-name="ce9">
            <text:p>4.983.438,8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983438.8899999997" table:style-name="ce10">
            <text:p>4.983.438,89<text:s/></text:p>
          </table:table-cell>
          <table:table-cell table:number-columns-repeated="16364"/>
        </table:table-row>
        <table:table-row table:style-name="ro5">
          <table:covered-table-cell/>
          <table:covered-table-cell/>
          <table:covered-table-cell/>
          <table:table-cell office:value-type="string" table:style-name="ce8">
            <text:p>080026000012025NE00027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E PRECATORIOS DA UNIAO FEDERAL - PGFN (HONORARIOS SUCUMBENCIAIS DE PRECATORIOS), CONFORME DOCS. 27 E 28 DOS AUTOS.</text:p>
          </table:table-cell>
          <table:table-cell table:number-columns-repeated="6" table:style-name="ce9"/>
          <table:table-cell office:value-type="float" office:value="142532.07999999999" table:style-name="ce9">
            <text:p>142.532,0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2532.07999999999" table:style-name="ce10">
            <text:p>142.532,08<text:s/></text:p>
          </table:table-cell>
          <table:table-cell table:number-columns-repeated="16364"/>
        </table:table-row>
        <table:table-row table:style-name="ro4">
          <table:table-cell office:value-type="string" table:number-columns-spanned="1" table:number-rows-spanned="2" table:style-name="ce25">
            <text:p>18283/2023</text:p>
          </table: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5NE00002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A BOLSA-ESTAGIO E DO RECESSO REMUNERADO AOS ESTAGIARIOS DESTE TRIBUNAL E DAS VARAS DO TRABALHO DA CAPITAL E DO INTERIOR DO ESTADO.</text:p>
          </table:table-cell>
          <table:table-cell table:style-name="ce9"/>
          <table:table-cell office:value-type="float" office:value="92290.31" table:style-name="ce9">
            <text:p>92.290,31<text:s/></text:p>
          </table:table-cell>
          <table:table-cell office:value-type="float" office:value="90025.32" table:style-name="ce9">
            <text:p>90.025,32<text:s/></text:p>
          </table:table-cell>
          <table:table-cell office:value-type="float" office:value="92156.71" table:style-name="ce9">
            <text:p>92.156,71<text:s/></text:p>
          </table:table-cell>
          <table:table-cell office:value-type="float" office:value="91935" table:style-name="ce9">
            <text:p>91.935,00<text:s/></text:p>
          </table:table-cell>
          <table:table-cell office:value-type="float" office:value="91278.09" table:style-name="ce9">
            <text:p>91.278,09<text:s/></text:p>
          </table:table-cell>
          <table:table-cell office:value-type="float" office:value="90405.77" table:style-name="ce9">
            <text:p>90.405,77<text:s/></text:p>
          </table:table-cell>
          <table:table-cell office:value-type="float" office:value="88467.71" table:style-name="ce9">
            <text:p>88.467,71<text:s/></text:p>
          </table:table-cell>
          <table:table-cell office:value-type="float" office:value="88096.41" table:style-name="ce9">
            <text:p>88.096,41<text:s/></text:p>
          </table:table-cell>
          <table:table-cell office:value-type="float" office:value="89785.84" table:style-name="ce9">
            <text:p>89.785,84<text:s/></text:p>
          </table:table-cell>
          <table:table-cell office:value-type="float" office:value="88919.62" table:style-name="ce9">
            <text:p>88.919,62<text:s/></text:p>
          </table:table-cell>
          <table:table-cell office:value-type="float" office:value="181060.14" table:style-name="ce9">
            <text:p>181.060,14<text:s/></text:p>
          </table:table-cell>
          <table:table-cell office:value-type="float" office:value="1084420.92" table:style-name="ce10">
            <text:p>1.084.420,92<text:s/></text:p>
          </table:table-cell>
          <table:table-cell table:number-columns-repeated="16364"/>
        </table:table-row>
        <table:table-row table:style-name="ro3">
          <table:covered-table-cell/>
          <table:covered-table-cell/>
          <table:covered-table-cell/>
          <table:table-cell office:value-type="string" table:style-name="ce8">
            <text:p>080026000012025NE000023</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O AUXILIO-TRANSPORTE AOS ESTAGIARIOS.</text:p>
          </table:table-cell>
          <table:table-cell table:style-name="ce9"/>
          <table:table-cell office:value-type="float" office:value="13053" table:style-name="ce9">
            <text:p>13.053,00<text:s/></text:p>
          </table:table-cell>
          <table:table-cell office:value-type="float" office:value="15226.2" table:style-name="ce9">
            <text:p>15.226,20<text:s/></text:p>
          </table:table-cell>
          <table:table-cell office:value-type="float" office:value="15166.8" table:style-name="ce9">
            <text:p>15.166,80<text:s/></text:p>
          </table:table-cell>
          <table:table-cell office:value-type="float" office:value="14652" table:style-name="ce9">
            <text:p>14.652,00<text:s/></text:p>
          </table:table-cell>
          <table:table-cell office:value-type="float" office:value="16424.099999999999" table:style-name="ce9">
            <text:p>16.424,10<text:s/></text:p>
          </table:table-cell>
          <table:table-cell office:value-type="float" office:value="14533.2" table:style-name="ce9">
            <text:p>14.533,20<text:s/></text:p>
          </table:table-cell>
          <table:table-cell office:value-type="float" office:value="15186.6" table:style-name="ce9">
            <text:p>15.186,60<text:s/></text:p>
          </table:table-cell>
          <table:table-cell office:value-type="float" office:value="15236.1" table:style-name="ce9">
            <text:p>15.236,10<text:s/></text:p>
          </table:table-cell>
          <table:table-cell office:value-type="float" office:value="17849.7" table:style-name="ce9">
            <text:p>17.849,70<text:s/></text:p>
          </table:table-cell>
          <table:table-cell office:value-type="float" office:value="17226" table:style-name="ce9">
            <text:p>17.226,00<text:s/></text:p>
          </table:table-cell>
          <table:table-cell office:value-type="float" office:value="26096.400000000001" table:style-name="ce9">
            <text:p>26.096,40<text:s/></text:p>
          </table:table-cell>
          <table:table-cell office:value-type="float" office:value="180650.1" table:style-name="ce10">
            <text:p>180.650,10<text:s/></text:p>
          </table:table-cell>
          <table:table-cell table:number-columns-repeated="16364"/>
        </table:table-row>
        <table:table-row table:style-name="ro27">
          <table:table-cell office:value-type="string" table:number-columns-spanned="1" table:number-rows-spanned="2" table:style-name="ce25">
            <text:p>2664/2025</text:p>
          </table: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5NE00031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DIARIAS PARA COLABORADORES EVENTUAIS - PROGRAMA DE EQUIDADE DE RACA, GENERO E DIVERSIDADE - 4 SEMINARIO: O PAPEL DOS SISTEMAS DE JUSTICA SUL-MATO-GROSSENSES NO CONTEXTO DA ACESSIBILIDADE E INCLUSAO, A SER REALIZADO NO DIA 12 DE SETEMBRO DE 2025.</text:p>
          </table:table-cell>
          <table:table-cell table:number-columns-repeated="8" table:style-name="ce9"/>
          <table:table-cell office:value-type="float" office:value="1573.15" table:style-name="ce9">
            <text:p>1.573,1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73.15" table:style-name="ce10">
            <text:p>1.573,15<text:s/></text:p>
          </table:table-cell>
          <table:table-cell table:number-columns-repeated="16364"/>
        </table:table-row>
        <table:table-row table:style-name="ro22">
          <table:covered-table-cell/>
          <table:covered-table-cell/>
          <table:covered-table-cell/>
          <table:table-cell office:value-type="string" table:style-name="ce8">
            <text:p>080026000012025NE00031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E DIARIAS A MAGISTRADOS E SERVIDORES - PROGRAMA DE EQUIDADE DE RACA, GENERO E DIVERSIDADE - 4 SEMINARIO: O PAPEL DOS SISTEMAS DE JUSTICA SUL-MATO-GROSSENSES NO CONTEXTO DA ACESSIBILIDADE E INCLUSAO, A SER REALIZADO NO DIA 12 DE SETEMBRO DE 2025.</text:p>
          </table:table-cell>
          <table:table-cell table:number-columns-repeated="8" table:style-name="ce9"/>
          <table:table-cell office:value-type="float" office:value="2905.72" table:style-name="ce9">
            <text:p>2.905,7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905.72" table:style-name="ce10">
            <text:p>2.905,72<text:s/></text:p>
          </table:table-cell>
          <table:table-cell table:number-columns-repeated="16364"/>
        </table:table-row>
        <table:table-row table:style-name="ro3">
          <table:table-cell office:value-type="string" table:style-name="ce7">
            <text:p>6229/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54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E GRATIFICACAO POR ENCARGO DE CURSO E CONCURSO.</text:p>
          </table:table-cell>
          <table:table-cell office:value-type="float" office:value="22916.18" table:style-name="ce9">
            <text:p>22.916,1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2916.18" table:style-name="ce10">
            <text:p>22.916,18<text:s/></text:p>
          </table:table-cell>
          <table:table-cell table:number-columns-repeated="16364"/>
        </table:table-row>
        <table:table-row table:style-name="ro18">
          <table:table-cell office:value-type="string" table:style-name="ce7">
            <text:p>6355/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45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RESSARCIMENTO PARCIAL DO VALOR DA PARTICIPACAO DOS SERVIDORES E MAGISTRADOS TITULARES E DEPENDENTES ECONOMICOS NO CUSTEIO DO PLANO DE SAUDE DA UNIMED E FENIX, CONFORME DOCS. 09 E 10 DO PROAD. 6355/2025.</text:p>
          </table:table-cell>
          <table:table-cell table:number-columns-repeated="11" table:style-name="ce9"/>
          <table:table-cell office:value-type="float" office:value="1116892.8700000001" table:style-name="ce9">
            <text:p>1.116.892,87<text:s/></text:p>
          </table:table-cell>
          <table:table-cell office:value-type="float" office:value="1116892.8700000001" table:style-name="ce10">
            <text:p>1.116.892,87<text:s/></text:p>
          </table:table-cell>
          <table:table-cell table:number-columns-repeated="16364"/>
        </table:table-row>
        <table:table-row table:style-name="ro3">
          <table:table-cell office:value-type="string" table:number-columns-spanned="1" table:number-rows-spanned="4" table:style-name="ce25">
            <text:p>68/2025</text:p>
          </table:table-cell>
          <table:table-cell office:value-type="string" table:number-columns-spanned="1" table:number-rows-spanned="4" table:style-name="ce26">
            <text:p>08</text:p>
          </table:table-cell>
          <table:table-cell office:value-type="string" table:number-columns-spanned="1" table:number-rows-spanned="4" table:style-name="ce26">
            <text:p>NAO SE APLICA</text:p>
          </table:table-cell>
          <table:table-cell office:value-type="string" table:style-name="ce8">
            <text:p>080026000012025NE000146</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SENTENCAS JUDICIAIS TRANSITADAS EM JULGADO DE PEQUENO VALOR.</text:p>
          </table:table-cell>
          <table:table-cell office:value-type="float" office:value="96147.38" table:style-name="ce9">
            <text:p>96.147,38<text:s/></text:p>
          </table:table-cell>
          <table:table-cell office:value-type="float" office:value="155350.63" table:style-name="ce9">
            <text:p>155.350,63<text:s/></text:p>
          </table:table-cell>
          <table:table-cell office:value-type="float" office:value="50043.199999999997" table:style-name="ce9">
            <text:p>50.043,20<text:s/></text:p>
          </table:table-cell>
          <table:table-cell office:value-type="float" office:value="14397.37" table:style-name="ce9">
            <text:p>14.397,37<text:s/></text:p>
          </table:table-cell>
          <table:table-cell office:value-type="float" office:value="116233.59" table:style-name="ce9">
            <text:p>116.233,59<text:s/></text:p>
          </table:table-cell>
          <table:table-cell office:value-type="float" office:value="70757.100000000006" table:style-name="ce9">
            <text:p>70.757,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2929.27" table:style-name="ce10">
            <text:p>502.929,27<text:s/></text:p>
          </table:table-cell>
          <table:table-cell table:number-columns-repeated="16364"/>
        </table:table-row>
        <table:table-row table:style-name="ro18">
          <table:covered-table-cell/>
          <table:covered-table-cell/>
          <table:covered-table-cell/>
          <table:table-cell office:value-type="string" table:style-name="ce8">
            <text:p>080026000012025NE000147</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RECOLHIMENTO DO INSS/EMPREGADOR, REFERENTES AOS PAGAMENTOS DE HONORARIOS PERICIAIS DECORRENTES DE SENTENCAS JUDICIAIS TRANSITADAS EM JULGADO DE PEQUENO VALOR.</text:p>
          </table:table-cell>
          <table:table-cell office:value-type="float" office:value="6204.45" table:style-name="ce9">
            <text:p>6.204,45<text:s/></text:p>
          </table:table-cell>
          <table:table-cell office:value-type="float" office:value="2159.7800000000002" table:style-name="ce9">
            <text:p>2.159,78<text:s/></text:p>
          </table:table-cell>
          <table:table-cell office:value-type="float" office:value="0" table:style-name="ce9">
            <text:p>0,00<text:s/></text:p>
          </table:table-cell>
          <table:table-cell office:value-type="float" office:value="17435.47" table:style-name="ce9">
            <text:p>17.435,47<text:s/></text:p>
          </table:table-cell>
          <table:table-cell office:value-type="float" office:value="7398.7" table:style-name="ce9">
            <text:p>7.398,70<text:s/></text:p>
          </table:table-cell>
          <table:table-cell office:value-type="float" office:value="37.33" table:style-name="ce9">
            <text:p>37,3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3235.730000000003" table:style-name="ce10">
            <text:p>33.235,73<text:s/></text:p>
          </table:table-cell>
          <table:table-cell table:number-columns-repeated="16364"/>
        </table:table-row>
        <table:table-row table:style-name="ro3">
          <table:covered-table-cell/>
          <table:covered-table-cell/>
          <table:covered-table-cell/>
          <table:table-cell office:value-type="string" table:style-name="ce8">
            <text:p>080026000012025NE00026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SENTENCAS JUDICIAIS TRANSITADAS EM JULGADO DE PEQUENO VALOR.</text:p>
          </table:table-cell>
          <table:table-cell table:number-columns-repeated="6" table:style-name="ce9"/>
          <table:table-cell office:value-type="float" office:value="105028.3" table:style-name="ce9">
            <text:p>105.028,30<text:s/></text:p>
          </table:table-cell>
          <table:table-cell office:value-type="float" office:value="137848.54" table:style-name="ce9">
            <text:p>137.848,54<text:s/></text:p>
          </table:table-cell>
          <table:table-cell office:value-type="float" office:value="77882.210000000006" table:style-name="ce9">
            <text:p>77.882,21<text:s/></text:p>
          </table:table-cell>
          <table:table-cell office:value-type="float" office:value="29319.93" table:style-name="ce9">
            <text:p>29.319,93<text:s/></text:p>
          </table:table-cell>
          <table:table-cell office:value-type="float" office:value="294336.07" table:style-name="ce9">
            <text:p>294.336,07<text:s/></text:p>
          </table:table-cell>
          <table:table-cell office:value-type="float" office:value="196010.79" table:style-name="ce9">
            <text:p>196.010,79<text:s/></text:p>
          </table:table-cell>
          <table:table-cell office:value-type="float" office:value="840425.84" table:style-name="ce10">
            <text:p>840.425,84<text:s/></text:p>
          </table:table-cell>
          <table:table-cell table:number-columns-repeated="16364"/>
        </table:table-row>
        <table:table-row table:style-name="ro18">
          <table:covered-table-cell/>
          <table:covered-table-cell/>
          <table:covered-table-cell/>
          <table:table-cell office:value-type="string" table:style-name="ce8">
            <text:p>080026000012025NE000266</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RECOLHIMENTO DO INSS/EMPREGADOR, REFERENTES AOS PAGAMENTOS DE HONORARIOS PERICIAIS DECORRENTES DE SENTENCAS JUDICIAIS TRANSITADAS EM JULGADO DE PEQUENO VALOR.</text:p>
          </table:table-cell>
          <table:table-cell table:number-columns-repeated="6" table:style-name="ce9"/>
          <table:table-cell office:value-type="float" office:value="2122.9" table:style-name="ce9">
            <text:p>2.122,90<text:s/></text:p>
          </table:table-cell>
          <table:table-cell office:value-type="float" office:value="1720.41" table:style-name="ce9">
            <text:p>1.720,41<text:s/></text:p>
          </table:table-cell>
          <table:table-cell office:value-type="float" office:value="0" table:style-name="ce9">
            <text:p>0,00<text:s/></text:p>
          </table:table-cell>
          <table:table-cell office:value-type="float" office:value="874.9" table:style-name="ce9">
            <text:p>874,90<text:s/></text:p>
          </table:table-cell>
          <table:table-cell office:value-type="float" office:value="3874.1" table:style-name="ce9">
            <text:p>3.874,10<text:s/></text:p>
          </table:table-cell>
          <table:table-cell office:value-type="float" office:value="36644.870000000003" table:style-name="ce9">
            <text:p>36.644,87<text:s/></text:p>
          </table:table-cell>
          <table:table-cell office:value-type="float" office:value="45237.18" table:style-name="ce10">
            <text:p>45.237,18<text:s/></text:p>
          </table:table-cell>
          <table:table-cell table:number-columns-repeated="16364"/>
        </table:table-row>
        <table:table-row table:style-name="ro18">
          <table:table-cell office:value-type="string" table:style-name="ce7">
            <text:p>DI - TRAB ESC</text:p>
          </table:table-cell>
          <table:table-cell office:value-type="string" table:style-name="ce8">
            <text:p>08</text:p>
          </table:table-cell>
          <table:table-cell office:value-type="string" table:style-name="ce8">
            <text:p>NAO SE APLICA</text:p>
          </table:table-cell>
          <table:table-cell office:value-type="string" table:style-name="ce8">
            <text:p>080026000012025NE00022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E DIARIAS A MAGISTRADOS E SERVIDORES NO DECORRER DO EXERCICIO DE 2025 - PROGRAMA NACIONAL DE ENFRENTAMENTO AO TRABALHO ESCRAVO E AO TRAFICO DE PESSOAS E DE PROTECAO AO TRABALHO DO MIGRANTE.</text:p>
          </table:table-cell>
          <table:table-cell table:number-columns-repeated="4" table:style-name="ce9"/>
          <table:table-cell office:value-type="float" office:value="6881.14" table:style-name="ce9">
            <text:p>6.881,14<text:s/></text:p>
          </table:table-cell>
          <table:table-cell office:value-type="float" office:value="4970.22" table:style-name="ce9">
            <text:p>4.970,2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851.36" table:style-name="ce10">
            <text:p>11.851,36<text:s/></text:p>
          </table:table-cell>
          <table:table-cell table:number-columns-repeated="16364"/>
        </table:table-row>
        <table:table-row table:style-name="ro10">
          <table:table-cell office:value-type="string" table:style-name="ce7">
            <text:p>DI - TRAB SEG</text:p>
          </table:table-cell>
          <table:table-cell office:value-type="string" table:style-name="ce8">
            <text:p>08</text:p>
          </table:table-cell>
          <table:table-cell office:value-type="string" table:style-name="ce8">
            <text:p>NAO SE APLICA</text:p>
          </table:table-cell>
          <table:table-cell office:value-type="string" table:style-name="ce8">
            <text:p>080026000012025NE00022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E DIARIAS A MAGISTRADOS E SERVIDORES NO DECORRER DO EXERCICIO DE 2025 - PROGRAMA TRABALHO SEGURO.</text:p>
          </table:table-cell>
          <table:table-cell table:number-columns-repeated="5" table:style-name="ce9"/>
          <table:table-cell office:value-type="float" office:value="4771.21" table:style-name="ce9">
            <text:p>4.771,21<text:s/></text:p>
          </table:table-cell>
          <table:table-cell office:value-type="float" office:value="0" table:style-name="ce9">
            <text:p>0,00<text:s/></text:p>
          </table:table-cell>
          <table:table-cell office:value-type="float" office:value="1609.18" table:style-name="ce9">
            <text:p>1.609,1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380.39" table:style-name="ce10">
            <text:p>6.380,39<text:s/></text:p>
          </table:table-cell>
          <table:table-cell table:number-columns-repeated="16364"/>
        </table:table-row>
        <table:table-row table:style-name="ro4">
          <table:table-cell office:value-type="string" table:style-name="ce7">
            <text:p>DI COL CRH</text:p>
          </table:table-cell>
          <table:table-cell office:value-type="string" table:style-name="ce8">
            <text:p>08</text:p>
          </table:table-cell>
          <table:table-cell office:value-type="string" table:style-name="ce8">
            <text:p>NAO SE APLICA</text:p>
          </table:table-cell>
          <table:table-cell office:value-type="string" table:style-name="ce8">
            <text:p>080026000012025NE00025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DIARIAS PARA COLABORADORES EVENTUAIS RELACIONADAS COM A CAPACITACAO DE SERVIDORES NO DECORRER DO EXERCICIO DE 2025.</text:p>
          </table:table-cell>
          <table:table-cell table:number-columns-repeated="6" table:style-name="ce9"/>
          <table:table-cell office:value-type="float" office:value="5555.4" table:style-name="ce9">
            <text:p>5.555,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555.4" table:style-name="ce10">
            <text:p>5.555,40<text:s/></text:p>
          </table:table-cell>
          <table:table-cell table:number-columns-repeated="16364"/>
        </table:table-row>
        <table:table-row table:style-name="ro18">
          <table:table-cell office:value-type="string" table:style-name="ce7">
            <text:p>DI COL MAG</text:p>
          </table:table-cell>
          <table:table-cell office:value-type="string" table:style-name="ce8">
            <text:p>08</text:p>
          </table:table-cell>
          <table:table-cell office:value-type="string" table:style-name="ce8">
            <text:p>NAO SE APLICA</text:p>
          </table:table-cell>
          <table:table-cell office:value-type="string" table:style-name="ce8">
            <text:p>080026000012025NE00025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DIARIAS PARA COLABORADORES EVENTUAIS RELACIONADAS COM A FORMACAO E APERFEICOAMENTO DE MAGISTRADOS NO DECORRER DO EXERCICIO DE 2025.</text:p>
          </table:table-cell>
          <table:table-cell table:number-columns-repeated="10" table:style-name="ce9"/>
          <table:table-cell office:value-type="float" office:value="360.02" table:style-name="ce9">
            <text:p>360,02<text:s/></text:p>
          </table:table-cell>
          <table:table-cell office:value-type="float" office:value="0" table:style-name="ce9">
            <text:p>0,00<text:s/></text:p>
          </table:table-cell>
          <table:table-cell office:value-type="float" office:value="360.02" table:style-name="ce10">
            <text:p>360,02<text:s/></text:p>
          </table:table-cell>
          <table:table-cell table:number-columns-repeated="16364"/>
        </table:table-row>
        <table:table-row table:style-name="ro3">
          <table:table-cell office:value-type="string" table:style-name="ce7">
            <text:p>DI CRH</text:p>
          </table:table-cell>
          <table:table-cell office:value-type="string" table:style-name="ce8">
            <text:p>08</text:p>
          </table:table-cell>
          <table:table-cell office:value-type="string" table:style-name="ce8">
            <text:p>NAO SE APLICA</text:p>
          </table:table-cell>
          <table:table-cell office:value-type="string" table:style-name="ce8">
            <text:p>080026000012025NE000066</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DIARIAS RELACIONADAS COM A CAPACITACAO DE SERVIDORES.</text:p>
          </table:table-cell>
          <table:table-cell table:number-columns-repeated="2" table:style-name="ce9"/>
          <table:table-cell office:value-type="float" office:value="2507.9699999999998" table:style-name="ce9">
            <text:p>2.507,97<text:s/></text:p>
          </table:table-cell>
          <table:table-cell office:value-type="float" office:value="0" table:style-name="ce9">
            <text:p>0,00<text:s/></text:p>
          </table:table-cell>
          <table:table-cell office:value-type="float" office:value="18707.63" table:style-name="ce9">
            <text:p>18.707,63<text:s/></text:p>
          </table:table-cell>
          <table:table-cell office:value-type="float" office:value="11365.05" table:style-name="ce9">
            <text:p>11.365,05<text:s/></text:p>
          </table:table-cell>
          <table:table-cell office:value-type="float" office:value="0" table:style-name="ce9">
            <text:p>0,00<text:s/></text:p>
          </table:table-cell>
          <table:table-cell office:value-type="float" office:value="6394.32" table:style-name="ce9">
            <text:p>6.394,32<text:s/></text:p>
          </table:table-cell>
          <table:table-cell office:value-type="float" office:value="43129.599999999999" table:style-name="ce9">
            <text:p>43.129,60<text:s/></text:p>
          </table:table-cell>
          <table:table-cell office:value-type="float" office:value="40350.269999999997" table:style-name="ce9">
            <text:p>40.350,27<text:s/></text:p>
          </table:table-cell>
          <table:table-cell office:value-type="float" office:value="77958.289999999994" table:style-name="ce9">
            <text:p>77.958,29<text:s/></text:p>
          </table:table-cell>
          <table:table-cell office:value-type="float" office:value="2817.36" table:style-name="ce9">
            <text:p>2.817,36<text:s/></text:p>
          </table:table-cell>
          <table:table-cell office:value-type="float" office:value="203230.49" table:style-name="ce10">
            <text:p>203.230,49<text:s/></text:p>
          </table:table-cell>
          <table:table-cell table:number-columns-repeated="16364"/>
        </table:table-row>
        <table:table-row table:style-name="ro3">
          <table:table-cell office:value-type="string" table:style-name="ce7">
            <text:p>DI MAG</text:p>
          </table:table-cell>
          <table:table-cell office:value-type="string" table:style-name="ce8">
            <text:p>08</text:p>
          </table:table-cell>
          <table:table-cell office:value-type="string" table:style-name="ce8">
            <text:p>NAO SE APLICA</text:p>
          </table:table-cell>
          <table:table-cell office:value-type="string" table:style-name="ce8">
            <text:p>080026000012025NE000067</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DIARIAS RELACIONADAS COM A FORMACAO E APERFEICOAMENTO DE MAGISTRADOS.</text:p>
          </table:table-cell>
          <table:table-cell table:number-columns-repeated="3" table:style-name="ce9"/>
          <table:table-cell office:value-type="float" office:value="27433.38" table:style-name="ce9">
            <text:p>27.433,38<text:s/></text:p>
          </table:table-cell>
          <table:table-cell office:value-type="float" office:value="10102.209999999999" table:style-name="ce9">
            <text:p>10.102,21<text:s/></text:p>
          </table:table-cell>
          <table:table-cell office:value-type="float" office:value="3318.61" table:style-name="ce9">
            <text:p>3.318,61<text:s/></text:p>
          </table:table-cell>
          <table:table-cell office:value-type="float" office:value="0" table:style-name="ce9">
            <text:p>0,00<text:s/></text:p>
          </table:table-cell>
          <table:table-cell office:value-type="float" office:value="2765.5" table:style-name="ce9">
            <text:p>2.765,50<text:s/></text:p>
          </table:table-cell>
          <table:table-cell office:value-type="float" office:value="16818.54" table:style-name="ce9">
            <text:p>16.818,54<text:s/></text:p>
          </table:table-cell>
          <table:table-cell office:value-type="float" office:value="13875.54" table:style-name="ce9">
            <text:p>13.875,54<text:s/></text:p>
          </table:table-cell>
          <table:table-cell office:value-type="float" office:value="108971.12" table:style-name="ce9">
            <text:p>108.971,12<text:s/></text:p>
          </table:table-cell>
          <table:table-cell office:value-type="float" office:value="1659.3" table:style-name="ce9">
            <text:p>1.659,30<text:s/></text:p>
          </table:table-cell>
          <table:table-cell office:value-type="float" office:value="184944.2" table:style-name="ce10">
            <text:p>184.944,20<text:s/></text:p>
          </table:table-cell>
          <table:table-cell table:number-columns-repeated="16364"/>
        </table:table-row>
        <table:table-row table:style-name="ro10">
          <table:table-cell office:value-type="string" table:style-name="ce7">
            <text:p>DI TI</text:p>
          </table:table-cell>
          <table:table-cell office:value-type="string" table:style-name="ce8">
            <text:p>08</text:p>
          </table:table-cell>
          <table:table-cell office:value-type="string" table:style-name="ce8">
            <text:p>NAO SE APLICA</text:p>
          </table:table-cell>
          <table:table-cell office:value-type="string" table:style-name="ce8">
            <text:p>080026000012025NE00037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DIARIAS RELACIONADAS COM A CAPACITACAO DE SERVIDORES DE TI NO DECORRER DO EXERCICIO DE 2025.</text:p>
          </table:table-cell>
          <table:table-cell table:number-columns-repeated="9" table:style-name="ce9"/>
          <table:table-cell office:value-type="float" office:value="9130.57" table:style-name="ce9">
            <text:p>9.130,57<text:s/></text:p>
          </table:table-cell>
          <table:table-cell office:value-type="float" office:value="0" table:style-name="ce9">
            <text:p>0,00<text:s/></text:p>
          </table:table-cell>
          <table:table-cell office:value-type="float" office:value="0" table:style-name="ce9">
            <text:p>0,00<text:s/></text:p>
          </table:table-cell>
          <table:table-cell office:value-type="float" office:value="9130.57" table:style-name="ce10">
            <text:p>9.130,57<text:s/></text:p>
          </table:table-cell>
          <table:table-cell table:number-columns-repeated="16364"/>
        </table:table-row>
        <table:table-row table:style-name="ro5">
          <table:table-cell office:value-type="string" table:style-name="ce7">
            <text:p>DI VI</text:p>
          </table:table-cell>
          <table:table-cell office:value-type="string" table:style-name="ce8">
            <text:p>08</text:p>
          </table:table-cell>
          <table:table-cell office:value-type="string" table:style-name="ce8">
            <text:p>NAO SE APLICA</text:p>
          </table:table-cell>
          <table:table-cell office:value-type="string" table:style-name="ce8">
            <text:p>080026000012025NE00006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S COM O PAGAMENTO DE DIARIAS AOS MAGISTRADOS E SERVIDORES PARA ATUACAO JUNTO AS VARAS DO TRABALHO ITINERANTES NO INTERIOR DO ESTADO.</text:p>
          </table:table-cell>
          <table:table-cell office:value-type="float" office:value="2747.89" table:style-name="ce9">
            <text:p>2.747,89<text:s/></text:p>
          </table:table-cell>
          <table:table-cell office:value-type="float" office:value="3218.87" table:style-name="ce9">
            <text:p>3.218,87<text:s/></text:p>
          </table:table-cell>
          <table:table-cell office:value-type="float" office:value="27501.89" table:style-name="ce9">
            <text:p>27.501,89<text:s/></text:p>
          </table:table-cell>
          <table:table-cell office:value-type="float" office:value="14826.28" table:style-name="ce9">
            <text:p>14.826,28<text:s/></text:p>
          </table:table-cell>
          <table:table-cell office:value-type="float" office:value="9232.06" table:style-name="ce9">
            <text:p>9.232,06<text:s/></text:p>
          </table:table-cell>
          <table:table-cell office:value-type="float" office:value="7460.66" table:style-name="ce9">
            <text:p>7.460,66<text:s/></text:p>
          </table:table-cell>
          <table:table-cell office:value-type="float" office:value="1928.93" table:style-name="ce9">
            <text:p>1.928,93<text:s/></text:p>
          </table:table-cell>
          <table:table-cell office:value-type="float" office:value="6704.84" table:style-name="ce9">
            <text:p>6.704,84<text:s/></text:p>
          </table:table-cell>
          <table:table-cell office:value-type="float" office:value="4191.7" table:style-name="ce9">
            <text:p>4.191,70<text:s/></text:p>
          </table:table-cell>
          <table:table-cell office:value-type="float" office:value="12992.39" table:style-name="ce9">
            <text:p>12.992,39<text:s/></text:p>
          </table:table-cell>
          <table:table-cell office:value-type="float" office:value="5364.81" table:style-name="ce9">
            <text:p>5.364,81<text:s/></text:p>
          </table:table-cell>
          <table:table-cell office:value-type="float" office:value="2684.75" table:style-name="ce9">
            <text:p>2.684,75<text:s/></text:p>
          </table:table-cell>
          <table:table-cell office:value-type="float" office:value="98855.07" table:style-name="ce10">
            <text:p>98.855,07<text:s/></text:p>
          </table:table-cell>
          <table:table-cell table:number-columns-repeated="16364"/>
        </table:table-row>
        <table:table-row table:style-name="ro3">
          <table:table-cell office:value-type="string" table:number-columns-spanned="1" table:number-rows-spanned="2" table:style-name="ce25">
            <text:p>DI-ACJT</text:p>
          </table: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5NE00004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S COM DIARIAS DO EXERCICIO ANTERIOR.</text:p>
          </table:table-cell>
          <table:table-cell office:value-type="float" office:value="2349.38" table:style-name="ce9">
            <text:p>2.349,3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49.38" table:style-name="ce10">
            <text:p>2.349,38<text:s/></text:p>
          </table:table-cell>
          <table:table-cell table:number-columns-repeated="16364"/>
        </table:table-row>
        <table:table-row table:style-name="ro3">
          <table:covered-table-cell/>
          <table:covered-table-cell/>
          <table:covered-table-cell/>
          <table:table-cell office:value-type="string" table:style-name="ce8">
            <text:p>080026000012025NE00006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E DIARIAS A MAGISTRADOS E SERVIDORES.</text:p>
          </table:table-cell>
          <table:table-cell office:value-type="float" office:value="22826.73" table:style-name="ce9">
            <text:p>22.826,73<text:s/></text:p>
          </table:table-cell>
          <table:table-cell office:value-type="float" office:value="34475.14" table:style-name="ce9">
            <text:p>34.475,14<text:s/></text:p>
          </table:table-cell>
          <table:table-cell office:value-type="float" office:value="55025.86" table:style-name="ce9">
            <text:p>55.025,86<text:s/></text:p>
          </table:table-cell>
          <table:table-cell office:value-type="float" office:value="44499.37" table:style-name="ce9">
            <text:p>44.499,37<text:s/></text:p>
          </table:table-cell>
          <table:table-cell office:value-type="float" office:value="64897.599999999999" table:style-name="ce9">
            <text:p>64.897,60<text:s/></text:p>
          </table:table-cell>
          <table:table-cell office:value-type="float" office:value="56546.05" table:style-name="ce9">
            <text:p>56.546,05<text:s/></text:p>
          </table:table-cell>
          <table:table-cell office:value-type="float" office:value="60569.15" table:style-name="ce9">
            <text:p>60.569,15<text:s/></text:p>
          </table:table-cell>
          <table:table-cell office:value-type="float" office:value="74749.05" table:style-name="ce9">
            <text:p>74.749,05<text:s/></text:p>
          </table:table-cell>
          <table:table-cell office:value-type="float" office:value="106288.95" table:style-name="ce9">
            <text:p>106.288,95<text:s/></text:p>
          </table:table-cell>
          <table:table-cell office:value-type="float" office:value="78271.12" table:style-name="ce9">
            <text:p>78.271,12<text:s/></text:p>
          </table:table-cell>
          <table:table-cell office:value-type="float" office:value="71362.100000000006" table:style-name="ce9">
            <text:p>71.362,10<text:s/></text:p>
          </table:table-cell>
          <table:table-cell office:value-type="float" office:value="32970.57" table:style-name="ce9">
            <text:p>32.970,57<text:s/></text:p>
          </table:table-cell>
          <table:table-cell office:value-type="float" office:value="702481.69" table:style-name="ce10">
            <text:p>702.481,69<text:s/></text:p>
          </table:table-cell>
          <table:table-cell table:number-columns-repeated="16364"/>
        </table:table-row>
        <table:table-row table:style-name="ro3">
          <table:table-cell office:value-type="string" table:style-name="ce7">
            <text:p>DI-COL</text:p>
          </table:table-cell>
          <table:table-cell office:value-type="string" table:style-name="ce8">
            <text:p>08</text:p>
          </table:table-cell>
          <table:table-cell office:value-type="string" table:style-name="ce8">
            <text:p>NAO SE APLICA</text:p>
          </table:table-cell>
          <table:table-cell office:value-type="string" table:style-name="ce8">
            <text:p>080026000012025NE00009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E DIARIAS A COLABORADORES EVENTUAIS.</text:p>
          </table:table-cell>
          <table:table-cell office:value-type="float" office:value="3194.83" table:style-name="ce9">
            <text:p>3.194,8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59.3" table:style-name="ce9">
            <text:p>1.659,30<text:s/></text:p>
          </table:table-cell>
          <table:table-cell office:value-type="float" office:value="0" table:style-name="ce9">
            <text:p>0,00<text:s/></text:p>
          </table:table-cell>
          <table:table-cell office:value-type="float" office:value="5018.68" table:style-name="ce9">
            <text:p>5.018,68<text:s/></text:p>
          </table:table-cell>
          <table:table-cell office:value-type="float" office:value="0" table:style-name="ce9">
            <text:p>0,00<text:s/></text:p>
          </table:table-cell>
          <table:table-cell office:value-type="float" office:value="3740.16" table:style-name="ce9">
            <text:p>3.740,16<text:s/></text:p>
          </table:table-cell>
          <table:table-cell office:value-type="float" office:value="0" table:style-name="ce9">
            <text:p>0,00<text:s/></text:p>
          </table:table-cell>
          <table:table-cell office:value-type="float" office:value="0" table:style-name="ce9">
            <text:p>0,00<text:s/></text:p>
          </table:table-cell>
          <table:table-cell office:value-type="float" office:value="13612.97" table:style-name="ce10">
            <text:p>13.612,97<text:s/></text:p>
          </table:table-cell>
          <table:table-cell table:number-columns-repeated="16364"/>
        </table:table-row>
        <table:table-row table:style-name="ro10">
          <table:table-cell office:value-type="string" table:number-columns-spanned="1" table:number-rows-spanned="2" table:style-name="ce25">
            <text:p>HP</text:p>
          </table: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4NE00004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HONORARIOS PERICIAIS NOS CASOS DE ASSISTENCIA JURIDICA, NO DECORRER DO ANO DE 2024.</text:p>
          </table:table-cell>
          <table:table-cell office:value-type="float" office:value="29192.59" table:style-name="ce9">
            <text:p>29.192,5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9192.59" table:style-name="ce10">
            <text:p>29.192,59<text:s/></text:p>
          </table:table-cell>
          <table:table-cell table:number-columns-repeated="16364"/>
        </table:table-row>
        <table:table-row table:style-name="ro3">
          <table:covered-table-cell/>
          <table:covered-table-cell/>
          <table:covered-table-cell/>
          <table:table-cell office:value-type="string" table:style-name="ce8">
            <text:p>080026000012025NE00001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HONORARIOS PERICIAIS NOS CASOS DE ASSISTENCIA JURIDICA.</text:p>
          </table:table-cell>
          <table:table-cell office:value-type="float" office:value="30485.48" table:style-name="ce9">
            <text:p>30.485,48<text:s/></text:p>
          </table:table-cell>
          <table:table-cell office:value-type="float" office:value="139993.35999999999" table:style-name="ce9">
            <text:p>139.993,36<text:s/></text:p>
          </table:table-cell>
          <table:table-cell office:value-type="float" office:value="143126.21" table:style-name="ce9">
            <text:p>143.126,21<text:s/></text:p>
          </table:table-cell>
          <table:table-cell office:value-type="float" office:value="129032.2" table:style-name="ce9">
            <text:p>129.032,20<text:s/></text:p>
          </table:table-cell>
          <table:table-cell office:value-type="float" office:value="149268.63" table:style-name="ce9">
            <text:p>149.268,63<text:s/></text:p>
          </table:table-cell>
          <table:table-cell office:value-type="float" office:value="186116.46" table:style-name="ce9">
            <text:p>186.116,46<text:s/></text:p>
          </table:table-cell>
          <table:table-cell office:value-type="float" office:value="182837.31" table:style-name="ce9">
            <text:p>182.837,31<text:s/></text:p>
          </table:table-cell>
          <table:table-cell office:value-type="float" office:value="38659.01" table:style-name="ce9">
            <text:p>38.659,01<text:s/></text:p>
          </table:table-cell>
          <table:table-cell office:value-type="float" office:value="329711.09000000003" table:style-name="ce9">
            <text:p>329.711,09<text:s/></text:p>
          </table:table-cell>
          <table:table-cell office:value-type="float" office:value="244219.04" table:style-name="ce9">
            <text:p>244.219,04<text:s/></text:p>
          </table:table-cell>
          <table:table-cell office:value-type="float" office:value="149299.88" table:style-name="ce9">
            <text:p>149.299,88<text:s/></text:p>
          </table:table-cell>
          <table:table-cell office:value-type="float" office:value="299291.11" table:style-name="ce9">
            <text:p>299.291,11<text:s/></text:p>
          </table:table-cell>
          <table:table-cell office:value-type="float" office:value="2022039.78" table:style-name="ce10">
            <text:p>2.022.039,78<text:s/></text:p>
          </table:table-cell>
          <table:table-cell table:number-columns-repeated="16364"/>
        </table:table-row>
        <table:table-row table:style-name="ro10">
          <table:table-cell office:value-type="string" table:number-columns-spanned="1" table:number-rows-spanned="2" table:style-name="ce25">
            <text:p>IT ACJT</text:p>
          </table: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4NE00011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E INDENIZACAO DE TRANSPORTE AOS MAGISTRADOS E SERVIDORES NO DECORRER DO ANO DE 2024.</text:p>
          </table:table-cell>
          <table:table-cell office:value-type="float" office:value="309.54000000000002" table:style-name="ce9">
            <text:p>309,5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09.54000000000002" table:style-name="ce10">
            <text:p>309,54<text:s/></text:p>
          </table:table-cell>
          <table:table-cell table:number-columns-repeated="16364"/>
        </table:table-row>
        <table:table-row table:style-name="ro3">
          <table:covered-table-cell/>
          <table:covered-table-cell/>
          <table:covered-table-cell/>
          <table:table-cell office:value-type="string" table:style-name="ce8">
            <text:p>080026000012025NE00006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 PAGAMENTO DE INDENIZACAO DE TRANSPORTE AOS MAGISTRADOS E SERVIDORES.</text:p>
          </table:table-cell>
          <table:table-cell table:style-name="ce9"/>
          <table:table-cell office:value-type="float" office:value="474.96" table:style-name="ce9">
            <text:p>474,96<text:s/></text:p>
          </table:table-cell>
          <table:table-cell office:value-type="float" office:value="1584.52" table:style-name="ce9">
            <text:p>1.584,52<text:s/></text:p>
          </table:table-cell>
          <table:table-cell office:value-type="float" office:value="1244.54" table:style-name="ce9">
            <text:p>1.244,54<text:s/></text:p>
          </table:table-cell>
          <table:table-cell office:value-type="float" office:value="0" table:style-name="ce9">
            <text:p>0,00<text:s/></text:p>
          </table:table-cell>
          <table:table-cell office:value-type="float" office:value="2749.66" table:style-name="ce9">
            <text:p>2.749,66<text:s/></text:p>
          </table:table-cell>
          <table:table-cell office:value-type="float" office:value="1440.42" table:style-name="ce9">
            <text:p>1.440,42<text:s/></text:p>
          </table:table-cell>
          <table:table-cell office:value-type="float" office:value="152.69999999999999" table:style-name="ce9">
            <text:p>152,70<text:s/></text:p>
          </table:table-cell>
          <table:table-cell office:value-type="float" office:value="75.900000000000006" table:style-name="ce9">
            <text:p>75,90<text:s/></text:p>
          </table:table-cell>
          <table:table-cell office:value-type="float" office:value="565.48" table:style-name="ce9">
            <text:p>565,48<text:s/></text:p>
          </table:table-cell>
          <table:table-cell office:value-type="float" office:value="798.9" table:style-name="ce9">
            <text:p>798,90<text:s/></text:p>
          </table:table-cell>
          <table:table-cell office:value-type="float" office:value="1289.01" table:style-name="ce9">
            <text:p>1.289,01<text:s/></text:p>
          </table:table-cell>
          <table:table-cell office:value-type="float" office:value="10376.09" table:style-name="ce10">
            <text:p>10.376,09<text:s/></text:p>
          </table:table-cell>
          <table:table-cell table:number-columns-repeated="16364"/>
        </table:table-row>
        <table:table-row table:style-name="ro5">
          <table:table-cell office:value-type="string" table:number-columns-spanned="1" table:number-rows-spanned="2" table:style-name="ce25">
            <text:p>IT CRH</text:p>
          </table: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4NE00012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INDENIZACOES DE TRANSPORTES RELACIONADAS COM A CAPACITACAO DE SERVIDORES NO DECORRER DO ANO DE 2024.</text:p>
          </table:table-cell>
          <table:table-cell office:value-type="float" office:value="441.24" table:style-name="ce9">
            <text:p>441,2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41.24" table:style-name="ce10">
            <text:p>441,24<text:s/></text:p>
          </table:table-cell>
          <table:table-cell table:number-columns-repeated="16364"/>
        </table:table-row>
        <table:table-row table:style-name="ro10">
          <table:covered-table-cell/>
          <table:covered-table-cell/>
          <table:covered-table-cell/>
          <table:table-cell office:value-type="string" table:style-name="ce8">
            <text:p>080026000012025NE00007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INDENIZACOES DE TRANSPORTE RELACIONADAS COM A CAPACITACAO DE SERVIDORES.</text:p>
          </table:table-cell>
          <table:table-cell table:number-columns-repeated="5" table:style-name="ce9"/>
          <table:table-cell office:value-type="float" office:value="2015.84" table:style-name="ce9">
            <text:p>2.015,84<text:s/></text:p>
          </table:table-cell>
          <table:table-cell office:value-type="float" office:value="912.32" table:style-name="ce9">
            <text:p>912,32<text:s/></text:p>
          </table:table-cell>
          <table:table-cell office:value-type="float" office:value="388.7" table:style-name="ce9">
            <text:p>388,70<text:s/></text:p>
          </table:table-cell>
          <table:table-cell office:value-type="float" office:value="2590.2600000000002" table:style-name="ce9">
            <text:p>2.590,26<text:s/></text:p>
          </table:table-cell>
          <table:table-cell office:value-type="float" office:value="3830.35" table:style-name="ce9">
            <text:p>3.830,35<text:s/></text:p>
          </table:table-cell>
          <table:table-cell office:value-type="float" office:value="4572.0600000000004" table:style-name="ce9">
            <text:p>4.572,06<text:s/></text:p>
          </table:table-cell>
          <table:table-cell office:value-type="float" office:value="0" table:style-name="ce9">
            <text:p>0,00<text:s/></text:p>
          </table:table-cell>
          <table:table-cell office:value-type="float" office:value="14309.53" table:style-name="ce10">
            <text:p>14.309,53<text:s/></text:p>
          </table:table-cell>
          <table:table-cell table:number-columns-repeated="16364"/>
        </table:table-row>
        <table:table-row table:style-name="ro5">
          <table:table-cell office:value-type="string" table:style-name="ce7">
            <text:p>IT MAG</text:p>
          </table:table-cell>
          <table:table-cell office:value-type="string" table:style-name="ce8">
            <text:p>08</text:p>
          </table:table-cell>
          <table:table-cell office:value-type="string" table:style-name="ce8">
            <text:p>NAO SE APLICA</text:p>
          </table:table-cell>
          <table:table-cell office:value-type="string" table:style-name="ce8">
            <text:p>080026000012025NE00007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OS PAGAMENTOS DE INDENIZACOES DE TRANSPORTE RELACIONADAS COM A FORMACAO E APERFEICOAMENTO DE MAGISTRADOS.</text:p>
          </table:table-cell>
          <table:table-cell table:number-columns-repeated="4" table:style-name="ce9"/>
          <table:table-cell office:value-type="float" office:value="1314.06" table:style-name="ce9">
            <text:p>1.314,06<text:s/></text:p>
          </table:table-cell>
          <table:table-cell office:value-type="float" office:value="0" table:style-name="ce9">
            <text:p>0,00<text:s/></text:p>
          </table:table-cell>
          <table:table-cell office:value-type="float" office:value="704.58" table:style-name="ce9">
            <text:p>704,58<text:s/></text:p>
          </table:table-cell>
          <table:table-cell office:value-type="float" office:value="177.3" table:style-name="ce9">
            <text:p>177,30<text:s/></text:p>
          </table:table-cell>
          <table:table-cell office:value-type="float" office:value="0" table:style-name="ce9">
            <text:p>0,00<text:s/></text:p>
          </table:table-cell>
          <table:table-cell office:value-type="float" office:value="0" table:style-name="ce9">
            <text:p>0,00<text:s/></text:p>
          </table:table-cell>
          <table:table-cell office:value-type="float" office:value="1131.0999999999999" table:style-name="ce9">
            <text:p>1.131,10<text:s/></text:p>
          </table:table-cell>
          <table:table-cell office:value-type="float" office:value="807.88" table:style-name="ce9">
            <text:p>807,88<text:s/></text:p>
          </table:table-cell>
          <table:table-cell office:value-type="float" office:value="4134.92" table:style-name="ce10">
            <text:p>4.134,92<text:s/></text:p>
          </table:table-cell>
          <table:table-cell table:number-columns-repeated="16364"/>
        </table:table-row>
        <table:table-row table:style-name="ro3">
          <table:table-cell office:value-type="string" table:number-columns-spanned="1" table:number-rows-spanned="2" table:style-name="ce25">
            <text:p>IT OF</text:p>
          </table: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4NE000016</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INDENIZACAO DE TRANSPORTE NO EXERCICIO DE 2024.</text:p>
          </table:table-cell>
          <table:table-cell table:style-name="ce9"/>
          <table:table-cell office:value-type="float" office:value="1453.12" table:style-name="ce9">
            <text:p>1.453,1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53.12" table:style-name="ce10">
            <text:p>1.453,12<text:s/></text:p>
          </table:table-cell>
          <table:table-cell table:number-columns-repeated="16364"/>
        </table:table-row>
        <table:table-row table:style-name="ro3">
          <table:covered-table-cell/>
          <table:covered-table-cell/>
          <table:covered-table-cell/>
          <table:table-cell office:value-type="string" table:style-name="ce8">
            <text:p>080026000012025NE000064</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 COM INDENIZACAO DE TRANSPORTE PARA OFICIAIS DE JUSTICA.</text:p>
          </table:table-cell>
          <table:table-cell table:style-name="ce9"/>
          <table:table-cell office:value-type="float" office:value="31657.17" table:style-name="ce9">
            <text:p>31.657,17<text:s/></text:p>
          </table:table-cell>
          <table:table-cell office:value-type="float" office:value="34252.019999999997" table:style-name="ce9">
            <text:p>34.252,02<text:s/></text:p>
          </table:table-cell>
          <table:table-cell office:value-type="float" office:value="46811.09" table:style-name="ce9">
            <text:p>46.811,09<text:s/></text:p>
          </table:table-cell>
          <table:table-cell office:value-type="float" office:value="39026.53" table:style-name="ce9">
            <text:p>39.026,53<text:s/></text:p>
          </table:table-cell>
          <table:table-cell office:value-type="float" office:value="55285.53" table:style-name="ce9">
            <text:p>55.285,53<text:s/></text:p>
          </table:table-cell>
          <table:table-cell office:value-type="float" office:value="40633.480000000003" table:style-name="ce9">
            <text:p>40.633,48<text:s/></text:p>
          </table:table-cell>
          <table:table-cell office:value-type="float" office:value="44868.52" table:style-name="ce9">
            <text:p>44.868,52<text:s/></text:p>
          </table:table-cell>
          <table:table-cell office:value-type="float" office:value="44525.15" table:style-name="ce9">
            <text:p>44.525,15<text:s/></text:p>
          </table:table-cell>
          <table:table-cell office:value-type="float" office:value="42922.7" table:style-name="ce9">
            <text:p>42.922,70<text:s/></text:p>
          </table:table-cell>
          <table:table-cell office:value-type="float" office:value="44296.22" table:style-name="ce9">
            <text:p>44.296,22<text:s/></text:p>
          </table:table-cell>
          <table:table-cell office:value-type="float" office:value="79664.52" table:style-name="ce9">
            <text:p>79.664,52<text:s/></text:p>
          </table:table-cell>
          <table:table-cell office:value-type="float" office:value="503942.93" table:style-name="ce10">
            <text:p>503.942,93<text:s/></text:p>
          </table:table-cell>
          <table:table-cell table:number-columns-repeated="16364"/>
        </table:table-row>
        <table:table-row table:style-name="ro17">
          <table:table-cell office:value-type="string" table:style-name="ce7">
            <text:p>IT VI</text:p>
          </table:table-cell>
          <table:table-cell office:value-type="string" table:style-name="ce8">
            <text:p>08</text:p>
          </table:table-cell>
          <table:table-cell office:value-type="string" table:style-name="ce8">
            <text:p>NAO SE APLICA</text:p>
          </table:table-cell>
          <table:table-cell office:value-type="string" table:style-name="ce8">
            <text:p>080026000012025NE00007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35">
            <text:p>ATENDER DESPESAS COM O PAGAMENTO DE INDENIZACOES DE TRANSPORTE AOS MAGISTRADOS E SERVIDORES PARA ATUACAO JUNTO AS VARAS DO TRABALHO ITINERANTES NO INTERIOR DO ESTADO.</text:p>
          </table:table-cell>
          <table:table-cell table:style-name="ce9"/>
          <table:table-cell office:value-type="float" office:value="133.13" table:style-name="ce9">
            <text:p>133,13<text:s/></text:p>
          </table:table-cell>
          <table:table-cell office:value-type="float" office:value="192.78" table:style-name="ce9">
            <text:p>192,78<text:s/></text:p>
          </table:table-cell>
          <table:table-cell office:value-type="float" office:value="285.18" table:style-name="ce9">
            <text:p>285,18<text:s/></text:p>
          </table:table-cell>
          <table:table-cell office:value-type="float" office:value="488.41" table:style-name="ce9">
            <text:p>488,41<text:s/></text:p>
          </table:table-cell>
          <table:table-cell office:value-type="float" office:value="46.05" table:style-name="ce9">
            <text:p>46,0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45.55" table:style-name="ce10">
            <text:p>1.145,55<text:s/></text:p>
          </table:table-cell>
          <table:table-cell table:number-columns-repeated="16364"/>
        </table:table-row>
        <table:table-row table:style-name="ro20">
          <table:table-cell office:value-type="string" table:style-name="ce7">
            <text:p>24194/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484</text:p>
          </table:table-cell>
          <table:table-cell office:value-type="string" table:style-name="ce8">
            <text:p>08089409000138</text:p>
          </table:table-cell>
          <table:table-cell office:value-type="string" table:style-name="ce8">
            <text:p>ZOOM COMUNICACOES E PUBLICIDADE LTDA</text:p>
          </table:table-cell>
          <table:table-cell office:value-type="string" table:style-name="ce35">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office:value-type="float" office:value="6650" table:style-name="ce9">
            <text:p>6.6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650" table:style-name="ce10">
            <text:p>6.650,00<text:s/></text:p>
          </table:table-cell>
          <table:table-cell table:number-columns-repeated="16364"/>
        </table:table-row>
        <table:table-row table:style-name="ro18">
          <table:table-cell office:value-type="string" table:number-columns-spanned="1" table:number-rows-spanned="2" table:style-name="ce25">
            <text:p>18825/2019</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68</text:p>
          </table:table-cell>
          <table:table-cell office:value-type="string" table:style-name="ce8">
            <text:p>08112812000130</text:p>
          </table:table-cell>
          <table:table-cell office:value-type="string" table:style-name="ce8">
            <text:p>STILO SEGURANCA LTDA</text:p>
          </table:table-cell>
          <table:table-cell office:value-type="string" table:style-name="ce35">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5913.44" table:style-name="ce9">
            <text:p>15.913,44<text:s/></text:p>
          </table:table-cell>
          <table:table-cell office:value-type="float" office:value="34739.64" table:style-name="ce9">
            <text:p>34.739,64<text:s/></text:p>
          </table:table-cell>
          <table:table-cell office:value-type="float" office:value="3625.5" table:style-name="ce9">
            <text:p>3.625,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4278.58" table:style-name="ce10">
            <text:p>54.278,58<text:s/></text:p>
          </table:table-cell>
          <table:table-cell table:number-columns-repeated="16364"/>
        </table:table-row>
        <table:table-row table:style-name="ro18">
          <table:covered-table-cell/>
          <table:covered-table-cell/>
          <table:covered-table-cell/>
          <table:table-cell office:value-type="string" table:style-name="ce8">
            <text:p>080026000012025NE000140</text:p>
          </table:table-cell>
          <table:table-cell office:value-type="string" table:style-name="ce8">
            <text:p>08112812000130</text:p>
          </table:table-cell>
          <table:table-cell office:value-type="string" table:style-name="ce8">
            <text:p>STILO SEGURANCA LTDA</text:p>
          </table:table-cell>
          <table:table-cell office:value-type="string" table:style-name="ce35">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2" table:style-name="ce9"/>
          <table:table-cell office:value-type="float" office:value="30265.62" table:style-name="ce9">
            <text:p>30.265,62<text:s/></text:p>
          </table:table-cell>
          <table:table-cell office:value-type="float" office:value="7780.39" table:style-name="ce9">
            <text:p>7.780,39<text:s/></text:p>
          </table:table-cell>
          <table:table-cell office:value-type="float" office:value="66918.820000000007" table:style-name="ce9">
            <text:p>66.918,82<text:s/></text:p>
          </table:table-cell>
          <table:table-cell office:value-type="float" office:value="48351.42" table:style-name="ce9">
            <text:p>48.351,42<text:s/></text:p>
          </table:table-cell>
          <table:table-cell office:value-type="float" office:value="3806.36" table:style-name="ce9">
            <text:p>3.806,3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7122.60999999999" table:style-name="ce10">
            <text:p>157.122,61<text:s/></text:p>
          </table:table-cell>
          <table:table-cell table:number-columns-repeated="16364"/>
        </table:table-row>
        <table:table-row table:style-name="ro3">
          <table:table-cell office:value-type="string" table:style-name="ce7">
            <text:p>462/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178</text:p>
          </table:table-cell>
          <table:table-cell office:value-type="string" table:style-name="ce8">
            <text:p>08258830000125</text:p>
          </table:table-cell>
          <table:table-cell office:value-type="string" table:style-name="ce8">
            <text:p>DATA SECURITY SERVICOS EM SEGURANCA DE DADOS EM INFORMA</text:p>
          </table:table-cell>
          <table:table-cell office:value-type="string" table:style-name="ce35">
            <text:p>ATENDER DESPESA COM CONTRATACAO DE 2 (DUAS) VAGAS NO CURSO ONLINE AO VIVO: ETHICAL HACKING.</text:p>
          </table:table-cell>
          <table:table-cell table:number-columns-repeated="3" table:style-name="ce9"/>
          <table:table-cell office:value-type="float" office:value="5976.3" table:style-name="ce9">
            <text:p>5.976,30<text:s/></text:p>
          </table:table-cell>
          <table:table-cell office:value-type="float" office:value="623.70000000000005" table:style-name="ce9">
            <text:p>623,7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600" table:style-name="ce10">
            <text:p>6.600,00<text:s/></text:p>
          </table:table-cell>
          <table:table-cell table:number-columns-repeated="16364"/>
        </table:table-row>
        <table:table-row table:style-name="ro27">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53</text:p>
          </table:table-cell>
          <table:table-cell office:value-type="string" table:style-name="ce8">
            <text:p>08528076000104</text:p>
          </table:table-cell>
          <table:table-cell office:value-type="string" table:style-name="ce8">
            <text:p>MICROBUSINESS TECNOLOGIA LTDA</text:p>
          </table:table-cell>
          <table:table-cell office:value-type="string" table:style-name="ce35">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10" table:style-name="ce9"/>
          <table:table-cell office:value-type="float" office:value="1296.76" table:style-name="ce9">
            <text:p>1.296,76<text:s/></text:p>
          </table:table-cell>
          <table:table-cell office:value-type="float" office:value="0" table:style-name="ce9">
            <text:p>0,00<text:s/></text:p>
          </table:table-cell>
          <table:table-cell office:value-type="float" office:value="1296.76" table:style-name="ce10">
            <text:p>1.296,76<text:s/></text:p>
          </table:table-cell>
          <table:table-cell table:number-columns-repeated="16364"/>
        </table:table-row>
        <table:table-row table:style-name="ro18">
          <table:table-cell office:value-type="string" table:style-name="ce7">
            <text:p>4546/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29</text:p>
          </table:table-cell>
          <table:table-cell office:value-type="string" table:style-name="ce8">
            <text:p>08640571805</text:p>
          </table:table-cell>
          <table:table-cell office:value-type="string" table:style-name="ce8">
            <text:p>MANOEL CARLOS TOLEDO FILHO</text:p>
          </table:table-cell>
          <table:table-cell office:value-type="string" table:style-name="ce35">
            <text:p>ATENDER DESPESA COM O PAGAMENTO DE GRATIFICACAO POR ENCARGO DE CURSO NA CAPACITACAO: MODELOS DE PRODUCAO E JURISPRUDENCIA EM DIREITO DO TRABALHO: ACESSO A CORTE INTERAMERICANA DE DIREITOS HUMANOS.</text:p>
          </table:table-cell>
          <table:table-cell table:number-columns-repeated="8" table:style-name="ce9"/>
          <table:table-cell office:value-type="float" office:value="990" table:style-name="ce9">
            <text:p>99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90" table:style-name="ce10">
            <text:p>990,00<text:s/></text:p>
          </table:table-cell>
          <table:table-cell table:number-columns-repeated="16364"/>
        </table:table-row>
        <table:table-row table:style-name="ro6">
          <table:table-cell office:value-type="string" table:style-name="ce7">
            <text:p>2930/2024</text:p>
          </table:table-cell>
          <table:table-cell office:value-type="string" table:style-name="ce8">
            <text:p>12</text:p>
          </table:table-cell>
          <table:table-cell office:value-type="string" table:style-name="ce8">
            <text:p>PREGAO</text:p>
          </table:table-cell>
          <table:table-cell office:value-type="string" table:style-name="ce8">
            <text:p>080026000012024NE000454</text:p>
          </table:table-cell>
          <table:table-cell office:value-type="string" table:style-name="ce8">
            <text:p>08785181000110</text:p>
          </table:table-cell>
          <table:table-cell office:value-type="string" table:style-name="ce8">
            <text:p>JOSE BOMFIM DE OLIVEIRA</text:p>
          </table:table-cell>
          <table:table-cell office:value-type="string" table:style-name="ce35">
            <text:p>ATENDER DESPESA COM AQUISICAO DE COFRES. PREGAO ELETRONICO N. 90011/2024 DA JUSTICA <text:s/>FEDERAL <text:s/>DE <text:s/>PRIMEIRO <text:s/>GRAU <text:s/>- <text:s/>SECAO <text:s/>JUDICIARIA <text:s/>DO DISTRITO FEDERAL. ATA DE REGISTRO DE PRECOS Nº 09/2024.OBS. A CONTRATADA FICA OBRIGADA AO CUMPRIMENTO DAS CONDICOES E ESPECIFICACOES ESTABELECIDAS NO TERMO DE REFERENCIA <text:s/>E SEUS ANEXOS, E AINDA A PROPOSTA APRESENTADA, NOS TERMOS DA LEI 14.133/2021.</text:p>
          </table:table-cell>
          <table:table-cell office:value-type="float" office:value="7781.2" table:style-name="ce9">
            <text:p>7.781,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8.80000000000001" table:style-name="ce9">
            <text:p>158,8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940" table:style-name="ce10">
            <text:p>7.940,00<text:s/></text:p>
          </table:table-cell>
          <table:table-cell table:number-columns-repeated="16364"/>
        </table:table-row>
        <table:table-row table:style-name="ro22">
          <table:table-cell office:value-type="string" table:style-name="ce7">
            <text:p>2797/2024</text:p>
          </table:table-cell>
          <table:table-cell office:value-type="string" table:style-name="ce8">
            <text:p>12</text:p>
          </table:table-cell>
          <table:table-cell office:value-type="string" table:style-name="ce8">
            <text:p>PREGAO</text:p>
          </table:table-cell>
          <table:table-cell office:value-type="string" table:style-name="ce8">
            <text:p>080026000012025NE000274</text:p>
          </table:table-cell>
          <table:table-cell office:value-type="string" table:style-name="ce8">
            <text:p>08920924000118</text:p>
          </table:table-cell>
          <table:table-cell office:value-type="string" table:style-name="ce8">
            <text:p>BRASIL POLTRONAS E CADEIRAS LTDA</text:p>
          </table:table-cell>
          <table:table-cell office:value-type="string" table:style-name="ce35">
            <text:p>ATENDER DESPESA COM A AQUISICAO DE MESAS (ITENS 2 E 3) PREGAO ELETRONICO N. 90007/2025OBS.: A CONTRATADA FICA OBRIGADA AO CUMPRIMENTO DAS ESPECIFICACOES E CONDICOES DO TERMO DE REFERENCIA (TR) E SEUS ANEXOS, E A PROPOSTA APRESENTADA, NOS TERMOS DA LEI N. 14.133/2021.</text:p>
          </table:table-cell>
          <table:table-cell table:number-columns-repeated="8" table:style-name="ce9"/>
          <table:table-cell office:value-type="float" office:value="3104.02" table:style-name="ce9">
            <text:p>3.104,0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104.02" table:style-name="ce10">
            <text:p>3.104,02<text:s/></text:p>
          </table:table-cell>
          <table:table-cell table:number-columns-repeated="16364"/>
        </table:table-row>
        <table:table-row table:style-name="ro5">
          <table:table-cell office:value-type="string" table:style-name="ce7">
            <text:p>4983/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09</text:p>
          </table:table-cell>
          <table:table-cell office:value-type="string" table:style-name="ce8">
            <text:p>09094300000151</text:p>
          </table:table-cell>
          <table:table-cell office:value-type="string" table:style-name="ce8">
            <text:p>OPEN SOLUCOES TRIBUTARIAS LTDA</text:p>
          </table:table-cell>
          <table:table-cell office:value-type="string" table:style-name="ce35">
            <text:p>ATENDER DESPESA COM A AQUISICAO DE 1 (UMA) ASSINATURA DE ACESSO AO SISTEMA WEB GESTAO TRIBUTARIA, PLANO DIAMANTE, PELO PERIODO DE 12 (DOZE) MESES, PARA ATE 12 USUARIOS.</text:p>
          </table:table-cell>
          <table:table-cell table:number-columns-repeated="11" table:style-name="ce9"/>
          <table:table-cell office:value-type="float" office:value="13028.34" table:style-name="ce9">
            <text:p>13.028,34<text:s/></text:p>
          </table:table-cell>
          <table:table-cell office:value-type="float" office:value="13028.34" table:style-name="ce10">
            <text:p>13.028,34<text:s/></text:p>
          </table:table-cell>
          <table:table-cell table:number-columns-repeated="16364"/>
        </table:table-row>
        <table:table-row table:style-name="ro10">
          <table:table-cell office:value-type="string" table:style-name="ce7">
            <text:p>5370/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07</text:p>
          </table:table-cell>
          <table:table-cell office:value-type="string" table:style-name="ce8">
            <text:p>09094300000151</text:p>
          </table:table-cell>
          <table:table-cell office:value-type="string" table:style-name="ce8">
            <text:p>OPEN SOLUCOES TRIBUTARIAS LTDA</text:p>
          </table:table-cell>
          <table:table-cell office:value-type="string" table:style-name="ce35">
            <text:p>ATENDER DESPESA COM A CONTRATACAO DE 6 (SEIS) VAGAS NO EVENTO ONLINE AO VIVO: REFORMA TRIBUTARIA PARA ORGAOS PUBLICOS E SISTEMA S.</text:p>
          </table:table-cell>
          <table:table-cell table:number-columns-repeated="11" table:style-name="ce9"/>
          <table:table-cell office:value-type="float" office:value="9779.4" table:style-name="ce9">
            <text:p>9.779,40<text:s/></text:p>
          </table:table-cell>
          <table:table-cell office:value-type="float" office:value="9779.4" table:style-name="ce10">
            <text:p>9.779,40<text:s/></text:p>
          </table:table-cell>
          <table:table-cell table:number-columns-repeated="16364"/>
        </table:table-row>
        <table:table-row table:style-name="ro11">
          <table:table-cell office:value-type="string" table:style-name="ce7">
            <text:p>1870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36</text:p>
          </table:table-cell>
          <table:table-cell office:value-type="string" table:style-name="ce8">
            <text:p>09132659000680</text:p>
          </table:table-cell>
          <table:table-cell office:value-type="string" table:style-name="ce8">
            <text:p>EMBRATEL TVSAT TELECOMUNICACOES SA</text:p>
          </table:table-cell>
          <table:table-cell office:value-type="string" table:style-name="ce35">
            <text:p>CONTRATACAO DE EMPRESA ESPECIALIZADA PARA A PRESTACAO DE SERVICOS DE DISPONIBILIZACAO DE 5 (CINCO) PONTOS DE TV POR ASSINATURA, LOCALIZADOS NO TRT DA 24A REGIAO, C/ ASSISTENCIA TECNICA. DISPENSA ELETRONICA N. 50/2023.</text:p>
          </table:table-cell>
          <table:table-cell office:value-type="float" office:value="16.14" table:style-name="ce9">
            <text:p>16,1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14" table:style-name="ce10">
            <text:p>16,14<text:s/></text:p>
          </table:table-cell>
          <table:table-cell table:number-columns-repeated="16364"/>
        </table:table-row>
        <table:table-row table:style-name="ro16">
          <table:table-cell office:value-type="string" table:number-columns-spanned="1" table:number-rows-spanned="2" table:style-name="ce25">
            <text:p>906/2024</text:p>
          </table:table-cell>
          <table:table-cell office:value-type="string" table:number-columns-spanned="1" table:number-rows-spanned="2" table:style-name="ce26">
            <text:p>06</text:p>
          </table:table-cell>
          <table:table-cell office:value-type="string" table:number-columns-spanned="1" table:number-rows-spanned="2" table:style-name="ce26">
            <text:p>DISPENSA DE LICITACAO</text:p>
          </table:table-cell>
          <table:table-cell office:value-type="string" table:style-name="ce8">
            <text:p>080026000012024NE000467</text:p>
          </table:table-cell>
          <table:table-cell office:value-type="string" table:style-name="ce8">
            <text:p>09132659000680</text:p>
          </table:table-cell>
          <table:table-cell office:value-type="string" table:style-name="ce8">
            <text:p>EMBRATEL TVSAT TELECOMUNICACOES SA</text:p>
          </table:table-cell>
          <table:table-cell office:value-type="string" table:style-name="ce35">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office:value-type="float" office:value="456.46" table:style-name="ce9">
            <text:p>456,46<text:s/></text:p>
          </table:table-cell>
          <table:table-cell office:value-type="float" office:value="39.42" table:style-name="ce9">
            <text:p>39,4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95.88" table:style-name="ce10">
            <text:p>495,88<text:s/></text:p>
          </table:table-cell>
          <table:table-cell table:number-columns-repeated="16364"/>
        </table:table-row>
        <table:table-row table:style-name="ro17">
          <table:covered-table-cell/>
          <table:covered-table-cell/>
          <table:covered-table-cell/>
          <table:table-cell office:value-type="string" table:style-name="ce8">
            <text:p>080026000012025NE000103</text:p>
          </table:table-cell>
          <table:table-cell office:value-type="string" table:style-name="ce8">
            <text:p>09132659000680</text:p>
          </table:table-cell>
          <table:table-cell office:value-type="string" table:style-name="ce8">
            <text:p>EMBRATEL TVSAT TELECOMUNICACOES SA</text:p>
          </table:table-cell>
          <table:table-cell office:value-type="string" table:style-name="ce35">
            <text:p>CONTRATACAO DE EMPRESA ESPECIALIZADA PARA PRESTACAO DE SERVICO DE DISPONIBILIZACAO DE 5 (CINCO) PONTOS DE TV POR ASSINATURA COM ASSISTENCIA TECNICA. DISPENSA ELETRONICA N.90014/2024.</text:p>
          </table:table-cell>
          <table:table-cell table:style-name="ce9"/>
          <table:table-cell office:value-type="float" office:value="357.4" table:style-name="ce9">
            <text:p>357,40<text:s/></text:p>
          </table:table-cell>
          <table:table-cell office:value-type="float" office:value="395.59" table:style-name="ce9">
            <text:p>395,59<text:s/></text:p>
          </table:table-cell>
          <table:table-cell office:value-type="float" office:value="394.7" table:style-name="ce9">
            <text:p>394,70<text:s/></text:p>
          </table:table-cell>
          <table:table-cell office:value-type="float" office:value="394.7" table:style-name="ce9">
            <text:p>394,70<text:s/></text:p>
          </table:table-cell>
          <table:table-cell office:value-type="float" office:value="394.7" table:style-name="ce9">
            <text:p>394,70<text:s/></text:p>
          </table:table-cell>
          <table:table-cell office:value-type="float" office:value="394.7" table:style-name="ce9">
            <text:p>394,70<text:s/></text:p>
          </table:table-cell>
          <table:table-cell office:value-type="float" office:value="394.71" table:style-name="ce9">
            <text:p>394,71<text:s/></text:p>
          </table:table-cell>
          <table:table-cell office:value-type="float" office:value="37.299999999999997" table:style-name="ce9">
            <text:p>37,30<text:s/></text:p>
          </table:table-cell>
          <table:table-cell office:value-type="float" office:value="0" table:style-name="ce9">
            <text:p>0,00<text:s/></text:p>
          </table:table-cell>
          <table:table-cell office:value-type="float" office:value="166.78" table:style-name="ce9">
            <text:p>166,78<text:s/></text:p>
          </table:table-cell>
          <table:table-cell office:value-type="float" office:value="17.41" table:style-name="ce9">
            <text:p>17,41<text:s/></text:p>
          </table:table-cell>
          <table:table-cell office:value-type="float" office:value="2947.99" table:style-name="ce10">
            <text:p>2.947,99<text:s/></text:p>
          </table:table-cell>
          <table:table-cell table:number-columns-repeated="16364"/>
        </table:table-row>
        <table:table-row table:style-name="ro17">
          <table:table-cell office:value-type="string" table:style-name="ce7">
            <text:p>1035/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38</text:p>
          </table:table-cell>
          <table:table-cell office:value-type="string" table:style-name="ce8">
            <text:p>09146777806</text:p>
          </table:table-cell>
          <table:table-cell office:value-type="string" table:style-name="ce8">
            <text:p>MARIA CLAUDIA DAIDONE</text:p>
          </table:table-cell>
          <table:table-cell office:value-type="string" table:style-name="ce35">
            <text:p>ATENDER DESPESA COM O PAGAMENTO DE GRATIFICACAO POR ENCARGO DE CURSO NA PALESTRA DO PROGRAMA DE PREPARACAO PARA APOSENTADORIA: QUANDO NOS TORNAMOS VELHOS? A COMPLEXIDADE DA FASE DE MADURESCENCIA.</text:p>
          </table:table-cell>
          <table:table-cell table:number-columns-repeated="6" table:style-name="ce9"/>
          <table:table-cell office:value-type="float" office:value="1160.67" table:style-name="ce9">
            <text:p>1.160,6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60.67" table:style-name="ce10">
            <text:p>1.160,67<text:s/></text:p>
          </table:table-cell>
          <table:table-cell table:number-columns-repeated="16364"/>
        </table:table-row>
        <table:table-row table:style-name="ro18">
          <table:table-cell office:value-type="string" table:number-columns-spanned="1" table:number-rows-spanned="2" table:style-name="ce25">
            <text:p>18821/2020</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53</text:p>
          </table:table-cell>
          <table:table-cell office:value-type="string" table:style-name="ce8">
            <text:p>09283075000100</text:p>
          </table:table-cell>
          <table:table-cell office:value-type="string" table:style-name="ce8">
            <text:p>ELEVAENGE COMERCIO E ASSISTENCIA TECNICA EM ELEVADORES</text:p>
          </table:table-cell>
          <table:table-cell office:value-type="string" table:style-name="ce35">
            <text:p>ATENDER DESPESA COM O CONTRATO DE PRESTACAO DE SERVICOS DE MANUTENCAO PREVENTIVA E CORRETIVA EM 5 ELEVADORES E 1 PLATAFORMA DA MARCA OTIS, NO DECORRER DO ANO DE 2024. CONTRATO N. 09/2020 E TERMO ADITIVO.</text:p>
          </table:table-cell>
          <table:table-cell office:value-type="float" office:value="1098.26" table:style-name="ce9">
            <text:p>1.098,2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98.26" table:style-name="ce10">
            <text:p>1.098,26<text:s/></text:p>
          </table:table-cell>
          <table:table-cell table:number-columns-repeated="16364"/>
        </table:table-row>
        <table:table-row table:style-name="ro18">
          <table:covered-table-cell/>
          <table:covered-table-cell/>
          <table:covered-table-cell/>
          <table:table-cell office:value-type="string" table:style-name="ce8">
            <text:p>080026000012025NE000109</text:p>
          </table:table-cell>
          <table:table-cell office:value-type="string" table:style-name="ce8">
            <text:p>09283075000100</text:p>
          </table:table-cell>
          <table:table-cell office:value-type="string" table:style-name="ce8">
            <text:p>ELEVAENGE COMERCIO E ASSISTENCIA TECNICA EM ELEVADORES</text:p>
          </table:table-cell>
          <table:table-cell office:value-type="string" table:style-name="ce35">
            <text:p>ATENDER DESPESA COM O CONTRATO DE PRESTACAO DE SERVICOS DE MANUTENCAO PREVENTIVA E CORRETIVA EM 5 ELEVADORES E 1 PLATAFORMA DA MARCA OTIS. CONTRATO N. 09/2020 E PRIMEIRO TERMO ADITIVO N. 32/2022.</text:p>
          </table:table-cell>
          <table:table-cell table:style-name="ce9"/>
          <table:table-cell office:value-type="float" office:value="5261.77" table:style-name="ce9">
            <text:p>5.261,77<text:s/></text:p>
          </table:table-cell>
          <table:table-cell office:value-type="float" office:value="5810.9" table:style-name="ce9">
            <text:p>5.810,90<text:s/></text:p>
          </table:table-cell>
          <table:table-cell office:value-type="float" office:value="5810.9" table:style-name="ce9">
            <text:p>5.810,90<text:s/></text:p>
          </table:table-cell>
          <table:table-cell office:value-type="float" office:value="5810.9" table:style-name="ce9">
            <text:p>5.810,90<text:s/></text:p>
          </table:table-cell>
          <table:table-cell office:value-type="float" office:value="5810.9" table:style-name="ce9">
            <text:p>5.810,90<text:s/></text:p>
          </table:table-cell>
          <table:table-cell office:value-type="float" office:value="549.13" table:style-name="ce9">
            <text:p>549,13<text:s/></text:p>
          </table:table-cell>
          <table:table-cell office:value-type="float" office:value="11590.4" table:style-name="ce9">
            <text:p>11.590,40<text:s/></text:p>
          </table:table-cell>
          <table:table-cell office:value-type="float" office:value="6762.34" table:style-name="ce9">
            <text:p>6.762,34<text:s/></text:p>
          </table:table-cell>
          <table:table-cell office:value-type="float" office:value="6132.23" table:style-name="ce9">
            <text:p>6.132,23<text:s/></text:p>
          </table:table-cell>
          <table:table-cell office:value-type="float" office:value="6132.23" table:style-name="ce9">
            <text:p>6.132,23<text:s/></text:p>
          </table:table-cell>
          <table:table-cell office:value-type="float" office:value="579.5" table:style-name="ce9">
            <text:p>579,50<text:s/></text:p>
          </table:table-cell>
          <table:table-cell office:value-type="float" office:value="60251.199999999997" table:style-name="ce10">
            <text:p>60.251,20<text:s/></text:p>
          </table:table-cell>
          <table:table-cell table:number-columns-repeated="16364"/>
        </table:table-row>
        <table:table-row table:style-name="ro9">
          <table:table-cell office:value-type="string" table:number-columns-spanned="1" table:number-rows-spanned="2" table:style-name="ce25">
            <text:p>24695/2022</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81</text:p>
          </table:table-cell>
          <table:table-cell office:value-type="string" table:style-name="ce8">
            <text:p>09719875000112</text:p>
          </table:table-cell>
          <table:table-cell office:value-type="string" table:style-name="ce8">
            <text:p>OI SOLUCOES S/A</text:p>
          </table:table-cell>
          <table:table-cell office:value-type="string" table:style-name="ce35">
            <text:p>ATENDER DESPESA COM A CONTRATACAO DE LINKS DE COMUNICACAO DE DADOS, ACESSO A INTERNET E SERVICOS AGREGADOS: SERVICOS SD-WAN (LOTE 03 - ITEM 8 E 9). VIGENCIA: 30 (TRINTA) MESES, A CONTAR DA ASSINATURA DO CONTRATO. PREGAO ELETRONICO 10/2023. OBS.: A CONTRATADA FICA OBRIGADA AO CUMPRIMENTO DAS ESPECIFICACOES E CONDICOES ESTABELECIDAS NO TERMO DE REFERENCIA (TR) E ANEXOS DO EDITAL DO PREGAO 10/2023. PROAD 25058/2023.</text:p>
          </table:table-cell>
          <table:table-cell table:number-columns-repeated="10" table:style-name="ce9"/>
          <table:table-cell office:value-type="float" office:value="222540.79999999999" table:style-name="ce9">
            <text:p>222.540,80<text:s/></text:p>
          </table:table-cell>
          <table:table-cell office:value-type="float" office:value="81362.95" table:style-name="ce9">
            <text:p>81.362,95<text:s/></text:p>
          </table:table-cell>
          <table:table-cell office:value-type="float" office:value="303903.75" table:style-name="ce10">
            <text:p>303.903,75<text:s/></text:p>
          </table:table-cell>
          <table:table-cell table:number-columns-repeated="16364"/>
        </table:table-row>
        <table:table-row table:style-name="ro25">
          <table:covered-table-cell/>
          <table:covered-table-cell/>
          <table:covered-table-cell/>
          <table:table-cell office:value-type="string" table:style-name="ce8">
            <text:p>080026000012025NE000080</text:p>
          </table:table-cell>
          <table:table-cell office:value-type="string" table:style-name="ce8">
            <text:p>09719875000112</text:p>
          </table:table-cell>
          <table:table-cell office:value-type="string" table:style-name="ce8">
            <text:p>OI SOLUCOES S/A</text:p>
          </table:table-cell>
          <table:table-cell office:value-type="string" table:style-name="ce35">
            <text:p>ATENDER DESPESA COM A CONTRATACAO DE LINKS DE COMUNICACAO DE DADOS, ACESSO A INTERNET E SERVICOS AGREGADOS: SERVICOS SD-WAN (LOTE 03 - ITEM 8 E 9). VIGENCIA: 30 (TRINTA) MESES, A CONTAR DA ASSINATURA DO CONTRATO. PREGAO ELETRONICO 10/2023. PROAD 25058/2023.</text:p>
          </table:table-cell>
          <table:table-cell table:number-columns-repeated="11" table:style-name="ce9"/>
          <table:table-cell office:value-type="float" office:value="519276.97" table:style-name="ce9">
            <text:p>519.276,97<text:s/></text:p>
          </table:table-cell>
          <table:table-cell office:value-type="float" office:value="519276.97" table:style-name="ce10">
            <text:p>519.276,97<text:s/></text:p>
          </table:table-cell>
          <table:table-cell table:number-columns-repeated="16364"/>
        </table:table-row>
        <table:table-row table:style-name="ro13">
          <table:table-cell office:value-type="string" table:number-columns-spanned="1" table:number-rows-spanned="2" table:style-name="ce25">
            <text:p>43/2024</text:p>
          </table:table-cell>
          <table:table-cell office:value-type="string" table:number-columns-spanned="1" table:number-rows-spanned="2" table:style-name="ce26">
            <text:p>06</text:p>
          </table:table-cell>
          <table:table-cell office:value-type="string" table:number-columns-spanned="1" table:number-rows-spanned="2" table:style-name="ce26">
            <text:p>DISPENSA DE LICITACAO</text:p>
          </table:table-cell>
          <table:table-cell office:value-type="string" table:style-name="ce8">
            <text:p>080026000012024NE000413</text:p>
          </table:table-cell>
          <table:table-cell office:value-type="string" table:style-name="ce8">
            <text:p>10158623000140</text:p>
          </table:table-cell>
          <table:table-cell office:value-type="string" table:style-name="ce8">
            <text:p>EBC SERVICOS EDUCACIONAIS LTDA</text:p>
          </table:table-cell>
          <table:table-cell office:value-type="string" table:style-name="ce35">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296.8" table:style-name="ce9">
            <text:p>296,8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 table:style-name="ce9">
            <text:p>1,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97.8" table:style-name="ce10">
            <text:p>297,80<text:s/></text:p>
          </table:table-cell>
          <table:table-cell table:number-columns-repeated="16364"/>
        </table:table-row>
        <table:table-row table:style-name="ro7">
          <table:covered-table-cell/>
          <table:covered-table-cell/>
          <table:covered-table-cell/>
          <table:table-cell office:value-type="string" table:style-name="ce8">
            <text:p>080026000012024NE000414</text:p>
          </table:table-cell>
          <table:table-cell office:value-type="string" table:style-name="ce8">
            <text:p>10158623000140</text:p>
          </table:table-cell>
          <table:table-cell office:value-type="string" table:style-name="ce8">
            <text:p>EBC SERVICOS EDUCACIONAIS LTDA</text:p>
          </table:table-cell>
          <table:table-cell office:value-type="string" table:style-name="ce35">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149.96" table:style-name="ce9">
            <text:p>149,96<text:s/></text:p>
          </table:table-cell>
          <table:table-cell office:value-type="float" office:value="27.75" table:style-name="ce9">
            <text:p>27,7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57" table:style-name="ce9">
            <text:p>24,5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2.28" table:style-name="ce10">
            <text:p>202,28<text:s/></text:p>
          </table:table-cell>
          <table:table-cell table:number-columns-repeated="16364"/>
        </table:table-row>
        <table:table-row table:style-name="ro16">
          <table:table-cell office:value-type="string" table:style-name="ce7">
            <text:p>4674/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335</text:p>
          </table:table-cell>
          <table:table-cell office:value-type="string" table:style-name="ce8">
            <text:p>10498974000109</text:p>
          </table:table-cell>
          <table:table-cell office:value-type="string" table:style-name="ce8">
            <text:p>INSTITUTO NEGOCIOS PUBLICOS DO BRASIL - ESTUDOS E PESQ</text:p>
          </table:table-cell>
          <table:table-cell office:value-type="string" table:style-name="ce35">
            <text:p>ATENDER DESPESA COM A CONTRATACAO DE 2 (DUAS) VAGAS NO EVENTO: FORMACAO DE AGENTES DE CONTRATACAO, PREGOEIROS E EQUIPE DE APOIO, DE ACORDO COM A NOVA LEI DE LICITACOES 14.133/2021 E PRATICA NO SISTEMA DO COMPRAS.GOV.BR DO PREGAO, CONCORRENCIA E DISPENSA ELETRONICA.</text:p>
          </table:table-cell>
          <table:table-cell table:number-columns-repeated="9" table:style-name="ce9"/>
          <table:table-cell office:value-type="float" office:value="7425.1" table:style-name="ce9">
            <text:p>7.425,10<text:s/></text:p>
          </table:table-cell>
          <table:table-cell office:value-type="float" office:value="774.9" table:style-name="ce9">
            <text:p>774,90<text:s/></text:p>
          </table:table-cell>
          <table:table-cell office:value-type="float" office:value="0" table:style-name="ce9">
            <text:p>0,00<text:s/></text:p>
          </table:table-cell>
          <table:table-cell office:value-type="float" office:value="8200" table:style-name="ce10">
            <text:p>8.200,00<text:s/></text:p>
          </table:table-cell>
          <table:table-cell table:number-columns-repeated="16364"/>
        </table:table-row>
        <table:table-row table:style-name="ro4">
          <table:table-cell office:value-type="string" table:style-name="ce7">
            <text:p>1970/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19</text:p>
          </table:table-cell>
          <table:table-cell office:value-type="string" table:style-name="ce8">
            <text:p>10498974000281</text:p>
          </table:table-cell>
          <table:table-cell office:value-type="string" table:style-name="ce8">
            <text:p>INSTITUTO NEGOCIOS PUBLICOS DO BRASIL - ESTUDOS E PESQ</text:p>
          </table:table-cell>
          <table:table-cell office:value-type="string" table:style-name="ce35">
            <text:p>ATENDER DESPESA COM A CONTRATACAO DE 1 (UMA) VAGA NO EVENTO: 12º CONTRATOS WEEK - SEMANA NACIONAL DE ESTUDOS AVANCADOS EM CONTRATOS ADMINISTRATIVOS. MODALIDADE PRESENCIAL.</text:p>
          </table:table-cell>
          <table:table-cell table:number-columns-repeated="5" table:style-name="ce9"/>
          <table:table-cell office:value-type="float" office:value="5595.99" table:style-name="ce9">
            <text:p>5.595,99<text:s/></text:p>
          </table:table-cell>
          <table:table-cell office:value-type="float" office:value="584.01" table:style-name="ce9">
            <text:p>584,0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180" table:style-name="ce10">
            <text:p>6.180,00<text:s/></text:p>
          </table:table-cell>
          <table:table-cell table:number-columns-repeated="16364"/>
        </table:table-row>
        <table:table-row table:style-name="ro5">
          <table:table-cell office:value-type="string" table:style-name="ce7">
            <text:p>5912/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21</text:p>
          </table:table-cell>
          <table:table-cell office:value-type="string" table:style-name="ce8">
            <text:p>10498974000281</text:p>
          </table:table-cell>
          <table:table-cell office:value-type="string" table:style-name="ce8">
            <text:p>INSTITUTO NEGOCIOS PUBLICOS DO BRASIL - ESTUDOS E PESQ</text:p>
          </table:table-cell>
          <table:table-cell office:value-type="string" table:style-name="ce35">
            <text:p>ATENDER DESPESA COM A CONTRATACAO DE 2 (DUAS) VAGAS NO EVENTO: 9 CONGRESSO BRASILEIRO DE GOVERNANCA, CONTROLE PUBLICO E GESTAO DE RISCOS NAS AQUISICOES.</text:p>
          </table:table-cell>
          <table:table-cell table:number-columns-repeated="11" table:style-name="ce9"/>
          <table:table-cell office:value-type="float" office:value="10072.780000000001" table:style-name="ce9">
            <text:p>10.072,78<text:s/></text:p>
          </table:table-cell>
          <table:table-cell office:value-type="float" office:value="10072.780000000001" table:style-name="ce10">
            <text:p>10.072,78<text:s/></text:p>
          </table:table-cell>
          <table:table-cell table:number-columns-repeated="16364"/>
        </table:table-row>
        <table:table-row table:style-name="ro17">
          <table:table-cell office:value-type="string" table:style-name="ce7">
            <text:p>6621/2024</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166</text:p>
          </table:table-cell>
          <table:table-cell office:value-type="string" table:style-name="ce8">
            <text:p>10498974000281</text:p>
          </table:table-cell>
          <table:table-cell office:value-type="string" table:style-name="ce8">
            <text:p>INSTITUTO NEGOCIOS PUBLICOS DO BRASIL - ESTUDOS E PESQ</text:p>
          </table:table-cell>
          <table:table-cell office:value-type="string" table:style-name="ce35">
            <text:p>ATENDER DESPESA COM A CONTRATACAO DE 3 (TRES) VAGAS NO EVENTO: 20 CONGRESSO BRASILEIRO DE PREGOEIROS E AGENTES DE CONTRATACAO, SENDO 1 NA MODALIDADE PRESENCIAL E 2 NA MODALIDADE ON-LINE.</text:p>
          </table:table-cell>
          <table:table-cell table:number-columns-repeated="2" table:style-name="ce9"/>
          <table:table-cell office:value-type="float" office:value="13267.39" table:style-name="ce9">
            <text:p>13.267,39<text:s/></text:p>
          </table:table-cell>
          <table:table-cell office:value-type="float" office:value="1384.61" table:style-name="ce9">
            <text:p>1.384,6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652" table:style-name="ce10">
            <text:p>14.652,00<text:s/></text:p>
          </table:table-cell>
          <table:table-cell table:number-columns-repeated="16364"/>
        </table:table-row>
        <table:table-row table:style-name="ro17">
          <table:table-cell office:value-type="string" table:style-name="ce7">
            <text:p>6107/2024</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87</text:p>
          </table:table-cell>
          <table:table-cell office:value-type="string" table:style-name="ce8">
            <text:p>10579490000186</text:p>
          </table:table-cell>
          <table:table-cell office:value-type="string" table:style-name="ce8">
            <text:p>MAZZUOLI &amp; MAZZUOLI LTDA.</text:p>
          </table:table-cell>
          <table:table-cell office:value-type="string" table:style-name="ce35">
            <text:p>ATENDER DESPESA COM A CONTRATACAO DE EMPRESA PARA MINISTRAR O CURSO TELEPRESENCIAL: CONTROLE DE CONVENCIONALIDADE NO BRASIL E SUA INCIDENCIA NO AMBITO DO DIREITO DO TRABALHO.</text:p>
          </table:table-cell>
          <table:table-cell table:number-columns-repeated="7" table:style-name="ce9"/>
          <table:table-cell office:value-type="float" office:value="12000" table:style-name="ce9">
            <text:p>1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000" table:style-name="ce10">
            <text:p>12.000,00<text:s/></text:p>
          </table:table-cell>
          <table:table-cell table:number-columns-repeated="16364"/>
        </table:table-row>
        <table:table-row table:style-name="ro19">
          <table:table-cell office:value-type="string" table:style-name="ce7">
            <text:p>1376/2024</text:p>
          </table:table-cell>
          <table:table-cell office:value-type="string" table:style-name="ce8">
            <text:p>12</text:p>
          </table:table-cell>
          <table:table-cell office:value-type="string" table:style-name="ce8">
            <text:p>PREGAO</text:p>
          </table:table-cell>
          <table:table-cell office:value-type="string" table:style-name="ce8">
            <text:p>080026000012025NE000167</text:p>
          </table:table-cell>
          <table:table-cell office:value-type="string" table:style-name="ce8">
            <text:p>10648254000174</text:p>
          </table:table-cell>
          <table:table-cell office:value-type="string" table:style-name="ce8">
            <text:p>BRILHAR SERVICOS TERCEIRIZADOS LTDA</text:p>
          </table:table-cell>
          <table:table-cell office:value-type="string" table:style-name="ce35">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table:number-columns-repeated="7" table:style-name="ce9"/>
          <table:table-cell office:value-type="float" office:value="95022.54" table:style-name="ce9">
            <text:p>95.022,54<text:s/></text:p>
          </table:table-cell>
          <table:table-cell office:value-type="float" office:value="62766.78" table:style-name="ce9">
            <text:p>62.766,78<text:s/></text:p>
          </table:table-cell>
          <table:table-cell office:value-type="float" office:value="12255.95" table:style-name="ce9">
            <text:p>12.255,95<text:s/></text:p>
          </table:table-cell>
          <table:table-cell office:value-type="float" office:value="43205.7" table:style-name="ce9">
            <text:p>43.205,70<text:s/></text:p>
          </table:table-cell>
          <table:table-cell office:value-type="float" office:value="135087.70000000001" table:style-name="ce9">
            <text:p>135.087,70<text:s/></text:p>
          </table:table-cell>
          <table:table-cell office:value-type="float" office:value="348338.67" table:style-name="ce10">
            <text:p>348.338,67<text:s/></text:p>
          </table:table-cell>
          <table:table-cell table:number-columns-repeated="16364"/>
        </table:table-row>
        <table:table-row table:style-name="ro16">
          <table:table-cell office:value-type="string" table:style-name="ce7">
            <text:p>702/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168</text:p>
          </table:table-cell>
          <table:table-cell office:value-type="string" table:style-name="ce8">
            <text:p>10660800000192</text:p>
          </table:table-cell>
          <table:table-cell office:value-type="string" table:style-name="ce8">
            <text:p>CENBRAP - CENTRO BRASILEIRO DE POS GRADUACOES LTDA</text:p>
          </table:table-cell>
          <table:table-cell office:value-type="string" table:style-name="ce35">
            <text:p>ATENDER DESPESA COM A CONTRATACAO DE EMPRESA ESPECIALIZADA PARA EXECUCAO DA PALESTRA : COMPARTILHANDO RESPONSABILIDADES: O QUE EU POSSO FAZER PELA MINHA SAUDE MENTAL? E A INSTITUICAO ONDE TRABALHO: O QUE ELA PODE FAZER? MODALIDADE PRESENCIAL.</text:p>
          </table:table-cell>
          <table:table-cell table:number-columns-repeated="2" table:style-name="ce9"/>
          <table:table-cell office:value-type="float" office:value="15846.25" table:style-name="ce9">
            <text:p>15.846,25<text:s/></text:p>
          </table:table-cell>
          <table:table-cell office:value-type="float" office:value="1653.75" table:style-name="ce9">
            <text:p>1.653,7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500" table:style-name="ce10">
            <text:p>17.500,00<text:s/></text:p>
          </table:table-cell>
          <table:table-cell table:number-columns-repeated="16364"/>
        </table:table-row>
        <table:table-row table:style-name="ro16">
          <table:table-cell office:value-type="string" table:style-name="ce7">
            <text:p>3262/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364</text:p>
          </table:table-cell>
          <table:table-cell office:value-type="string" table:style-name="ce8">
            <text:p>10825457000199</text:p>
          </table:table-cell>
          <table:table-cell office:value-type="string" table:style-name="ce8">
            <text:p>IOC CAPACITACAO LTDA</text:p>
          </table:table-cell>
          <table:table-cell office:value-type="string" table:style-name="ce35">
            <text:p>ATENDER DESPESA COM A CONTRATACAO DE 4 (QUATRO) VAGAS NO EVENTO PRESENCIAL: XI SIMPOSIO NACIONAL ONE CURSOS: PREVIDENCIA DOS SERVIDORES PUBLICOS E LEGISLACAO DE PESSOAL NA ADMINISTRACAO PUBLICA. GESTAO DE PESSOAL NO SERVICO PUBLICO - ANALISE DAS INOVACOES E QUESTOES POLEMICAS.</text:p>
          </table:table-cell>
          <table:table-cell table:number-columns-repeated="10" table:style-name="ce9"/>
          <table:table-cell office:value-type="float" office:value="20000" table:style-name="ce9">
            <text:p>20.000,00<text:s/></text:p>
          </table:table-cell>
          <table:table-cell office:value-type="float" office:value="0" table:style-name="ce9">
            <text:p>0,00<text:s/></text:p>
          </table:table-cell>
          <table:table-cell office:value-type="float" office:value="20000" table:style-name="ce10">
            <text:p>20.000,00<text:s/></text:p>
          </table:table-cell>
          <table:table-cell table:number-columns-repeated="16364"/>
        </table:table-row>
        <table:table-row table:style-name="ro27">
          <table:table-cell office:value-type="string" table:style-name="ce7">
            <text:p>2107/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028</text:p>
          </table:table-cell>
          <table:table-cell office:value-type="string" table:style-name="ce8">
            <text:p>10851944000126</text:p>
          </table:table-cell>
          <table:table-cell office:value-type="string" table:style-name="ce8">
            <text:p>MANA COMERCIO DE ALIMENTOS LTDA</text:p>
          </table:table-cell>
          <table:table-cell office:value-type="string" table:style-name="ce35">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table:number-columns-repeated="2" table:style-name="ce9"/>
          <table:table-cell office:value-type="float" office:value="4083.16" table:style-name="ce9">
            <text:p>4.083,16<text:s/></text:p>
          </table:table-cell>
          <table:table-cell office:value-type="float" office:value="1146.6099999999999" table:style-name="ce9">
            <text:p>1.146,61<text:s/></text:p>
          </table:table-cell>
          <table:table-cell office:value-type="float" office:value="55.48" table:style-name="ce9">
            <text:p>55,48<text:s/></text:p>
          </table:table-cell>
          <table:table-cell office:value-type="float" office:value="2801.17" table:style-name="ce9">
            <text:p>2.801,17<text:s/></text:p>
          </table:table-cell>
          <table:table-cell office:value-type="float" office:value="2041.02" table:style-name="ce9">
            <text:p>2.041,02<text:s/></text:p>
          </table:table-cell>
          <table:table-cell office:value-type="float" office:value="1402.26" table:style-name="ce9">
            <text:p>1.402,26<text:s/></text:p>
          </table:table-cell>
          <table:table-cell office:value-type="float" office:value="79.92" table:style-name="ce9">
            <text:p>79,92<text:s/></text:p>
          </table:table-cell>
          <table:table-cell office:value-type="float" office:value="3166.49" table:style-name="ce9">
            <text:p>3.166,49<text:s/></text:p>
          </table:table-cell>
          <table:table-cell office:value-type="float" office:value="196.75" table:style-name="ce9">
            <text:p>196,75<text:s/></text:p>
          </table:table-cell>
          <table:table-cell office:value-type="float" office:value="2360.69" table:style-name="ce9">
            <text:p>2.360,69<text:s/></text:p>
          </table:table-cell>
          <table:table-cell office:value-type="float" office:value="17333.55" table:style-name="ce10">
            <text:p>17.333,55<text:s/></text:p>
          </table:table-cell>
          <table:table-cell table:number-columns-repeated="16364"/>
        </table:table-row>
        <table:table-row table:style-name="ro4">
          <table:table-cell office:value-type="string" table:number-columns-spanned="1" table:number-rows-spanned="2" table:style-name="ce25">
            <text:p>19534/2022</text:p>
          </table:table-cell>
          <table:table-cell office:value-type="string" table:number-columns-spanned="1" table:number-rows-spanned="2" table:style-name="ce26">
            <text:p>07</text:p>
          </table:table-cell>
          <table:table-cell office:value-type="string" table:number-columns-spanned="1" table:number-rows-spanned="2" table:style-name="ce26">
            <text:p>INEXIGIBILIDADE</text:p>
          </table:table-cell>
          <table:table-cell office:value-type="string" table:style-name="ce8">
            <text:p>080026000012024NE000070</text:p>
          </table:table-cell>
          <table:table-cell office:value-type="string" table:style-name="ce8">
            <text:p>10913766000110</text:p>
          </table:table-cell>
          <table:table-cell office:value-type="string" table:style-name="ce8">
            <text:p>AQUA TECNOLOGIA S.A.</text:p>
          </table:table-cell>
          <table:table-cell office:value-type="string" table:style-name="ce35">
            <text:p>ATENDER DESPESA COM O CONTRATO DE SERVICOS DE MANUTENCAO, SUPORTE TECNICO E ATUALIZACOES PARA 16 (DEZESSEIS) LICENCAS DO SOFTWARE SHOWCASE-MUSEUS, NO DECORRER DO ANO DE 2024.</text:p>
          </table:table-cell>
          <table:table-cell office:value-type="float" office:value="7840" table:style-name="ce9">
            <text:p>7.840,00<text:s/></text:p>
          </table:table-cell>
          <table:table-cell office:value-type="float" office:value="740.88" table:style-name="ce9">
            <text:p>740,8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580.8799999999992" table:style-name="ce10">
            <text:p>8.580,88<text:s/></text:p>
          </table:table-cell>
          <table:table-cell table:number-columns-repeated="16364"/>
        </table:table-row>
        <table:table-row table:style-name="ro5">
          <table:covered-table-cell/>
          <table:covered-table-cell/>
          <table:covered-table-cell/>
          <table:table-cell office:value-type="string" table:style-name="ce8">
            <text:p>080026000012025NE000076</text:p>
          </table:table-cell>
          <table:table-cell office:value-type="string" table:style-name="ce8">
            <text:p>10913766000110</text:p>
          </table:table-cell>
          <table:table-cell office:value-type="string" table:style-name="ce8">
            <text:p>AQUA TECNOLOGIA S.A.</text:p>
          </table:table-cell>
          <table:table-cell office:value-type="string" table:style-name="ce35">
            <text:p>ATENDER DESPESA COM O CONTRATO DE SERVICOS DE MANUTENCAO, SUPORTE TECNICO E ATUALIZACOES PARA 16 (DEZESSEIS) LICENCAS DO SOFTWARE SHOWCASE-MUSEUS.</text:p>
          </table:table-cell>
          <table:table-cell table:style-name="ce9"/>
          <table:table-cell office:value-type="float" office:value="7099.12" table:style-name="ce9">
            <text:p>7.099,12<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85499.12" table:style-name="ce10">
            <text:p>85.499,12<text:s/></text:p>
          </table:table-cell>
          <table:table-cell table:number-columns-repeated="16364"/>
        </table:table-row>
        <table:table-row table:style-name="ro5">
          <table:table-cell office:value-type="string" table:style-name="ce7">
            <text:p>21585/2020</text:p>
          </table:table-cell>
          <table:table-cell office:value-type="string" table:style-name="ce8">
            <text:p>12</text:p>
          </table:table-cell>
          <table:table-cell office:value-type="string" table:style-name="ce8">
            <text:p>PREGAO</text:p>
          </table:table-cell>
          <table:table-cell office:value-type="string" table:style-name="ce8">
            <text:p>080026000012023NE000157</text:p>
          </table:table-cell>
          <table:table-cell office:value-type="string" table:style-name="ce8">
            <text:p>10952790000169</text:p>
          </table:table-cell>
          <table:table-cell office:value-type="string" table:style-name="ce8">
            <text:p>MEZI EMPRESARIAL LTDA</text:p>
          </table:table-cell>
          <table:table-cell office:value-type="string" table:style-name="ce35">
            <text:p>ATENDER DESPESA COM A CONTRATACAO DE EMPRESA PARA PRESTACAO DE SERVICOS CONTINUADOS NA AREA DE PRODUCAO MULTIMIDIA. CONTRATO N. 06/2021.</text:p>
          </table:table-cell>
          <table:table-cell table:style-name="ce9"/>
          <table:table-cell office:value-type="float" office:value="1638.46" table:style-name="ce9">
            <text:p>1.638,46<text:s/></text:p>
          </table:table-cell>
          <table:table-cell office:value-type="float" office:value="260.52999999999997" table:style-name="ce9">
            <text:p>260,53<text:s/></text:p>
          </table:table-cell>
          <table:table-cell office:value-type="float" office:value="857.88" table:style-name="ce9">
            <text:p>857,8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56.87" table:style-name="ce10">
            <text:p>2.756,87<text:s/></text:p>
          </table:table-cell>
          <table:table-cell table:number-columns-repeated="16364"/>
        </table:table-row>
        <table:table-row table:style-name="ro20">
          <table:table-cell office:value-type="string" table:style-name="ce7">
            <text:p>24195/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36</text:p>
          </table:table-cell>
          <table:table-cell office:value-type="string" table:style-name="ce8">
            <text:p>11127386000113</text:p>
          </table:table-cell>
          <table:table-cell office:value-type="string" table:style-name="ce8">
            <text:p>RADIO MEGA DE COMUNICACAO LTDA</text:p>
          </table:table-cell>
          <table:table-cell office:value-type="string" table:style-name="ce35">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office:value-type="float" office:value="986.58" table:style-name="ce9">
            <text:p>986,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86.58" table:style-name="ce10">
            <text:p>986,58<text:s/></text:p>
          </table:table-cell>
          <table:table-cell table:number-columns-repeated="16364"/>
        </table:table-row>
        <table:table-row table:style-name="ro22">
          <table:table-cell office:value-type="string" table:number-columns-spanned="1" table:number-rows-spanned="2" table:style-name="ce25">
            <text:p>4095/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5NE000262</text:p>
          </table:table-cell>
          <table:table-cell office:value-type="string" table:style-name="ce8">
            <text:p>11127386000113</text:p>
          </table:table-cell>
          <table:table-cell office:value-type="string" table:style-name="ce8">
            <text:p>RADIO MEGA DE COMUNICACAO LTDA</text:p>
          </table:table-cell>
          <table:table-cell office:value-type="string" table:style-name="ce35">
            <text:p>ATENDER DESPESA COM PRESTACAO DE SERVICOS DE DISTRIBUICAO E VEICULACAO DE MIDIA TIPO SPOT DE RADIO, PARA DIVULGACAO DE CAMPANHAS INSTITUCIONAIS PRODUZIDAS PELA JUSTICA DO TRABALHO DE MATO GROSSO DO SUL, NO MUNICIPIO DE CAMPO GRANDE - MS. PREGAO ELETRONICO N. 90004/2025.</text:p>
          </table:table-cell>
          <table:table-cell table:number-columns-repeated="7" table:style-name="ce9"/>
          <table:table-cell office:value-type="float" office:value="3612.94" table:style-name="ce9">
            <text:p>3.612,94<text:s/></text:p>
          </table:table-cell>
          <table:table-cell office:value-type="float" office:value="4678.1899999999996" table:style-name="ce9">
            <text:p>4.678,19<text:s/></text:p>
          </table:table-cell>
          <table:table-cell office:value-type="float" office:value="4301.12" table:style-name="ce9">
            <text:p>4.301,12<text:s/></text:p>
          </table:table-cell>
          <table:table-cell office:value-type="float" office:value="897.75" table:style-name="ce9">
            <text:p>897,75<text:s/></text:p>
          </table:table-cell>
          <table:table-cell office:value-type="float" office:value="0" table:style-name="ce9">
            <text:p>0,00<text:s/></text:p>
          </table:table-cell>
          <table:table-cell office:value-type="float" office:value="13490" table:style-name="ce10">
            <text:p>13.490,00<text:s/></text:p>
          </table:table-cell>
          <table:table-cell table:number-columns-repeated="16364"/>
        </table:table-row>
        <table:table-row table:style-name="ro22">
          <table:covered-table-cell/>
          <table:covered-table-cell/>
          <table:covered-table-cell/>
          <table:table-cell office:value-type="string" table:style-name="ce8">
            <text:p>080026000012025NE000294</text:p>
          </table:table-cell>
          <table:table-cell office:value-type="string" table:style-name="ce8">
            <text:p>11127386000113</text:p>
          </table:table-cell>
          <table:table-cell office:value-type="string" table:style-name="ce8">
            <text:p>RADIO MEGA DE COMUNICACAO LTDA</text:p>
          </table:table-cell>
          <table:table-cell office:value-type="string" table:style-name="ce35">
            <text:p>ATENDER DESPESA COM PRESTACAO DE SERVICOS DE DISTRIBUICAO E VEICULACAO DE MIDIA TIPO SPOT DE RADIO, PARA DIVULGACAO DE CAMPANHAS INSTITUCIONAIS PRODUZIDAS PELA JUSTICA DO TRABALHO DE MATO GROSSO DO SUL, NO MUNICIPIO DE CAMPO GRANDE - MS. PREGAO ELETRONICO N. 90004/2025.</text:p>
          </table:table-cell>
          <table:table-cell table:number-columns-repeated="9" table:style-name="ce9"/>
          <table:table-cell office:value-type="float" office:value="9051.1200000000008" table:style-name="ce9">
            <text:p>9.051,12<text:s/></text:p>
          </table:table-cell>
          <table:table-cell office:value-type="float" office:value="448.88" table:style-name="ce9">
            <text:p>448,88<text:s/></text:p>
          </table:table-cell>
          <table:table-cell office:value-type="float" office:value="0" table:style-name="ce9">
            <text:p>0,00<text:s/></text:p>
          </table:table-cell>
          <table:table-cell office:value-type="float" office:value="9500" table:style-name="ce10">
            <text:p>9.500,00<text:s/></text:p>
          </table:table-cell>
          <table:table-cell table:number-columns-repeated="16364"/>
        </table:table-row>
        <table:table-row table:style-name="ro15">
          <table:table-cell office:value-type="string" table:style-name="ce7">
            <text:p>1721/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37</text:p>
          </table:table-cell>
          <table:table-cell office:value-type="string" table:style-name="ce8">
            <text:p>11161771000187</text:p>
          </table:table-cell>
          <table:table-cell office:value-type="string" table:style-name="ce8">
            <text:p>HIKARI LAVANDERIA LTDA</text:p>
          </table:table-cell>
          <table:table-cell office:value-type="string" table:style-name="ce35">
            <text:p>CONTRATACAO DE EMPRESA ESPECIALIZADA NA PRESTACAO DE SERVICOS DE LAVANDERIA PARA CONSERVACAO DE MATERIAIS DO CONTRATANTE, DURANTE O EXERCICIO DE 2025. DISPENSA DE LICITACAO 13/2025.OBS. A CONTRATADA FICA OBRIGADA AO CUMPRIMENTO DAS CONDICOES ESTABELECIDAS NO TERMO DE REFERENCIA E NA PROPOSTA APRESENTADA, E, AINDA, SUJEITA A APLICACAO DAS PENALIDADES NOS CASOS DE ATRASO, INEXECUCAO PARCIAL E/OU TOTAL DA CONTRATACAO, CONF. ESTABELECIDAS NO ART. 156, DA LEI 14133/21</text:p>
          </table:table-cell>
          <table:table-cell table:number-columns-repeated="7" table:style-name="ce9"/>
          <table:table-cell office:value-type="float" office:value="99.5" table:style-name="ce9">
            <text:p>99,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9.5" table:style-name="ce10">
            <text:p>99,50<text:s/></text:p>
          </table:table-cell>
          <table:table-cell table:number-columns-repeated="16364"/>
        </table:table-row>
        <table:table-row table:style-name="ro6">
          <table:table-cell office:value-type="string" table:number-columns-spanned="1" table:number-rows-spanned="2" table:style-name="ce25">
            <text:p>4972/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5NE000182</text:p>
          </table:table-cell>
          <table:table-cell office:value-type="string" table:style-name="ce8">
            <text:p>11253018000111</text:p>
          </table:table-cell>
          <table:table-cell office:value-type="string" table:style-name="ce8">
            <text:p>COMERCIO VAREJISTA MERCEARIA E FABRICA DE BOLOS SHALON</text:p>
          </table:table-cell>
          <table:table-cell office:value-type="string" table:style-name="ce35">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3" table:style-name="ce9"/>
          <table:table-cell office:value-type="float" office:value="787.5" table:style-name="ce9">
            <text:p>787,50<text:s/></text:p>
          </table:table-cell>
          <table:table-cell office:value-type="float" office:value="2250" table:style-name="ce9">
            <text:p>2.250,00<text:s/></text:p>
          </table:table-cell>
          <table:table-cell office:value-type="float" office:value="1809" table:style-name="ce9">
            <text:p>1.809,00<text:s/></text:p>
          </table:table-cell>
          <table:table-cell office:value-type="float" office:value="2734" table:style-name="ce9">
            <text:p>2.734,00<text:s/></text:p>
          </table:table-cell>
          <table:table-cell office:value-type="float" office:value="6171" table:style-name="ce9">
            <text:p>6.171,00<text:s/></text:p>
          </table:table-cell>
          <table:table-cell office:value-type="float" office:value="0" table:style-name="ce9">
            <text:p>0,00<text:s/></text:p>
          </table:table-cell>
          <table:table-cell office:value-type="float" office:value="5850.5" table:style-name="ce9">
            <text:p>5.850,50<text:s/></text:p>
          </table:table-cell>
          <table:table-cell office:value-type="float" office:value="8859.5" table:style-name="ce9">
            <text:p>8.859,50<text:s/></text:p>
          </table:table-cell>
          <table:table-cell office:value-type="float" office:value="5527.5" table:style-name="ce9">
            <text:p>5.527,50<text:s/></text:p>
          </table:table-cell>
          <table:table-cell office:value-type="float" office:value="33989" table:style-name="ce10">
            <text:p>33.989,00<text:s/></text:p>
          </table:table-cell>
          <table:table-cell table:number-columns-repeated="16364"/>
        </table:table-row>
        <table:table-row table:style-name="ro6">
          <table:covered-table-cell/>
          <table:covered-table-cell/>
          <table:covered-table-cell/>
          <table:table-cell office:value-type="string" table:style-name="ce8">
            <text:p>080026000012025NE000183</text:p>
          </table:table-cell>
          <table:table-cell office:value-type="string" table:style-name="ce8">
            <text:p>11253018000111</text:p>
          </table:table-cell>
          <table:table-cell office:value-type="string" table:style-name="ce8">
            <text:p>COMERCIO VAREJISTA MERCEARIA E FABRICA DE BOLOS SHALON</text:p>
          </table:table-cell>
          <table:table-cell office:value-type="string" table:style-name="ce35">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6" table:style-name="ce9"/>
          <table:table-cell office:value-type="float" office:value="320" table:style-name="ce9">
            <text:p>320,00<text:s/></text:p>
          </table:table-cell>
          <table:table-cell office:value-type="float" office:value="0" table:style-name="ce9">
            <text:p>0,00<text:s/></text:p>
          </table:table-cell>
          <table:table-cell office:value-type="float" office:value="0" table:style-name="ce9">
            <text:p>0,00<text:s/></text:p>
          </table:table-cell>
          <table:table-cell office:value-type="float" office:value="335" table:style-name="ce9">
            <text:p>335,00<text:s/></text:p>
          </table:table-cell>
          <table:table-cell office:value-type="float" office:value="1396" table:style-name="ce9">
            <text:p>1.396,00<text:s/></text:p>
          </table:table-cell>
          <table:table-cell office:value-type="float" office:value="0" table:style-name="ce9">
            <text:p>0,00<text:s/></text:p>
          </table:table-cell>
          <table:table-cell office:value-type="float" office:value="2051" table:style-name="ce10">
            <text:p>2.051,00<text:s/></text:p>
          </table:table-cell>
          <table:table-cell table:number-columns-repeated="16364"/>
        </table:table-row>
        <table:table-row table:style-name="ro4">
          <table:table-cell office:value-type="string" table:style-name="ce7">
            <text:p>16656/2021</text:p>
          </table:table-cell>
          <table:table-cell office:value-type="string" table:style-name="ce8">
            <text:p>12</text:p>
          </table:table-cell>
          <table:table-cell office:value-type="string" table:style-name="ce8">
            <text:p>PREGAO</text:p>
          </table:table-cell>
          <table:table-cell office:value-type="string" table:style-name="ce8">
            <text:p>080026000012025NE000021</text:p>
          </table:table-cell>
          <table:table-cell office:value-type="string" table:style-name="ce8">
            <text:p>11320576000152</text:p>
          </table:table-cell>
          <table:table-cell office:value-type="string" table:style-name="ce8">
            <text:p>SUPER ESTAGIOS LTDA</text:p>
          </table:table-cell>
          <table:table-cell office:value-type="string" table:style-name="ce35">
            <text:p>ATENDER DESPESA COM A CONTRATACAO DE AGENTE DE INTEGRACAO PARA OPERACIONALIZAR O PROGRAMA DE ESTAGIOS NO AMBITO DO TRIBUNAL REGIONAL DO TRABALHO DA 24ª REGIAO. CONTRATO N. 04/2022.</text:p>
          </table:table-cell>
          <table:table-cell table:style-name="ce9"/>
          <table:table-cell office:value-type="float" office:value="3369.96" table:style-name="ce9">
            <text:p>3.369,96<text:s/></text:p>
          </table:table-cell>
          <table:table-cell office:value-type="float" office:value="0" table:style-name="ce9">
            <text:p>0,00<text:s/></text:p>
          </table:table-cell>
          <table:table-cell office:value-type="float" office:value="6959.7" table:style-name="ce9">
            <text:p>6.959,70<text:s/></text:p>
          </table:table-cell>
          <table:table-cell office:value-type="float" office:value="3443.22" table:style-name="ce9">
            <text:p>3.443,22<text:s/></text:p>
          </table:table-cell>
          <table:table-cell office:value-type="float" office:value="3369.96" table:style-name="ce9">
            <text:p>3.369,96<text:s/></text:p>
          </table:table-cell>
          <table:table-cell office:value-type="float" office:value="3406.59" table:style-name="ce9">
            <text:p>3.406,59<text:s/></text:p>
          </table:table-cell>
          <table:table-cell office:value-type="float" office:value="3369.96" table:style-name="ce9">
            <text:p>3.369,96<text:s/></text:p>
          </table:table-cell>
          <table:table-cell office:value-type="float" office:value="3406.59" table:style-name="ce9">
            <text:p>3.406,59<text:s/></text:p>
          </table:table-cell>
          <table:table-cell office:value-type="float" office:value="3443.22" table:style-name="ce9">
            <text:p>3.443,22<text:s/></text:p>
          </table:table-cell>
          <table:table-cell office:value-type="float" office:value="3296.7" table:style-name="ce9">
            <text:p>3.296,70<text:s/></text:p>
          </table:table-cell>
          <table:table-cell office:value-type="float" office:value="3296.7" table:style-name="ce9">
            <text:p>3.296,70<text:s/></text:p>
          </table:table-cell>
          <table:table-cell office:value-type="float" office:value="37362.6" table:style-name="ce10">
            <text:p>37.362,60<text:s/></text:p>
          </table:table-cell>
          <table:table-cell table:number-columns-repeated="16364"/>
        </table:table-row>
        <table:table-row table:style-name="ro11">
          <table:table-cell office:value-type="string" table:number-columns-spanned="1" table:number-rows-spanned="2" table:style-name="ce25">
            <text:p>22935/2022</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34</text:p>
          </table:table-cell>
          <table:table-cell office:value-type="string" table:style-name="ce8">
            <text:p>11508825000138</text:p>
          </table:table-cell>
          <table:table-cell office:value-type="string" table:style-name="ce8">
            <text:p>RJR SERVICOS DE INFORMATICA LTDA</text:p>
          </table:table-cell>
          <table:table-cell office:value-type="string" table:style-name="ce35">
            <text:p>ATENDER DESPESA COM A CONTRATACAO DE EMPRESA ESPECIALIZADA NO FORNECIMENTO DE SERVICO DE ACESSO A SOLUCAO INTEGRADA DE COLABORACAO E COMUNICACAO CORPORATIVA, NO DECORRER DO ANO DE 2024. CONTRATO N. 29/2022.</text:p>
          </table:table-cell>
          <table:table-cell office:value-type="float" office:value="17226.43" table:style-name="ce9">
            <text:p>17.226,43<text:s/></text:p>
          </table:table-cell>
          <table:table-cell office:value-type="float" office:value="1628.51" table:style-name="ce9">
            <text:p>1.628,51<text:s/></text:p>
          </table:table-cell>
          <table:table-cell office:value-type="float" office:value="1102.1099999999999" table:style-name="ce9">
            <text:p>1.102,1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957.05" table:style-name="ce10">
            <text:p>19.957,05<text:s/></text:p>
          </table:table-cell>
          <table:table-cell table:number-columns-repeated="16364"/>
        </table:table-row>
        <table:table-row table:style-name="ro11">
          <table:covered-table-cell/>
          <table:covered-table-cell/>
          <table:covered-table-cell/>
          <table:table-cell office:value-type="string" table:style-name="ce8">
            <text:p>080026000012025NE000046</text:p>
          </table:table-cell>
          <table:table-cell office:value-type="string" table:style-name="ce8">
            <text:p>11508825000138</text:p>
          </table:table-cell>
          <table:table-cell office:value-type="string" table:style-name="ce8">
            <text:p>RJR SERVICOS DE INFORMATICA LTDA</text:p>
          </table:table-cell>
          <table:table-cell office:value-type="string" table:style-name="ce35">
            <text:p>ATENDER DESPESA COM A CONTRATACAO DE EMPRESA ESPECIALIZADA NO FORNECIMENTO DE SERVICO DE ACESSO A SOLUCAO INTEGRADA DE COLABORACAO E COMUNICACAO CORPORATIVA, NO DECORRER DO ANO DE 2024. CONTRATO N. 29/2022.</text:p>
          </table:table-cell>
          <table:table-cell table:style-name="ce9"/>
          <table:table-cell office:value-type="float" office:value="15636.12" table:style-name="ce9">
            <text:p>15.636,12<text:s/></text:p>
          </table:table-cell>
          <table:table-cell office:value-type="float" office:value="18726.02" table:style-name="ce9">
            <text:p>18.726,02<text:s/></text:p>
          </table:table-cell>
          <table:table-cell office:value-type="float" office:value="18415.3" table:style-name="ce9">
            <text:p>18.415,30<text:s/></text:p>
          </table:table-cell>
          <table:table-cell office:value-type="float" office:value="17645.419999999998" table:style-name="ce9">
            <text:p>17.645,42<text:s/></text:p>
          </table:table-cell>
          <table:table-cell office:value-type="float" office:value="17632.900000000001" table:style-name="ce9">
            <text:p>17.632,90<text:s/></text:p>
          </table:table-cell>
          <table:table-cell office:value-type="float" office:value="17687.64" table:style-name="ce9">
            <text:p>17.687,64<text:s/></text:p>
          </table:table-cell>
          <table:table-cell office:value-type="float" office:value="1671.96" table:style-name="ce9">
            <text:p>1.671,9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7415.36" table:style-name="ce10">
            <text:p>107.415,36<text:s/></text:p>
          </table:table-cell>
          <table:table-cell table:number-columns-repeated="16364"/>
        </table:table-row>
        <table:table-row table:style-name="ro7">
          <table:table-cell office:value-type="string" table:number-columns-spanned="1" table:number-rows-spanned="2" table:style-name="ce25">
            <text:p>4095/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5NE000261</text:p>
          </table:table-cell>
          <table:table-cell office:value-type="string" table:style-name="ce8">
            <text:p>11730357000141</text:p>
          </table:table-cell>
          <table:table-cell office:value-type="string" table:style-name="ce8">
            <text:p>MS MIDIA INDOOR E OUTDOOR LTDA</text:p>
          </table:table-cell>
          <table:table-cell office:value-type="string" table:style-name="ce35">
            <text:p>ATENDER DESPESA COM PRESTACAO DE SERVICOS DE DISTRIBUICAO E VEICULACAO DE MIDIA NAS FORMAS DE OUTDOOR, BANNERS ELETRONICOS EM SITES DE NOTICIAS E PAINEIS ELETRONICOS, PARA DIVULGACAO DE CAMPANHAS INSTITUCIONAIS PRODUZIDAS PELA JUSTICA DO TRABALHO DE MATO GROSSO DO SUL, NO MUNICIPIO DE CAMPO GRANDE - MS. PREGAO ELETRONICO N. 90004/2025.</text:p>
          </table:table-cell>
          <table:table-cell table:number-columns-repeated="8" table:style-name="ce9"/>
          <table:table-cell office:value-type="float" office:value="24102.09" table:style-name="ce9">
            <text:p>24.102,09<text:s/></text:p>
          </table:table-cell>
          <table:table-cell office:value-type="float" office:value="11841.66" table:style-name="ce9">
            <text:p>11.841,66<text:s/></text:p>
          </table:table-cell>
          <table:table-cell office:value-type="float" office:value="0" table:style-name="ce9">
            <text:p>0,00<text:s/></text:p>
          </table:table-cell>
          <table:table-cell office:value-type="float" office:value="0" table:style-name="ce9">
            <text:p>0,00<text:s/></text:p>
          </table:table-cell>
          <table:table-cell office:value-type="float" office:value="35943.75" table:style-name="ce10">
            <text:p>35.943,75<text:s/></text:p>
          </table:table-cell>
          <table:table-cell table:number-columns-repeated="16364"/>
        </table:table-row>
        <table:table-row table:style-name="ro7">
          <table:covered-table-cell/>
          <table:covered-table-cell/>
          <table:covered-table-cell/>
          <table:table-cell office:value-type="string" table:style-name="ce8">
            <text:p>080026000012025NE000293</text:p>
          </table:table-cell>
          <table:table-cell office:value-type="string" table:style-name="ce8">
            <text:p>11730357000141</text:p>
          </table:table-cell>
          <table:table-cell office:value-type="string" table:style-name="ce8">
            <text:p>MS MIDIA INDOOR E OUTDOOR LTDA</text:p>
          </table:table-cell>
          <table:table-cell office:value-type="string" table:style-name="ce35">
            <text:p>ATENDER DESPESA COM PRESTACAO DE SERVICOS DE DISTRIBUICAO E VEICULACAO DE MIDIA NAS FORMAS DE OUTDOOR, BANNERS ELETRONICOS EM SITES DE NOTICIAS E PAINEIS ELETRONICOS, PARA DIVULGACAO DE CAMPANHAS INSTITUCIONAIS PRODUZIDAS PELA JUSTICA DO TRABALHO DE MATO GROSSO DO SUL, NO MUNICIPIO DE CAMPO GRANDE MS. PREGAO ELETRONICO N. 90004/2025.</text:p>
          </table:table-cell>
          <table:table-cell table:number-columns-repeated="9" table:style-name="ce9"/>
          <table:table-cell office:value-type="float" office:value="24289.200000000001" table:style-name="ce9">
            <text:p>24.289,20<text:s/></text:p>
          </table:table-cell>
          <table:table-cell office:value-type="float" office:value="0" table:style-name="ce9">
            <text:p>0,00<text:s/></text:p>
          </table:table-cell>
          <table:table-cell office:value-type="float" office:value="0" table:style-name="ce9">
            <text:p>0,00<text:s/></text:p>
          </table:table-cell>
          <table:table-cell office:value-type="float" office:value="24289.200000000001" table:style-name="ce10">
            <text:p>24.289,20<text:s/></text:p>
          </table:table-cell>
          <table:table-cell table:number-columns-repeated="16364"/>
        </table:table-row>
        <table:table-row table:style-name="ro6">
          <table:table-cell office:value-type="string" table:style-name="ce7">
            <text:p>1399/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528</text:p>
          </table:table-cell>
          <table:table-cell office:value-type="string" table:style-name="ce8">
            <text:p>11737090000114</text:p>
          </table:table-cell>
          <table:table-cell office:value-type="string" table:style-name="ce8">
            <text:p>FARMED MEDICAMENTOS E PRODUTOS HOSPITALARES LTDA</text:p>
          </table:table-cell>
          <table:table-cell office:value-type="string" table:style-name="ce35">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2" table:style-name="ce9"/>
          <table:table-cell office:value-type="float" office:value="235.93" table:style-name="ce9">
            <text:p>235,9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21" table:style-name="ce9">
            <text:p>26,2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2.14" table:style-name="ce10">
            <text:p>262,14<text:s/></text:p>
          </table:table-cell>
          <table:table-cell table:number-columns-repeated="16364"/>
        </table:table-row>
        <table:table-row table:style-name="ro19">
          <table:table-cell office:value-type="string" table:style-name="ce7">
            <text:p>1947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523</text:p>
          </table:table-cell>
          <table:table-cell office:value-type="string" table:style-name="ce8">
            <text:p>11737090000114</text:p>
          </table:table-cell>
          <table:table-cell office:value-type="string" table:style-name="ce8">
            <text:p>FARMED MEDICAMENTOS E PRODUTOS HOSPITALARES LTDA</text:p>
          </table:table-cell>
          <table:table-cell office:value-type="string" table:style-name="ce35">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office:value-type="float" office:value="28.2" table:style-name="ce9">
            <text:p>28,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2" table:style-name="ce10">
            <text:p>28,20<text:s/></text:p>
          </table:table-cell>
          <table:table-cell table:number-columns-repeated="16364"/>
        </table:table-row>
        <table:table-row table:style-name="ro15">
          <table:table-cell office:value-type="string" table:number-columns-spanned="1" table:number-rows-spanned="2" table:style-name="ce25">
            <text:p>24633/2022</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50</text:p>
          </table:table-cell>
          <table:table-cell office:value-type="string" table:style-name="ce8">
            <text:p>11743904000123</text:p>
          </table:table-cell>
          <table:table-cell office:value-type="string" table:style-name="ce8">
            <text:p>VETT - VIA EXPRESS TECNOLOGIA E TELECOMUNICACOES LTDA</text:p>
          </table:table-cell>
          <table:table-cell office:value-type="string" table:style-name="ce35">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office:value-type="float" office:value="0.28999999999999998" table:style-name="ce9">
            <text:p>0,29<text:s/></text:p>
          </table:table-cell>
          <table:table-cell office:value-type="float" office:value="0.02" table:style-name="ce9">
            <text:p>0,0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31" table:style-name="ce10">
            <text:p>0,31<text:s/></text:p>
          </table:table-cell>
          <table:table-cell table:number-columns-repeated="16364"/>
        </table:table-row>
        <table:table-row table:style-name="ro23">
          <table:covered-table-cell/>
          <table:covered-table-cell/>
          <table:covered-table-cell/>
          <table:table-cell office:value-type="string" table:style-name="ce8">
            <text:p>080026000012025NE000096</text:p>
          </table:table-cell>
          <table:table-cell office:value-type="string" table:style-name="ce8">
            <text:p>11743904000123</text:p>
          </table:table-cell>
          <table:table-cell office:value-type="string" table:style-name="ce8">
            <text:p>VETT - VIA EXPRESS TECNOLOGIA E TELECOMUNICACOES LTDA</text:p>
          </table:table-cell>
          <table:table-cell office:value-type="string" table:style-name="ce35">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text:p>
          </table:table-cell>
          <table:table-cell table:number-columns-repeated="2" table:style-name="ce9"/>
          <table:table-cell office:value-type="float" office:value="1.26" table:style-name="ce9">
            <text:p>1,26<text:s/></text:p>
          </table:table-cell>
          <table:table-cell office:value-type="float" office:value="0.67" table:style-name="ce9">
            <text:p>0,67<text:s/></text:p>
          </table:table-cell>
          <table:table-cell office:value-type="float" office:value="0.15" table:style-name="ce9">
            <text:p>0,15<text:s/></text:p>
          </table:table-cell>
          <table:table-cell office:value-type="float" office:value="0.31" table:style-name="ce9">
            <text:p>0,31<text:s/></text:p>
          </table:table-cell>
          <table:table-cell office:value-type="float" office:value="0.03" table:style-name="ce9">
            <text:p>0,0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2" table:style-name="ce10">
            <text:p>2,42<text:s/></text:p>
          </table:table-cell>
          <table:table-cell table:number-columns-repeated="16364"/>
        </table:table-row>
        <table:table-row table:style-name="ro20">
          <table:table-cell office:value-type="string" table:number-columns-spanned="1" table:number-rows-spanned="2" table:style-name="ce25">
            <text:p>24695/2022</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86</text:p>
          </table:table-cell>
          <table:table-cell office:value-type="string" table:style-name="ce8">
            <text:p>11743904000123</text:p>
          </table:table-cell>
          <table:table-cell office:value-type="string" table:style-name="ce8">
            <text:p>VETT - VIA EXPRESS TECNOLOGIA E TELECOMUNICACOES LTDA</text:p>
          </table:table-cell>
          <table:table-cell office:value-type="string" table:style-name="ce35">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office:value-type="float" office:value="34166.68" table:style-name="ce9">
            <text:p>34.166,68<text:s/></text:p>
          </table:table-cell>
          <table:table-cell office:value-type="float" office:value="3229.91" table:style-name="ce9">
            <text:p>3.229,9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7396.589999999997" table:style-name="ce10">
            <text:p>37.396,59<text:s/></text:p>
          </table:table-cell>
          <table:table-cell table:number-columns-repeated="16364"/>
        </table:table-row>
        <table:table-row table:style-name="ro22">
          <table:covered-table-cell/>
          <table:covered-table-cell/>
          <table:covered-table-cell/>
          <table:table-cell office:value-type="string" table:style-name="ce8">
            <text:p>080026000012025NE000100</text:p>
          </table:table-cell>
          <table:table-cell office:value-type="string" table:style-name="ce8">
            <text:p>11743904000123</text:p>
          </table:table-cell>
          <table:table-cell office:value-type="string" table:style-name="ce8">
            <text:p>VETT - VIA EXPRESS TECNOLOGIA E TELECOMUNICACOES LTDA</text:p>
          </table:table-cell>
          <table:table-cell office:value-type="string" table:style-name="ce35">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9"/>
          <table:table-cell office:value-type="float" office:value="30949.09" table:style-name="ce9">
            <text:p>30.949,09<text:s/></text:p>
          </table:table-cell>
          <table:table-cell office:value-type="float" office:value="33708.5" table:style-name="ce9">
            <text:p>33.708,50<text:s/></text:p>
          </table:table-cell>
          <table:table-cell office:value-type="float" office:value="32918.67" table:style-name="ce9">
            <text:p>32.918,67<text:s/></text:p>
          </table:table-cell>
          <table:table-cell office:value-type="float" office:value="33872.49" table:style-name="ce9">
            <text:p>33.872,49<text:s/></text:p>
          </table:table-cell>
          <table:table-cell office:value-type="float" office:value="33089.35" table:style-name="ce9">
            <text:p>33.089,35<text:s/></text:p>
          </table:table-cell>
          <table:table-cell office:value-type="float" office:value="34051.449999999997" table:style-name="ce9">
            <text:p>34.051,45<text:s/></text:p>
          </table:table-cell>
          <table:table-cell office:value-type="float" office:value="34177.360000000001" table:style-name="ce9">
            <text:p>34.177,36<text:s/></text:p>
          </table:table-cell>
          <table:table-cell office:value-type="float" office:value="34179" table:style-name="ce9">
            <text:p>34.179,00<text:s/></text:p>
          </table:table-cell>
          <table:table-cell office:value-type="float" office:value="33578.639999999999" table:style-name="ce9">
            <text:p>33.578,64<text:s/></text:p>
          </table:table-cell>
          <table:table-cell office:value-type="float" office:value="34116.36" table:style-name="ce9">
            <text:p>34.116,36<text:s/></text:p>
          </table:table-cell>
          <table:table-cell office:value-type="float" office:value="33844.230000000003" table:style-name="ce9">
            <text:p>33.844,23<text:s/></text:p>
          </table:table-cell>
          <table:table-cell office:value-type="float" office:value="368485.14" table:style-name="ce10">
            <text:p>368.485,14<text:s/></text:p>
          </table:table-cell>
          <table:table-cell table:number-columns-repeated="16364"/>
        </table:table-row>
        <table:table-row table:style-name="ro22">
          <table:table-cell office:value-type="string" table:number-columns-spanned="1" table:number-rows-spanned="4" table:style-name="ce25">
            <text:p>18870/2022</text:p>
          </table:table-cell>
          <table:table-cell office:value-type="string" table:number-columns-spanned="1" table:number-rows-spanned="4" table:style-name="ce26">
            <text:p>12</text:p>
          </table:table-cell>
          <table:table-cell office:value-type="string" table:number-columns-spanned="1" table:number-rows-spanned="4" table:style-name="ce26">
            <text:p>PREGAO</text:p>
          </table:table-cell>
          <table:table-cell office:value-type="string" table:style-name="ce8">
            <text:p>080026000012024NE000105</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35">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8734.7099999999991" table:style-name="ce9">
            <text:p>8.734,7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734.7099999999991" table:style-name="ce10">
            <text:p>8.734,71<text:s/></text:p>
          </table:table-cell>
          <table:table-cell table:number-columns-repeated="16364"/>
        </table:table-row>
        <table:table-row table:style-name="ro22">
          <table:covered-table-cell/>
          <table:covered-table-cell/>
          <table:covered-table-cell/>
          <table:table-cell office:value-type="string" table:style-name="ce8">
            <text:p>080026000012024NE000106</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35">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222820.59" table:style-name="ce9">
            <text:p>222.820,59<text:s/></text:p>
          </table:table-cell>
          <table:table-cell office:value-type="float" office:value="116604.51" table:style-name="ce9">
            <text:p>116.604,51<text:s/></text:p>
          </table:table-cell>
          <table:table-cell office:value-type="float" office:value="75059.58" table:style-name="ce9">
            <text:p>75.059,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629.3" table:style-name="ce9">
            <text:p>24.629,30<text:s/></text:p>
          </table:table-cell>
          <table:table-cell office:value-type="float" office:value="414.99" table:style-name="ce9">
            <text:p>414,99<text:s/></text:p>
          </table:table-cell>
          <table:table-cell office:value-type="float" office:value="3366.75" table:style-name="ce9">
            <text:p>3.366,75<text:s/></text:p>
          </table:table-cell>
          <table:table-cell office:value-type="float" office:value="865.5" table:style-name="ce9">
            <text:p>865,50<text:s/></text:p>
          </table:table-cell>
          <table:table-cell office:value-type="float" office:value="0" table:style-name="ce9">
            <text:p>0,00<text:s/></text:p>
          </table:table-cell>
          <table:table-cell office:value-type="float" office:value="443761.22" table:style-name="ce10">
            <text:p>443.761,22<text:s/></text:p>
          </table:table-cell>
          <table:table-cell table:number-columns-repeated="16364"/>
        </table:table-row>
        <table:table-row table:style-name="ro11">
          <table:covered-table-cell/>
          <table:covered-table-cell/>
          <table:covered-table-cell/>
          <table:table-cell office:value-type="string" table:style-name="ce8">
            <text:p>080026000012025NE000132</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35">
            <text:p>ATENDER DESPESA COM A CONTRATACAO DE EMPRESA ESPECIALIZADA NA PRESTACAO DE SERVICOS DE LIMPEZA, CONSERVACAO E HIGIENIZACAO, DE FORMA CONTINUA, A SEREM EXECUTADOS NAS UNIDADES DESTE TRIBUNAL. CONTRATO N. 15/2022.</text:p>
          </table:table-cell>
          <table:table-cell table:number-columns-repeated="2" table:style-name="ce9"/>
          <table:table-cell office:value-type="float" office:value="187543.7" table:style-name="ce9">
            <text:p>187.543,70<text:s/></text:p>
          </table:table-cell>
          <table:table-cell office:value-type="float" office:value="-8739.7000000000007" table:style-name="ce9">
            <text:p>(8.739,7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8804" table:style-name="ce10">
            <text:p>178.804,00<text:s/></text:p>
          </table:table-cell>
          <table:table-cell table:number-columns-repeated="16364"/>
        </table:table-row>
        <table:table-row table:style-name="ro22">
          <table:covered-table-cell/>
          <table:covered-table-cell/>
          <table:covered-table-cell/>
          <table:table-cell office:value-type="string" table:style-name="ce8">
            <text:p>080026000012025NE000155</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35">
            <text:p>ATENDER DESPESA COM A CONTRATACAO DE EMPRESA ESPECIALIZADA NA PRESTACAO DE SERVICOS DE LIMPEZA, CONSERVACAO E HIGIENIZACAO, DE FORMA CONTINUA, A SEREM EXECUTADOS NAS UNIDADES DESTE TRIBUNAL. CONTRATO N. 15/2022.NOTA DE EMPENHO EMITIDA EM COMPLEMENTACAO A 2025NE000132.</text:p>
          </table:table-cell>
          <table:table-cell table:number-columns-repeated="2" table:style-name="ce9"/>
          <table:table-cell office:value-type="float" office:value="52592.72" table:style-name="ce9">
            <text:p>52.592,72<text:s/></text:p>
          </table:table-cell>
          <table:table-cell office:value-type="float" office:value="100585.22" table:style-name="ce9">
            <text:p>100.585,22<text:s/></text:p>
          </table:table-cell>
          <table:table-cell office:value-type="float" office:value="0" table:style-name="ce9">
            <text:p>0,00<text:s/></text:p>
          </table:table-cell>
          <table:table-cell office:value-type="float" office:value="0" table:style-name="ce9">
            <text:p>0,00<text:s/></text:p>
          </table:table-cell>
          <table:table-cell office:value-type="float" office:value="20520.580000000002" table:style-name="ce9">
            <text:p>20.520,58<text:s/></text:p>
          </table:table-cell>
          <table:table-cell office:value-type="float" office:value="48734.61" table:style-name="ce9">
            <text:p>48.734,61<text:s/></text:p>
          </table:table-cell>
          <table:table-cell office:value-type="float" office:value="32035.68" table:style-name="ce9">
            <text:p>32.035,68<text:s/></text:p>
          </table:table-cell>
          <table:table-cell office:value-type="float" office:value="414.99" table:style-name="ce9">
            <text:p>414,99<text:s/></text:p>
          </table:table-cell>
          <table:table-cell office:value-type="float" office:value="0" table:style-name="ce9">
            <text:p>0,00<text:s/></text:p>
          </table:table-cell>
          <table:table-cell office:value-type="float" office:value="0" table:style-name="ce9">
            <text:p>0,00<text:s/></text:p>
          </table:table-cell>
          <table:table-cell office:value-type="float" office:value="254883.8" table:style-name="ce10">
            <text:p>254.883,80<text:s/></text:p>
          </table:table-cell>
          <table:table-cell table:number-columns-repeated="16364"/>
        </table:table-row>
        <table:table-row table:style-name="ro19">
          <table:table-cell office:value-type="string" table:number-columns-spanned="1" table:number-rows-spanned="2" table:style-name="ce25">
            <text:p>21436/2023</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5NE000369</text:p>
          </table:table-cell>
          <table:table-cell office:value-type="string" table:style-name="ce8">
            <text:p>12373559000146</text:p>
          </table:table-cell>
          <table:table-cell office:value-type="string" table:style-name="ce8">
            <text:p>SERVICE IT SECURITY LTDA.</text:p>
          </table:table-cell>
          <table:table-cell office:value-type="string" table:style-name="ce35">
            <text:p>ATENDER DESPESA COM A CONTRATACAO DE SERVICO DE MONITORAMENTO, DETECCAO, NOTFICACAO, INVESTIGACAO E RESPOSTA A ATAQUES CIBERNETICOS. PREGAO ELETRONICO 030/2024 DO TRT 2 REGIAO , ATA 020/2024, PELO PERIODO DE 24 MESES. OBS.: A CONTRATADA FICA OBRIGADA AO CUMPRIMENTO DAS ESPECIFICACOES E CONDICOES DO TERMO DE REFERENCIA (TR) E SEUS ANEXOS, A ARP N. 20/2024 E A PROPOSTA APRESENTADA, NOS TERMOS DA LEI N. 14.133/2021. NOTA EMPENHO EMITIDA EM SUSBSTITUICAO A NE325.</text:p>
          </table:table-cell>
          <table:table-cell table:number-columns-repeated="11" table:style-name="ce9"/>
          <table:table-cell office:value-type="float" office:value="10291.64" table:style-name="ce9">
            <text:p>10.291,64<text:s/></text:p>
          </table:table-cell>
          <table:table-cell office:value-type="float" office:value="10291.64" table:style-name="ce10">
            <text:p>10.291,64<text:s/></text:p>
          </table:table-cell>
          <table:table-cell table:number-columns-repeated="16364"/>
        </table:table-row>
        <table:table-row table:style-name="ro19">
          <table:covered-table-cell/>
          <table:covered-table-cell/>
          <table:covered-table-cell/>
          <table:table-cell office:value-type="string" table:style-name="ce8">
            <text:p>080026000012025NE000370</text:p>
          </table:table-cell>
          <table:table-cell office:value-type="string" table:style-name="ce8">
            <text:p>12373559000146</text:p>
          </table:table-cell>
          <table:table-cell office:value-type="string" table:style-name="ce8">
            <text:p>SERVICE IT SECURITY LTDA.</text:p>
          </table:table-cell>
          <table:table-cell office:value-type="string" table:style-name="ce35">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OTA EMP. EMITIDA SUBSTIT. A NE324.</text:p>
          </table:table-cell>
          <table:table-cell table:number-columns-repeated="11" table:style-name="ce9"/>
          <table:table-cell office:value-type="float" office:value="27617.75" table:style-name="ce9">
            <text:p>27.617,75<text:s/></text:p>
          </table:table-cell>
          <table:table-cell office:value-type="float" office:value="27617.75" table:style-name="ce10">
            <text:p>27.617,75<text:s/></text:p>
          </table:table-cell>
          <table:table-cell table:number-columns-repeated="16364"/>
        </table:table-row>
        <table:table-row table:style-name="ro22">
          <table:table-cell office:value-type="string" table:style-name="ce7">
            <text:p>22504/2023</text:p>
          </table:table-cell>
          <table:table-cell office:value-type="string" table:style-name="ce8">
            <text:p>12</text:p>
          </table:table-cell>
          <table:table-cell office:value-type="string" table:style-name="ce8">
            <text:p>PREGAO</text:p>
          </table:table-cell>
          <table:table-cell office:value-type="string" table:style-name="ce8">
            <text:p>080026000012025NE000263</text:p>
          </table:table-cell>
          <table:table-cell office:value-type="string" table:style-name="ce8">
            <text:p>12373559000146</text:p>
          </table:table-cell>
          <table:table-cell office:value-type="string" table:style-name="ce8">
            <text:p>SERVICE IT SECURITY LTDA.</text:p>
          </table:table-cell>
          <table:table-cell office:value-type="string" table:style-name="ce35">
            <text:p>ATENDER DESPESA COM <text:s/>CONTRATACAO DE SOLUCAO PARA TREINAMENTO E CONSCIENTIZACAO EM SEGURANCA DA INFORMACAO (PDTIC), VISANDO ATENDER AS NECESSIDADES DO TRIBUNAL. ARP N. 023/2023. PREGAO ELETRONICO N. 023/2023 DO TRT4 DO QUAL O TRT24 CONSTA COMO ORGAO PARTICIPANTE.</text:p>
          </table:table-cell>
          <table:table-cell table:number-columns-repeated="11" table:style-name="ce9"/>
          <table:table-cell office:value-type="float" office:value="7711.75" table:style-name="ce9">
            <text:p>7.711,75<text:s/></text:p>
          </table:table-cell>
          <table:table-cell office:value-type="float" office:value="7711.75" table:style-name="ce10">
            <text:p>7.711,75<text:s/></text:p>
          </table:table-cell>
          <table:table-cell table:number-columns-repeated="16364"/>
        </table:table-row>
        <table:table-row table:style-name="ro11">
          <table:table-cell office:value-type="string" table:style-name="ce7">
            <text:p>4149/2024</text:p>
          </table:table-cell>
          <table:table-cell office:value-type="string" table:style-name="ce8">
            <text:p>12</text:p>
          </table:table-cell>
          <table:table-cell office:value-type="string" table:style-name="ce8">
            <text:p>PREGAO</text:p>
          </table:table-cell>
          <table:table-cell office:value-type="string" table:style-name="ce8">
            <text:p>080026000012025NE000203</text:p>
          </table:table-cell>
          <table:table-cell office:value-type="string" table:style-name="ce8">
            <text:p>12707105000164</text:p>
          </table:table-cell>
          <table:table-cell office:value-type="string" table:style-name="ce8">
            <text:p>SUPRISERVI COMERCIO REPRESENTACOES E SERVICOS LTDA</text:p>
          </table:table-cell>
          <table:table-cell office:value-type="string" table:style-name="ce35">
            <text:p>ATENDER DESPESA COM A CONTRATACAO DE SUPORTE E EXTENSAO GARANTIA PARA EQUIPAMENTOS DE TIC - BLADES HPE. ARP N. 32/2024 ORIUNDA DO PREGAO ELETRONICO 90029/2024 DO TRT13 DO QUAL O TRT24 CONSTA COMO ORGAO PARTICIPANTE.</text:p>
          </table:table-cell>
          <table:table-cell table:number-columns-repeated="5" table:style-name="ce9"/>
          <table:table-cell office:value-type="float" office:value="0" table:style-name="ce9">
            <text:p>0,00<text:s/></text:p>
          </table:table-cell>
          <table:table-cell office:value-type="float" office:value="60949.57" table:style-name="ce9">
            <text:p>60.949,57<text:s/></text:p>
          </table:table-cell>
          <table:table-cell office:value-type="float" office:value="44454.31" table:style-name="ce9">
            <text:p>44.454,31<text:s/></text:p>
          </table:table-cell>
          <table:table-cell office:value-type="float" office:value="42069" table:style-name="ce9">
            <text:p>42.069,00<text:s/></text:p>
          </table:table-cell>
          <table:table-cell office:value-type="float" office:value="42068.99" table:style-name="ce9">
            <text:p>42.068,99<text:s/></text:p>
          </table:table-cell>
          <table:table-cell office:value-type="float" office:value="42069" table:style-name="ce9">
            <text:p>42.069,00<text:s/></text:p>
          </table:table-cell>
          <table:table-cell office:value-type="float" office:value="42069" table:style-name="ce9">
            <text:p>42.069,00<text:s/></text:p>
          </table:table-cell>
          <table:table-cell office:value-type="float" office:value="273679.87" table:style-name="ce10">
            <text:p>273.679,87<text:s/></text:p>
          </table:table-cell>
          <table:table-cell table:number-columns-repeated="16364"/>
        </table:table-row>
        <table:table-row table:style-name="ro16">
          <table:table-cell office:value-type="string" table:number-columns-spanned="1" table:number-rows-spanned="2" table:style-name="ce25">
            <text:p>22830/2023</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405</text:p>
          </table:table-cell>
          <table:table-cell office:value-type="string" table:style-name="ce8">
            <text:p>13531571000102</text:p>
          </table:table-cell>
          <table:table-cell office:value-type="string" table:style-name="ce8">
            <text:p>ITEC INFORMATICA E TECNOLOGIA LTDA</text:p>
          </table:table-cell>
          <table:table-cell office:value-type="string" table:style-name="ce35">
            <text:p>ATENDER DESPESA COM A AQUISICAO DE DE NOBREAKS DE PEQUENO E MEDIO PORTES. ITEM 2. PREGAO N. 90013/2024.OBS. A CONTRATADA FICA OBRIGADA AO CUMPRIMENTO DAS ESPECIFICACOES E CONDICOES DO TERMO DE REFERENCIA (TR) E SEUS ANEXOS, NOS TERMOS DA LEI Nº 14.133, DE 2021</text:p>
          </table:table-cell>
          <table:table-cell table:number-columns-repeated="2" table:style-name="ce9"/>
          <table:table-cell office:value-type="float" office:value="121800" table:style-name="ce9">
            <text:p>121.8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1800" table:style-name="ce10">
            <text:p>121.800,00<text:s/></text:p>
          </table:table-cell>
          <table:table-cell table:number-columns-repeated="16364"/>
        </table:table-row>
        <table:table-row table:style-name="ro22">
          <table:covered-table-cell/>
          <table:covered-table-cell/>
          <table:covered-table-cell/>
          <table:table-cell office:value-type="string" table:style-name="ce8">
            <text:p>080026000012024NE000568</text:p>
          </table:table-cell>
          <table:table-cell office:value-type="string" table:style-name="ce8">
            <text:p>13531571000102</text:p>
          </table:table-cell>
          <table:table-cell office:value-type="string" table:style-name="ce8">
            <text:p>ITEC INFORMATICA E TECNOLOGIA LTDA</text:p>
          </table:table-cell>
          <table:table-cell office:value-type="string" table:style-name="ce35">
            <text:p>ATENDER DESPESA COM A AQUISICAO DE DE NOBREAKS DE PEQUENO E MEDIO PORTES. ITEM 2. PREGAO N. 90013/2024. OBS. A CONTRATADA FICA OBRIGADA AO CUMPRIMENTO DAS ESPECIFICACOES E CONDICOES DO TERMO DE REFERENCIA (TR) E SEUS ANEXOS, NOS TERMOS DA LEI N. 14.133, DE 2021. SEGUNDO TERMO ADITIVO AO CONTRATO.</text:p>
          </table:table-cell>
          <table:table-cell table:style-name="ce9"/>
          <table:table-cell office:value-type="float" office:value="2900" table:style-name="ce9">
            <text:p>2.9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900" table:style-name="ce10">
            <text:p>2.900,00<text:s/></text:p>
          </table:table-cell>
          <table:table-cell table:number-columns-repeated="16364"/>
        </table:table-row>
        <table:table-row table:style-name="ro25">
          <table:table-cell office:value-type="string" table:style-name="ce7">
            <text:p>19520/2022</text:p>
          </table:table-cell>
          <table:table-cell office:value-type="string" table:style-name="ce8">
            <text:p>12</text:p>
          </table:table-cell>
          <table:table-cell office:value-type="string" table:style-name="ce8">
            <text:p>PREGAO</text:p>
          </table:table-cell>
          <table:table-cell office:value-type="string" table:style-name="ce8">
            <text:p>080026000012024NE000098</text:p>
          </table:table-cell>
          <table:table-cell office:value-type="string" table:style-name="ce8">
            <text:p>13570532000106</text:p>
          </table:table-cell>
          <table:table-cell office:value-type="string" table:style-name="ce8">
            <text:p>PREMIER SERVICOS E EMPREENDIMENTOS LTDA</text:p>
          </table:table-cell>
          <table:table-cell office:value-type="string" table:style-name="ce35">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9"/>
          <table:table-cell office:value-type="float" office:value="7775.29" table:style-name="ce9">
            <text:p>7.775,29<text:s/></text:p>
          </table:table-cell>
          <table:table-cell office:value-type="float" office:value="0" table:style-name="ce9">
            <text:p>0,00<text:s/></text:p>
          </table:table-cell>
          <table:table-cell office:value-type="float" office:value="4101.33" table:style-name="ce9">
            <text:p>4.101,3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876.62" table:style-name="ce10">
            <text:p>11.876,62<text:s/></text:p>
          </table:table-cell>
          <table:table-cell table:number-columns-repeated="16364"/>
        </table:table-row>
        <table:table-row table:style-name="ro15">
          <table:table-cell office:value-type="string" table:style-name="ce7">
            <text:p>20411/2023</text:p>
          </table:table-cell>
          <table:table-cell office:value-type="string" table:style-name="ce8">
            <text:p>12</text:p>
          </table:table-cell>
          <table:table-cell office:value-type="string" table:style-name="ce8">
            <text:p>PREGAO</text:p>
          </table:table-cell>
          <table:table-cell office:value-type="string" table:style-name="ce8">
            <text:p>080026000012024NE000066</text:p>
          </table:table-cell>
          <table:table-cell office:value-type="string" table:style-name="ce8">
            <text:p>13570532000106</text:p>
          </table:table-cell>
          <table:table-cell office:value-type="string" table:style-name="ce8">
            <text:p>PREMIER SERVICOS E EMPREENDIMENTOS LTDA</text:p>
          </table:table-cell>
          <table:table-cell office:value-type="string" table:style-name="ce35">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style-name="ce9"/>
          <table:table-cell office:value-type="float" office:value="4462.57" table:style-name="ce9">
            <text:p>4.462,57<text:s/></text:p>
          </table:table-cell>
          <table:table-cell office:value-type="float" office:value="0" table:style-name="ce9">
            <text:p>0,00<text:s/></text:p>
          </table:table-cell>
          <table:table-cell office:value-type="float" office:value="410.47" table:style-name="ce9">
            <text:p>410,4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873.04" table:style-name="ce10">
            <text:p>4.873,04<text:s/></text:p>
          </table:table-cell>
          <table:table-cell table:number-columns-repeated="16364"/>
        </table:table-row>
        <table:table-row table:style-name="ro27">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52</text:p>
          </table:table-cell>
          <table:table-cell office:value-type="string" table:style-name="ce8">
            <text:p>13728507000108</text:p>
          </table:table-cell>
          <table:table-cell office:value-type="string" table:style-name="ce8">
            <text:p>SILVIO APARECIDO DE MEDEIROS ELETRONICOS</text:p>
          </table:table-cell>
          <table:table-cell office:value-type="string" table:style-name="ce35">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10" table:style-name="ce9"/>
          <table:table-cell office:value-type="float" office:value="3712.5" table:style-name="ce9">
            <text:p>3.712,50<text:s/></text:p>
          </table:table-cell>
          <table:table-cell office:value-type="float" office:value="0" table:style-name="ce9">
            <text:p>0,00<text:s/></text:p>
          </table:table-cell>
          <table:table-cell office:value-type="float" office:value="3712.5" table:style-name="ce10">
            <text:p>3.712,50<text:s/></text:p>
          </table:table-cell>
          <table:table-cell table:number-columns-repeated="16364"/>
        </table:table-row>
        <table:table-row table:style-name="ro4">
          <table:table-cell office:value-type="string" table:style-name="ce7">
            <text:p>6017/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20</text:p>
          </table:table-cell>
          <table:table-cell office:value-type="string" table:style-name="ce8">
            <text:p>13771199000101</text:p>
          </table:table-cell>
          <table:table-cell office:value-type="string" table:style-name="ce8">
            <text:p>SR CAPACITACAO E TREINAMENTO EMPRESARIAL LTDA</text:p>
          </table:table-cell>
          <table:table-cell office:value-type="string" table:style-name="ce35">
            <text:p>ATENDER DESPESA COM A CONTRATACAO DE EMPRESA ESPECIALIZADA <text:s/>PARA A EXECUCAO DO CURSO: DESENVOLVIMENTO GERENCIAL: GESTAO E LIDERANCA DE ALTA PERFORMANCE.</text:p>
          </table:table-cell>
          <table:table-cell table:number-columns-repeated="11" table:style-name="ce9"/>
          <table:table-cell office:value-type="float" office:value="59930" table:style-name="ce9">
            <text:p>59.930,00<text:s/></text:p>
          </table:table-cell>
          <table:table-cell office:value-type="float" office:value="59930" table:style-name="ce10">
            <text:p>59.930,00<text:s/></text:p>
          </table:table-cell>
          <table:table-cell table:number-columns-repeated="16364"/>
        </table:table-row>
        <table:table-row table:style-name="ro5">
          <table:table-cell office:value-type="string" table:style-name="ce7">
            <text:p>1699/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07</text:p>
          </table:table-cell>
          <table:table-cell office:value-type="string" table:style-name="ce8">
            <text:p>13859951000162</text:p>
          </table:table-cell>
          <table:table-cell office:value-type="string" table:style-name="ce8">
            <text:p>CONNECT ON MARKETING DE EVENTOS LTDA</text:p>
          </table:table-cell>
          <table:table-cell office:value-type="string" table:style-name="ce35">
            <text:p>ATENDER DESPESA COM A CONTRATACAO DE 1 (UMA) VAGA NO EVENTO: 9 CONGRESSO BRASILEIRO DE ORCAMENTO E FORMACAO DE PRECOS DE OBRAS PUBLICAS, MODALIDADE PRESENCIAL.</text:p>
          </table:table-cell>
          <table:table-cell table:number-columns-repeated="5" table:style-name="ce9"/>
          <table:table-cell office:value-type="float" office:value="4156.24" table:style-name="ce9">
            <text:p>4.156,24<text:s/></text:p>
          </table:table-cell>
          <table:table-cell office:value-type="float" office:value="433.76" table:style-name="ce9">
            <text:p>433,7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590" table:style-name="ce10">
            <text:p>4.590,00<text:s/></text:p>
          </table:table-cell>
          <table:table-cell table:number-columns-repeated="16364"/>
        </table:table-row>
        <table:table-row table:style-name="ro5">
          <table:table-cell office:value-type="string" table:style-name="ce7">
            <text:p>92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06</text:p>
          </table:table-cell>
          <table:table-cell office:value-type="string" table:style-name="ce8">
            <text:p>14461214885</text:p>
          </table:table-cell>
          <table:table-cell office:value-type="string" table:style-name="ce8">
            <text:p>GUILHERME GUIMARAES FELICIANO</text:p>
          </table:table-cell>
          <table:table-cell office:value-type="string" table:style-name="ce35">
            <text:p>ATENDER DESPESA COM O PAGAMENTO DE GRATIFICACAO POR ENCARGO DE CURSO: <text:s/>CAPACITACOES DA SEMANA DE COMBATE A VIOLENCIA, ASSEDIO E DISCRIMINACAO.</text:p>
          </table:table-cell>
          <table:table-cell table:number-columns-repeated="6" table:style-name="ce9"/>
          <table:table-cell office:value-type="float" office:value="1320" table:style-name="ce9">
            <text:p>1.32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20" table:style-name="ce10">
            <text:p>1.320,00<text:s/></text:p>
          </table:table-cell>
          <table:table-cell table:number-columns-repeated="16364"/>
        </table:table-row>
        <table:table-row table:style-name="ro14">
          <table:table-cell office:value-type="string" table:number-columns-spanned="1" table:number-rows-spanned="2" table:style-name="ce25">
            <text:p>24695/2022</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87</text:p>
          </table:table-cell>
          <table:table-cell office:value-type="string" table:style-name="ce8">
            <text:p>14798740001959</text:p>
          </table:table-cell>
          <table:table-cell office:value-type="string" table:style-name="ce8">
            <text:p>ACESSOLINE TELECOMUNICACOES LTDA</text:p>
          </table:table-cell>
          <table:table-cell office:value-type="string" table:style-name="ce35">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office:value-type="float" office:value="2530" table:style-name="ce9">
            <text:p>2.530,00<text:s/></text:p>
          </table:table-cell>
          <table:table-cell office:value-type="float" office:value="239.09" table:style-name="ce9">
            <text:p>239,0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69.09" table:style-name="ce10">
            <text:p>2.769,09<text:s/></text:p>
          </table:table-cell>
          <table:table-cell table:number-columns-repeated="16364"/>
        </table:table-row>
        <table:table-row table:style-name="ro16">
          <table:covered-table-cell/>
          <table:covered-table-cell/>
          <table:covered-table-cell/>
          <table:table-cell office:value-type="string" table:style-name="ce8">
            <text:p>080026000012025NE000047</text:p>
          </table:table-cell>
          <table:table-cell office:value-type="string" table:style-name="ce8">
            <text:p>14798740001959</text:p>
          </table:table-cell>
          <table:table-cell office:value-type="string" table:style-name="ce8">
            <text:p>ACESSOLINE TELECOMUNICACOES LTDA</text:p>
          </table:table-cell>
          <table:table-cell office:value-type="string" table:style-name="ce35">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style-name="ce9"/>
          <table:table-cell office:value-type="float" office:value="2290.91" table:style-name="ce9">
            <text:p>2.290,91<text:s/></text:p>
          </table:table-cell>
          <table:table-cell office:value-type="float" office:value="2530" table:style-name="ce9">
            <text:p>2.530,00<text:s/></text:p>
          </table:table-cell>
          <table:table-cell office:value-type="float" office:value="2530" table:style-name="ce9">
            <text:p>2.530,00<text:s/></text:p>
          </table:table-cell>
          <table:table-cell office:value-type="float" office:value="1774" table:style-name="ce9">
            <text:p>1.774,00<text:s/></text:p>
          </table:table-cell>
          <table:table-cell office:value-type="float" office:value="2451.11" table:style-name="ce9">
            <text:p>2.451,11<text:s/></text:p>
          </table:table-cell>
          <table:table-cell office:value-type="float" office:value="2529.9899999999998" table:style-name="ce9">
            <text:p>2.529,99<text:s/></text:p>
          </table:table-cell>
          <table:table-cell office:value-type="float" office:value="2530" table:style-name="ce9">
            <text:p>2.530,00<text:s/></text:p>
          </table:table-cell>
          <table:table-cell office:value-type="float" office:value="2447.54" table:style-name="ce9">
            <text:p>2.447,54<text:s/></text:p>
          </table:table-cell>
          <table:table-cell office:value-type="float" office:value="1834.11" table:style-name="ce9">
            <text:p>1.834,11<text:s/></text:p>
          </table:table-cell>
          <table:table-cell office:value-type="float" office:value="2458.2800000000002" table:style-name="ce9">
            <text:p>2.458,28<text:s/></text:p>
          </table:table-cell>
          <table:table-cell office:value-type="float" office:value="2530" table:style-name="ce9">
            <text:p>2.530,00<text:s/></text:p>
          </table:table-cell>
          <table:table-cell office:value-type="float" office:value="25905.94" table:style-name="ce10">
            <text:p>25.905,94<text:s/></text:p>
          </table:table-cell>
          <table:table-cell table:number-columns-repeated="16364"/>
        </table:table-row>
        <table:table-row table:style-name="ro24">
          <table:table-cell office:value-type="string" table:style-name="ce7">
            <text:p>5023/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515</text:p>
          </table:table-cell>
          <table:table-cell office:value-type="string" table:style-name="ce8">
            <text:p>14946097708</text:p>
          </table:table-cell>
          <table:table-cell office:value-type="string" table:style-name="ce8">
            <text:p>MARCELO SILVA DE SOUZA</text:p>
          </table:table-cell>
          <table:table-cell office:value-type="string" table:style-name="ce35">
            <text:p>ATENDER DESPESA COM O PAGAMENTO DE GRATIFICACAO POR ENCARGO DE CURSO.</text:p>
          </table:table-cell>
          <table:table-cell office:value-type="float" office:value="4.66" table:style-name="ce9">
            <text:p>4,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66" table:style-name="ce10">
            <text:p>4,66<text:s/></text:p>
          </table:table-cell>
          <table:table-cell table:number-columns-repeated="16364"/>
        </table:table-row>
        <table:table-row table:style-name="ro9">
          <table:table-cell office:value-type="string" table:number-columns-spanned="1" table:number-rows-spanned="2" table:style-name="ce25">
            <text:p>24695/2022</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84</text:p>
          </table:table-cell>
          <table:table-cell office:value-type="string" table:style-name="ce8">
            <text:p>15137229000140</text:p>
          </table:table-cell>
          <table:table-cell office:value-type="string" table:style-name="ce8">
            <text:p>FREE WAY TECNOLOGIA LTDA</text:p>
          </table:table-cell>
          <table:table-cell office:value-type="string" table:style-name="ce35">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7817.34" table:style-name="ce9">
            <text:p>7.817,34<text:s/></text:p>
          </table:table-cell>
          <table:table-cell office:value-type="float" office:value="743.99" table:style-name="ce9">
            <text:p>743,9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561.33" table:style-name="ce10">
            <text:p>8.561,33<text:s/></text:p>
          </table:table-cell>
          <table:table-cell table:number-columns-repeated="16364"/>
        </table:table-row>
        <table:table-row table:style-name="ro9">
          <table:covered-table-cell/>
          <table:covered-table-cell/>
          <table:covered-table-cell/>
          <table:table-cell office:value-type="string" table:style-name="ce8">
            <text:p>080026000012025NE000130</text:p>
          </table:table-cell>
          <table:table-cell office:value-type="string" table:style-name="ce8">
            <text:p>15137229000140</text:p>
          </table:table-cell>
          <table:table-cell office:value-type="string" table:style-name="ce8">
            <text:p>FREE WAY TECNOLOGIA LTDA</text:p>
          </table:table-cell>
          <table:table-cell office:value-type="string" table:style-name="ce35">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9"/>
          <table:table-cell office:value-type="float" office:value="6624.06" table:style-name="ce9">
            <text:p>6.624,06<text:s/></text:p>
          </table:table-cell>
          <table:table-cell office:value-type="float" office:value="7547.18" table:style-name="ce9">
            <text:p>7.547,18<text:s/></text:p>
          </table:table-cell>
          <table:table-cell office:value-type="float" office:value="7843.97" table:style-name="ce9">
            <text:p>7.843,97<text:s/></text:p>
          </table:table-cell>
          <table:table-cell office:value-type="float" office:value="743.94" table:style-name="ce9">
            <text:p>743,94<text:s/></text:p>
          </table:table-cell>
          <table:table-cell office:value-type="float" office:value="8133.93" table:style-name="ce9">
            <text:p>8.133,93<text:s/></text:p>
          </table:table-cell>
          <table:table-cell office:value-type="float" office:value="8905.0499999999993" table:style-name="ce9">
            <text:p>8.905,05<text:s/></text:p>
          </table:table-cell>
          <table:table-cell office:value-type="float" office:value="9367.85" table:style-name="ce9">
            <text:p>9.367,85<text:s/></text:p>
          </table:table-cell>
          <table:table-cell office:value-type="float" office:value="9349.7099999999991" table:style-name="ce9">
            <text:p>9.349,71<text:s/></text:p>
          </table:table-cell>
          <table:table-cell office:value-type="float" office:value="882.76" table:style-name="ce9">
            <text:p>882,76<text:s/></text:p>
          </table:table-cell>
          <table:table-cell office:value-type="float" office:value="16625.849999999999" table:style-name="ce9">
            <text:p>16.625,85<text:s/></text:p>
          </table:table-cell>
          <table:table-cell office:value-type="float" office:value="18367.02" table:style-name="ce9">
            <text:p>18.367,02<text:s/></text:p>
          </table:table-cell>
          <table:table-cell office:value-type="float" office:value="94391.32" table:style-name="ce10">
            <text:p>94.391,32<text:s/></text:p>
          </table:table-cell>
          <table:table-cell table:number-columns-repeated="16364"/>
        </table:table-row>
        <table:table-row table:style-name="ro10">
          <table:table-cell office:value-type="string" table:number-columns-spanned="1" table:number-rows-spanned="2" table:style-name="ce25">
            <text:p>19555/2023</text:p>
          </table:table-cell>
          <table:table-cell office:value-type="string" table:number-columns-spanned="1" table:number-rows-spanned="2" table:style-name="ce26">
            <text:p>07</text:p>
          </table:table-cell>
          <table:table-cell office:value-type="string" table:number-columns-spanned="1" table:number-rows-spanned="2" table:style-name="ce26">
            <text:p>INEXIGIBILIDADE</text:p>
          </table:table-cell>
          <table:table-cell office:value-type="string" table:style-name="ce8">
            <text:p>080026000012024NE000073</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CONTRATO DE USO COMPARTILHADO DE 329 POSTES INSTALADOS NA REDE DE DISTRIBUICAO DE ENERGIA ELETRICA DA CONTRATADA.</text:p>
          </table:table-cell>
          <table:table-cell office:value-type="float" office:value="1756.86" table:style-name="ce9">
            <text:p>1.756,86<text:s/></text:p>
          </table:table-cell>
          <table:table-cell office:value-type="float" office:value="102.75" table:style-name="ce9">
            <text:p>102,7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859.61" table:style-name="ce10">
            <text:p>1.859,61<text:s/></text:p>
          </table:table-cell>
          <table:table-cell table:number-columns-repeated="16364"/>
        </table:table-row>
        <table:table-row table:style-name="ro10">
          <table:covered-table-cell/>
          <table:covered-table-cell/>
          <table:covered-table-cell/>
          <table:table-cell office:value-type="string" table:style-name="ce8">
            <text:p>080026000012025NE000090</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CONTRATO DE USO COMPARTILHADO DE 329 POSTES INSTALADOS NA REDE DE DISTRIBUICAO DE ENERGIA ELETRICA DA CONTRATADA.</text:p>
          </table:table-cell>
          <table:table-cell table:style-name="ce9"/>
          <table:table-cell office:value-type="float" office:value="1654.11" table:style-name="ce9">
            <text:p>1.654,11<text:s/></text:p>
          </table:table-cell>
          <table:table-cell office:value-type="float" office:value="1756.86" table:style-name="ce9">
            <text:p>1.756,86<text:s/></text:p>
          </table:table-cell>
          <table:table-cell office:value-type="float" office:value="1756.86" table:style-name="ce9">
            <text:p>1.756,86<text:s/></text:p>
          </table:table-cell>
          <table:table-cell office:value-type="float" office:value="1756.86" table:style-name="ce9">
            <text:p>1.756,86<text:s/></text:p>
          </table:table-cell>
          <table:table-cell office:value-type="float" office:value="1756.86" table:style-name="ce9">
            <text:p>1.756,86<text:s/></text:p>
          </table:table-cell>
          <table:table-cell office:value-type="float" office:value="1756.86" table:style-name="ce9">
            <text:p>1.756,86<text:s/></text:p>
          </table:table-cell>
          <table:table-cell office:value-type="float" office:value="1756.86" table:style-name="ce9">
            <text:p>1.756,86<text:s/></text:p>
          </table:table-cell>
          <table:table-cell office:value-type="float" office:value="1843.6" table:style-name="ce9">
            <text:p>1.843,60<text:s/></text:p>
          </table:table-cell>
          <table:table-cell office:value-type="float" office:value="1848.98" table:style-name="ce9">
            <text:p>1.848,98<text:s/></text:p>
          </table:table-cell>
          <table:table-cell office:value-type="float" office:value="1848.98" table:style-name="ce9">
            <text:p>1.848,98<text:s/></text:p>
          </table:table-cell>
          <table:table-cell office:value-type="float" office:value="1848.98" table:style-name="ce9">
            <text:p>1.848,98<text:s/></text:p>
          </table:table-cell>
          <table:table-cell office:value-type="float" office:value="19585.810000000001" table:style-name="ce10">
            <text:p>19.585,81<text:s/></text:p>
          </table:table-cell>
          <table:table-cell table:number-columns-repeated="16364"/>
        </table:table-row>
        <table:table-row table:style-name="ro11">
          <table:table-cell office:value-type="string" table:number-columns-spanned="1" table:number-rows-spanned="5" table:style-name="ce25">
            <text:p>3924/2016</text:p>
          </table:table-cell>
          <table:table-cell office:value-type="string" table:number-columns-spanned="1" table:number-rows-spanned="2" table:style-name="ce26">
            <text:p>06</text:p>
          </table:table-cell>
          <table:table-cell office:value-type="string" table:number-columns-spanned="1" table:number-rows-spanned="2" table:style-name="ce26">
            <text:p>DISPENSA DE LICITACAO</text:p>
          </table:table-cell>
          <table:table-cell office:value-type="string" table:style-name="ce8">
            <text:p>080026000012024NE000084</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CONTRATO DE FORNECIMENTO DE ENERGIA ELETRICA PARA OS PREDIOS DO SETOR DE MEMORIAS E ACERVOS PERMANENTES E HISTORICOS, ARQUIVO GERAL E VARAS DO TRABALHO DO INTERIOR DO ESTADO, NO DECORRER DO ANO DE 2024.</text:p>
          </table:table-cell>
          <table:table-cell office:value-type="float" office:value="14962.98" table:style-name="ce9">
            <text:p>14.962,98<text:s/></text:p>
          </table:table-cell>
          <table:table-cell office:value-type="float" office:value="5430.31" table:style-name="ce9">
            <text:p>5.430,3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393.29" table:style-name="ce10">
            <text:p>20.393,29<text:s/></text:p>
          </table:table-cell>
          <table:table-cell table:number-columns-repeated="16364"/>
        </table:table-row>
        <table:table-row table:style-name="ro18">
          <table:covered-table-cell/>
          <table:covered-table-cell/>
          <table:covered-table-cell/>
          <table:table-cell office:value-type="string" table:style-name="ce8">
            <text:p>080026000012025NE000137</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CONTRATO DE FORNECIMENTO DE ENERGIA ELETRICA PARA OS PREDIOS DO SETOR DE MEMORIAS E ACERVOS PERMANENTES E HISTORICOS, ARQUIVO GERAL E VARAS DO TRABALHO DO INTERIOR DO ESTADO.</text:p>
          </table:table-cell>
          <table:table-cell table:style-name="ce9"/>
          <table:table-cell office:value-type="float" office:value="6942.91" table:style-name="ce9">
            <text:p>6.942,91<text:s/></text:p>
          </table:table-cell>
          <table:table-cell office:value-type="float" office:value="20676.02" table:style-name="ce9">
            <text:p>20.676,02<text:s/></text:p>
          </table:table-cell>
          <table:table-cell office:value-type="float" office:value="20633.88" table:style-name="ce9">
            <text:p>20.633,88<text:s/></text:p>
          </table:table-cell>
          <table:table-cell office:value-type="float" office:value="18024.990000000002" table:style-name="ce9">
            <text:p>18.024,99<text:s/></text:p>
          </table:table-cell>
          <table:table-cell office:value-type="float" office:value="13746.53" table:style-name="ce9">
            <text:p>13.746,53<text:s/></text:p>
          </table:table-cell>
          <table:table-cell office:value-type="float" office:value="11156.49" table:style-name="ce9">
            <text:p>11.156,49<text:s/></text:p>
          </table:table-cell>
          <table:table-cell office:value-type="float" office:value="7155.11" table:style-name="ce9">
            <text:p>7.155,11<text:s/></text:p>
          </table:table-cell>
          <table:table-cell office:value-type="float" office:value="2286.61" table:style-name="ce9">
            <text:p>2.286,61<text:s/></text:p>
          </table:table-cell>
          <table:table-cell office:value-type="float" office:value="2367.31" table:style-name="ce9">
            <text:p>2.367,31<text:s/></text:p>
          </table:table-cell>
          <table:table-cell office:value-type="float" office:value="4643.9399999999996" table:style-name="ce9">
            <text:p>4.643,94<text:s/></text:p>
          </table:table-cell>
          <table:table-cell office:value-type="float" office:value="7055.56" table:style-name="ce9">
            <text:p>7.055,56<text:s/></text:p>
          </table:table-cell>
          <table:table-cell office:value-type="float" office:value="114689.35" table:style-name="ce10">
            <text:p>114.689,35<text:s/></text:p>
          </table:table-cell>
          <table:table-cell table:number-columns-repeated="16364"/>
        </table:table-row>
        <table:table-row table:style-name="ro11">
          <table:covered-table-cell/>
          <table:table-cell office:value-type="string" table:number-columns-spanned="1" table:number-rows-spanned="3" table:style-name="ce26">
            <text:p>08</text:p>
          </table:table-cell>
          <table:table-cell office:value-type="string" table:number-columns-spanned="1" table:number-rows-spanned="3" table:style-name="ce26">
            <text:p>NAO SE APLICA</text:p>
          </table:table-cell>
          <table:table-cell office:value-type="string" table:style-name="ce8">
            <text:p>080026000012024NE000068</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office:value-type="float" office:value="1563.6" table:style-name="ce9">
            <text:p>1.563,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63.6" table:style-name="ce10">
            <text:p>1.563,60<text:s/></text:p>
          </table:table-cell>
          <table:table-cell table:number-columns-repeated="16364"/>
        </table:table-row>
        <table:table-row table:style-name="ro3">
          <table:covered-table-cell/>
          <table:covered-table-cell/>
          <table:covered-table-cell/>
          <table:table-cell office:value-type="string" table:style-name="ce8">
            <text:p>080026000012025NE000148</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PAGAMENTO DE DESPESA DO EXERCICIO ANTERIOR.</text:p>
          </table:table-cell>
          <table:table-cell office:value-type="float" office:value="30.24" table:style-name="ce9">
            <text:p>30,2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0.24" table:style-name="ce10">
            <text:p>30,24<text:s/></text:p>
          </table:table-cell>
          <table:table-cell table:number-columns-repeated="16364"/>
        </table:table-row>
        <table:table-row table:style-name="ro3">
          <table:covered-table-cell/>
          <table:covered-table-cell/>
          <table:covered-table-cell/>
          <table:table-cell office:value-type="string" table:style-name="ce8">
            <text:p>080026000012025NE000162</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PAGAMENTO DE DESPESA DO EXERCICIO ANTERIOR.</text:p>
          </table:table-cell>
          <table:table-cell table:style-name="ce9"/>
          <table:table-cell office:value-type="float" office:value="767.96" table:style-name="ce9">
            <text:p>767,9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67.96" table:style-name="ce10">
            <text:p>767,96<text:s/></text:p>
          </table:table-cell>
          <table:table-cell table:number-columns-repeated="16364"/>
        </table:table-row>
        <table:table-row table:style-name="ro18">
          <table:table-cell office:value-type="string" table:style-name="ce7">
            <text:p>3924/2026</text:p>
          </table:table-cell>
          <table:table-cell office:value-type="string" table:style-name="ce8">
            <text:p>08</text:p>
          </table:table-cell>
          <table:table-cell office:value-type="string" table:style-name="ce8">
            <text:p>NAO SE APLICA</text:p>
          </table:table-cell>
          <table:table-cell office:value-type="string" table:style-name="ce8">
            <text:p>080026000012025NE000138</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A CONTRIBUICAO PARA O CUSTEIO DO SERVICO DE ILUMINACAO PUBLICA, REFERENTE AOS PREDIOS DO SETOR DE MEMORIAS E ACERVOS PERMANENTES E HISTORICO, ARQUIVO GERAL E VARAS DO TRABALHO DO INTERIOR DO ESTADO.</text:p>
          </table:table-cell>
          <table:table-cell table:style-name="ce9"/>
          <table:table-cell office:value-type="float" office:value="754.49" table:style-name="ce9">
            <text:p>754,49<text:s/></text:p>
          </table:table-cell>
          <table:table-cell office:value-type="float" office:value="1495.78" table:style-name="ce9">
            <text:p>1.495,78<text:s/></text:p>
          </table:table-cell>
          <table:table-cell office:value-type="float" office:value="1642.88" table:style-name="ce9">
            <text:p>1.642,88<text:s/></text:p>
          </table:table-cell>
          <table:table-cell office:value-type="float" office:value="1578.02" table:style-name="ce9">
            <text:p>1.578,02<text:s/></text:p>
          </table:table-cell>
          <table:table-cell office:value-type="float" office:value="1461.95" table:style-name="ce9">
            <text:p>1.461,95<text:s/></text:p>
          </table:table-cell>
          <table:table-cell office:value-type="float" office:value="1453.15" table:style-name="ce9">
            <text:p>1.453,15<text:s/></text:p>
          </table:table-cell>
          <table:table-cell office:value-type="float" office:value="1394.83" table:style-name="ce9">
            <text:p>1.394,83<text:s/></text:p>
          </table:table-cell>
          <table:table-cell office:value-type="float" office:value="1386.22" table:style-name="ce9">
            <text:p>1.386,22<text:s/></text:p>
          </table:table-cell>
          <table:table-cell office:value-type="float" office:value="1531.46" table:style-name="ce9">
            <text:p>1.531,46<text:s/></text:p>
          </table:table-cell>
          <table:table-cell office:value-type="float" office:value="1521" table:style-name="ce9">
            <text:p>1.521,00<text:s/></text:p>
          </table:table-cell>
          <table:table-cell office:value-type="float" office:value="1551.88" table:style-name="ce9">
            <text:p>1.551,88<text:s/></text:p>
          </table:table-cell>
          <table:table-cell office:value-type="float" office:value="15771.66" table:style-name="ce10">
            <text:p>15.771,66<text:s/></text:p>
          </table:table-cell>
          <table:table-cell table:number-columns-repeated="16364"/>
        </table:table-row>
        <table:table-row table:style-name="ro10">
          <table:table-cell office:value-type="string" table:number-columns-spanned="1" table:number-rows-spanned="4" table:style-name="ce25">
            <text:p>4785/2015</text:p>
          </table:table-cell>
          <table:table-cell office:value-type="string" table:number-columns-spanned="1" table:number-rows-spanned="2" table:style-name="ce26">
            <text:p>06</text:p>
          </table:table-cell>
          <table:table-cell office:value-type="string" table:number-columns-spanned="1" table:number-rows-spanned="2" table:style-name="ce26">
            <text:p>DISPENSA DE LICITACAO</text:p>
          </table:table-cell>
          <table:table-cell office:value-type="string" table:style-name="ce8">
            <text:p>080026000012024NE000147</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CONTRATO DE FORNECIMENTO DE ENERGIA ELETRICA PARA O PREDIO-SEDE DO FORUM TRABALHISTA DE DOURADOS.</text:p>
          </table:table-cell>
          <table:table-cell office:value-type="float" office:value="6518.3" table:style-name="ce9">
            <text:p>6.518,30<text:s/></text:p>
          </table:table-cell>
          <table:table-cell office:value-type="float" office:value="5571.58" table:style-name="ce9">
            <text:p>5.571,58<text:s/></text:p>
          </table:table-cell>
          <table:table-cell office:value-type="float" office:value="405.56" table:style-name="ce9">
            <text:p>405,5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495.44" table:style-name="ce10">
            <text:p>12.495,44<text:s/></text:p>
          </table:table-cell>
          <table:table-cell table:number-columns-repeated="16364"/>
        </table:table-row>
        <table:table-row table:style-name="ro10">
          <table:covered-table-cell/>
          <table:covered-table-cell/>
          <table:covered-table-cell/>
          <table:table-cell office:value-type="string" table:style-name="ce8">
            <text:p>080026000012025NE000122</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CONTRATO DE FORNECIMENTO DE ENERGIA ELETRICA PARA O PREDIO-SEDE DO FORUM TRABALHISTA DE DOURADOS.</text:p>
          </table:table-cell>
          <table:table-cell table:number-columns-repeated="2" table:style-name="ce9"/>
          <table:table-cell office:value-type="float" office:value="5993.19" table:style-name="ce9">
            <text:p>5.993,19<text:s/></text:p>
          </table:table-cell>
          <table:table-cell office:value-type="float" office:value="6561.87" table:style-name="ce9">
            <text:p>6.561,87<text:s/></text:p>
          </table:table-cell>
          <table:table-cell office:value-type="float" office:value="6011.65" table:style-name="ce9">
            <text:p>6.011,65<text:s/></text:p>
          </table:table-cell>
          <table:table-cell office:value-type="float" office:value="4770.91" table:style-name="ce9">
            <text:p>4.770,91<text:s/></text:p>
          </table:table-cell>
          <table:table-cell office:value-type="float" office:value="4818.58" table:style-name="ce9">
            <text:p>4.818,58<text:s/></text:p>
          </table:table-cell>
          <table:table-cell office:value-type="float" office:value="4350.87" table:style-name="ce9">
            <text:p>4.350,87<text:s/></text:p>
          </table:table-cell>
          <table:table-cell office:value-type="float" office:value="4179.0200000000004" table:style-name="ce9">
            <text:p>4.179,02<text:s/></text:p>
          </table:table-cell>
          <table:table-cell office:value-type="float" office:value="4272.8599999999997" table:style-name="ce9">
            <text:p>4.272,86<text:s/></text:p>
          </table:table-cell>
          <table:table-cell office:value-type="float" office:value="5501.14" table:style-name="ce9">
            <text:p>5.501,14<text:s/></text:p>
          </table:table-cell>
          <table:table-cell office:value-type="float" office:value="5538.31" table:style-name="ce9">
            <text:p>5.538,31<text:s/></text:p>
          </table:table-cell>
          <table:table-cell office:value-type="float" office:value="51998.400000000001" table:style-name="ce10">
            <text:p>51.998,40<text:s/></text:p>
          </table:table-cell>
          <table:table-cell table:number-columns-repeated="16364"/>
        </table:table-row>
        <table:table-row table:style-name="ro10">
          <table:covered-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4NE000062</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S PAGAMENTOS DA CONTRIBUICAO PARA O SERVICO DE ILUMINACAO PUBLICA DO PREDIO-SEDE DO FORUM TRABALHISTA DE DOURADOS.</text:p>
          </table:table-cell>
          <table:table-cell office:value-type="float" office:value="92.91" table:style-name="ce9">
            <text:p>92,91<text:s/></text:p>
          </table:table-cell>
          <table:table-cell office:value-type="float" office:value="92.91" table:style-name="ce9">
            <text:p>92,9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85.82" table:style-name="ce10">
            <text:p>185,82<text:s/></text:p>
          </table:table-cell>
          <table:table-cell table:number-columns-repeated="16364"/>
        </table:table-row>
        <table:table-row table:style-name="ro10">
          <table:covered-table-cell/>
          <table:covered-table-cell/>
          <table:covered-table-cell/>
          <table:table-cell office:value-type="string" table:style-name="ce8">
            <text:p>080026000012025NE000123</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S PAGAMENTOS DA CONTRIBUICAO PARA O SERVICO DE ILUMINACAO PUBLICA DO PREDIO-SEDE DO FORUM TRABALHISTA DE DOURADOS.</text:p>
          </table:table-cell>
          <table:table-cell table:number-columns-repeated="2" table:style-name="ce9"/>
          <table:table-cell office:value-type="float" office:value="92.91" table:style-name="ce9">
            <text:p>92,91<text:s/></text:p>
          </table:table-cell>
          <table:table-cell office:value-type="float" office:value="92.91" table:style-name="ce9">
            <text:p>92,91<text:s/></text:p>
          </table:table-cell>
          <table:table-cell office:value-type="float" office:value="92.91" table:style-name="ce9">
            <text:p>92,91<text:s/></text:p>
          </table:table-cell>
          <table:table-cell office:value-type="float" office:value="93.5" table:style-name="ce9">
            <text:p>93,50<text:s/></text:p>
          </table:table-cell>
          <table:table-cell office:value-type="float" office:value="93.5" table:style-name="ce9">
            <text:p>93,50<text:s/></text:p>
          </table:table-cell>
          <table:table-cell office:value-type="float" office:value="93.5" table:style-name="ce9">
            <text:p>93,50<text:s/></text:p>
          </table:table-cell>
          <table:table-cell office:value-type="float" office:value="93.5" table:style-name="ce9">
            <text:p>93,50<text:s/></text:p>
          </table:table-cell>
          <table:table-cell office:value-type="float" office:value="93.5" table:style-name="ce9">
            <text:p>93,50<text:s/></text:p>
          </table:table-cell>
          <table:table-cell office:value-type="float" office:value="93.5" table:style-name="ce9">
            <text:p>93,50<text:s/></text:p>
          </table:table-cell>
          <table:table-cell office:value-type="float" office:value="93.5" table:style-name="ce9">
            <text:p>93,50<text:s/></text:p>
          </table:table-cell>
          <table:table-cell office:value-type="float" office:value="933.23" table:style-name="ce10">
            <text:p>933,23<text:s/></text:p>
          </table:table-cell>
          <table:table-cell table:number-columns-repeated="16364"/>
        </table:table-row>
        <table:table-row table:style-name="ro4">
          <table:table-cell office:value-type="string" table:number-columns-spanned="1" table:number-rows-spanned="4" table:style-name="ce25">
            <text:p>5968/2017</text:p>
          </table:table-cell>
          <table:table-cell office:value-type="string" table:number-columns-spanned="1" table:number-rows-spanned="2" table:style-name="ce26">
            <text:p>06</text:p>
          </table:table-cell>
          <table:table-cell office:value-type="string" table:number-columns-spanned="1" table:number-rows-spanned="2" table:style-name="ce26">
            <text:p>DISPENSA DE LICITACAO</text:p>
          </table:table-cell>
          <table:table-cell office:value-type="string" table:style-name="ce8">
            <text:p>080026000012024NE000146</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CONTRATO DE FORNECIMENTO DE ENERGIA ELETRICA PARA O PREDIO QUE ABRIGA O FORUM TRABALHISTA DE CAMPO GRANDE NO DECORRER DO ANO DE 2024.</text:p>
          </table:table-cell>
          <table:table-cell office:value-type="float" office:value="33554.78" table:style-name="ce9">
            <text:p>33.554,78<text:s/></text:p>
          </table:table-cell>
          <table:table-cell office:value-type="float" office:value="2240.86" table:style-name="ce9">
            <text:p>2.240,8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5795.64" table:style-name="ce10">
            <text:p>35.795,64<text:s/></text:p>
          </table:table-cell>
          <table:table-cell table:number-columns-repeated="16364"/>
        </table:table-row>
        <table:table-row table:style-name="ro10">
          <table:covered-table-cell/>
          <table:covered-table-cell/>
          <table:covered-table-cell/>
          <table:table-cell office:value-type="string" table:style-name="ce8">
            <text:p>080026000012025NE000124</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CONTRATO DE FORNECIMENTO DE ENERGIA ELETRICA PARA <text:s/>O PREDIO QUE ABRIGA O FORUM TRABALHISTA DE CAMPO GRANDE.</text:p>
          </table:table-cell>
          <table:table-cell table:style-name="ce9"/>
          <table:table-cell office:value-type="float" office:value="44411.42" table:style-name="ce9">
            <text:p>44.411,42<text:s/></text:p>
          </table:table-cell>
          <table:table-cell office:value-type="float" office:value="36857.64" table:style-name="ce9">
            <text:p>36.857,64<text:s/></text:p>
          </table:table-cell>
          <table:table-cell office:value-type="float" office:value="38463.78" table:style-name="ce9">
            <text:p>38.463,78<text:s/></text:p>
          </table:table-cell>
          <table:table-cell office:value-type="float" office:value="32755.24" table:style-name="ce9">
            <text:p>32.755,24<text:s/></text:p>
          </table:table-cell>
          <table:table-cell office:value-type="float" office:value="33207.24" table:style-name="ce9">
            <text:p>33.207,24<text:s/></text:p>
          </table:table-cell>
          <table:table-cell office:value-type="float" office:value="29362.28" table:style-name="ce9">
            <text:p>29.362,28<text:s/></text:p>
          </table:table-cell>
          <table:table-cell office:value-type="float" office:value="28920.84" table:style-name="ce9">
            <text:p>28.920,84<text:s/></text:p>
          </table:table-cell>
          <table:table-cell office:value-type="float" office:value="29902.54" table:style-name="ce9">
            <text:p>29.902,54<text:s/></text:p>
          </table:table-cell>
          <table:table-cell office:value-type="float" office:value="36218" table:style-name="ce9">
            <text:p>36.218,00<text:s/></text:p>
          </table:table-cell>
          <table:table-cell office:value-type="float" office:value="35066.36" table:style-name="ce9">
            <text:p>35.066,36<text:s/></text:p>
          </table:table-cell>
          <table:table-cell office:value-type="float" office:value="32277.96" table:style-name="ce9">
            <text:p>32.277,96<text:s/></text:p>
          </table:table-cell>
          <table:table-cell office:value-type="float" office:value="377443.3" table:style-name="ce10">
            <text:p>377.443,30<text:s/></text:p>
          </table:table-cell>
          <table:table-cell table:number-columns-repeated="16364"/>
        </table:table-row>
        <table:table-row table:style-name="ro4">
          <table:covered-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4NE000064</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PAGAMENTO DA CONTRIBUICAO PARA O SERVICO DE ILUMINACAO PUBLICA DO PREDIO QUE ABRIGA O FORUM TRABALHISTA DE CAMPO GRANDE, NO DECORRER DO ANO DE 2024.</text:p>
          </table:table-cell>
          <table:table-cell office:value-type="float" office:value="361.61" table:style-name="ce9">
            <text:p>361,6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61.61" table:style-name="ce10">
            <text:p>361,61<text:s/></text:p>
          </table:table-cell>
          <table:table-cell table:number-columns-repeated="16364"/>
        </table:table-row>
        <table:table-row table:style-name="ro5">
          <table:covered-table-cell/>
          <table:covered-table-cell/>
          <table:covered-table-cell/>
          <table:table-cell office:value-type="string" table:style-name="ce8">
            <text:p>080026000012025NE000125</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PAGAMENTO DA CONTRIBUICAO PARA O SERVICO DE ILUMINACAO PUBLICA DO PREDIO QUE ABRIGA O FORUM TRABALHISTA DE CAMPO GRANDE.</text:p>
          </table:table-cell>
          <table:table-cell table:style-name="ce9"/>
          <table:table-cell office:value-type="float" office:value="361.61" table:style-name="ce9">
            <text:p>361,61<text:s/></text:p>
          </table:table-cell>
          <table:table-cell office:value-type="float" office:value="361.61" table:style-name="ce9">
            <text:p>361,61<text:s/></text:p>
          </table:table-cell>
          <table:table-cell office:value-type="float" office:value="361.61" table:style-name="ce9">
            <text:p>361,61<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996.03" table:style-name="ce10">
            <text:p>3.996,03<text:s/></text:p>
          </table:table-cell>
          <table:table-cell table:number-columns-repeated="16364"/>
        </table:table-row>
        <table:table-row table:style-name="ro10">
          <table:table-cell office:value-type="string" table:number-columns-spanned="1" table:number-rows-spanned="4" table:style-name="ce25">
            <text:p>6808/2017</text:p>
          </table:table-cell>
          <table:table-cell office:value-type="string" table:number-columns-spanned="1" table:number-rows-spanned="2" table:style-name="ce26">
            <text:p>06</text:p>
          </table:table-cell>
          <table:table-cell office:value-type="string" table:number-columns-spanned="1" table:number-rows-spanned="2" table:style-name="ce26">
            <text:p>DISPENSA DE LICITACAO</text:p>
          </table:table-cell>
          <table:table-cell office:value-type="string" table:style-name="ce8">
            <text:p>080026000012024NE000142</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CONTRATO DE FORNECIMENTO DE ENERGIA ELETRICA PARA O PREDIO-SEDE DESTE TRIBUNAL, NO DECORRER DO ANO DE 2024.</text:p>
          </table:table-cell>
          <table:table-cell office:value-type="float" office:value="75870.740000000005" table:style-name="ce9">
            <text:p>75.870,74<text:s/></text:p>
          </table:table-cell>
          <table:table-cell office:value-type="float" office:value="5062.6899999999996" table:style-name="ce9">
            <text:p>5.062,6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0933.429999999993" table:style-name="ce10">
            <text:p>80.933,43<text:s/></text:p>
          </table:table-cell>
          <table:table-cell table:number-columns-repeated="16364"/>
        </table:table-row>
        <table:table-row table:style-name="ro3">
          <table:covered-table-cell/>
          <table:covered-table-cell/>
          <table:covered-table-cell/>
          <table:table-cell office:value-type="string" table:style-name="ce8">
            <text:p>080026000012025NE000106</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CONTRATO DE FORNECIMENTO DE ENERGIA ELETRICA PARA O PREDIO-SEDE DESTE TRIBUNAL.</text:p>
          </table:table-cell>
          <table:table-cell table:style-name="ce9"/>
          <table:table-cell office:value-type="float" office:value="82385.11" table:style-name="ce9">
            <text:p>82.385,11<text:s/></text:p>
          </table:table-cell>
          <table:table-cell office:value-type="float" office:value="80943.48" table:style-name="ce9">
            <text:p>80.943,48<text:s/></text:p>
          </table:table-cell>
          <table:table-cell office:value-type="float" office:value="81685.63" table:style-name="ce9">
            <text:p>81.685,63<text:s/></text:p>
          </table:table-cell>
          <table:table-cell office:value-type="float" office:value="71940.850000000006" table:style-name="ce9">
            <text:p>71.940,85<text:s/></text:p>
          </table:table-cell>
          <table:table-cell office:value-type="float" office:value="71772.37" table:style-name="ce9">
            <text:p>71.772,37<text:s/></text:p>
          </table:table-cell>
          <table:table-cell office:value-type="float" office:value="61655.39" table:style-name="ce9">
            <text:p>61.655,39<text:s/></text:p>
          </table:table-cell>
          <table:table-cell office:value-type="float" office:value="64112.4" table:style-name="ce9">
            <text:p>64.112,40<text:s/></text:p>
          </table:table-cell>
          <table:table-cell office:value-type="float" office:value="63077.52" table:style-name="ce9">
            <text:p>63.077,52<text:s/></text:p>
          </table:table-cell>
          <table:table-cell office:value-type="float" office:value="73644.070000000007" table:style-name="ce9">
            <text:p>73.644,07<text:s/></text:p>
          </table:table-cell>
          <table:table-cell office:value-type="float" office:value="75371.429999999993" table:style-name="ce9">
            <text:p>75.371,43<text:s/></text:p>
          </table:table-cell>
          <table:table-cell office:value-type="float" office:value="70711.179999999993" table:style-name="ce9">
            <text:p>70.711,18<text:s/></text:p>
          </table:table-cell>
          <table:table-cell office:value-type="float" office:value="797299.43" table:style-name="ce10">
            <text:p>797.299,43<text:s/></text:p>
          </table:table-cell>
          <table:table-cell table:number-columns-repeated="16364"/>
        </table:table-row>
        <table:table-row table:style-name="ro5">
          <table:covered-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4NE000065</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PAGAMENTO DA CONTRIBUICAO PARA O SERVICO DE ILUMINACAO PUBLICA DO PREDIO-SEDE DESTE TRIBUNAL, NO DECORRER DO ANO DE 2024.</text:p>
          </table:table-cell>
          <table:table-cell office:value-type="float" office:value="361.61" table:style-name="ce9">
            <text:p>361,6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61.61" table:style-name="ce10">
            <text:p>361,61<text:s/></text:p>
          </table:table-cell>
          <table:table-cell table:number-columns-repeated="16364"/>
        </table:table-row>
        <table:table-row table:style-name="ro3">
          <table:covered-table-cell/>
          <table:covered-table-cell/>
          <table:covered-table-cell/>
          <table:table-cell office:value-type="string" table:style-name="ce8">
            <text:p>080026000012025NE000108</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35">
            <text:p>ATENDER DESPESA COM O PAGAMENTO DA CONTRIBUICAO PARA O SERVICO DE ILUMINACAO PUBLICA DO PREDIO-SEDE DESTE TRIBUNAL.</text:p>
          </table:table-cell>
          <table:table-cell table:style-name="ce9"/>
          <table:table-cell office:value-type="float" office:value="361.61" table:style-name="ce9">
            <text:p>361,61<text:s/></text:p>
          </table:table-cell>
          <table:table-cell office:value-type="float" office:value="361.61" table:style-name="ce9">
            <text:p>361,61<text:s/></text:p>
          </table:table-cell>
          <table:table-cell office:value-type="float" office:value="361.61" table:style-name="ce9">
            <text:p>361,61<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3996.03" table:style-name="ce10">
            <text:p>3.996,03<text:s/></text:p>
          </table:table-cell>
          <table:table-cell table:number-columns-repeated="16364"/>
        </table:table-row>
        <table:table-row table:style-name="ro5">
          <table:table-cell office:value-type="string" table:number-columns-spanned="1" table:number-rows-spanned="2" table:style-name="ce25">
            <text:p>248/2025</text:p>
          </table: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5NE000112</text:p>
          </table:table-cell>
          <table:table-cell office:value-type="string" table:style-name="ce8">
            <text:p>15417520000171</text:p>
          </table:table-cell>
          <table:table-cell office:value-type="string" table:style-name="ce8">
            <text:p>CONSELHO REGIONAL DE ENGENHARIA E AGRONOMIA DE MATO GRO</text:p>
          </table:table-cell>
          <table:table-cell office:value-type="string" table:style-name="ce35">
            <text:p>ATENDER DESPESA COM O RECOLHIMENTO DA ANUIDADE DO REGISTRO DE PESSOA JURIDICA JUNTO AO CREA.</text:p>
          </table:table-cell>
          <table:table-cell office:value-type="float" office:value="538.39" table:style-name="ce9">
            <text:p>538,3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38.39" table:style-name="ce10">
            <text:p>538,39<text:s/></text:p>
          </table:table-cell>
          <table:table-cell table:number-columns-repeated="16364"/>
        </table:table-row>
        <table:table-row table:style-name="ro5">
          <table:covered-table-cell/>
          <table:covered-table-cell/>
          <table:covered-table-cell/>
          <table:table-cell office:value-type="string" table:style-name="ce8">
            <text:p>080026000012025NE000114</text:p>
          </table:table-cell>
          <table:table-cell office:value-type="string" table:style-name="ce8">
            <text:p>15417520000171</text:p>
          </table:table-cell>
          <table:table-cell office:value-type="string" table:style-name="ce8">
            <text:p>CONSELHO REGIONAL DE ENGENHARIA E AGRONOMIA DE MATO GRO</text:p>
          </table:table-cell>
          <table:table-cell office:value-type="string" table:style-name="ce35">
            <text:p>ATENDER DESPESA COM OS RECOLHIMENTOS DAS TAXAS REFERENTES AOS REGISTROS DE ANOTACOES DE RESPONSABILIDADE TECNICA - ARTS.</text:p>
          </table:table-cell>
          <table:table-cell table:number-columns-repeated="8" table:style-name="ce9"/>
          <table:table-cell office:value-type="float" office:value="309.08999999999997" table:style-name="ce9">
            <text:p>309,09<text:s/></text:p>
          </table:table-cell>
          <table:table-cell office:value-type="float" office:value="103.03" table:style-name="ce9">
            <text:p>103,03<text:s/></text:p>
          </table:table-cell>
          <table:table-cell office:value-type="float" office:value="0" table:style-name="ce9">
            <text:p>0,00<text:s/></text:p>
          </table:table-cell>
          <table:table-cell office:value-type="float" office:value="0" table:style-name="ce9">
            <text:p>0,00<text:s/></text:p>
          </table:table-cell>
          <table:table-cell office:value-type="float" office:value="412.12" table:style-name="ce10">
            <text:p>412,12<text:s/></text:p>
          </table:table-cell>
          <table:table-cell table:number-columns-repeated="16364"/>
        </table:table-row>
        <table:table-row table:style-name="ro25">
          <table:table-cell office:value-type="string" table:number-columns-spanned="1" table:number-rows-spanned="2" table:style-name="ce25">
            <text:p>21126/2022</text:p>
          </table:table-cell>
          <table:table-cell office:value-type="string" table:number-columns-spanned="1" table:number-rows-spanned="2" table:style-name="ce26">
            <text:p>07</text:p>
          </table:table-cell>
          <table:table-cell office:value-type="string" table:number-columns-spanned="1" table:number-rows-spanned="2" table:style-name="ce26">
            <text:p>INEXIGIBILIDADE</text:p>
          </table:table-cell>
          <table:table-cell office:value-type="string" table:style-name="ce8">
            <text:p>080026000012024NE000035</text:p>
          </table:table-cell>
          <table:table-cell office:value-type="string" table:style-name="ce8">
            <text:p>15553985000150</text:p>
          </table:table-cell>
          <table:table-cell office:value-type="string" table:style-name="ce8">
            <text:p>SERVICO AUTONOMO DE AGUA E ESGOTO DE SAO GABRIEL DOESTE</text:p>
          </table:table-cell>
          <table:table-cell office:value-type="string" table:style-name="ce35">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9"/>
          <table:table-cell office:value-type="float" office:value="76.88" table:style-name="ce9">
            <text:p>76,8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6.88" table:style-name="ce10">
            <text:p>76,88<text:s/></text:p>
          </table:table-cell>
          <table:table-cell table:number-columns-repeated="16364"/>
        </table:table-row>
        <table:table-row table:style-name="ro18">
          <table:covered-table-cell/>
          <table:covered-table-cell/>
          <table:covered-table-cell/>
          <table:table-cell office:value-type="string" table:style-name="ce8">
            <text:p>080026000012025NE000139</text:p>
          </table:table-cell>
          <table:table-cell office:value-type="string" table:style-name="ce8">
            <text:p>15553985000150</text:p>
          </table:table-cell>
          <table:table-cell office:value-type="string" table:style-name="ce8">
            <text:p>SERVICO AUTONOMO DE AGUA E ESGOTO DE SAO GABRIEL DOESTE</text:p>
          </table:table-cell>
          <table:table-cell office:value-type="string" table:style-name="ce35">
            <text:p>ATENDER DESPESA COM A CONTRATACAO DE EMPRESA PARA PRESTACAO DE SERVICOS DE FORNECIMENTO DE AGUA TRATADA E A COLETA E TRATAMENTO DE ESGOTO SANITARIO PARA A VARA DO TRABALHO DE SAO GABRIEL DO OESTE. CONTRATO N. 44/2022.</text:p>
          </table:table-cell>
          <table:table-cell table:style-name="ce9"/>
          <table:table-cell office:value-type="float" office:value="46.12" table:style-name="ce9">
            <text:p>46,12<text:s/></text:p>
          </table:table-cell>
          <table:table-cell office:value-type="float" office:value="123" table:style-name="ce9">
            <text:p>123,00<text:s/></text:p>
          </table:table-cell>
          <table:table-cell office:value-type="float" office:value="123" table:style-name="ce9">
            <text:p>123,00<text:s/></text:p>
          </table:table-cell>
          <table:table-cell office:value-type="float" office:value="123" table:style-name="ce9">
            <text:p>123,00<text:s/></text:p>
          </table:table-cell>
          <table:table-cell office:value-type="float" office:value="123" table:style-name="ce9">
            <text:p>123,00<text:s/></text:p>
          </table:table-cell>
          <table:table-cell office:value-type="float" office:value="129.6" table:style-name="ce9">
            <text:p>129,60<text:s/></text:p>
          </table:table-cell>
          <table:table-cell office:value-type="float" office:value="129.6" table:style-name="ce9">
            <text:p>129,60<text:s/></text:p>
          </table:table-cell>
          <table:table-cell office:value-type="float" office:value="129.6" table:style-name="ce9">
            <text:p>129,60<text:s/></text:p>
          </table:table-cell>
          <table:table-cell office:value-type="float" office:value="129.6" table:style-name="ce9">
            <text:p>129,60<text:s/></text:p>
          </table:table-cell>
          <table:table-cell office:value-type="float" office:value="129.6" table:style-name="ce9">
            <text:p>129,60<text:s/></text:p>
          </table:table-cell>
          <table:table-cell office:value-type="float" office:value="259.2" table:style-name="ce9">
            <text:p>259,20<text:s/></text:p>
          </table:table-cell>
          <table:table-cell office:value-type="float" office:value="1445.32" table:style-name="ce10">
            <text:p>1.445,32<text:s/></text:p>
          </table:table-cell>
          <table:table-cell table:number-columns-repeated="16364"/>
        </table:table-row>
        <table:table-row table:style-name="ro18">
          <table:table-cell office:value-type="string" table:number-columns-spanned="1" table:number-rows-spanned="3" table:style-name="ce25">
            <text:p>19362/2022</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4NE000166</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35">
            <text:p>ATENDER DESPESA COM O CONTRATO DE PRESTACAO DE SERVICOS DE MANUTENCAO PREVENTIVA EM DOIS GRUPOS GERADORES INSTALADOS NO PREDIO DO FORUM TRABALHISTA DE CAMPO GRANDE-MS, NO DECORRER DO ANO DE 2024. CONTRATO N. 21/2022.</text:p>
          </table:table-cell>
          <table:table-cell office:value-type="float" office:value="341.31" table:style-name="ce9">
            <text:p>341,3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1.31" table:style-name="ce10">
            <text:p>341,31<text:s/></text:p>
          </table:table-cell>
          <table:table-cell table:number-columns-repeated="16364"/>
        </table:table-row>
        <table:table-row table:style-name="ro17">
          <table:covered-table-cell/>
          <table:covered-table-cell/>
          <table:covered-table-cell/>
          <table:table-cell office:value-type="string" table:style-name="ce8">
            <text:p>080026000012025NE000126</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35">
            <text:p>ATENDER DESPESA COM O CONTRATO DE PRESTACAO DE SERVICOS DE MANUTENCAO PREVENTIVA EM DOIS GRUPOS GERADORES INSTALADOS NO PREDIO DO FORUM TRABALHISTA DE CAMPO GRANDE-MS. CONTRATO N. 21/2022.</text:p>
          </table:table-cell>
          <table:table-cell table:style-name="ce9"/>
          <table:table-cell office:value-type="float" office:value="692.71" table:style-name="ce9">
            <text:p>692,71<text:s/></text:p>
          </table:table-cell>
          <table:table-cell office:value-type="float" office:value="765" table:style-name="ce9">
            <text:p>765,00<text:s/></text:p>
          </table:table-cell>
          <table:table-cell office:value-type="float" office:value="765" table:style-name="ce9">
            <text:p>765,00<text:s/></text:p>
          </table:table-cell>
          <table:table-cell office:value-type="float" office:value="72.290000000000006" table:style-name="ce9">
            <text:p>72,2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92.71" table:style-name="ce9">
            <text:p>692,71<text:s/></text:p>
          </table:table-cell>
          <table:table-cell office:value-type="float" office:value="72.290000000000006" table:style-name="ce9">
            <text:p>72,29<text:s/></text:p>
          </table:table-cell>
          <table:table-cell office:value-type="float" office:value="0" table:style-name="ce9">
            <text:p>0,00<text:s/></text:p>
          </table:table-cell>
          <table:table-cell office:value-type="float" office:value="0" table:style-name="ce9">
            <text:p>0,00<text:s/></text:p>
          </table:table-cell>
          <table:table-cell office:value-type="float" office:value="3060" table:style-name="ce10">
            <text:p>3.060,00<text:s/></text:p>
          </table:table-cell>
          <table:table-cell table:number-columns-repeated="16364"/>
        </table:table-row>
        <table:table-row table:style-name="ro22">
          <table:covered-table-cell/>
          <table:covered-table-cell/>
          <table:covered-table-cell/>
          <table:table-cell office:value-type="string" table:style-name="ce8">
            <text:p>080026000012025NE000326</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35">
            <text:p>ATENDER DESPESA COM O CONTRATO DE PRESTACAO DE SERVICOS DE MANUTENCAO PREVENTIVA EM DOIS GRUPOS GERADORES INSTALADOS NO PREDIO DO FORUM TRABALHISTA DE CAMPO GRANDE-MS. CONTRATO N. 21/2022. REAJUSTAMENTO DO PERIODO DE 13/01/2025 A 07/04/2025, CONFORME DOCS. 655 E 656 DOS AUTOS.</text:p>
          </table:table-cell>
          <table:table-cell table:number-columns-repeated="8" table:style-name="ce9"/>
          <table:table-cell office:value-type="float" office:value="89.5" table:style-name="ce9">
            <text:p>89,50<text:s/></text:p>
          </table:table-cell>
          <table:table-cell office:value-type="float" office:value="9.33" table:style-name="ce9">
            <text:p>9,33<text:s/></text:p>
          </table:table-cell>
          <table:table-cell office:value-type="float" office:value="0" table:style-name="ce9">
            <text:p>0,00<text:s/></text:p>
          </table:table-cell>
          <table:table-cell office:value-type="float" office:value="0" table:style-name="ce9">
            <text:p>0,00<text:s/></text:p>
          </table:table-cell>
          <table:table-cell office:value-type="float" office:value="98.83" table:style-name="ce10">
            <text:p>98,83<text:s/></text:p>
          </table:table-cell>
          <table:table-cell table:number-columns-repeated="16364"/>
        </table:table-row>
        <table:table-row table:style-name="ro6">
          <table:table-cell office:value-type="string" table:number-columns-spanned="1" table:number-rows-spanned="3" table:style-name="ce25">
            <text:p>20886/2023</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4NE000058</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35">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office:value-type="float" office:value="328.94" table:style-name="ce9">
            <text:p>328,94<text:s/></text:p>
          </table:table-cell>
          <table:table-cell office:value-type="float" office:value="465.58" table:style-name="ce9">
            <text:p>465,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94.52" table:style-name="ce10">
            <text:p>794,52<text:s/></text:p>
          </table:table-cell>
          <table:table-cell table:number-columns-repeated="16364"/>
        </table:table-row>
        <table:table-row table:style-name="ro13">
          <table:covered-table-cell/>
          <table:covered-table-cell/>
          <table:covered-table-cell/>
          <table:table-cell office:value-type="string" table:style-name="ce8">
            <text:p>080026000012025NE000118</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35">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9"/>
          <table:table-cell office:value-type="float" office:value="638.42999999999995" table:style-name="ce9">
            <text:p>638,43<text:s/></text:p>
          </table:table-cell>
          <table:table-cell office:value-type="float" office:value="1315.5" table:style-name="ce9">
            <text:p>1.315,50<text:s/></text:p>
          </table:table-cell>
          <table:table-cell office:value-type="float" office:value="1269.75" table:style-name="ce9">
            <text:p>1.269,75<text:s/></text:p>
          </table:table-cell>
          <table:table-cell office:value-type="float" office:value="1269.75" table:style-name="ce9">
            <text:p>1.269,75<text:s/></text:p>
          </table:table-cell>
          <table:table-cell office:value-type="float" office:value="1180.79" table:style-name="ce9">
            <text:p>1.180,79<text:s/></text:p>
          </table:table-cell>
          <table:table-cell office:value-type="float" office:value="208.95" table:style-name="ce9">
            <text:p>208,95<text:s/></text:p>
          </table:table-cell>
          <table:table-cell office:value-type="float" office:value="2299.52" table:style-name="ce9">
            <text:p>2.299,52<text:s/></text:p>
          </table:table-cell>
          <table:table-cell office:value-type="float" office:value="2399.84" table:style-name="ce9">
            <text:p>2.399,84<text:s/></text:p>
          </table:table-cell>
          <table:table-cell office:value-type="float" office:value="1529.4" table:style-name="ce9">
            <text:p>1.529,40<text:s/></text:p>
          </table:table-cell>
          <table:table-cell office:value-type="float" office:value="1269.75" table:style-name="ce9">
            <text:p>1.269,75<text:s/></text:p>
          </table:table-cell>
          <table:table-cell office:value-type="float" office:value="119.99" table:style-name="ce9">
            <text:p>119,99<text:s/></text:p>
          </table:table-cell>
          <table:table-cell office:value-type="float" office:value="13501.67" table:style-name="ce10">
            <text:p>13.501,67<text:s/></text:p>
          </table:table-cell>
          <table:table-cell table:number-columns-repeated="16364"/>
        </table:table-row>
        <table:table-row table:style-name="ro13">
          <table:covered-table-cell/>
          <table:covered-table-cell/>
          <table:covered-table-cell/>
          <table:table-cell office:value-type="string" table:style-name="ce8">
            <text:p>080026000012025NE000121</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35">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table:style-name="ce9"/>
          <table:table-cell office:value-type="float" office:value="782" table:style-name="ce9">
            <text:p>782,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20.73" table:style-name="ce9">
            <text:p>1.520,73<text:s/></text:p>
          </table:table-cell>
          <table:table-cell office:value-type="float" office:value="0" table:style-name="ce9">
            <text:p>0,00<text:s/></text:p>
          </table:table-cell>
          <table:table-cell office:value-type="float" office:value="0" table:style-name="ce9">
            <text:p>0,00<text:s/></text:p>
          </table:table-cell>
          <table:table-cell office:value-type="float" office:value="2387.44" table:style-name="ce9">
            <text:p>2.387,44<text:s/></text:p>
          </table:table-cell>
          <table:table-cell office:value-type="float" office:value="0" table:style-name="ce9">
            <text:p>0,00<text:s/></text:p>
          </table:table-cell>
          <table:table-cell office:value-type="float" office:value="0" table:style-name="ce9">
            <text:p>0,00<text:s/></text:p>
          </table:table-cell>
          <table:table-cell office:value-type="float" office:value="1431.77" table:style-name="ce9">
            <text:p>1.431,77<text:s/></text:p>
          </table:table-cell>
          <table:table-cell office:value-type="float" office:value="6121.94" table:style-name="ce10">
            <text:p>6.121,94<text:s/></text:p>
          </table:table-cell>
          <table:table-cell table:number-columns-repeated="16364"/>
        </table:table-row>
        <table:table-row table:style-name="ro21">
          <table:table-cell office:value-type="string" table:number-columns-spanned="1" table:number-rows-spanned="3" table:style-name="ce25">
            <text:p>200/2025</text:p>
          </table:table-cell>
          <table:table-cell office:value-type="string" table:number-columns-spanned="1" table:number-rows-spanned="3" table:style-name="ce26">
            <text:p>09</text:p>
          </table:table-cell>
          <table:table-cell office:value-type="string" table:number-columns-spanned="1" table:number-rows-spanned="3" table:style-name="ce26">
            <text:p>SUPRIMENTO DE FUNDOS</text:p>
          </table:table-cell>
          <table:table-cell office:value-type="string" table:style-name="ce8">
            <text:p>080026000012025NE000087</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1/2025.</text:p>
          </table:table-cell>
          <table:table-cell office:value-type="float" office:value="1000" table:style-name="ce9">
            <text:p>1.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499.61" table:style-name="ce9">
            <text:p>(499,61)</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39" table:style-name="ce10">
            <text:p>500,39<text:s/></text:p>
          </table:table-cell>
          <table:table-cell table:number-columns-repeated="16364"/>
        </table:table-row>
        <table:table-row table:style-name="ro21">
          <table:covered-table-cell/>
          <table:covered-table-cell/>
          <table:covered-table-cell/>
          <table:table-cell office:value-type="string" table:style-name="ce8">
            <text:p>080026000012025NE000088</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1/2025.</text:p>
          </table:table-cell>
          <table:table-cell office:value-type="float" office:value="700" table:style-name="ce9">
            <text:p>70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0" table:style-name="ce9">
            <text:p>(7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covered-table-cell/>
          <table:covered-table-cell/>
          <table:covered-table-cell/>
          <table:table-cell office:value-type="string" table:style-name="ce8">
            <text:p>080026000012025NE000089</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1/2025.</text:p>
          </table:table-cell>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table-cell office:value-type="string" table:number-columns-spanned="1" table:number-rows-spanned="4" table:style-name="ce25">
            <text:p>2114/2025</text:p>
          </table:table-cell>
          <table:table-cell office:value-type="string" table:number-columns-spanned="1" table:number-rows-spanned="4" table:style-name="ce26">
            <text:p>09</text:p>
          </table:table-cell>
          <table:table-cell office:value-type="string" table:number-columns-spanned="1" table:number-rows-spanned="4" table:style-name="ce26">
            <text:p>SUPRIMENTO DE FUNDOS</text:p>
          </table:table-cell>
          <table:table-cell office:value-type="string" table:style-name="ce8">
            <text:p>080026000012025NE000208</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4/2025.</text:p>
          </table:table-cell>
          <table:table-cell table:number-columns-repeated="4" table:style-name="ce9"/>
          <table:table-cell office:value-type="float" office:value="1200" table:style-name="ce9">
            <text:p>1.2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10" table:style-name="ce9">
            <text:p>(1.01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0" table:style-name="ce10">
            <text:p>190,00<text:s/></text:p>
          </table:table-cell>
          <table:table-cell table:number-columns-repeated="16364"/>
        </table:table-row>
        <table:table-row table:style-name="ro21">
          <table:covered-table-cell/>
          <table:covered-table-cell/>
          <table:covered-table-cell/>
          <table:table-cell office:value-type="string" table:style-name="ce8">
            <text:p>080026000012025NE000209</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4/2025.</text:p>
          </table:table-cell>
          <table:table-cell table:number-columns-repeated="4" table:style-name="ce9"/>
          <table:table-cell office:value-type="float" office:value="700" table:style-name="ce9">
            <text:p>70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0" table:style-name="ce9">
            <text:p>(7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covered-table-cell/>
          <table:covered-table-cell/>
          <table:covered-table-cell/>
          <table:table-cell office:value-type="string" table:style-name="ce8">
            <text:p>080026000012025NE000210</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4/2025.</text:p>
          </table:table-cell>
          <table:table-cell table:number-columns-repeated="4" table:style-name="ce9"/>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covered-table-cell/>
          <table:covered-table-cell/>
          <table:covered-table-cell/>
          <table:table-cell office:value-type="string" table:style-name="ce8">
            <text:p>080026000012025NE000211</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4/2025.</text:p>
          </table:table-cell>
          <table:table-cell table:number-columns-repeated="4" table:style-name="ce9"/>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table-cell office:value-type="string" table:style-name="ce7">
            <text:p>2970/2025</text:p>
          </table:table-cell>
          <table:table-cell office:value-type="string" table:style-name="ce8">
            <text:p>09</text:p>
          </table:table-cell>
          <table:table-cell office:value-type="string" table:style-name="ce8">
            <text:p>SUPRIMENTO DE FUNDOS</text:p>
          </table:table-cell>
          <table:table-cell office:value-type="string" table:style-name="ce8">
            <text:p>080026000012025NE000242</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5/2025.</text:p>
          </table:table-cell>
          <table:table-cell table:number-columns-repeated="5" table:style-name="ce9"/>
          <table:table-cell office:value-type="float" office:value="780" table:style-name="ce9">
            <text:p>78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80" table:style-name="ce10">
            <text:p>780,00<text:s/></text:p>
          </table:table-cell>
          <table:table-cell table:number-columns-repeated="16364"/>
        </table:table-row>
        <table:table-row table:style-name="ro21">
          <table:table-cell office:value-type="string" table:number-columns-spanned="1" table:number-rows-spanned="4" table:style-name="ce25">
            <text:p>4131/2025</text:p>
          </table:table-cell>
          <table:table-cell office:value-type="string" table:number-columns-spanned="1" table:number-rows-spanned="4" table:style-name="ce26">
            <text:p>09</text:p>
          </table:table-cell>
          <table:table-cell office:value-type="string" table:number-columns-spanned="1" table:number-rows-spanned="4" table:style-name="ce26">
            <text:p>SUPRIMENTO DE FUNDOS</text:p>
          </table:table-cell>
          <table:table-cell office:value-type="string" table:style-name="ce8">
            <text:p>080026000012025NE000279</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7/2025.</text:p>
          </table:table-cell>
          <table:table-cell table:number-columns-repeated="7" table:style-name="ce9"/>
          <table:table-cell office:value-type="float" office:value="700" table:style-name="ce9">
            <text:p>70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0" table:style-name="ce9">
            <text:p>(700,00)</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covered-table-cell/>
          <table:covered-table-cell/>
          <table:covered-table-cell/>
          <table:table-cell office:value-type="string" table:style-name="ce8">
            <text:p>080026000012025NE000280</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7/2025.</text:p>
          </table:table-cell>
          <table:table-cell table:number-columns-repeated="7" table:style-name="ce9"/>
          <table:table-cell office:value-type="float" office:value="1000" table:style-name="ce9">
            <text:p>1.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355" table:style-name="ce9">
            <text:p>(355,00)</text:p>
          </table:table-cell>
          <table:table-cell office:value-type="float" office:value="0" table:style-name="ce9">
            <text:p>0,00<text:s/></text:p>
          </table:table-cell>
          <table:table-cell office:value-type="float" office:value="645" table:style-name="ce10">
            <text:p>645,00<text:s/></text:p>
          </table:table-cell>
          <table:table-cell table:number-columns-repeated="16364"/>
        </table:table-row>
        <table:table-row table:style-name="ro21">
          <table:covered-table-cell/>
          <table:covered-table-cell/>
          <table:covered-table-cell/>
          <table:table-cell office:value-type="string" table:style-name="ce8">
            <text:p>080026000012025NE000281</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7/2025.</text:p>
          </table:table-cell>
          <table:table-cell table:number-columns-repeated="7" table:style-name="ce9"/>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covered-table-cell/>
          <table:covered-table-cell/>
          <table:covered-table-cell/>
          <table:table-cell office:value-type="string" table:style-name="ce8">
            <text:p>080026000012025NE000282</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7/2025.</text:p>
          </table:table-cell>
          <table:table-cell table:number-columns-repeated="7" table:style-name="ce9"/>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table-cell office:value-type="string" table:style-name="ce7">
            <text:p>683/2025</text:p>
          </table:table-cell>
          <table:table-cell office:value-type="string" table:style-name="ce8">
            <text:p>09</text:p>
          </table:table-cell>
          <table:table-cell office:value-type="string" table:style-name="ce8">
            <text:p>SUPRIMENTO DE FUNDOS</text:p>
          </table:table-cell>
          <table:table-cell office:value-type="string" table:style-name="ce8">
            <text:p>080026000012025NE000158</text:p>
          </table:table-cell>
          <table:table-cell office:value-type="string" table:style-name="ce8">
            <text:p>15758931187</text:p>
          </table:table-cell>
          <table:table-cell office:value-type="string" table:style-name="ce8">
            <text:p>ALDO RENATO PEREIRA</text:p>
          </table:table-cell>
          <table:table-cell office:value-type="string" table:style-name="ce35">
            <text:p>ATENDER DESPESA COM A CONCESSAO DE SUPRIMENTO DE FUNDOS. ATO DE CONCESSAO N. 02/2025.</text:p>
          </table:table-cell>
          <table:table-cell table:style-name="ce9"/>
          <table:table-cell office:value-type="float" office:value="179.9" table:style-name="ce9">
            <text:p>179,9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9.9" table:style-name="ce10">
            <text:p>179,90<text:s/></text:p>
          </table:table-cell>
          <table:table-cell table:number-columns-repeated="16364"/>
        </table:table-row>
        <table:table-row table:style-name="ro7">
          <table:table-cell office:value-type="string" table:style-name="ce7">
            <text:p>3193/2024</text:p>
          </table:table-cell>
          <table:table-cell office:value-type="string" table:style-name="ce8">
            <text:p>12</text:p>
          </table:table-cell>
          <table:table-cell office:value-type="string" table:style-name="ce8">
            <text:p>PREGAO</text:p>
          </table:table-cell>
          <table:table-cell office:value-type="string" table:style-name="ce8">
            <text:p>080026000012024NE000538</text:p>
          </table:table-cell>
          <table:table-cell office:value-type="string" table:style-name="ce8">
            <text:p>16479787000156</text:p>
          </table:table-cell>
          <table:table-cell office:value-type="string" table:style-name="ce8">
            <text:p>SUPRYLASER SOLUCOES EMPRESARIAIS LTDA</text:p>
          </table:table-cell>
          <table:table-cell office:value-type="string" table:style-name="ce35">
            <text:p>ATENDER DESPESA COM A AQUISICAO DE CARTUCHO DE TONER PARA IMPRESSORA (ITENS 13, 14 E 15). ARP N. 37/2024. PREGAO ELETRONICO SRP N. 90015/2024.OBS.: A CONTRATADA FICA OBRIGADA AO CUMPRIMENTO DAS ESPECIFICACOES E CONDICOES DO TERMO DE REFERENCIA (TR) E SEUS ANEXOS, A ARP N. 37/2024 E A PROPOSTA APRESENTADA, NOS TERMOS DA LEI N. 14.133/2021.</text:p>
          </table:table-cell>
          <table:table-cell office:value-type="float" office:value="1457.1" table:style-name="ce9">
            <text:p>1.457,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57.1" table:style-name="ce10">
            <text:p>1.457,10<text:s/></text:p>
          </table:table-cell>
          <table:table-cell table:number-columns-repeated="16364"/>
        </table:table-row>
        <table:table-row table:style-name="ro5">
          <table:table-cell office:value-type="string" table:style-name="ce7">
            <text:p>5936/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34</text:p>
          </table:table-cell>
          <table:table-cell office:value-type="string" table:style-name="ce8">
            <text:p>16840282000175</text:p>
          </table:table-cell>
          <table:table-cell office:value-type="string" table:style-name="ce8">
            <text:p>ERGO LTDA</text:p>
          </table:table-cell>
          <table:table-cell office:value-type="string" table:style-name="ce35">
            <text:p>ATENDER DESPESA COM A CONTRATACAO DE 1 (UMA) VAGA NO EVENTO PRESENCIAL: 4º WORKSHOP GESTAO ESTRATEGICA DA ERGONOMIA E DOS RISCOS PSICOSSOCIAIS.</text:p>
          </table:table-cell>
          <table:table-cell table:number-columns-repeated="11" table:style-name="ce9"/>
          <table:table-cell office:value-type="float" office:value="3087.76" table:style-name="ce9">
            <text:p>3.087,76<text:s/></text:p>
          </table:table-cell>
          <table:table-cell office:value-type="float" office:value="3087.76" table:style-name="ce10">
            <text:p>3.087,76<text:s/></text:p>
          </table:table-cell>
          <table:table-cell table:number-columns-repeated="16364"/>
        </table:table-row>
        <table:table-row table:style-name="ro7">
          <table:table-cell office:value-type="string" table:number-columns-spanned="1" table:number-rows-spanned="2" table:style-name="ce25">
            <text:p>19160/2021</text:p>
          </table:table-cell>
          <table:table-cell office:value-type="string" table:number-columns-spanned="1" table:number-rows-spanned="2" table:style-name="ce26">
            <text:p>07</text:p>
          </table:table-cell>
          <table:table-cell office:value-type="string" table:number-columns-spanned="1" table:number-rows-spanned="2" table:style-name="ce26">
            <text:p>INEXIGIBILIDADE</text:p>
          </table:table-cell>
          <table:table-cell office:value-type="string" table:style-name="ce8">
            <text:p>080026000012024NE000141</text:p>
          </table:table-cell>
          <table:table-cell office:value-type="string" table:style-name="ce8">
            <text:p>16918665000119</text:p>
          </table:table-cell>
          <table:table-cell office:value-type="string" table:style-name="ce8">
            <text:p>HAND TALK TECNOLOGIA S.A.</text:p>
          </table:table-cell>
          <table:table-cell office:value-type="string" table:style-name="ce35">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9">
            <text:p>518,30<text:s/></text:p>
          </table:table-cell>
          <table:table-cell office:value-type="float" office:value="48.97" table:style-name="ce9">
            <text:p>48,9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67.27" table:style-name="ce10">
            <text:p>567,27<text:s/></text:p>
          </table:table-cell>
          <table:table-cell table:number-columns-repeated="16364"/>
        </table:table-row>
        <table:table-row table:style-name="ro7">
          <table:covered-table-cell/>
          <table:covered-table-cell/>
          <table:covered-table-cell/>
          <table:table-cell office:value-type="string" table:style-name="ce8">
            <text:p>080026000012025NE000059</text:p>
          </table:table-cell>
          <table:table-cell office:value-type="string" table:style-name="ce8">
            <text:p>16918665000119</text:p>
          </table:table-cell>
          <table:table-cell office:value-type="string" table:style-name="ce8">
            <text:p>HAND TALK TECNOLOGIA S.A.</text:p>
          </table:table-cell>
          <table:table-cell office:value-type="string" table:style-name="ce35">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9"/>
          <table:table-cell office:value-type="float" office:value="469.33" table:style-name="ce9">
            <text:p>469,33<text:s/></text:p>
          </table:table-cell>
          <table:table-cell office:value-type="float" office:value="518.29" table:style-name="ce9">
            <text:p>518,29<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652.32" table:style-name="ce10">
            <text:p>5.652,32<text:s/></text:p>
          </table:table-cell>
          <table:table-cell table:number-columns-repeated="16364"/>
        </table:table-row>
        <table:table-row table:style-name="ro27">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51</text:p>
          </table:table-cell>
          <table:table-cell office:value-type="string" table:style-name="ce8">
            <text:p>17025753000154</text:p>
          </table:table-cell>
          <table:table-cell office:value-type="string" table:style-name="ce8">
            <text:p>MARIOS ASBESTAS LTDA</text:p>
          </table:table-cell>
          <table:table-cell office:value-type="string" table:style-name="ce35">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9" table:style-name="ce9"/>
          <table:table-cell office:value-type="float" office:value="274" table:style-name="ce9">
            <text:p>274,00<text:s/></text:p>
          </table:table-cell>
          <table:table-cell office:value-type="float" office:value="0" table:style-name="ce9">
            <text:p>0,00<text:s/></text:p>
          </table:table-cell>
          <table:table-cell office:value-type="float" office:value="0" table:style-name="ce9">
            <text:p>0,00<text:s/></text:p>
          </table:table-cell>
          <table:table-cell office:value-type="float" office:value="274" table:style-name="ce10">
            <text:p>274,00<text:s/></text:p>
          </table:table-cell>
          <table:table-cell table:number-columns-repeated="16364"/>
        </table:table-row>
        <table:table-row table:style-name="ro23">
          <table:table-cell office:value-type="string" table:style-name="ce7">
            <text:p>1378/2024</text:p>
          </table:table-cell>
          <table:table-cell office:value-type="string" table:style-name="ce8">
            <text:p>12</text:p>
          </table:table-cell>
          <table:table-cell office:value-type="string" table:style-name="ce8">
            <text:p>PREGAO</text:p>
          </table:table-cell>
          <table:table-cell office:value-type="string" table:style-name="ce8">
            <text:p>080026000012024NE000523</text:p>
          </table:table-cell>
          <table:table-cell office:value-type="string" table:style-name="ce8">
            <text:p>17140820000777</text:p>
          </table:table-cell>
          <table:table-cell office:value-type="string" table:style-name="ce8">
            <text:p>BYD DO BRASIL LTDA.</text:p>
          </table:table-cell>
          <table:table-cell office:value-type="string" table:style-name="ce35">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office:value-type="float" office:value="21179.34" table:style-name="ce9">
            <text:p>21.179,3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179.34" table:style-name="ce10">
            <text:p>21.179,34<text:s/></text:p>
          </table:table-cell>
          <table:table-cell table:number-columns-repeated="16364"/>
        </table:table-row>
        <table:table-row table:style-name="ro22">
          <table:table-cell office:value-type="string" table:number-columns-spanned="1" table:number-rows-spanned="2" table:style-name="ce25">
            <text:p>1379/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5NE000150</text:p>
          </table:table-cell>
          <table:table-cell office:value-type="string" table:style-name="ce8">
            <text:p>17482916000128</text:p>
          </table:table-cell>
          <table:table-cell office:value-type="string" table:style-name="ce8">
            <text:p>TRANSFORT-GESTAO EM SERVICOS TERCEIRIZADOS E LIMPEZA LT</text:p>
          </table:table-cell>
          <table:table-cell office:value-type="string" table:style-name="ce35">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text:p>
          </table:table-cell>
          <table:table-cell table:number-columns-repeated="4" table:style-name="ce9"/>
          <table:table-cell office:value-type="float" office:value="365493.77" table:style-name="ce9">
            <text:p>365.493,77<text:s/></text:p>
          </table:table-cell>
          <table:table-cell office:value-type="float" office:value="211964.22" table:style-name="ce9">
            <text:p>211.964,22<text:s/></text:p>
          </table:table-cell>
          <table:table-cell office:value-type="float" office:value="263785.46000000002" table:style-name="ce9">
            <text:p>263.785,46<text:s/></text:p>
          </table:table-cell>
          <table:table-cell office:value-type="float" office:value="232541.24" table:style-name="ce9">
            <text:p>232.541,24<text:s/></text:p>
          </table:table-cell>
          <table:table-cell office:value-type="float" office:value="215968.2" table:style-name="ce9">
            <text:p>215.968,20<text:s/></text:p>
          </table:table-cell>
          <table:table-cell office:value-type="float" office:value="223748.04" table:style-name="ce9">
            <text:p>223.748,04<text:s/></text:p>
          </table:table-cell>
          <table:table-cell office:value-type="float" office:value="224920.48" table:style-name="ce9">
            <text:p>224.920,48<text:s/></text:p>
          </table:table-cell>
          <table:table-cell office:value-type="float" office:value="34328.67" table:style-name="ce9">
            <text:p>34.328,67<text:s/></text:p>
          </table:table-cell>
          <table:table-cell office:value-type="float" office:value="1772750.08" table:style-name="ce10">
            <text:p>1.772.750,08<text:s/></text:p>
          </table:table-cell>
          <table:table-cell table:number-columns-repeated="16364"/>
        </table:table-row>
        <table:table-row table:style-name="ro8">
          <table:covered-table-cell/>
          <table:covered-table-cell/>
          <table:covered-table-cell/>
          <table:table-cell office:value-type="string" table:style-name="ce8">
            <text:p>080026000012025NE000252</text:p>
          </table:table-cell>
          <table:table-cell office:value-type="string" table:style-name="ce8">
            <text:p>17482916000128</text:p>
          </table:table-cell>
          <table:table-cell office:value-type="string" table:style-name="ce8">
            <text:p>TRANSFORT-GESTAO EM SERVICOS TERCEIRIZADOS E LIMPEZA LT</text:p>
          </table:table-cell>
          <table:table-cell office:value-type="string" table:style-name="ce35">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 NOTA DE EMPENHO EMITIDA EM COMPLEMENTACAO A 2025NE000150.</text:p>
          </table:table-cell>
          <table:table-cell table:number-columns-repeated="11" table:style-name="ce9"/>
          <table:table-cell office:value-type="float" office:value="179738.71" table:style-name="ce9">
            <text:p>179.738,71<text:s/></text:p>
          </table:table-cell>
          <table:table-cell office:value-type="float" office:value="179738.71" table:style-name="ce10">
            <text:p>179.738,71<text:s/></text:p>
          </table:table-cell>
          <table:table-cell table:number-columns-repeated="16364"/>
        </table:table-row>
        <table:table-row table:style-name="ro7">
          <table:table-cell office:value-type="string" table:style-name="ce7">
            <text:p>875/2024</text:p>
          </table:table-cell>
          <table:table-cell office:value-type="string" table:style-name="ce8">
            <text:p>12</text:p>
          </table:table-cell>
          <table:table-cell office:value-type="string" table:style-name="ce8">
            <text:p>PREGAO</text:p>
          </table:table-cell>
          <table:table-cell office:value-type="string" table:style-name="ce8">
            <text:p>080026000012024NE000492</text:p>
          </table:table-cell>
          <table:table-cell office:value-type="string" table:style-name="ce8">
            <text:p>17791755000154</text:p>
          </table:table-cell>
          <table:table-cell office:value-type="string" table:style-name="ce8">
            <text:p>IDPROMO COMERCIAL LTDA</text:p>
          </table:table-cell>
          <table:table-cell office:value-type="string" table:style-name="ce35">
            <text:p>ATENDER DESPESA COM A AQUISICAO DE CORDAO DE CRACHA E PORTA CRACHA.(ITENS 64 E 65) ARP N. 21/2024. PREGAO ELETRONICO SRP N. 90011/2024. OBS.: A CONTRATADA FICA OBRIGADA AO CUMPRIMENTO DAS ESPECIFICACOES E CONDICOES DO TERMO DE REFERENCIA (TR) E SEUS ANEXOS, A ARP N. 21/2024 E A PROPOSTA APRESENTADA, NOS TERMOS DA LEI N. 14.133/2021.</text:p>
          </table:table-cell>
          <table:table-cell table:style-name="ce9"/>
          <table:table-cell office:value-type="float" office:value="2640" table:style-name="ce9">
            <text:p>2.64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40" table:style-name="ce10">
            <text:p>2.640,00<text:s/></text:p>
          </table:table-cell>
          <table:table-cell table:number-columns-repeated="16364"/>
        </table:table-row>
        <table:table-row table:style-name="ro9">
          <table:table-cell office:value-type="string" table:style-name="ce7">
            <text:p>4113/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323</text:p>
          </table:table-cell>
          <table:table-cell office:value-type="string" table:style-name="ce8">
            <text:p>17952607000174</text:p>
          </table:table-cell>
          <table:table-cell office:value-type="string" table:style-name="ce8">
            <text:p>INDUSTRIA DE BOLAS TITA LTDA</text:p>
          </table:table-cell>
          <table:table-cell office:value-type="string" table:style-name="ce35">
            <text:p>ATENDER DESPESA COM A AQUISICAO DE BOLAS (PROGRAMA DE COMBATE AO TRABALHO INFANTIL E DE ESTIMULO A APRENDIZAGEM). DISPENSA ELETRONICA N. 90009/2025. OBS.: A CONTRATADA FICA OBRIGADA AO CUMPRIMENTO DAS CONDICOES DO TERMO DE REFERENCIA (TR) E NA PROPOSTA APRESENTADA E, AINDA, SUJEITA A APLICACAO DAS PENALIDADES NOS CASOS DE ATRASO, INEXECUCAO PARCIAL E/OU TOTAL DA CONTRATACAO, CONF. ESTABELECIDAS NO ART. 156, DA LEI Nº 14.133/21.</text:p>
          </table:table-cell>
          <table:table-cell table:number-columns-repeated="10" table:style-name="ce9"/>
          <table:table-cell office:value-type="float" office:value="2891.3" table:style-name="ce9">
            <text:p>2.891,30<text:s/></text:p>
          </table:table-cell>
          <table:table-cell office:value-type="float" office:value="0" table:style-name="ce9">
            <text:p>0,00<text:s/></text:p>
          </table:table-cell>
          <table:table-cell office:value-type="float" office:value="2891.3" table:style-name="ce10">
            <text:p>2.891,30<text:s/></text:p>
          </table:table-cell>
          <table:table-cell table:number-columns-repeated="16364"/>
        </table:table-row>
        <table:table-row table:style-name="ro25">
          <table:table-cell office:value-type="string" table:style-name="ce7">
            <text:p>22549/2023</text:p>
          </table:table-cell>
          <table:table-cell office:value-type="string" table:style-name="ce8">
            <text:p>12</text:p>
          </table:table-cell>
          <table:table-cell office:value-type="string" table:style-name="ce8">
            <text:p>PREGAO</text:p>
          </table:table-cell>
          <table:table-cell office:value-type="string" table:style-name="ce8">
            <text:p>080026000012024NE000362</text:p>
          </table:table-cell>
          <table:table-cell office:value-type="string" table:style-name="ce8">
            <text:p>19239746000180</text:p>
          </table:table-cell>
          <table:table-cell office:value-type="string" table:style-name="ce8">
            <text:p>THIMALU COMERCIO, INDUSTRIA &amp; SERVICOS LTDA</text:p>
          </table:table-cell>
          <table:table-cell office:value-type="string" table:style-name="ce35">
            <text:p>ATENDER DESPESA COM AQUISICAO DE MESAS. OBS.: A CONTRATADA FICA OBRIGADA AO CUMPRIMENTO DAS DAS ESPECIFICACOES E CONDICOES DO TERMO DE REFERENCIA (TR) E SEUS ANEXOS, A ARP N. 12/2024 E A PROPOSTA APRESENTADA, NOS TERMOS DA LEI N. 14.133/2021.</text:p>
          </table:table-cell>
          <table:table-cell table:number-columns-repeated="5" table:style-name="ce9"/>
          <table:table-cell office:value-type="float" office:value="329.85" table:style-name="ce9">
            <text:p>329,8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9.85" table:style-name="ce10">
            <text:p>329,85<text:s/></text:p>
          </table:table-cell>
          <table:table-cell table:number-columns-repeated="16364"/>
        </table:table-row>
        <table:table-row table:style-name="ro22">
          <table:table-cell office:value-type="string" table:style-name="ce7">
            <text:p>2797/2024</text:p>
          </table:table-cell>
          <table:table-cell office:value-type="string" table:style-name="ce8">
            <text:p>12</text:p>
          </table:table-cell>
          <table:table-cell office:value-type="string" table:style-name="ce8">
            <text:p>PREGAO</text:p>
          </table:table-cell>
          <table:table-cell office:value-type="string" table:style-name="ce8">
            <text:p>080026000012025NE000273</text:p>
          </table:table-cell>
          <table:table-cell office:value-type="string" table:style-name="ce8">
            <text:p>19239746000180</text:p>
          </table:table-cell>
          <table:table-cell office:value-type="string" table:style-name="ce8">
            <text:p>THIMALU COMERCIO, INDUSTRIA &amp; SERVICOS LTDA</text:p>
          </table:table-cell>
          <table:table-cell office:value-type="string" table:style-name="ce35">
            <text:p>ATENDER DESPESA COM A AQUISICAO DE SOFA 03 LUGARES-CAMA (ITEM 1). PREGAO ELETRONICO N. 90007/2025. OBS.: A CONTRATADA FICA OBRIGADA AO CUMPRIMENTO DAS ESPECIFICACOES E CONDICOES DO TERMO DE REFERENCIA (TR) E SEUS ANEXOS, E A PROPOSTA APRESENTADA, NOS TERMOS DA LEI N. 14.133/2021.</text:p>
          </table:table-cell>
          <table:table-cell table:number-columns-repeated="8" table:style-name="ce9"/>
          <table:table-cell office:value-type="float" office:value="5900" table:style-name="ce9">
            <text:p>5.9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900" table:style-name="ce10">
            <text:p>5.900,00<text:s/></text:p>
          </table:table-cell>
          <table:table-cell table:number-columns-repeated="16364"/>
        </table:table-row>
        <table:table-row table:style-name="ro23">
          <table:table-cell office:value-type="string" table:style-name="ce7">
            <text:p>3728/2024</text:p>
          </table:table-cell>
          <table:table-cell office:value-type="string" table:style-name="ce8">
            <text:p>12</text:p>
          </table:table-cell>
          <table:table-cell office:value-type="string" table:style-name="ce8">
            <text:p>PREGAO</text:p>
          </table:table-cell>
          <table:table-cell office:value-type="string" table:style-name="ce8">
            <text:p>080026000012025NE000306</text:p>
          </table:table-cell>
          <table:table-cell office:value-type="string" table:style-name="ce8">
            <text:p>19239746000180</text:p>
          </table:table-cell>
          <table:table-cell office:value-type="string" table:style-name="ce8">
            <text:p>THIMALU COMERCIO, INDUSTRIA &amp; SERVICOS LTDA</text:p>
          </table:table-cell>
          <table:table-cell office:value-type="string" table:style-name="ce35">
            <text:p>ATENDER DESPESA COM A AQUISICAO DE MOBILIARIO: CONJUNTO PARA SALA DE REUNIAO E PRATELEIRA (ITEM 4 E 5). PREGAO ELETRONICO N. 90016/2025.OBS. A CONTRATADA FICA OBRIGADA AO CUMPRIMENTO DAS ESPECIFICACOES E CONDICOES DO TERMO DE REFERENCIA (TR) E SEUS ANEXOS, E A PROPOSTA APRESENTADA, NOS TERMOS DA LEI N. 14.133/2021.</text:p>
          </table:table-cell>
          <table:table-cell table:number-columns-repeated="9" table:style-name="ce9"/>
          <table:table-cell office:value-type="float" office:value="16330" table:style-name="ce9">
            <text:p>16.33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330" table:style-name="ce10">
            <text:p>16.330,00<text:s/></text:p>
          </table:table-cell>
          <table:table-cell table:number-columns-repeated="16364"/>
        </table:table-row>
        <table:table-row table:style-name="ro25">
          <table:table-cell office:value-type="string" table:style-name="ce7">
            <text:p>21707/2023</text:p>
          </table:table-cell>
          <table:table-cell office:value-type="string" table:style-name="ce8">
            <text:p>12</text:p>
          </table:table-cell>
          <table:table-cell office:value-type="string" table:style-name="ce8">
            <text:p>PREGAO</text:p>
          </table:table-cell>
          <table:table-cell office:value-type="string" table:style-name="ce8">
            <text:p>080026000012025NE000079</text:p>
          </table:table-cell>
          <table:table-cell office:value-type="string" table:style-name="ce8">
            <text:p>19877285000252</text:p>
          </table:table-cell>
          <table:table-cell office:value-type="string" table:style-name="ce8">
            <text:p>LANLINK SOLUCOES E COMERCIALIZACAO EM INFORMATICA S/A</text:p>
          </table:table-cell>
          <table:table-cell office:value-type="string" table:style-name="ce35">
            <text:p>ATENDER DESPESA COM AQUISICAO DE LICENCAS MICROSOFT POWER BI PRO POR USUARIO, PELO PERIODO DE 36 MESES. ARP N. 095/2022 ORIUNDA DO PREGAO ELETRONICO N. 095/2022 DO TST, DO QUAL O TRT24 FIGURA COMO ORGAO PARTICIPANTE. ITEM DE EXECUCAO 151252024000030.</text:p>
          </table:table-cell>
          <table:table-cell table:number-columns-repeated="9" table:style-name="ce9"/>
          <table:table-cell office:value-type="float" office:value="22779.98" table:style-name="ce9">
            <text:p>22.779,98<text:s/></text:p>
          </table:table-cell>
          <table:table-cell office:value-type="float" office:value="2377.36" table:style-name="ce9">
            <text:p>2.377,36<text:s/></text:p>
          </table:table-cell>
          <table:table-cell office:value-type="float" office:value="0" table:style-name="ce9">
            <text:p>0,00<text:s/></text:p>
          </table:table-cell>
          <table:table-cell office:value-type="float" office:value="25157.34" table:style-name="ce10">
            <text:p>25.157,34<text:s/></text:p>
          </table:table-cell>
          <table:table-cell table:number-columns-repeated="16364"/>
        </table:table-row>
        <table:table-row table:style-name="ro17">
          <table:table-cell office:value-type="string" table:style-name="ce7">
            <text:p>2990/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75</text:p>
          </table:table-cell>
          <table:table-cell office:value-type="string" table:style-name="ce8">
            <text:p>20171991842</text:p>
          </table:table-cell>
          <table:table-cell office:value-type="string" table:style-name="ce8">
            <text:p>KLEBER PEREIRA DE ARAUJO E SILVA</text:p>
          </table:table-cell>
          <table:table-cell office:value-type="string" table:style-name="ce35">
            <text:p>ATENDER DESPESA COM O PAGAMENTO DE GRATIFICACAO POR ENCARGO DE CURSO: 3 ENCONTRO ESTADUAL DE SEGURANCA E SAUDE DO TRABALHO EM MATO GROSSO DO SUL E 1 ENCONTRO REGIONAL DA REGIAO CENTRO-OESTE.</text:p>
          </table:table-cell>
          <table:table-cell table:number-columns-repeated="10" table:style-name="ce9"/>
          <table:table-cell office:value-type="float" office:value="386.89" table:style-name="ce9">
            <text:p>386,89<text:s/></text:p>
          </table:table-cell>
          <table:table-cell office:value-type="float" office:value="0" table:style-name="ce9">
            <text:p>0,00<text:s/></text:p>
          </table:table-cell>
          <table:table-cell office:value-type="float" office:value="386.89" table:style-name="ce10">
            <text:p>386,89<text:s/></text:p>
          </table:table-cell>
          <table:table-cell table:number-columns-repeated="16364"/>
        </table:table-row>
        <table:table-row table:style-name="ro4">
          <table:table-cell office:value-type="string" table:style-name="ce7">
            <text:p>21703/2023</text:p>
          </table:table-cell>
          <table:table-cell office:value-type="string" table:style-name="ce8">
            <text:p>12</text:p>
          </table:table-cell>
          <table:table-cell office:value-type="string" table:style-name="ce8">
            <text:p>PREGAO</text:p>
          </table:table-cell>
          <table:table-cell office:value-type="string" table:style-name="ce8">
            <text:p>080026000012023NE000432</text:p>
          </table:table-cell>
          <table:table-cell office:value-type="string" table:style-name="ce8">
            <text:p>20276965000119</text:p>
          </table:table-cell>
          <table:table-cell office:value-type="string" table:style-name="ce8">
            <text:p>ENZO AUTOMOVEIS LTDA</text:p>
          </table:table-cell>
          <table:table-cell office:value-type="string" table:style-name="ce35">
            <text:p>PAGAMENTO DE FRANQUIA OBRIGATORIA DECORRENTE DA UTILIZACAO DO SEGURO PARA CONSERTO DAS AVARIAS RESULTANTES DO SINISTRO OCORRIDO COM O VEICULO DESTE TRIBUNAL.</text:p>
          </table:table-cell>
          <table:table-cell office:value-type="float" office:value="25.99" table:style-name="ce9">
            <text:p>25,9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5.99" table:style-name="ce10">
            <text:p>25,99<text:s/></text:p>
          </table:table-cell>
          <table:table-cell table:number-columns-repeated="16364"/>
        </table:table-row>
        <table:table-row table:style-name="ro18">
          <table:table-cell office:value-type="string" table:number-columns-spanned="1" table:number-rows-spanned="2" table:style-name="ce25">
            <text:p>20390/2020</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56</text:p>
          </table:table-cell>
          <table:table-cell office:value-type="string" table:style-name="ce8">
            <text:p>20810747000112</text:p>
          </table:table-cell>
          <table:table-cell office:value-type="string" table:style-name="ce8">
            <text:p>E W T BRASIL ELEVADORES LTDA</text:p>
          </table:table-cell>
          <table:table-cell office:value-type="string" table:style-name="ce35">
            <text:p>ATENDER DESPESA COM O CONTRATO DE PRESTACAO DE SERVICOS DE MANUTENCAO PREVENTIVA E CORRETIVA EM 2 ELEVADORES DA FABRICANTE THYSSENKRUPP, INSTALADOS NO PREDIO DO FORUM TRABALHISTA DE CAMPO GRANDE.</text:p>
          </table:table-cell>
          <table:table-cell office:value-type="float" office:value="1164.93" table:style-name="ce9">
            <text:p>1.164,93<text:s/></text:p>
          </table:table-cell>
          <table:table-cell office:value-type="float" office:value="121.57" table:style-name="ce9">
            <text:p>121,5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86.5" table:style-name="ce10">
            <text:p>1.286,50<text:s/></text:p>
          </table:table-cell>
          <table:table-cell table:number-columns-repeated="16364"/>
        </table:table-row>
        <table:table-row table:style-name="ro18">
          <table:covered-table-cell/>
          <table:covered-table-cell/>
          <table:covered-table-cell/>
          <table:table-cell office:value-type="string" table:style-name="ce8">
            <text:p>080026000012025NE000082</text:p>
          </table:table-cell>
          <table:table-cell office:value-type="string" table:style-name="ce8">
            <text:p>20810747000112</text:p>
          </table:table-cell>
          <table:table-cell office:value-type="string" table:style-name="ce8">
            <text:p>E W T BRASIL ELEVADORES LTDA</text:p>
          </table:table-cell>
          <table:table-cell office:value-type="string" table:style-name="ce35">
            <text:p>ATENDER DESPESA COM O CONTRATO DE PRESTACAO DE SERVICOS DE MANUTENCAO PREVENTIVA E CORRETIVA EM 2 ELEVADORES DA FABRICANTE THYSSENKRUPP, INSTALADOS NO PREDIO DO FORUM TRABALHISTA DE CAMPO GRANDE.</text:p>
          </table:table-cell>
          <table:table-cell table:style-name="ce9"/>
          <table:table-cell office:value-type="float" office:value="1164.93" table:style-name="ce9">
            <text:p>1.164,93<text:s/></text:p>
          </table:table-cell>
          <table:table-cell office:value-type="float" office:value="1286.49" table:style-name="ce9">
            <text:p>1.286,49<text:s/></text:p>
          </table:table-cell>
          <table:table-cell office:value-type="float" office:value="1286.5" table:style-name="ce9">
            <text:p>1.286,50<text:s/></text:p>
          </table:table-cell>
          <table:table-cell office:value-type="float" office:value="121.58" table:style-name="ce9">
            <text:p>121,58<text:s/></text:p>
          </table:table-cell>
          <table:table-cell office:value-type="float" office:value="0" table:style-name="ce9">
            <text:p>0,00<text:s/></text:p>
          </table:table-cell>
          <table:table-cell office:value-type="float" office:value="528.74" table:style-name="ce9">
            <text:p>528,74<text:s/></text:p>
          </table:table-cell>
          <table:table-cell office:value-type="float" office:value="1150.78" table:style-name="ce9">
            <text:p>1.150,78<text:s/></text:p>
          </table:table-cell>
          <table:table-cell office:value-type="float" office:value="1029.2" table:style-name="ce9">
            <text:p>1.029,20<text:s/></text:p>
          </table:table-cell>
          <table:table-cell office:value-type="float" office:value="121.58" table:style-name="ce9">
            <text:p>121,58<text:s/></text:p>
          </table:table-cell>
          <table:table-cell office:value-type="float" office:value="0" table:style-name="ce9">
            <text:p>0,00<text:s/></text:p>
          </table:table-cell>
          <table:table-cell office:value-type="float" office:value="1801.1" table:style-name="ce9">
            <text:p>1.801,10<text:s/></text:p>
          </table:table-cell>
          <table:table-cell office:value-type="float" office:value="8490.9" table:style-name="ce10">
            <text:p>8.490,90<text:s/></text:p>
          </table:table-cell>
          <table:table-cell table:number-columns-repeated="16364"/>
        </table:table-row>
        <table:table-row table:style-name="ro25">
          <table:table-cell office:value-type="string" table:number-columns-spanned="1" table:number-rows-spanned="2" table:style-name="ce25">
            <text:p>22528/2022</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57</text:p>
          </table:table-cell>
          <table:table-cell office:value-type="string" table:style-name="ce8">
            <text:p>20810747000112</text:p>
          </table:table-cell>
          <table:table-cell office:value-type="string" table:style-name="ce8">
            <text:p>E W T BRASIL ELEVADORES LTDA</text:p>
          </table:table-cell>
          <table:table-cell office:value-type="string" table:style-name="ce35">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440.67" table:style-name="ce9">
            <text:p>440,67<text:s/></text:p>
          </table:table-cell>
          <table:table-cell office:value-type="float" office:value="45.99" table:style-name="ce9">
            <text:p>45,9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86.66" table:style-name="ce10">
            <text:p>486,66<text:s/></text:p>
          </table:table-cell>
          <table:table-cell table:number-columns-repeated="16364"/>
        </table:table-row>
        <table:table-row table:style-name="ro25">
          <table:covered-table-cell/>
          <table:covered-table-cell/>
          <table:covered-table-cell/>
          <table:table-cell office:value-type="string" table:style-name="ce8">
            <text:p>080026000012025NE000081</text:p>
          </table:table-cell>
          <table:table-cell office:value-type="string" table:style-name="ce8">
            <text:p>20810747000112</text:p>
          </table:table-cell>
          <table:table-cell office:value-type="string" table:style-name="ce8">
            <text:p>E W T BRASIL ELEVADORES LTDA</text:p>
          </table:table-cell>
          <table:table-cell office:value-type="string" table:style-name="ce35">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style-name="ce9"/>
          <table:table-cell office:value-type="float" office:value="440.67" table:style-name="ce9">
            <text:p>440,67<text:s/></text:p>
          </table:table-cell>
          <table:table-cell office:value-type="float" office:value="45.99" table:style-name="ce9">
            <text:p>45,99<text:s/></text:p>
          </table:table-cell>
          <table:table-cell office:value-type="float" office:value="0" table:style-name="ce9">
            <text:p>0,00<text:s/></text:p>
          </table:table-cell>
          <table:table-cell office:value-type="float" office:value="881.34" table:style-name="ce9">
            <text:p>881,34<text:s/></text:p>
          </table:table-cell>
          <table:table-cell office:value-type="float" office:value="91.98" table:style-name="ce9">
            <text:p>91,98<text:s/></text:p>
          </table:table-cell>
          <table:table-cell office:value-type="float" office:value="199.96" table:style-name="ce9">
            <text:p>199,96<text:s/></text:p>
          </table:table-cell>
          <table:table-cell office:value-type="float" office:value="435.31" table:style-name="ce9">
            <text:p>435,31<text:s/></text:p>
          </table:table-cell>
          <table:table-cell office:value-type="float" office:value="389.32" table:style-name="ce9">
            <text:p>389,32<text:s/></text:p>
          </table:table-cell>
          <table:table-cell office:value-type="float" office:value="45.99" table:style-name="ce9">
            <text:p>45,99<text:s/></text:p>
          </table:table-cell>
          <table:table-cell office:value-type="float" office:value="0" table:style-name="ce9">
            <text:p>0,00<text:s/></text:p>
          </table:table-cell>
          <table:table-cell office:value-type="float" office:value="681.38" table:style-name="ce9">
            <text:p>681,38<text:s/></text:p>
          </table:table-cell>
          <table:table-cell office:value-type="float" office:value="3211.94" table:style-name="ce10">
            <text:p>3.211,94<text:s/></text:p>
          </table:table-cell>
          <table:table-cell table:number-columns-repeated="16364"/>
        </table:table-row>
        <table:table-row table:style-name="ro16">
          <table:table-cell office:value-type="string" table:number-columns-spanned="1" table:number-rows-spanned="2" table:style-name="ce25">
            <text:p>22549/2023</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360</text:p>
          </table:table-cell>
          <table:table-cell office:value-type="string" table:style-name="ce8">
            <text:p>21103048000103</text:p>
          </table:table-cell>
          <table:table-cell office:value-type="string" table:style-name="ce8">
            <text:p>J S FAGUNDES LTDA</text:p>
          </table:table-cell>
          <table:table-cell office:value-type="string" table:style-name="ce35">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style-name="ce9"/>
          <table:table-cell office:value-type="float" office:value="688" table:style-name="ce9">
            <text:p>688,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88" table:style-name="ce10">
            <text:p>688,00<text:s/></text:p>
          </table:table-cell>
          <table:table-cell table:number-columns-repeated="16364"/>
        </table:table-row>
        <table:table-row table:style-name="ro27">
          <table:covered-table-cell/>
          <table:covered-table-cell/>
          <table:covered-table-cell/>
          <table:table-cell office:value-type="string" table:style-name="ce8">
            <text:p>080026000012025NE000226</text:p>
          </table:table-cell>
          <table:table-cell office:value-type="string" table:style-name="ce8">
            <text:p>21103048000103</text:p>
          </table:table-cell>
          <table:table-cell office:value-type="string" table:style-name="ce8">
            <text:p>J S FAGUNDES LTDA</text:p>
          </table:table-cell>
          <table:table-cell office:value-type="string" table:style-name="ce35">
            <text:p>ATENDER DESPESA COM A AQUISICAO DE POLTRONA. ITEM 14. ATA N. 13/2024. PREGAO ELETRONICO N. 90007/2024.OBS. A CONTRATADA FICA OBRIGADA AO CUMPRIMENTO DAS ESPECIFICACOES E CONDICOES DO TERMO DE REFERENCIA (TR) E SEUS ANEXOS, A ARP N. 13/2024 E A PROPOSTA APRESENTADA, NOS TERMOS DA LEI N. 14.133/2021.</text:p>
          </table:table-cell>
          <table:table-cell table:number-columns-repeated="5" table:style-name="ce9"/>
          <table:table-cell office:value-type="float" office:value="5447.52" table:style-name="ce9">
            <text:p>5.447,5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447.52" table:style-name="ce10">
            <text:p>5.447,52<text:s/></text:p>
          </table:table-cell>
          <table:table-cell table:number-columns-repeated="16364"/>
        </table:table-row>
        <table:table-row table:style-name="ro18">
          <table:table-cell office:value-type="string" table:style-name="ce7">
            <text:p>4353/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96</text:p>
          </table:table-cell>
          <table:table-cell office:value-type="string" table:style-name="ce8">
            <text:p>21972266810</text:p>
          </table:table-cell>
          <table:table-cell office:value-type="string" table:style-name="ce8">
            <text:p>RITA LAMY FREUND</text:p>
          </table:table-cell>
          <table:table-cell office:value-type="string" table:style-name="ce35">
            <text:p>ATENDER DESPESA COM A CONTRATACAO DE COLABORADOR EVENTUAL PARA MINISTRAR NO CURSO DE CAPACITACAO: CORTE INTERAMERICANA DE DIREITOS HUMANOS: ENTRE A SOBERANIA DOS ESTADOS E A PROTECAO UNIVERSAL, NO DIA 05 DE SETEMBRO DE 2025.</text:p>
          </table:table-cell>
          <table:table-cell table:number-columns-repeated="8" table:style-name="ce9"/>
          <table:table-cell office:value-type="float" office:value="1201.5" table:style-name="ce9">
            <text:p>1.201,50<text:s/></text:p>
          </table:table-cell>
          <table:table-cell office:value-type="float" office:value="148.5" table:style-name="ce9">
            <text:p>148,50<text:s/></text:p>
          </table:table-cell>
          <table:table-cell office:value-type="float" office:value="0" table:style-name="ce9">
            <text:p>0,00<text:s/></text:p>
          </table:table-cell>
          <table:table-cell office:value-type="float" office:value="0" table:style-name="ce9">
            <text:p>0,00<text:s/></text:p>
          </table:table-cell>
          <table:table-cell office:value-type="float" office:value="1350" table:style-name="ce10">
            <text:p>1.350,00<text:s/></text:p>
          </table:table-cell>
          <table:table-cell table:number-columns-repeated="16364"/>
        </table:table-row>
        <table:table-row table:style-name="ro24">
          <table:table-cell office:value-type="string" table:style-name="ce7">
            <text:p>79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171</text:p>
          </table:table-cell>
          <table:table-cell office:value-type="string" table:style-name="ce8">
            <text:p>22122123800</text:p>
          </table:table-cell>
          <table:table-cell office:value-type="string" table:style-name="ce8">
            <text:p>THAIS DOMINATO SILVA TEIXEIRA</text:p>
          </table:table-cell>
          <table:table-cell office:value-type="string" table:style-name="ce35">
            <text:p>ATENDER DESPESA COM CONTRATACAO DE COLABORADOR EVENTUAL.</text:p>
          </table:table-cell>
          <table:table-cell table:number-columns-repeated="11" table:style-name="ce9"/>
          <table:table-cell office:value-type="float" office:value="640.79999999999995" table:style-name="ce9">
            <text:p>640,80<text:s/></text:p>
          </table:table-cell>
          <table:table-cell office:value-type="float" office:value="640.79999999999995" table:style-name="ce10">
            <text:p>640,80<text:s/></text:p>
          </table:table-cell>
          <table:table-cell table:number-columns-repeated="16364"/>
        </table:table-row>
        <table:table-row table:style-name="ro6">
          <table:table-cell office:value-type="string" table:style-name="ce7">
            <text:p>1399/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530</text:p>
          </table:table-cell>
          <table:table-cell office:value-type="string" table:style-name="ce8">
            <text:p>22525517000137</text:p>
          </table:table-cell>
          <table:table-cell office:value-type="string" table:style-name="ce8">
            <text:p>JF COMERCIO DE MATERIAL E MEDICAMENTOS HOSPITALES LTDA</text:p>
          </table:table-cell>
          <table:table-cell office:value-type="string" table:style-name="ce35">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652.25" table:style-name="ce9">
            <text:p>652,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52.25" table:style-name="ce10">
            <text:p>652,25<text:s/></text:p>
          </table:table-cell>
          <table:table-cell table:number-columns-repeated="16364"/>
        </table:table-row>
        <table:table-row table:style-name="ro6">
          <table:table-cell office:value-type="string" table:number-columns-spanned="1" table:number-rows-spanned="3" table:style-name="ce25">
            <text:p>15940/2021</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4NE000125</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35">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office:value-type="float" office:value="19184.560000000001" table:style-name="ce9">
            <text:p>19.184,56<text:s/></text:p>
          </table:table-cell>
          <table:table-cell office:value-type="float" office:value="3847.35" table:style-name="ce9">
            <text:p>3.847,3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4.2" table:style-name="ce9">
            <text:p>74,20<text:s/></text:p>
          </table:table-cell>
          <table:table-cell office:value-type="float" office:value="0" table:style-name="ce9">
            <text:p>0,00<text:s/></text:p>
          </table:table-cell>
          <table:table-cell office:value-type="float" office:value="92.64" table:style-name="ce9">
            <text:p>92,6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198.75" table:style-name="ce10">
            <text:p>23.198,75<text:s/></text:p>
          </table:table-cell>
          <table:table-cell table:number-columns-repeated="16364"/>
        </table:table-row>
        <table:table-row table:style-name="ro6">
          <table:covered-table-cell/>
          <table:covered-table-cell/>
          <table:covered-table-cell/>
          <table:table-cell office:value-type="string" table:style-name="ce8">
            <text:p>080026000012025NE000143</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35">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9"/>
          <table:table-cell office:value-type="float" office:value="12076.05" table:style-name="ce9">
            <text:p>12.076,05<text:s/></text:p>
          </table:table-cell>
          <table:table-cell office:value-type="float" office:value="21383.15" table:style-name="ce9">
            <text:p>21.383,15<text:s/></text:p>
          </table:table-cell>
          <table:table-cell office:value-type="float" office:value="16537.96" table:style-name="ce9">
            <text:p>16.537,96<text:s/></text:p>
          </table:table-cell>
          <table:table-cell office:value-type="float" office:value="18844.59" table:style-name="ce9">
            <text:p>18.844,59<text:s/></text:p>
          </table:table-cell>
          <table:table-cell office:value-type="float" office:value="3547.88" table:style-name="ce9">
            <text:p>3.547,88<text:s/></text:p>
          </table:table-cell>
          <table:table-cell office:value-type="float" office:value="0" table:style-name="ce9">
            <text:p>0,00<text:s/></text:p>
          </table:table-cell>
          <table:table-cell office:value-type="float" office:value="6272.64" table:style-name="ce9">
            <text:p>6.272,64<text:s/></text:p>
          </table:table-cell>
          <table:table-cell office:value-type="float" office:value="397.19" table:style-name="ce9">
            <text:p>397,1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9059.460000000006" table:style-name="ce10">
            <text:p>79.059,46<text:s/></text:p>
          </table:table-cell>
          <table:table-cell table:number-columns-repeated="16364"/>
        </table:table-row>
        <table:table-row table:style-name="ro21">
          <table:covered-table-cell/>
          <table:covered-table-cell/>
          <table:covered-table-cell/>
          <table:table-cell office:value-type="string" table:style-name="ce8">
            <text:p>080026000012025NE000186</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35">
            <text:p>ATENDER DESPESA COM O PAGAMENTO DE DESPESA DO EXERCICIO ANTERIOR.</text:p>
          </table:table-cell>
          <table:table-cell table:number-columns-repeated="3" table:style-name="ce9"/>
          <table:table-cell office:value-type="float" office:value="1023.32" table:style-name="ce9">
            <text:p>1.023,3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07.74" table:style-name="ce9">
            <text:p>1.407,7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31.06" table:style-name="ce10">
            <text:p>2.431,06<text:s/></text:p>
          </table:table-cell>
          <table:table-cell table:number-columns-repeated="16364"/>
        </table:table-row>
        <table:table-row table:style-name="ro9">
          <table:table-cell office:value-type="string" table:number-columns-spanned="1" table:number-rows-spanned="2" table:style-name="ce25">
            <text:p>18606/2022</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72</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35">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office:value-type="float" office:value="955.74" table:style-name="ce9">
            <text:p>955,74<text:s/></text:p>
          </table:table-cell>
          <table:table-cell office:value-type="float" office:value="2767.52" table:style-name="ce9">
            <text:p>2.767,52<text:s/></text:p>
          </table:table-cell>
          <table:table-cell office:value-type="float" office:value="669.57" table:style-name="ce9">
            <text:p>669,57<text:s/></text:p>
          </table:table-cell>
          <table:table-cell office:value-type="float" office:value="0" table:style-name="ce9">
            <text:p>0,00<text:s/></text:p>
          </table:table-cell>
          <table:table-cell office:value-type="float" office:value="14.56" table:style-name="ce9">
            <text:p>14,5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407.3900000000003" table:style-name="ce10">
            <text:p>4.407,39<text:s/></text:p>
          </table:table-cell>
          <table:table-cell table:number-columns-repeated="16364"/>
        </table:table-row>
        <table:table-row table:style-name="ro9">
          <table:covered-table-cell/>
          <table:covered-table-cell/>
          <table:covered-table-cell/>
          <table:table-cell office:value-type="string" table:style-name="ce8">
            <text:p>080026000012025NE000035</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35">
            <text:p>ATENDER DESPESA COM A CONTRATACAO DE EMPRESA PARA A PRESTACAO DE SERVICOS CONTINUADOS DE RECEPCIONISTA COM CAPACITACAO EM LIBRAS, COM FORNECIMENTO DE MAO DE OBRA COM FORMACAO NA LINGUA BRASILEIRA DE SINAIS (LIBRAS).OBS.: A CONTRATADA FICA OBRIGADA AO CUMPRIMENTO DAS CONDICOES E ESPECIFICACOES ESTABELECIDAS NO TERMO DE REFERENCIA ANEXO AO EDITAL. PREGAO ELETRONICO N. 23/2023.</text:p>
          </table:table-cell>
          <table:table-cell table:number-columns-repeated="4" table:style-name="ce9"/>
          <table:table-cell office:value-type="float" office:value="1322.53" table:style-name="ce9">
            <text:p>1.322,53<text:s/></text:p>
          </table:table-cell>
          <table:table-cell office:value-type="float" office:value="321.33" table:style-name="ce9">
            <text:p>321,3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43.86" table:style-name="ce10">
            <text:p>1.643,86<text:s/></text:p>
          </table:table-cell>
          <table:table-cell table:number-columns-repeated="16364"/>
        </table:table-row>
        <table:table-row table:style-name="ro14">
          <table:table-cell office:value-type="string" table:style-name="ce7">
            <text:p>1823/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13</text:p>
          </table:table-cell>
          <table:table-cell office:value-type="string" table:style-name="ce8">
            <text:p>23460299000162</text:p>
          </table:table-cell>
          <table:table-cell office:value-type="string" table:style-name="ce8">
            <text:p>OK DENTAL COMERCIO DE MATERIAIS ODONTO MEDICO E HOSPIT</text:p>
          </table:table-cell>
          <table:table-cell office:value-type="string" table:style-name="ce35">
            <text:p>ATENDER DESPESA COM A AQUISICAO DE PRODUTOS HOSPITALARES E ODONTOLOGICOS. DISPENSA ELETRONICA 32/2025.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table:number-columns-repeated="11" table:style-name="ce9"/>
          <table:table-cell office:value-type="float" office:value="12220.21" table:style-name="ce9">
            <text:p>12.220,21<text:s/></text:p>
          </table:table-cell>
          <table:table-cell office:value-type="float" office:value="12220.21" table:style-name="ce10">
            <text:p>12.220,21<text:s/></text:p>
          </table:table-cell>
          <table:table-cell table:number-columns-repeated="16364"/>
        </table:table-row>
        <table:table-row table:style-name="ro6">
          <table:table-cell office:value-type="string" table:number-columns-spanned="1" table:number-rows-spanned="3" table:style-name="ce25">
            <text:p>22147/2020</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4NE000004</text:p>
          </table:table-cell>
          <table:table-cell office:value-type="string" table:style-name="ce8">
            <text:p>23518065000129</text:p>
          </table:table-cell>
          <table:table-cell office:value-type="string" table:style-name="ce8">
            <text:p>XP ON CONSULTORIA LTDA</text:p>
          </table:table-cell>
          <table:table-cell office:value-type="string" table:style-name="ce35">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office:value-type="float" office:value="6827.8" table:style-name="ce9">
            <text:p>6.827,80<text:s/></text:p>
          </table:table-cell>
          <table:table-cell office:value-type="float" office:value="645.22" table:style-name="ce9">
            <text:p>645,2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473.02" table:style-name="ce10">
            <text:p>7.473,02<text:s/></text:p>
          </table:table-cell>
          <table:table-cell table:number-columns-repeated="16364"/>
        </table:table-row>
        <table:table-row table:style-name="ro6">
          <table:covered-table-cell/>
          <table:covered-table-cell/>
          <table:covered-table-cell/>
          <table:table-cell office:value-type="string" table:style-name="ce8">
            <text:p>080026000012025NE000029</text:p>
          </table:table-cell>
          <table:table-cell office:value-type="string" table:style-name="ce8">
            <text:p>23518065000129</text:p>
          </table:table-cell>
          <table:table-cell office:value-type="string" table:style-name="ce8">
            <text:p>XP ON CONSULTORIA LTDA</text:p>
          </table:table-cell>
          <table:table-cell office:value-type="string" table:style-name="ce35">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table:style-name="ce9"/>
          <table:table-cell office:value-type="float" office:value="5255.19" table:style-name="ce9">
            <text:p>5.255,19<text:s/></text:p>
          </table:table-cell>
          <table:table-cell office:value-type="float" office:value="5648.36" table:style-name="ce9">
            <text:p>5.648,36<text:s/></text:p>
          </table:table-cell>
          <table:table-cell office:value-type="float" office:value="5409.06" table:style-name="ce9">
            <text:p>5.409,06<text:s/></text:p>
          </table:table-cell>
          <table:table-cell office:value-type="float" office:value="5368.05" table:style-name="ce9">
            <text:p>5.368,05<text:s/></text:p>
          </table:table-cell>
          <table:table-cell office:value-type="float" office:value="5368.05" table:style-name="ce9">
            <text:p>5.368,05<text:s/></text:p>
          </table:table-cell>
          <table:table-cell office:value-type="float" office:value="5368.05" table:style-name="ce9">
            <text:p>5.368,05<text:s/></text:p>
          </table:table-cell>
          <table:table-cell office:value-type="float" office:value="5368.05" table:style-name="ce9">
            <text:p>5.368,05<text:s/></text:p>
          </table:table-cell>
          <table:table-cell office:value-type="float" office:value="5368.05" table:style-name="ce9">
            <text:p>5.368,05<text:s/></text:p>
          </table:table-cell>
          <table:table-cell office:value-type="float" office:value="5368.05" table:style-name="ce9">
            <text:p>5.368,05<text:s/></text:p>
          </table:table-cell>
          <table:table-cell office:value-type="float" office:value="5368.05" table:style-name="ce9">
            <text:p>5.368,05<text:s/></text:p>
          </table:table-cell>
          <table:table-cell office:value-type="float" office:value="5368.05" table:style-name="ce9">
            <text:p>5.368,05<text:s/></text:p>
          </table:table-cell>
          <table:table-cell office:value-type="float" office:value="59257.01" table:style-name="ce10">
            <text:p>59.257,01<text:s/></text:p>
          </table:table-cell>
          <table:table-cell table:number-columns-repeated="16364"/>
        </table:table-row>
        <table:table-row table:style-name="ro12">
          <table:covered-table-cell/>
          <table:covered-table-cell/>
          <table:covered-table-cell/>
          <table:table-cell office:value-type="string" table:style-name="ce8">
            <text:p>080026000012025NE000170</text:p>
          </table:table-cell>
          <table:table-cell office:value-type="string" table:style-name="ce8">
            <text:p>23518065000129</text:p>
          </table:table-cell>
          <table:table-cell office:value-type="string" table:style-name="ce8">
            <text:p>XP ON CONSULTORIA LTDA</text:p>
          </table:table-cell>
          <table:table-cell office:value-type="string" table:style-name="ce35">
            <text:p>ATENDER DESPESA COM O PAGAMENTO DE DESPESA DO EXERCICIO ANTERIOR.</text:p>
          </table:table-cell>
          <table:table-cell table:number-columns-repeated="2" table:style-name="ce9"/>
          <table:table-cell office:value-type="float" office:value="153.81" table:style-name="ce9">
            <text:p>153,8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3.81" table:style-name="ce10">
            <text:p>153,81<text:s/></text:p>
          </table:table-cell>
          <table:table-cell table:number-columns-repeated="16364"/>
        </table:table-row>
        <table:table-row table:style-name="ro27">
          <table:table-cell office:value-type="string" table:style-name="ce7">
            <text:p>2005/2025</text:p>
          </table:table-cell>
          <table:table-cell office:value-type="string" table:style-name="ce8">
            <text:p>12</text:p>
          </table:table-cell>
          <table:table-cell office:value-type="string" table:style-name="ce8">
            <text:p>PREGAO</text:p>
          </table:table-cell>
          <table:table-cell office:value-type="string" table:style-name="ce8">
            <text:p>080026000012025NE000402</text:p>
          </table:table-cell>
          <table:table-cell office:value-type="string" table:style-name="ce8">
            <text:p>23890972000102</text:p>
          </table:table-cell>
          <table:table-cell office:value-type="string" table:style-name="ce8">
            <text:p>COMERCIAL DE ALIMENTOS BETANIA LTDA</text:p>
          </table:table-cell>
          <table:table-cell office:value-type="string" table:style-name="ce35">
            <text:p>ATENDER DESPESA COM AQUISICAO DE MATERIAIS DE COPA, COZINHA E HIGIENIZACAO. SRP N. 90011/2025. ATA N. 08/2025. OBS.: A CONTRATADA FICA OBRIGADA AO CUMPRIMENTO DAS ESPECIFICACOES E CONDICOES DO TERMO DE REFERENCIA (TR) E SEUS ANEXOS E A PROPOSTA APRESENTADA, NOS TERMOS DA LEI N. 14.133/2021.</text:p>
          </table:table-cell>
          <table:table-cell table:number-columns-repeated="11" table:style-name="ce9"/>
          <table:table-cell office:value-type="float" office:value="4058.1" table:style-name="ce9">
            <text:p>4.058,10<text:s/></text:p>
          </table:table-cell>
          <table:table-cell office:value-type="float" office:value="4058.1" table:style-name="ce10">
            <text:p>4.058,10<text:s/></text:p>
          </table:table-cell>
          <table:table-cell table:number-columns-repeated="16364"/>
        </table:table-row>
        <table:table-row table:style-name="ro23">
          <table:table-cell office:value-type="string" table:style-name="ce7">
            <text:p>25046/2023</text:p>
          </table:table-cell>
          <table:table-cell office:value-type="string" table:style-name="ce8">
            <text:p>12</text:p>
          </table:table-cell>
          <table:table-cell office:value-type="string" table:style-name="ce8">
            <text:p>PREGAO</text:p>
          </table:table-cell>
          <table:table-cell office:value-type="string" table:style-name="ce8">
            <text:p>080026000012025NE000202</text:p>
          </table:table-cell>
          <table:table-cell office:value-type="string" table:style-name="ce8">
            <text:p>23890972000102</text:p>
          </table:table-cell>
          <table:table-cell office:value-type="string" table:style-name="ce8">
            <text:p>COMERCIAL DE ALIMENTOS BETANIA LTDA</text:p>
          </table:table-cell>
          <table:table-cell office:value-type="string" table:style-name="ce35">
            <text:p>ATENDER DESPESA COM A AQUISICAO DE MATERIAIS DE COPA E COZINHA. ARP N. 08/2024. PREGAO ELETRONICO N. 90009/2024.OBS.: A CONTRATADA FICA OBRIGADA AO CUMPRIMENTO DAS ESPECIFICACOES E CONDICOES DO TERMO DE REFERENCIA (TR) E SEUS ANEXOS, A ARP N. 08/2024 E A PROPOSTA APRESENTADA, NOS TERMOS DA LEI N. 14.133/2021.</text:p>
          </table:table-cell>
          <table:table-cell table:number-columns-repeated="4" table:style-name="ce9"/>
          <table:table-cell office:value-type="float" office:value="157.80000000000001" table:style-name="ce9">
            <text:p>157,8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7.80000000000001" table:style-name="ce10">
            <text:p>157,80<text:s/></text:p>
          </table:table-cell>
          <table:table-cell table:number-columns-repeated="16364"/>
        </table:table-row>
        <table:table-row table:style-name="ro6">
          <table:table-cell office:value-type="string" table:style-name="ce7">
            <text:p>1399/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531</text:p>
          </table:table-cell>
          <table:table-cell office:value-type="string" table:style-name="ce8">
            <text:p>24198128000170</text:p>
          </table:table-cell>
          <table:table-cell office:value-type="string" table:style-name="ce8">
            <text:p>NOVA OPCAO PRODUTOS PARA SAUDE LTDA</text:p>
          </table:table-cell>
          <table:table-cell office:value-type="string" table:style-name="ce35">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12.69" table:style-name="ce9">
            <text:p>12,6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69" table:style-name="ce10">
            <text:p>12,69<text:s/></text:p>
          </table:table-cell>
          <table:table-cell table:number-columns-repeated="16364"/>
        </table:table-row>
        <table:table-row table:style-name="ro9">
          <table:table-cell office:value-type="string" table:style-name="ce7">
            <text:p>1823/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10</text:p>
          </table:table-cell>
          <table:table-cell office:value-type="string" table:style-name="ce8">
            <text:p>24198128000170</text:p>
          </table:table-cell>
          <table:table-cell office:value-type="string" table:style-name="ce8">
            <text:p>NOVA OPCAO PRODUTOS PARA SAUDE LTDA</text:p>
          </table:table-cell>
          <table:table-cell office:value-type="string" table:style-name="ce35">
            <text:p>ATENDER DESPESA COM A AQUISICAO DE PRODUTOS HOSPITALARES. ITEM 30. DISPENSA ELETRONICA 32/2025.OBS. A CONTRATADA FICA OBRIGADA AO CUMPRIMENTO DAS CONDICOES ESTABELECIDAS NO TERMO DE REFERENCIA E NAS PROPOSTAS APRESENTADAS, E, AINDA, SUJEITAS AAPLICACAO DAS PENALIDADES NOS CASOS DE ATRASO, INEXECUCAO PARCIAL E/OU TOTAL DA CONTRATACAO, CONFORME ESTABELECIDAS NO ART. 156 DA LEI Nº 14.133/2021.</text:p>
          </table:table-cell>
          <table:table-cell table:number-columns-repeated="11" table:style-name="ce9"/>
          <table:table-cell office:value-type="float" office:value="151.59" table:style-name="ce9">
            <text:p>151,59<text:s/></text:p>
          </table:table-cell>
          <table:table-cell office:value-type="float" office:value="151.59" table:style-name="ce10">
            <text:p>151,59<text:s/></text:p>
          </table:table-cell>
          <table:table-cell table:number-columns-repeated="16364"/>
        </table:table-row>
        <table:table-row table:style-name="ro8">
          <table:table-cell office:value-type="string" table:style-name="ce7">
            <text:p>3493/2025</text:p>
          </table:table-cell>
          <table:table-cell office:value-type="string" table:style-name="ce8">
            <text:p>12</text:p>
          </table:table-cell>
          <table:table-cell office:value-type="string" table:style-name="ce8">
            <text:p>PREGAO</text:p>
          </table:table-cell>
          <table:table-cell office:value-type="string" table:style-name="ce8">
            <text:p>080026000012025NE000334</text:p>
          </table:table-cell>
          <table:table-cell office:value-type="string" table:style-name="ce8">
            <text:p>24421744000148</text:p>
          </table:table-cell>
          <table:table-cell office:value-type="string" table:style-name="ce8">
            <text:p>AVANTI ENGENHARIA E TECNOLOGIA LTDA</text:p>
          </table:table-cell>
          <table:table-cell office:value-type="string" table:style-name="ce35">
            <text:p>ATENDER DESPESA COM A AQUISICAO DE EQUIPAMENTOS DE CFTV: CAMERA BULLET IP 4.0 MP IP67 LENTE FIXA E HDD 16 TB (ITENS 1 E 11). PREGAO ELETRONICO 90307/2024 DA UNB. ATA 623/2024.OBS.: A CONTRATADA FICA OBRIGADA AO CUMPRIMENTO DAS ESPECIFICACOES E CONDICOES DO TERMO DE REFERENCIA (TR) E SEUS ANEXOS, A ARP N. 623/2024 E A PROPOSTA APRESENTADA, NOS TERMOS DA LEI N. 14.133/2021.</text:p>
          </table:table-cell>
          <table:table-cell table:number-columns-repeated="11" table:style-name="ce9"/>
          <table:table-cell office:value-type="float" office:value="56342.8" table:style-name="ce9">
            <text:p>56.342,80<text:s/></text:p>
          </table:table-cell>
          <table:table-cell office:value-type="float" office:value="56342.8" table:style-name="ce10">
            <text:p>56.342,80<text:s/></text:p>
          </table:table-cell>
          <table:table-cell table:number-columns-repeated="16364"/>
        </table:table-row>
        <table:table-row table:style-name="ro11">
          <table:table-cell office:value-type="string" table:number-columns-spanned="1" table:number-rows-spanned="4" table:style-name="ce25">
            <text:p>19874/2022</text:p>
          </table:table-cell>
          <table:table-cell office:value-type="string" table:number-columns-spanned="1" table:number-rows-spanned="4" table:style-name="ce26">
            <text:p>12</text:p>
          </table:table-cell>
          <table:table-cell office:value-type="string" table:number-columns-spanned="1" table:number-rows-spanned="4" table:style-name="ce26">
            <text:p>PREGAO</text:p>
          </table:table-cell>
          <table:table-cell office:value-type="string" table:style-name="ce8">
            <text:p>080026000012024NE000091</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35">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13087.66" table:style-name="ce9">
            <text:p>13.087,66<text:s/></text:p>
          </table:table-cell>
          <table:table-cell office:value-type="float" office:value="1196.8800000000001" table:style-name="ce9">
            <text:p>1.196,8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284.54" table:style-name="ce10">
            <text:p>14.284,54<text:s/></text:p>
          </table:table-cell>
          <table:table-cell table:number-columns-repeated="16364"/>
        </table:table-row>
        <table:table-row table:style-name="ro6">
          <table:covered-table-cell/>
          <table:covered-table-cell/>
          <table:covered-table-cell/>
          <table:table-cell office:value-type="string" table:style-name="ce8">
            <text:p>080026000012024NE000459</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35">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office:value-type="float" office:value="12619.95" table:style-name="ce9">
            <text:p>12.619,9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619.95" table:style-name="ce10">
            <text:p>12.619,95<text:s/></text:p>
          </table:table-cell>
          <table:table-cell table:number-columns-repeated="16364"/>
        </table:table-row>
        <table:table-row table:style-name="ro11">
          <table:covered-table-cell/>
          <table:covered-table-cell/>
          <table:covered-table-cell/>
          <table:table-cell office:value-type="string" table:style-name="ce8">
            <text:p>080026000012025NE000073</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35">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9"/>
          <table:table-cell office:value-type="float" office:value="11468.6" table:style-name="ce9">
            <text:p>11.468,60<text:s/></text:p>
          </table:table-cell>
          <table:table-cell office:value-type="float" office:value="12665.48" table:style-name="ce9">
            <text:p>12.665,48<text:s/></text:p>
          </table:table-cell>
          <table:table-cell office:value-type="float" office:value="12665.48" table:style-name="ce9">
            <text:p>12.665,48<text:s/></text:p>
          </table:table-cell>
          <table:table-cell office:value-type="float" office:value="12665.48" table:style-name="ce9">
            <text:p>12.665,48<text:s/></text:p>
          </table:table-cell>
          <table:table-cell office:value-type="float" office:value="12665.48" table:style-name="ce9">
            <text:p>12.665,48<text:s/></text:p>
          </table:table-cell>
          <table:table-cell office:value-type="float" office:value="12665.48" table:style-name="ce9">
            <text:p>12.665,48<text:s/></text:p>
          </table:table-cell>
          <table:table-cell office:value-type="float" office:value="12665.48" table:style-name="ce9">
            <text:p>12.665,48<text:s/></text:p>
          </table:table-cell>
          <table:table-cell office:value-type="float" office:value="12665.48" table:style-name="ce9">
            <text:p>12.665,48<text:s/></text:p>
          </table:table-cell>
          <table:table-cell office:value-type="float" office:value="12665.48" table:style-name="ce9">
            <text:p>12.665,48<text:s/></text:p>
          </table:table-cell>
          <table:table-cell office:value-type="float" office:value="12665.48" table:style-name="ce9">
            <text:p>12.665,48<text:s/></text:p>
          </table:table-cell>
          <table:table-cell office:value-type="float" office:value="5671.82" table:style-name="ce9">
            <text:p>5.671,82<text:s/></text:p>
          </table:table-cell>
          <table:table-cell office:value-type="float" office:value="131129.74" table:style-name="ce10">
            <text:p>131.129,74<text:s/></text:p>
          </table:table-cell>
          <table:table-cell table:number-columns-repeated="16364"/>
        </table:table-row>
        <table:table-row table:style-name="ro6">
          <table:covered-table-cell/>
          <table:covered-table-cell/>
          <table:covered-table-cell/>
          <table:table-cell office:value-type="string" table:style-name="ce8">
            <text:p>080026000012025NE000339</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35">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5, CONFORME TERCEIRO TERMO ADITIVO AO CONTRATO 24/2022.</text:p>
          </table:table-cell>
          <table:table-cell table:number-columns-repeated="11" table:style-name="ce9"/>
          <table:table-cell office:value-type="float" office:value="79875.960000000006" table:style-name="ce9">
            <text:p>79.875,96<text:s/></text:p>
          </table:table-cell>
          <table:table-cell office:value-type="float" office:value="79875.960000000006" table:style-name="ce10">
            <text:p>79.875,96<text:s/></text:p>
          </table:table-cell>
          <table:table-cell table:number-columns-repeated="16364"/>
        </table:table-row>
        <table:table-row table:style-name="ro19">
          <table:table-cell office:value-type="string" table:style-name="ce7">
            <text:p>21436/2023</text:p>
          </table:table-cell>
          <table:table-cell office:value-type="string" table:style-name="ce8">
            <text:p>12</text:p>
          </table:table-cell>
          <table:table-cell office:value-type="string" table:style-name="ce8">
            <text:p>PREGAO</text:p>
          </table:table-cell>
          <table:table-cell office:value-type="string" table:style-name="ce8">
            <text:p>080026000012025NE000366</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35">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 EMP. EMITIDA SUBSTITUICAO A NE324.</text:p>
          </table:table-cell>
          <table:table-cell table:number-columns-repeated="11" table:style-name="ce9"/>
          <table:table-cell office:value-type="float" office:value="629590.97" table:style-name="ce9">
            <text:p>629.590,97<text:s/></text:p>
          </table:table-cell>
          <table:table-cell office:value-type="float" office:value="629590.97" table:style-name="ce10">
            <text:p>629.590,97<text:s/></text:p>
          </table:table-cell>
          <table:table-cell table:number-columns-repeated="16364"/>
        </table:table-row>
        <table:table-row table:style-name="ro22">
          <table:table-cell office:value-type="string" table:number-columns-spanned="1" table:number-rows-spanned="4" table:style-name="ce25">
            <text:p>19740/2019</text:p>
          </table:table-cell>
          <table:table-cell office:value-type="string" table:number-columns-spanned="1" table:number-rows-spanned="4" table:style-name="ce26">
            <text:p>12</text:p>
          </table:table-cell>
          <table:table-cell office:value-type="string" table:number-columns-spanned="1" table:number-rows-spanned="4" table:style-name="ce26">
            <text:p>PREGAO</text:p>
          </table:table-cell>
          <table:table-cell office:value-type="string" table:style-name="ce8">
            <text:p>080026000012024NE000144</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35">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office:value-type="float" office:value="2453.7199999999998" table:style-name="ce9">
            <text:p>2.453,72<text:s/></text:p>
          </table:table-cell>
          <table:table-cell office:value-type="float" office:value="253.74" table:style-name="ce9">
            <text:p>253,7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07.46" table:style-name="ce10">
            <text:p>2.707,46<text:s/></text:p>
          </table:table-cell>
          <table:table-cell table:number-columns-repeated="16364"/>
        </table:table-row>
        <table:table-row table:style-name="ro22">
          <table:covered-table-cell/>
          <table:covered-table-cell/>
          <table:covered-table-cell/>
          <table:table-cell office:value-type="string" table:style-name="ce8">
            <text:p>080026000012025NE000113</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35">
            <text:p>ATENDER DESPESA COM A CONTRATACAO DE EMPRESA ESPECIALIZADA PARA PRESTACAO DE SERVICOS DE MANUTENCAO CORRETIVA E SERVICOS EVENTUAIS EM SISTEMA DE CLIMATIZACAO INSTALADO NO FORUM TRABALHISTA DE CAMPO GRANDE. CONTRATO N. 04/2020 E PRIMEIRO TERMO ADITIVO N. 27/2022.</text:p>
          </table:table-cell>
          <table:table-cell table:number-columns-repeated="2" table:style-name="ce9"/>
          <table:table-cell office:value-type="float" office:value="3250.26" table:style-name="ce9">
            <text:p>3.250,26<text:s/></text:p>
          </table:table-cell>
          <table:table-cell office:value-type="float" office:value="353.07" table:style-name="ce9">
            <text:p>353,0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603.33" table:style-name="ce10">
            <text:p>3.603,33<text:s/></text:p>
          </table:table-cell>
          <table:table-cell table:number-columns-repeated="16364"/>
        </table:table-row>
        <table:table-row table:style-name="ro23">
          <table:covered-table-cell/>
          <table:covered-table-cell/>
          <table:covered-table-cell/>
          <table:table-cell office:value-type="string" table:style-name="ce8">
            <text:p>080026000012025NE000115</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35">
            <text:p>ATENDER DESPESA COM A CONTRATACAO DE EMPRESA ESPECIALIZADA PARA FORNECIMENTO DE PECAS E COMPONENTES NOVOS E GENUINOS DO FABRICANTE, QUANDO NECESSARIA A SUBSTITUICAO, PARA O SISTEMA DE CLIMATIZACAO INSTALADO NO FORUM TRABALHISTA DE CAMPO GRANDE. CONTRATO N. 04/2020 E PRIMEIRO TERMO ADITIVO N. 27/2022.</text:p>
          </table:table-cell>
          <table:table-cell table:number-columns-repeated="2" table:style-name="ce9"/>
          <table:table-cell office:value-type="float" office:value="214.8" table:style-name="ce9">
            <text:p>214,8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4.8" table:style-name="ce10">
            <text:p>214,80<text:s/></text:p>
          </table:table-cell>
          <table:table-cell table:number-columns-repeated="16364"/>
        </table:table-row>
        <table:table-row table:style-name="ro25">
          <table:covered-table-cell/>
          <table:covered-table-cell/>
          <table:covered-table-cell/>
          <table:table-cell office:value-type="string" table:style-name="ce8">
            <text:p>080026000012025NE000164</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35">
            <text:p>ATENDER DESPESA COM A CONTRATACAO DE EMPRESA ESPECIALIZADA PARA PRESTACAO DE SERVICOS DE MANUTENCAO PREVENTIVA EM SISTEMA DE CLIMATIZACAO INSTALADO NO FORUM TRABALHISTA DE CAMPO GRANDE. CONTRATO N. 04/2020 E TERMO ADITIVO.</text:p>
          </table:table-cell>
          <table:table-cell table:number-columns-repeated="8" table:style-name="ce9"/>
          <table:table-cell office:value-type="float" office:value="21500.89" table:style-name="ce9">
            <text:p>21.500,89<text:s/></text:p>
          </table:table-cell>
          <table:table-cell office:value-type="float" office:value="4031.84" table:style-name="ce9">
            <text:p>4.031,84<text:s/></text:p>
          </table:table-cell>
          <table:table-cell office:value-type="float" office:value="0" table:style-name="ce9">
            <text:p>0,00<text:s/></text:p>
          </table:table-cell>
          <table:table-cell office:value-type="float" office:value="17132.259999999998" table:style-name="ce9">
            <text:p>17.132,26<text:s/></text:p>
          </table:table-cell>
          <table:table-cell office:value-type="float" office:value="42664.99" table:style-name="ce10">
            <text:p>42.664,99<text:s/></text:p>
          </table:table-cell>
          <table:table-cell table:number-columns-repeated="16364"/>
        </table:table-row>
        <table:table-row table:style-name="ro17">
          <table:table-cell office:value-type="string" table:number-columns-spanned="1" table:number-rows-spanned="4" table:style-name="ce25">
            <text:p>2503/2024</text:p>
          </table:table-cell>
          <table:table-cell office:value-type="string" table:number-columns-spanned="1" table:number-rows-spanned="4" table:style-name="ce26">
            <text:p>12</text:p>
          </table:table-cell>
          <table:table-cell office:value-type="string" table:number-columns-spanned="1" table:number-rows-spanned="4" table:style-name="ce26">
            <text:p>PREGAO</text:p>
          </table:table-cell>
          <table:table-cell office:value-type="string" table:style-name="ce8">
            <text:p>080026000012025NE000039</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35">
            <text:p>ATENDER DESPESA COM O CONTRATO DE PRESTACAO DE SERVICOS DE MANUTENCAO PREVENTIVA EM CONDICIONADORES DE AR INSTALADOS NOS IMOVEIS PERTENCENTES A ESTE TRIBUNAL. PREGAO ELETRONICO N. 90024/2024.</text:p>
          </table:table-cell>
          <table:table-cell table:number-columns-repeated="3" table:style-name="ce9"/>
          <table:table-cell office:value-type="float" office:value="11805.99" table:style-name="ce9">
            <text:p>11.805,99<text:s/></text:p>
          </table:table-cell>
          <table:table-cell office:value-type="float" office:value="7531.38" table:style-name="ce9">
            <text:p>7.531,38<text:s/></text:p>
          </table:table-cell>
          <table:table-cell office:value-type="float" office:value="1046.6300000000001" table:style-name="ce9">
            <text:p>1.046,63<text:s/></text:p>
          </table:table-cell>
          <table:table-cell office:value-type="float" office:value="0" table:style-name="ce9">
            <text:p>0,00<text:s/></text:p>
          </table:table-cell>
          <table:table-cell office:value-type="float" office:value="13901.63" table:style-name="ce9">
            <text:p>13.901,63<text:s/></text:p>
          </table:table-cell>
          <table:table-cell office:value-type="float" office:value="2916.37" table:style-name="ce9">
            <text:p>2.916,37<text:s/></text:p>
          </table:table-cell>
          <table:table-cell office:value-type="float" office:value="11785" table:style-name="ce9">
            <text:p>11.785,00<text:s/></text:p>
          </table:table-cell>
          <table:table-cell office:value-type="float" office:value="0" table:style-name="ce9">
            <text:p>0,00<text:s/></text:p>
          </table:table-cell>
          <table:table-cell office:value-type="float" office:value="21851.54" table:style-name="ce9">
            <text:p>21.851,54<text:s/></text:p>
          </table:table-cell>
          <table:table-cell office:value-type="float" office:value="70838.539999999994" table:style-name="ce10">
            <text:p>70.838,54<text:s/></text:p>
          </table:table-cell>
          <table:table-cell table:number-columns-repeated="16364"/>
        </table:table-row>
        <table:table-row table:style-name="ro10">
          <table:covered-table-cell/>
          <table:covered-table-cell/>
          <table:covered-table-cell/>
          <table:table-cell office:value-type="string" table:style-name="ce8">
            <text:p>080026000012025NE000041</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35">
            <text:p>ATENDER DESPESA COM SERVICO DE CONFECCAO DO PLANO DE MANUTENCAO, OPERACAO E CONTROLE (PMOC). PREGAO ELETRONICO N. 90024/2024.</text:p>
          </table:table-cell>
          <table:table-cell table:number-columns-repeated="7" table:style-name="ce9"/>
          <table:table-cell office:value-type="float" office:value="556" table:style-name="ce9">
            <text:p>55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56" table:style-name="ce10">
            <text:p>556,00<text:s/></text:p>
          </table:table-cell>
          <table:table-cell table:number-columns-repeated="16364"/>
        </table:table-row>
        <table:table-row table:style-name="ro22">
          <table:covered-table-cell/>
          <table:covered-table-cell/>
          <table:covered-table-cell/>
          <table:table-cell office:value-type="string" table:style-name="ce8">
            <text:p>080026000012025NE000042</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35">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table:number-columns-repeated="3" table:style-name="ce9"/>
          <table:table-cell office:value-type="float" office:value="3189" table:style-name="ce9">
            <text:p>3.189,00<text:s/></text:p>
          </table:table-cell>
          <table:table-cell office:value-type="float" office:value="2387" table:style-name="ce9">
            <text:p>2.387,00<text:s/></text:p>
          </table:table-cell>
          <table:table-cell office:value-type="float" office:value="0" table:style-name="ce9">
            <text:p>0,00<text:s/></text:p>
          </table:table-cell>
          <table:table-cell office:value-type="float" office:value="0" table:style-name="ce9">
            <text:p>0,00<text:s/></text:p>
          </table:table-cell>
          <table:table-cell office:value-type="float" office:value="13763.51" table:style-name="ce9">
            <text:p>13.763,51<text:s/></text:p>
          </table:table-cell>
          <table:table-cell office:value-type="float" office:value="855.19" table:style-name="ce9">
            <text:p>855,19<text:s/></text:p>
          </table:table-cell>
          <table:table-cell office:value-type="float" office:value="4184.95" table:style-name="ce9">
            <text:p>4.184,95<text:s/></text:p>
          </table:table-cell>
          <table:table-cell office:value-type="float" office:value="2343.5500000000002" table:style-name="ce9">
            <text:p>2.343,55<text:s/></text:p>
          </table:table-cell>
          <table:table-cell office:value-type="float" office:value="0" table:style-name="ce9">
            <text:p>0,00<text:s/></text:p>
          </table:table-cell>
          <table:table-cell office:value-type="float" office:value="26723.200000000001" table:style-name="ce10">
            <text:p>26.723,20<text:s/></text:p>
          </table:table-cell>
          <table:table-cell table:number-columns-repeated="16364"/>
        </table:table-row>
        <table:table-row table:style-name="ro22">
          <table:covered-table-cell/>
          <table:covered-table-cell/>
          <table:covered-table-cell/>
          <table:table-cell office:value-type="string" table:style-name="ce8">
            <text:p>080026000012025NE000043</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35">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table:number-columns-repeated="3" table:style-name="ce9"/>
          <table:table-cell office:value-type="float" office:value="4608" table:style-name="ce9">
            <text:p>4.608,00<text:s/></text:p>
          </table:table-cell>
          <table:table-cell office:value-type="float" office:value="2939" table:style-name="ce9">
            <text:p>2.939,00<text:s/></text:p>
          </table:table-cell>
          <table:table-cell office:value-type="float" office:value="0" table:style-name="ce9">
            <text:p>0,00<text:s/></text:p>
          </table:table-cell>
          <table:table-cell office:value-type="float" office:value="0" table:style-name="ce9">
            <text:p>0,00<text:s/></text:p>
          </table:table-cell>
          <table:table-cell office:value-type="float" office:value="13487" table:style-name="ce9">
            <text:p>13.487,00<text:s/></text:p>
          </table:table-cell>
          <table:table-cell office:value-type="float" office:value="0" table:style-name="ce9">
            <text:p>0,00<text:s/></text:p>
          </table:table-cell>
          <table:table-cell office:value-type="float" office:value="8973" table:style-name="ce9">
            <text:p>8.973,00<text:s/></text:p>
          </table:table-cell>
          <table:table-cell office:value-type="float" office:value="0" table:style-name="ce9">
            <text:p>0,00<text:s/></text:p>
          </table:table-cell>
          <table:table-cell office:value-type="float" office:value="0" table:style-name="ce9">
            <text:p>0,00<text:s/></text:p>
          </table:table-cell>
          <table:table-cell office:value-type="float" office:value="30007" table:style-name="ce10">
            <text:p>30.007,00<text:s/></text:p>
          </table:table-cell>
          <table:table-cell table:number-columns-repeated="16364"/>
        </table:table-row>
        <table:table-row table:style-name="ro17">
          <table:table-cell office:value-type="string" table:number-columns-spanned="1" table:number-rows-spanned="2" table:style-name="ce25">
            <text:p>3058/2019</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76</text:p>
          </table:table-cell>
          <table:table-cell office:value-type="string" table:style-name="ce8">
            <text:p>25245628000188</text:p>
          </table:table-cell>
          <table:table-cell office:value-type="string" table:style-name="ce8">
            <text:p>I9 SERVICOS TERCEIRIZADOS LTDA</text:p>
          </table:table-cell>
          <table:table-cell office:value-type="string" table:style-name="ce35">
            <text:p>ATENDER DESPESAS COM O CONTRATO DE PRESTACAO DE SERVICOS CONTINUADOS DE RECEPCAO A SEREM EXECUTADOS NO PREDIO SEDE DO TRT 24A. REGIAO E FORUM TRABALHISTA DE CAMPO GRANDE/MS. CONTRATO N. 01/2020.</text:p>
          </table:table-cell>
          <table:table-cell office:value-type="float" office:value="3641.16" table:style-name="ce9">
            <text:p>3.641,16<text:s/></text:p>
          </table:table-cell>
          <table:table-cell office:value-type="float" office:value="0" table:style-name="ce9">
            <text:p>0,00<text:s/></text:p>
          </table:table-cell>
          <table:table-cell office:value-type="float" office:value="4674.46" table:style-name="ce9">
            <text:p>4.674,46<text:s/></text:p>
          </table:table-cell>
          <table:table-cell office:value-type="float" office:value="1250.0999999999999" table:style-name="ce9">
            <text:p>1.250,10<text:s/></text:p>
          </table:table-cell>
          <table:table-cell office:value-type="float" office:value="0" table:style-name="ce9">
            <text:p>0,00<text:s/></text:p>
          </table:table-cell>
          <table:table-cell office:value-type="float" office:value="0" table:style-name="ce9">
            <text:p>0,00<text:s/></text:p>
          </table:table-cell>
          <table:table-cell office:value-type="float" office:value="188.45" table:style-name="ce9">
            <text:p>188,4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754.17" table:style-name="ce10">
            <text:p>9.754,17<text:s/></text:p>
          </table:table-cell>
          <table:table-cell table:number-columns-repeated="16364"/>
        </table:table-row>
        <table:table-row table:style-name="ro17">
          <table:covered-table-cell/>
          <table:covered-table-cell/>
          <table:covered-table-cell/>
          <table:table-cell office:value-type="string" table:style-name="ce8">
            <text:p>080026000012025NE000102</text:p>
          </table:table-cell>
          <table:table-cell office:value-type="string" table:style-name="ce8">
            <text:p>25245628000188</text:p>
          </table:table-cell>
          <table:table-cell office:value-type="string" table:style-name="ce8">
            <text:p>I9 SERVICOS TERCEIRIZADOS LTDA</text:p>
          </table:table-cell>
          <table:table-cell office:value-type="string" table:style-name="ce35">
            <text:p>ATENDER DESPESAS COM O CONTRATO DE PRESTACAO DE SERVICOS CONTINUADOS DE RECEPCAO A SEREM EXECUTADOS NO PREDIO SEDE DO TRT 24A. REGIAO E FORUM TRABALHISTA DE CAMPO GRANDE/MS. CONTRATO N. 01/2020.</text:p>
          </table:table-cell>
          <table:table-cell table:number-columns-repeated="4" table:style-name="ce9"/>
          <table:table-cell office:value-type="float" office:value="1750.52" table:style-name="ce9">
            <text:p>1.750,52<text:s/></text:p>
          </table:table-cell>
          <table:table-cell office:value-type="float" office:value="569.79" table:style-name="ce9">
            <text:p>569,7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20.31" table:style-name="ce10">
            <text:p>2.320,31<text:s/></text:p>
          </table:table-cell>
          <table:table-cell table:number-columns-repeated="16364"/>
        </table:table-row>
        <table:table-row table:style-name="ro18">
          <table:table-cell office:value-type="string" table:style-name="ce7">
            <text:p>1492/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12</text:p>
          </table:table-cell>
          <table:table-cell office:value-type="string" table:style-name="ce8">
            <text:p>26339308000150</text:p>
          </table:table-cell>
          <table:table-cell office:value-type="string" table:style-name="ce8">
            <text:p>R.M. AUAR VIDEO TECH</text:p>
          </table:table-cell>
          <table:table-cell office:value-type="string" table:style-name="ce35">
            <text:p>ATENDER DESPESA COM A CONTRATACAO DE ASSINATURA DE ACESSO A BANCO DIGITAL DE IMAGENS, VETORES E TRILHAS SONORAS PARA EDICAO PROFISSIONAL, PELO PERIODO DE 12 (DOZE) MESES. DISPENSA ELETRONICA N. 90002/2025.</text:p>
          </table:table-cell>
          <table:table-cell table:number-columns-repeated="6" table:style-name="ce9"/>
          <table:table-cell office:value-type="float" office:value="1519.81" table:style-name="ce9">
            <text:p>1.519,8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19.81" table:style-name="ce10">
            <text:p>1.519,81<text:s/></text:p>
          </table:table-cell>
          <table:table-cell table:number-columns-repeated="16364"/>
        </table:table-row>
        <table:table-row table:style-name="ro7">
          <table:table-cell office:value-type="string" table:style-name="ce7">
            <text:p>1329/2024</text:p>
          </table:table-cell>
          <table:table-cell office:value-type="string" table:style-name="ce8">
            <text:p>12</text:p>
          </table:table-cell>
          <table:table-cell office:value-type="string" table:style-name="ce8">
            <text:p>PREGAO</text:p>
          </table:table-cell>
          <table:table-cell office:value-type="string" table:style-name="ce8">
            <text:p>080026000012024NE000505</text:p>
          </table:table-cell>
          <table:table-cell office:value-type="string" table:style-name="ce8">
            <text:p>26405348000152</text:p>
          </table:table-cell>
          <table:table-cell office:value-type="string" table:style-name="ce8">
            <text:p>PLANEJAR DISTRIBUIDORA E IMPORTADORA LTDA</text:p>
          </table:table-cell>
          <table:table-cell office:value-type="string" table:style-name="ce35">
            <text:p>ATENDER DESPESA COM A AQUISICAO DE CONJUNTO DE LIXEIRAS SELETIVA (ITEM 15). ARP N. 31/2024. PREGAO ELETRONICO SRP N. 90014/2024. OBS.: A CONTRATADA FICA OBRIGADA AO CUMPRIMENTO DAS ESPECIFICACOES E CONDICOES DO TERMO DE REFERENCIA (TR) E SEUS ANEXOS, A ARP N. 31/2024 E A PROPOSTA APRESENTADA, NOS TERMOS DA LEI N. 14.133/2021.</text:p>
          </table:table-cell>
          <table:table-cell table:number-columns-repeated="2" table:style-name="ce9"/>
          <table:table-cell office:value-type="float" office:value="2284.1999999999998" table:style-name="ce9">
            <text:p>2.284,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53.8" table:style-name="ce9">
            <text:p>253,8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538" table:style-name="ce10">
            <text:p>2.538,00<text:s/></text:p>
          </table:table-cell>
          <table:table-cell table:number-columns-repeated="16364"/>
        </table:table-row>
        <table:table-row table:style-name="ro26">
          <table:table-cell office:value-type="string" table:style-name="ce7">
            <text:p>3207/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373</text:p>
          </table:table-cell>
          <table:table-cell office:value-type="string" table:style-name="ce8">
            <text:p>26588294000108</text:p>
          </table:table-cell>
          <table:table-cell office:value-type="string" table:style-name="ce8">
            <text:p>CLAUDIA MARCHIORETO DA SILVA</text:p>
          </table:table-cell>
          <table:table-cell office:value-type="string" table:style-name="ce35">
            <text:p>CONTRATACAO EMERGENCIAL DE EMPRESA PARA A PRESTACAO DE SERVICOS DE MANUTENCAO PREVENTIVA E CORRETIVA EM 2 (DOIS) ELEVADORES E 1 (UMA) PLATAFORMA ELEVATORIA DA FABRICANTE THYSSENKRUPP NO FT/CG,COM FORNECIMENTO DE TODOS OS SERVICOS, PECAS, COMPONENTES, MATERIAIS E INSUMOS.DISPENSA ELETRONICA 26/2025.OBS:A CONTRATADA FICA OBRIGADA AO CUMPRIMENTO DAS ESP. E CONDICOES DO TERMO DE REFERENCIA E ANEXOS,E A PROPOSTA APRESENTADA, NOS TERMOS DA LEI N. 14.133/2021.</text:p>
          </table:table-cell>
          <table:table-cell table:number-columns-repeated="11" table:style-name="ce9"/>
          <table:table-cell office:value-type="float" office:value="1852" table:style-name="ce9">
            <text:p>1.852,00<text:s/></text:p>
          </table:table-cell>
          <table:table-cell office:value-type="float" office:value="1852" table:style-name="ce10">
            <text:p>1.852,00<text:s/></text:p>
          </table:table-cell>
          <table:table-cell table:number-columns-repeated="16364"/>
        </table:table-row>
        <table:table-row table:style-name="ro10">
          <table:table-cell office:value-type="string" table:style-name="ce7">
            <text:p>2917/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77</text:p>
          </table:table-cell>
          <table:table-cell office:value-type="string" table:style-name="ce8">
            <text:p>26944216876</text:p>
          </table:table-cell>
          <table:table-cell office:value-type="string" table:style-name="ce8">
            <text:p>EDSON KODI FUSHIGURO</text:p>
          </table:table-cell>
          <table:table-cell office:value-type="string" table:style-name="ce35">
            <text:p>ATENDER DESPESA COM O PAGAMENTO DE GRATIFICACAO POR ENCARGO DE CURSO DE RECICLAGEM ANUAL - SEGURANCA DE DIGNITARIOS.</text:p>
          </table:table-cell>
          <table:table-cell table:number-columns-repeated="10" table:style-name="ce9"/>
          <table:table-cell office:value-type="float" office:value="11606.7" table:style-name="ce9">
            <text:p>11.606,70<text:s/></text:p>
          </table:table-cell>
          <table:table-cell office:value-type="float" office:value="0" table:style-name="ce9">
            <text:p>0,00<text:s/></text:p>
          </table:table-cell>
          <table:table-cell office:value-type="float" office:value="11606.7" table:style-name="ce10">
            <text:p>11.606,70<text:s/></text:p>
          </table:table-cell>
          <table:table-cell table:number-columns-repeated="16364"/>
        </table:table-row>
        <table:table-row table:style-name="ro4">
          <table:table-cell office:value-type="string" table:number-columns-spanned="1" table:number-rows-spanned="2" table:style-name="ce25">
            <text:p>24667/2020</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88</text:p>
          </table:table-cell>
          <table:table-cell office:value-type="string" table:style-name="ce8">
            <text:p>26990812000115</text:p>
          </table:table-cell>
          <table:table-cell office:value-type="string" table:style-name="ce8">
            <text:p>TECNISYS INFORMATICA E ASSESSORIA EMPRESARIAL LTDA.</text:p>
          </table:table-cell>
          <table:table-cell office:value-type="string" table:style-name="ce35">
            <text:p>ATENDER DESPESA COM CONTRATACAO DOS SERVICOS DE SUPORTE AO BANCO DE DADOS POSTGRESQL. PREGAO ELETRONICO N. 01/2021 DO TRT DA 23A. REGIAO DO QUAL O TRT 24A. REGIAO E PARTICIPANTE.</text:p>
          </table:table-cell>
          <table:table-cell office:value-type="float" office:value="15559.2" table:style-name="ce9">
            <text:p>15.559,20<text:s/></text:p>
          </table:table-cell>
          <table:table-cell office:value-type="float" office:value="1470.34" table:style-name="ce9">
            <text:p>1.470,3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029.54" table:style-name="ce10">
            <text:p>17.029,54<text:s/></text:p>
          </table:table-cell>
          <table:table-cell table:number-columns-repeated="16364"/>
        </table:table-row>
        <table:table-row table:style-name="ro4">
          <table:covered-table-cell/>
          <table:covered-table-cell/>
          <table:covered-table-cell/>
          <table:table-cell office:value-type="string" table:style-name="ce8">
            <text:p>080026000012025NE000083</text:p>
          </table:table-cell>
          <table:table-cell office:value-type="string" table:style-name="ce8">
            <text:p>26990812000115</text:p>
          </table:table-cell>
          <table:table-cell office:value-type="string" table:style-name="ce8">
            <text:p>TECNISYS INFORMATICA E ASSESSORIA EMPRESARIAL LTDA.</text:p>
          </table:table-cell>
          <table:table-cell office:value-type="string" table:style-name="ce35">
            <text:p>ATENDER DESPESA COM CONTRATACAO DOS SERVICOS DE SUPORTE AO BANCO DE DADOS POSTGRESQL. PREGAO ELETRONICO N. 01/2021 DO TRT DA 23A. REGIAO DO QUAL O TRT 24A. REGIAO E PARTICIPANTE.</text:p>
          </table:table-cell>
          <table:table-cell table:style-name="ce9"/>
          <table:table-cell office:value-type="float" office:value="14088.86" table:style-name="ce9">
            <text:p>14.088,86<text:s/></text:p>
          </table:table-cell>
          <table:table-cell office:value-type="float" office:value="15559.2" table:style-name="ce9">
            <text:p>15.559,20<text:s/></text:p>
          </table:table-cell>
          <table:table-cell office:value-type="float" office:value="15559.2" table:style-name="ce9">
            <text:p>15.559,20<text:s/></text:p>
          </table:table-cell>
          <table:table-cell office:value-type="float" office:value="15559.2" table:style-name="ce9">
            <text:p>15.559,20<text:s/></text:p>
          </table:table-cell>
          <table:table-cell office:value-type="float" office:value="1470.34" table:style-name="ce9">
            <text:p>1.470,34<text:s/></text:p>
          </table:table-cell>
          <table:table-cell office:value-type="float" office:value="28177.72" table:style-name="ce9">
            <text:p>28.177,72<text:s/></text:p>
          </table:table-cell>
          <table:table-cell office:value-type="float" office:value="17029.54" table:style-name="ce9">
            <text:p>17.029,54<text:s/></text:p>
          </table:table-cell>
          <table:table-cell office:value-type="float" office:value="15559.2" table:style-name="ce9">
            <text:p>15.559,20<text:s/></text:p>
          </table:table-cell>
          <table:table-cell office:value-type="float" office:value="15559.2" table:style-name="ce9">
            <text:p>15.559,20<text:s/></text:p>
          </table:table-cell>
          <table:table-cell office:value-type="float" office:value="15559.2" table:style-name="ce9">
            <text:p>15.559,20<text:s/></text:p>
          </table:table-cell>
          <table:table-cell office:value-type="float" office:value="15559.2" table:style-name="ce9">
            <text:p>15.559,20<text:s/></text:p>
          </table:table-cell>
          <table:table-cell office:value-type="float" office:value="169680.86" table:style-name="ce10">
            <text:p>169.680,86<text:s/></text:p>
          </table:table-cell>
          <table:table-cell table:number-columns-repeated="16364"/>
        </table:table-row>
        <table:table-row table:style-name="ro7">
          <table:table-cell office:value-type="string" table:number-columns-spanned="1" table:number-rows-spanned="3" table:style-name="ce25">
            <text:p>5037/2024</text:p>
          </table:table-cell>
          <table:table-cell office:value-type="string" table:number-columns-spanned="1" table:number-rows-spanned="3" table:style-name="ce26">
            <text:p>06</text:p>
          </table:table-cell>
          <table:table-cell office:value-type="string" table:number-columns-spanned="1" table:number-rows-spanned="3" table:style-name="ce26">
            <text:p>DISPENSA DE LICITACAO</text:p>
          </table:table-cell>
          <table:table-cell office:value-type="string" table:style-name="ce8">
            <text:p>080026000012024NE000552</text:p>
          </table:table-cell>
          <table:table-cell office:value-type="string" table:style-name="ce8">
            <text:p>27164079000142</text:p>
          </table:table-cell>
          <table:table-cell office:value-type="string" table:style-name="ce8">
            <text:p>TRINAY INDUSTRIA E COMERCIO DE CONFECCOES LTDA</text:p>
          </table:table-cell>
          <table:table-cell office:value-type="string" table:style-name="ce35">
            <text:p>ATENDER DESPESA COM AQUISICAO DE CONJUNTOS DE UNIFORME DE FUTEBOL DE CAMPO (PROGRAMA DE COMBATE AO TRABALHO INFANTIL). DISPENSA ELETRONICA N. 90023/2024. OBS.: A CONTRATADA FICA OBRIGADA AO CUMPRIMENTO DAS ESPECIFICACOES E CONDICOES DO TERMO DE REFERENCIA (TR) E SEUS ANEXOS E A PROPOSTA APRESENTADA, NOS TERMOS DA LEI N. 14.133/2021.</text:p>
          </table:table-cell>
          <table:table-cell table:number-columns-repeated="3" table:style-name="ce9"/>
          <table:table-cell office:value-type="float" office:value="13600" table:style-name="ce9">
            <text:p>13.6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600" table:style-name="ce10">
            <text:p>13.600,00<text:s/></text:p>
          </table:table-cell>
          <table:table-cell table:number-columns-repeated="16364"/>
        </table:table-row>
        <table:table-row table:style-name="ro7">
          <table:covered-table-cell/>
          <table:covered-table-cell/>
          <table:covered-table-cell/>
          <table:table-cell office:value-type="string" table:style-name="ce8">
            <text:p>080026000012024NE000577</text:p>
          </table:table-cell>
          <table:table-cell office:value-type="string" table:style-name="ce8">
            <text:p>27164079000142</text:p>
          </table:table-cell>
          <table:table-cell office:value-type="string" table:style-name="ce8">
            <text:p>TRINAY INDUSTRIA E COMERCIO DE CONFECCOES LTDA</text:p>
          </table:table-cell>
          <table:table-cell office:value-type="string" table:style-name="ce35">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9"/>
          <table:table-cell office:value-type="float" office:value="5100" table:style-name="ce9">
            <text:p>5.1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100" table:style-name="ce10">
            <text:p>5.100,00<text:s/></text:p>
          </table:table-cell>
          <table:table-cell table:number-columns-repeated="16364"/>
        </table:table-row>
        <table:table-row table:style-name="ro7">
          <table:covered-table-cell/>
          <table:covered-table-cell/>
          <table:covered-table-cell/>
          <table:table-cell office:value-type="string" table:style-name="ce8">
            <text:p>080026000012024NE000578</text:p>
          </table:table-cell>
          <table:table-cell office:value-type="string" table:style-name="ce8">
            <text:p>27164079000142</text:p>
          </table:table-cell>
          <table:table-cell office:value-type="string" table:style-name="ce8">
            <text:p>TRINAY INDUSTRIA E COMERCIO DE CONFECCOES LTDA</text:p>
          </table:table-cell>
          <table:table-cell office:value-type="string" table:style-name="ce35">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9"/>
          <table:table-cell office:value-type="float" office:value="4420" table:style-name="ce9">
            <text:p>4.420,00<text:s/></text:p>
          </table:table-cell>
          <table:table-cell office:value-type="float" office:value="0" table:style-name="ce9">
            <text:p>0,00<text:s/></text:p>
          </table:table-cell>
          <table:table-cell office:value-type="float" office:value="0" table:style-name="ce9">
            <text:p>0,00<text:s/></text:p>
          </table:table-cell>
          <table:table-cell office:value-type="float" office:value="4080" table:style-name="ce9">
            <text:p>4.08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500" table:style-name="ce10">
            <text:p>8.500,00<text:s/></text:p>
          </table:table-cell>
          <table:table-cell table:number-columns-repeated="16364"/>
        </table:table-row>
        <table:table-row table:style-name="ro22">
          <table:table-cell office:value-type="string" table:style-name="ce7">
            <text:p>3728/2024</text:p>
          </table:table-cell>
          <table:table-cell office:value-type="string" table:style-name="ce8">
            <text:p>12</text:p>
          </table:table-cell>
          <table:table-cell office:value-type="string" table:style-name="ce8">
            <text:p>PREGAO</text:p>
          </table:table-cell>
          <table:table-cell office:value-type="string" table:style-name="ce8">
            <text:p>080026000012024NE000557</text:p>
          </table:table-cell>
          <table:table-cell office:value-type="string" table:style-name="ce8">
            <text:p>27339371000159</text:p>
          </table:table-cell>
          <table:table-cell office:value-type="string" table:style-name="ce8">
            <text:p>METTA DISTRIBUIDORA E COMERCIO LTDA</text:p>
          </table:table-cell>
          <table:table-cell office:value-type="string" table:style-name="ce35">
            <text:p>ATENDER DESPESA COM A AQUISICAO DE TELEVISOR, 70 POLEGADAS, ITEM 12. PREGAO ELETRONICO N. 90027/2024.OBS.: A CONTRATADA FICA OBRIGADA AO CUMPRIMENTO DAS ESPECIFICACOES E CONDICOES DO TERMO DE REFERENCIA (TR) E SEUS ANEXOS E A PROPOSTA APRESENTADA, NOS TERMOS DA LEI N. 14.133/2021.</text:p>
          </table:table-cell>
          <table:table-cell office:value-type="float" office:value="4156.0200000000004" table:style-name="ce9">
            <text:p>4.156,0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156.0200000000004" table:style-name="ce10">
            <text:p>4.156,02<text:s/></text:p>
          </table:table-cell>
          <table:table-cell table:number-columns-repeated="16364"/>
        </table:table-row>
        <table:table-row table:style-name="ro24">
          <table:table-cell office:value-type="string" table:number-columns-spanned="1" table:number-rows-spanned="2" table:style-name="ce25">
            <text:p>1393/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5NE000031</text:p>
          </table:table-cell>
          <table:table-cell office:value-type="string" table:style-name="ce8">
            <text:p>27857546000110</text:p>
          </table:table-cell>
          <table:table-cell office:value-type="string" table:style-name="ce8">
            <text:p>KTV MARKETING DIGITAL LTDA</text:p>
          </table:table-cell>
          <table:table-cell office:value-type="string" table:style-name="ce35">
            <text:p>ATENDER DESPESA COM O PAGAMENTO DE DESPESA DO EXERCICIO ANTERIOR.</text:p>
          </table:table-cell>
          <table:table-cell office:value-type="float" office:value="7.73" table:style-name="ce9">
            <text:p>7,7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73" table:style-name="ce10">
            <text:p>7,73<text:s/></text:p>
          </table:table-cell>
          <table:table-cell table:number-columns-repeated="16364"/>
        </table:table-row>
        <table:table-row table:style-name="ro20">
          <table:covered-table-cell/>
          <table:covered-table-cell/>
          <table:covered-table-cell/>
          <table:table-cell office:value-type="string" table:style-name="ce8">
            <text:p>080026000012025NE000033</text:p>
          </table:table-cell>
          <table:table-cell office:value-type="string" table:style-name="ce8">
            <text:p>27857546000110</text:p>
          </table:table-cell>
          <table:table-cell office:value-type="string" table:style-name="ce8">
            <text:p>KTV MARKETING DIGITAL LTDA</text:p>
          </table:table-cell>
          <table:table-cell office:value-type="string" table:style-name="ce35">
            <text:p>ATENDER DESPESA COM A CONTRATACAO DE EMPRESA ESPECIALIZADA PARA EXECUCAO DE SERVICOS CONTINUADOS DE AUDIODESCRICAO PARA VIDEOS E IMAGENS INSTITUCIONAIS PARA O TRIBUNAL REGIONAL DO TRABALHO DA 24A REGIAO, SEM O FORNECIMENTO DE MAO DE OBRA EM REGIME DE DEDICACAO EXCLUSIVA, CONFORME AS ESPECIFICACOES E CONDICOES DO TERMO DE REFERENCIA (TR) E SEUS ANEXOS, NOS TERMOS DA LEI Nº 14.133, DE 2021 E DAS LEGISLACOES COMPLEMENTARES. PREGAO ELETRONICO N. 90012/2024</text:p>
          </table:table-cell>
          <table:table-cell table:number-columns-repeated="2" table:style-name="ce9"/>
          <table:table-cell office:value-type="float" office:value="90.16" table:style-name="ce9">
            <text:p>90,1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1.56" table:style-name="ce9">
            <text:p>41,56<text:s/></text:p>
          </table:table-cell>
          <table:table-cell office:value-type="float" office:value="0" table:style-name="ce9">
            <text:p>0,00<text:s/></text:p>
          </table:table-cell>
          <table:table-cell office:value-type="float" office:value="7.92" table:style-name="ce9">
            <text:p>7,92<text:s/></text:p>
          </table:table-cell>
          <table:table-cell office:value-type="float" office:value="139.63999999999999" table:style-name="ce10">
            <text:p>139,64<text:s/></text:p>
          </table:table-cell>
          <table:table-cell table:number-columns-repeated="16364"/>
        </table:table-row>
        <table:table-row table:style-name="ro17">
          <table:table-cell office:value-type="string" table:style-name="ce7">
            <text:p>787/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192</text:p>
          </table:table-cell>
          <table:table-cell office:value-type="string" table:style-name="ce8">
            <text:p>27883894000161</text:p>
          </table:table-cell>
          <table:table-cell office:value-type="string" table:style-name="ce8">
            <text:p>INOVECAPACITACAO - CONSULTORIA E TREINAMENTOS LTDA</text:p>
          </table:table-cell>
          <table:table-cell office:value-type="string" table:style-name="ce35">
            <text:p>ATENDER DESPESA COM A CONTRATACAO DE 1 (UMA) VAGA NO EVENTO: 7 CONASJUR - CONGRESSO NACIONAL SOBRE A ATUACAO DA ASSESSORIA JURIDICA EM LICITACOES E CONTRATOS ADMINISTRATIVOS. PRESENCIAL.</text:p>
          </table:table-cell>
          <table:table-cell table:number-columns-repeated="5" table:style-name="ce9"/>
          <table:table-cell office:value-type="float" office:value="5242.84" table:style-name="ce9">
            <text:p>5.242,84<text:s/></text:p>
          </table:table-cell>
          <table:table-cell office:value-type="float" office:value="547.16" table:style-name="ce9">
            <text:p>547,1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790" table:style-name="ce10">
            <text:p>5.790,00<text:s/></text:p>
          </table:table-cell>
          <table:table-cell table:number-columns-repeated="16364"/>
        </table:table-row>
        <table:table-row table:style-name="ro25">
          <table:table-cell office:value-type="string" table:style-name="ce7">
            <text:p>22830/2023</text:p>
          </table:table-cell>
          <table:table-cell office:value-type="string" table:style-name="ce8">
            <text:p>12</text:p>
          </table:table-cell>
          <table:table-cell office:value-type="string" table:style-name="ce8">
            <text:p>PREGAO</text:p>
          </table:table-cell>
          <table:table-cell office:value-type="string" table:style-name="ce8">
            <text:p>080026000012024NE000567</text:p>
          </table:table-cell>
          <table:table-cell office:value-type="string" table:style-name="ce8">
            <text:p>27975551000399</text:p>
          </table:table-cell>
          <table:table-cell office:value-type="string" table:style-name="ce8">
            <text:p>VANGUARDA INFORMATICA LTDA</text:p>
          </table:table-cell>
          <table:table-cell office:value-type="string" table:style-name="ce35">
            <text:p>ATENDER DESPESA COM A AQUISICAO DE NOBREAKS DE PEQUENO E MEDIO PORTES. ITEM 1. PREGAO N. 90013/2024. OBS. A CONTRATADA FICA OBRIGADA AO CUMPRIMENTO DAS ESPECIFICACOES E CONDICOES DO TERMO DE REFERENCIA (TR) E SEUS ANEXOS, NOS TERMOS DA LEI Nº 14.133, DE 2021.</text:p>
          </table:table-cell>
          <table:table-cell office:value-type="float" office:value="1500.97" table:style-name="ce9">
            <text:p>1.500,97<text:s/></text:p>
          </table:table-cell>
          <table:table-cell office:value-type="float" office:value="93.26" table:style-name="ce9">
            <text:p>93,2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94.23" table:style-name="ce10">
            <text:p>1.594,23<text:s/></text:p>
          </table:table-cell>
          <table:table-cell table:number-columns-repeated="16364"/>
        </table:table-row>
        <table:table-row table:style-name="ro27">
          <table:table-cell office:value-type="string" table:style-name="ce7">
            <text:p>3193/2024</text:p>
          </table:table-cell>
          <table:table-cell office:value-type="string" table:style-name="ce8">
            <text:p>12</text:p>
          </table:table-cell>
          <table:table-cell office:value-type="string" table:style-name="ce8">
            <text:p>PREGAO</text:p>
          </table:table-cell>
          <table:table-cell office:value-type="string" table:style-name="ce8">
            <text:p>080026000012025NE000403</text:p>
          </table:table-cell>
          <table:table-cell office:value-type="string" table:style-name="ce8">
            <text:p>28491296000100</text:p>
          </table:table-cell>
          <table:table-cell office:value-type="string" table:style-name="ce8">
            <text:p>ML SUPRIMENTOS PARA INFORMATICA LTDA</text:p>
          </table:table-cell>
          <table:table-cell office:value-type="string" table:style-name="ce35">
            <text:p>ATENDER DESPESA COM AQUISICAO DE MATERIAIS DE SUPRIMENTOS DE INFORMATICA. ITEM 9. SRP N. 90015/2024. ATA N. 41/2024. OBS.: A CONTRATADA FICA OBRIGADA AO CUMPRIMENTO DAS ESPECIFICACOES E CONDICOES DO TERMO DE REFERENCIA (TR) E SEUS ANEXOS E A PROPOSTA APRESENTADA, NOS TERMOS DA LEI N. 14.133/2021.</text:p>
          </table:table-cell>
          <table:table-cell table:number-columns-repeated="11" table:style-name="ce9"/>
          <table:table-cell office:value-type="float" office:value="1076.5999999999999" table:style-name="ce9">
            <text:p>1.076,60<text:s/></text:p>
          </table:table-cell>
          <table:table-cell office:value-type="float" office:value="1076.5999999999999" table:style-name="ce10">
            <text:p>1.076,60<text:s/></text:p>
          </table:table-cell>
          <table:table-cell table:number-columns-repeated="16364"/>
        </table:table-row>
        <table:table-row table:style-name="ro19">
          <table:table-cell office:value-type="string" table:style-name="ce7">
            <text:p>5161/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398</text:p>
          </table:table-cell>
          <table:table-cell office:value-type="string" table:style-name="ce8">
            <text:p>29761115000180</text:p>
          </table:table-cell>
          <table:table-cell office:value-type="string" table:style-name="ce8">
            <text:p>100 SPORTS LTDA</text:p>
          </table:table-cell>
          <table:table-cell office:value-type="string" table:style-name="ce35">
            <text:p>ATENDER DESPESA COM AQUISICAO DE BOLAS E REDES (PROGRAMA DE COMBATE AO TRABALHO INFANTIL E DE ESTIMULO A APRENDIZAGEM). DISPENSA ELETRONICA N. 31/2025. 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11" table:style-name="ce9"/>
          <table:table-cell office:value-type="float" office:value="10565" table:style-name="ce9">
            <text:p>10.565,00<text:s/></text:p>
          </table:table-cell>
          <table:table-cell office:value-type="float" office:value="10565" table:style-name="ce10">
            <text:p>10.565,00<text:s/></text:p>
          </table:table-cell>
          <table:table-cell table:number-columns-repeated="16364"/>
        </table:table-row>
        <table:table-row table:style-name="ro5">
          <table:table-cell office:value-type="string" table:style-name="ce7">
            <text:p>301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46</text:p>
          </table:table-cell>
          <table:table-cell office:value-type="string" table:style-name="ce8">
            <text:p>30272773832</text:p>
          </table:table-cell>
          <table:table-cell office:value-type="string" table:style-name="ce8">
            <text:p>REGIS ANTONIO BERSANIN NIEDDU</text:p>
          </table:table-cell>
          <table:table-cell office:value-type="string" table:style-name="ce35">
            <text:p>ATENDER DESPESA COM O PAGAMENTO DE GRATIFICACAO POR ENCARGO DE CURSO: CAPACITACAO: A CRISE CLIMATICA E SUAS REPERCUSSOES NA RELACOES DE TRABALHO.</text:p>
          </table:table-cell>
          <table:table-cell table:number-columns-repeated="6" table:style-name="ce9"/>
          <table:table-cell office:value-type="float" office:value="990" table:style-name="ce9">
            <text:p>99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90" table:style-name="ce10">
            <text:p>990,00<text:s/></text:p>
          </table:table-cell>
          <table:table-cell table:number-columns-repeated="16364"/>
        </table:table-row>
        <table:table-row table:style-name="ro27">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49</text:p>
          </table:table-cell>
          <table:table-cell office:value-type="string" table:style-name="ce8">
            <text:p>31028653000102</text:p>
          </table:table-cell>
          <table:table-cell office:value-type="string" table:style-name="ce8">
            <text:p>MTH COMERCIO E SERVICOS LTDA</text:p>
          </table:table-cell>
          <table:table-cell office:value-type="string" table:style-name="ce35">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11" table:style-name="ce9"/>
          <table:table-cell office:value-type="float" office:value="10487.48" table:style-name="ce9">
            <text:p>10.487,48<text:s/></text:p>
          </table:table-cell>
          <table:table-cell office:value-type="float" office:value="10487.48" table:style-name="ce10">
            <text:p>10.487,48<text:s/></text:p>
          </table:table-cell>
          <table:table-cell table:number-columns-repeated="16364"/>
        </table:table-row>
        <table:table-row table:style-name="ro23">
          <table:table-cell office:value-type="string" table:number-columns-spanned="1" table:number-rows-spanned="2" table:style-name="ce25">
            <text:p>1329/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496</text:p>
          </table:table-cell>
          <table:table-cell office:value-type="string" table:style-name="ce8">
            <text:p>31170338000115</text:p>
          </table:table-cell>
          <table:table-cell office:value-type="string" table:style-name="ce8">
            <text:p>DF ELETROTECNICA COMERCIO MANUTENCAO E LOCACAO DE EQUIP</text:p>
          </table:table-cell>
          <table:table-cell office:value-type="string" table:style-name="ce35">
            <text:p>ATENDER DESPESA COM A AQUISICAO DE EQUIPAMENTOS (ITEM 12). ARP N. 22/2024. PREGAO ELETRONICO SRP N. 90014/2024. OBS.: A CONTRATADA FICA OBRIGADA AO CUMPRIMENTO DAS ESPECIFICACOES E CONDICOES DO TERMO DE REFERENCIA (TR) E SEUS ANEXOS, A ARP N. 22/2024 E A PROPOSTA APRESENTADA, NOS TERMOS DA LEI N. 14.133/2021.</text:p>
          </table:table-cell>
          <table:table-cell office:value-type="float" office:value="1185.0999999999999" table:style-name="ce9">
            <text:p>1.185,10<text:s/></text:p>
          </table:table-cell>
          <table:table-cell office:value-type="float" office:value="13.58" table:style-name="ce9">
            <text:p>13,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98.68" table:style-name="ce10">
            <text:p>1.198,68<text:s/></text:p>
          </table:table-cell>
          <table:table-cell table:number-columns-repeated="16364"/>
        </table:table-row>
        <table:table-row table:style-name="ro23">
          <table:covered-table-cell/>
          <table:covered-table-cell/>
          <table:covered-table-cell/>
          <table:table-cell office:value-type="string" table:style-name="ce8">
            <text:p>080026000012024NE000497</text:p>
          </table:table-cell>
          <table:table-cell office:value-type="string" table:style-name="ce8">
            <text:p>31170338000115</text:p>
          </table:table-cell>
          <table:table-cell office:value-type="string" table:style-name="ce8">
            <text:p>DF ELETROTECNICA COMERCIO MANUTENCAO E LOCACAO DE EQUIP</text:p>
          </table:table-cell>
          <table:table-cell office:value-type="string" table:style-name="ce35">
            <text:p>ATENDER DESPESA COM A AQUISICAO DE MATERIAIS.(ITEM 13) ARP N. 22/2024. PREGAO ELETRONICO SRP N. 90014/2024. OBS.: A CONTRATADA FICA OBRIGADA AO CUMPRIMENTO DAS ESPECIFICACOES E CONDICOES DO TERMO DE REFERENCIA (TR) E SEUS ANEXOS, A ARP N. 22/2024 E A PROPOSTA APRESENTADA, NOS TERMOS DA LEI N. 14.133/2021.</text:p>
          </table:table-cell>
          <table:table-cell table:style-name="ce9"/>
          <table:table-cell office:value-type="float" office:value="63.32" table:style-name="ce9">
            <text:p>63,32<text:s/></text:p>
          </table:table-cell>
          <table:table-cell office:value-type="float" office:value="0" table:style-name="ce9">
            <text:p>0,00<text:s/></text:p>
          </table:table-cell>
          <table:table-cell office:value-type="float" office:value="52.58" table:style-name="ce9">
            <text:p>52,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5.9" table:style-name="ce10">
            <text:p>115,90<text:s/></text:p>
          </table:table-cell>
          <table:table-cell table:number-columns-repeated="16364"/>
        </table:table-row>
        <table:table-row table:style-name="ro19">
          <table:table-cell office:value-type="string" table:style-name="ce7">
            <text:p>6131/2024</text:p>
          </table:table-cell>
          <table:table-cell office:value-type="string" table:style-name="ce8">
            <text:p>12</text:p>
          </table:table-cell>
          <table:table-cell office:value-type="string" table:style-name="ce8">
            <text:p>PREGAO</text:p>
          </table:table-cell>
          <table:table-cell office:value-type="string" table:style-name="ce8">
            <text:p>080026000012025NE000284</text:p>
          </table:table-cell>
          <table:table-cell office:value-type="string" table:style-name="ce8">
            <text:p>31264189000153</text:p>
          </table:table-cell>
          <table:table-cell office:value-type="string" table:style-name="ce8">
            <text:p>GCR PRIME COPIADORA E ENCADERNADORA LTDA</text:p>
          </table:table-cell>
          <table:table-cell office:value-type="string" table:style-name="ce35">
            <text:p>ATENDER DESPESA COM A CONTRATACAO DE EMPRESA ESPECIALIZADA NA CONFECCAO DE PASTAS PORTA DIPLOMA PARA UTILIZACAO NOS EVENTOS LABOR ET HONORIS, PROJETO DA CONFRARIA DOS BELETRISTAS E ORDEM GUAICURUS DO MERITO JUDICIARIO DO TRABALHO. ITEM 5. PREGAO ELETRONICO 90010/2025.OBS.: A CONTRATADA FICA OBRIGADA AO CUMPRIMENTO DAS ESPECIFICACOES E CONDICOES DO TERMO DE REFERENCIA (TR) E SEUS ANEXOS E A PROPOSTA APRESENTADA, NOS TERMOS DA LEI N. 14.133/2021.</text:p>
          </table:table-cell>
          <table:table-cell table:number-columns-repeated="8" table:style-name="ce9"/>
          <table:table-cell office:value-type="float" office:value="10800" table:style-name="ce9">
            <text:p>10.8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800" table:style-name="ce10">
            <text:p>10.800,00<text:s/></text:p>
          </table:table-cell>
          <table:table-cell table:number-columns-repeated="16364"/>
        </table:table-row>
        <table:table-row table:style-name="ro23">
          <table:table-cell office:value-type="string" table:number-columns-spanned="1" table:number-rows-spanned="2" table:style-name="ce25">
            <text:p>3193/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540</text:p>
          </table:table-cell>
          <table:table-cell office:value-type="string" table:style-name="ce8">
            <text:p>31722206000159</text:p>
          </table:table-cell>
          <table:table-cell office:value-type="string" table:style-name="ce8">
            <text:p>IVANETE APARECIDA MIRANDA</text:p>
          </table:table-cell>
          <table:table-cell office:value-type="string" table:style-name="ce35">
            <text:p>ATENDER DESPESA COM A AQUISICAO DE FILTRO DE LINHA (ITEM 6). ARP N. 40/2024. PREGAO ELETRONICO SRP N. 90015/2024.OBS.: A CONTRATADA FICA OBRIGADA AO CUMPRIMENTO DAS ESPECIFICACOES E CONDICOES DO TERMO DE REFERENCIA (TR) E SEUS ANEXOS, A ARP N. 40/2024 E A PROPOSTA APRESENTADA, NOS TERMOS DA LEI N. 14.133/2021.</text:p>
          </table:table-cell>
          <table:table-cell table:style-name="ce9"/>
          <table:table-cell office:value-type="float" office:value="1601.44" table:style-name="ce9">
            <text:p>1.601,4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1.06" table:style-name="ce9">
            <text:p>41,0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42.5" table:style-name="ce10">
            <text:p>1.642,50<text:s/></text:p>
          </table:table-cell>
          <table:table-cell table:number-columns-repeated="16364"/>
        </table:table-row>
        <table:table-row table:style-name="ro23">
          <table:covered-table-cell/>
          <table:covered-table-cell/>
          <table:covered-table-cell/>
          <table:table-cell office:value-type="string" table:style-name="ce8">
            <text:p>080026000012025NE000346</text:p>
          </table:table-cell>
          <table:table-cell office:value-type="string" table:style-name="ce8">
            <text:p>31722206000159</text:p>
          </table:table-cell>
          <table:table-cell office:value-type="string" table:style-name="ce8">
            <text:p>IVANETE APARECIDA MIRANDA</text:p>
          </table:table-cell>
          <table:table-cell office:value-type="string" table:style-name="ce35">
            <text:p>ATENDER DESPESA COM A AQUISICAO DE FILTROS DE LINHA. ITENS 6. PREGAO ELETRONICO 90015/2024. ATA 40/2024. OBS.: A CONTRATADA FICA OBRIGADA AO CUMPRIMENTO DAS ESPECIFICACOES E CONDICOES DO TERMO DE REFERENCIA (TR) E SEUS ANEXOS, A ARP N. 40/2024 E A PROPOSTA APRESENTADA, NOS TERMOS DA LEI N. 14.133/2021.</text:p>
          </table:table-cell>
          <table:table-cell table:number-columns-repeated="10" table:style-name="ce9"/>
          <table:table-cell office:value-type="float" office:value="1691.8" table:style-name="ce9">
            <text:p>1.691,80<text:s/></text:p>
          </table:table-cell>
          <table:table-cell office:value-type="float" office:value="0" table:style-name="ce9">
            <text:p>0,00<text:s/></text:p>
          </table:table-cell>
          <table:table-cell office:value-type="float" office:value="1691.8" table:style-name="ce10">
            <text:p>1.691,80<text:s/></text:p>
          </table:table-cell>
          <table:table-cell table:number-columns-repeated="16364"/>
        </table:table-row>
        <table:table-row table:style-name="ro9">
          <table:table-cell office:value-type="string" table:style-name="ce7">
            <text:p>3592/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379</text:p>
          </table:table-cell>
          <table:table-cell office:value-type="string" table:style-name="ce8">
            <text:p>31901693000117</text:p>
          </table:table-cell>
          <table:table-cell office:value-type="string" table:style-name="ce8">
            <text:p>CHASZ COMERCIO, SOLUCOES E REPRESENTACOES LTDA</text:p>
          </table:table-cell>
          <table:table-cell office:value-type="string" table:style-name="ce35">
            <text:p>ATENDER DESPESA COM AQUISICAO DE LUVAS DE SEGURANCA TATIL. DISPENSA ELETRONICA N. 27/2025. OBS.: A CONTRATADA FICA OBRIGADA AO CUMPRIMENTO DAS ESPECIFICACOES E CONDICOES DO TERMO DE REFERENCIA (TR) E SEUS ANEXOS E A PROPOSTA APRESENTADA, <text:s/>E, AINDA, SUJEITA A APLICACAO DAS PENALIDADES NOS CASOS DE ATRASO, INEXECUCAO PARCIAL E/OU TOTAL DA CONTRATACAO, CONFORME ESTABELECIDAS NO ART. 156, DA LEI N.14.133/2021.</text:p>
          </table:table-cell>
          <table:table-cell table:number-columns-repeated="10" table:style-name="ce9"/>
          <table:table-cell office:value-type="float" office:value="1495" table:style-name="ce9">
            <text:p>1.495,00<text:s/></text:p>
          </table:table-cell>
          <table:table-cell office:value-type="float" office:value="0" table:style-name="ce9">
            <text:p>0,00<text:s/></text:p>
          </table:table-cell>
          <table:table-cell office:value-type="float" office:value="1495" table:style-name="ce10">
            <text:p>1.495,00<text:s/></text:p>
          </table:table-cell>
          <table:table-cell table:number-columns-repeated="16364"/>
        </table:table-row>
        <table:table-row table:style-name="ro8">
          <table:table-cell office:value-type="string" table:style-name="ce7">
            <text:p>1711/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33</text:p>
          </table:table-cell>
          <table:table-cell office:value-type="string" table:style-name="ce8">
            <text:p>33037317000151</text:p>
          </table:table-cell>
          <table:table-cell office:value-type="string" table:style-name="ce8">
            <text:p>LUCAS DE SOUZA NASCIMENTO</text:p>
          </table:table-cell>
          <table:table-cell office:value-type="string" table:style-name="ce35">
            <text:p>ATENDER DESPESA COM A AQUISICAO DE ACUCAR TIPO CRISTAL.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6" table:style-name="ce9"/>
          <table:table-cell office:value-type="float" office:value="1618.56" table:style-name="ce9">
            <text:p>1.618,5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18.56" table:style-name="ce10">
            <text:p>1.618,56<text:s/></text:p>
          </table:table-cell>
          <table:table-cell table:number-columns-repeated="16364"/>
        </table:table-row>
        <table:table-row table:style-name="ro17">
          <table:table-cell office:value-type="string" table:style-name="ce7">
            <text:p>4942/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338</text:p>
          </table:table-cell>
          <table:table-cell office:value-type="string" table:style-name="ce8">
            <text:p>33111404000101</text:p>
          </table:table-cell>
          <table:table-cell office:value-type="string" table:style-name="ce8">
            <text:p>ROBERTO CALDAS ADVOCACIA</text:p>
          </table:table-cell>
          <table:table-cell office:value-type="string" table:style-name="ce35">
            <text:p>ATENDER DESPESA COM A CONTRATACAO DE EMPRESA ESPECIALIZADA <text:s/>PARA A EXECUCAO DA PALESTRA: O ACESSO IMEDIATO DO DIREITO DO TRABALHO A CORTE INTERAMERICANA DE DIREITOS HUMANOS - CIDH.</text:p>
          </table:table-cell>
          <table:table-cell table:number-columns-repeated="9" table:style-name="ce9"/>
          <table:table-cell office:value-type="float" office:value="12000" table:style-name="ce9">
            <text:p>1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000" table:style-name="ce10">
            <text:p>12.000,00<text:s/></text:p>
          </table:table-cell>
          <table:table-cell table:number-columns-repeated="16364"/>
        </table:table-row>
        <table:table-row table:style-name="ro6">
          <table:table-cell office:value-type="string" table:style-name="ce7">
            <text:p>672/2025</text:p>
          </table:table-cell>
          <table:table-cell office:value-type="string" table:style-name="ce8">
            <text:p>12</text:p>
          </table:table-cell>
          <table:table-cell office:value-type="string" table:style-name="ce8">
            <text:p>PREGAO</text:p>
          </table:table-cell>
          <table:table-cell office:value-type="string" table:style-name="ce8">
            <text:p>080026000012025NE000382</text:p>
          </table:table-cell>
          <table:table-cell office:value-type="string" table:style-name="ce8">
            <text:p>33214811000144</text:p>
          </table:table-cell>
          <table:table-cell office:value-type="string" table:style-name="ce8">
            <text:p>LUCAS FREIRE LESSA LTDA</text:p>
          </table:table-cell>
          <table:table-cell office:value-type="string" table:style-name="ce35">
            <text:p>ATENDER DESPESA COM A PRESTACAO DE SERVICOS DE IMPRESSOES MONOCROMATICA E POLICROMATICA, COM FORNECIMENTO DE TODO MATERIAL. ITENS 8,10,14 E 15. ATA 04/2025. PREGAO ELETRONICO 90008/2025.OBS.: A CONTRATADA FICA OBRIGADA AO CUMPRIMENTO DAS ESPECIFICACOES E CONDICOES DO TERMO DE REFERENCIA (TR) E SEUS ANEXOS, A ARP N. 04/2025 E A PROPOSTA APRESENTADA, NOS TERMOS DA LEI N. 14.133/2021.</text:p>
          </table:table-cell>
          <table:table-cell table:number-columns-repeated="11" table:style-name="ce9"/>
          <table:table-cell office:value-type="float" office:value="1673" table:style-name="ce9">
            <text:p>1.673,00<text:s/></text:p>
          </table:table-cell>
          <table:table-cell office:value-type="float" office:value="1673" table:style-name="ce10">
            <text:p>1.673,00<text:s/></text:p>
          </table:table-cell>
          <table:table-cell table:number-columns-repeated="16364"/>
        </table:table-row>
        <table:table-row table:style-name="ro7">
          <table:table-cell office:value-type="string" table:style-name="ce7">
            <text:p>672/2025 - CML</text:p>
          </table:table-cell>
          <table:table-cell office:value-type="string" table:style-name="ce8">
            <text:p>12</text:p>
          </table:table-cell>
          <table:table-cell office:value-type="string" table:style-name="ce8">
            <text:p>PREGAO</text:p>
          </table:table-cell>
          <table:table-cell office:value-type="string" table:style-name="ce8">
            <text:p>080026000012025NE000381</text:p>
          </table:table-cell>
          <table:table-cell office:value-type="string" table:style-name="ce8">
            <text:p>33214811000144</text:p>
          </table:table-cell>
          <table:table-cell office:value-type="string" table:style-name="ce8">
            <text:p>LUCAS FREIRE LESSA LTDA</text:p>
          </table:table-cell>
          <table:table-cell office:value-type="string" table:style-name="ce35">
            <text:p>ATENDER DESPESA COM A AQUISICAO DE ENVELOPES. ITENS 16,17,18 E 19. ATA 04/2025. PREGAO ELETRONICO 90008/2025.OBS. OBS.: A CONTRATADA FICA OBRIGADA AO CUMPRIMENTO DAS ESPECIFICACOES E CONDICOES DO TERMO DE REFERENCIA (TR) E SEUS ANEXOS, A ARP N. 04/2025 E A PROPOSTA APRESENTADA, NOS TERMOS DA LEI N. 14.133/2021.</text:p>
          </table:table-cell>
          <table:table-cell table:number-columns-repeated="11" table:style-name="ce9"/>
          <table:table-cell office:value-type="float" office:value="938.42" table:style-name="ce9">
            <text:p>938,42<text:s/></text:p>
          </table:table-cell>
          <table:table-cell office:value-type="float" office:value="938.42" table:style-name="ce10">
            <text:p>938,42<text:s/></text:p>
          </table:table-cell>
          <table:table-cell table:number-columns-repeated="16364"/>
        </table:table-row>
        <table:table-row table:style-name="ro9">
          <table:table-cell office:value-type="string" table:number-columns-spanned="1" table:number-rows-spanned="2" table:style-name="ce25">
            <text:p>4613/2024 - CCOM</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5NE000187</text:p>
          </table:table-cell>
          <table:table-cell office:value-type="string" table:style-name="ce8">
            <text:p>33306448000197</text:p>
          </table:table-cell>
          <table:table-cell office:value-type="string" table:style-name="ce8">
            <text:p>GABRIEL VINICIUS DE PAULA NETTO</text:p>
          </table:table-cell>
          <table:table-cell office:value-type="string" table:style-name="ce35">
            <text:p>ATENDER DESPESA COM A AQUISICAO DE ALBUNS PARA ACONDICIONAMENTO DE FOTOGRAFIAS DOS EVENTOS A SEREM PROMOVIDAS POR ESTE TRIBUNAL, POR 2 (DOIS) ANOS A CONTAR DA ASSINATURA DO CONTRATO.OBS.: A CONTRATADA FICA OBRIGADA AO CUMPRIMENTO DAS ESPECIFICACOES E CONDICOES CONSTANTES NO EDITAL DO PREGAO ELETRONICO. N. 90001/2025, NO TERMO DE REFERENCIA E SEUS ANEXOS, NOS TERMOS DA LEI N. 14.133/2021.</text:p>
          </table:table-cell>
          <table:table-cell table:number-columns-repeated="9" table:style-name="ce9"/>
          <table:table-cell office:value-type="float" office:value="220" table:style-name="ce9">
            <text:p>220,00<text:s/></text:p>
          </table:table-cell>
          <table:table-cell office:value-type="float" office:value="0" table:style-name="ce9">
            <text:p>0,00<text:s/></text:p>
          </table:table-cell>
          <table:table-cell office:value-type="float" office:value="330" table:style-name="ce9">
            <text:p>330,00<text:s/></text:p>
          </table:table-cell>
          <table:table-cell office:value-type="float" office:value="550" table:style-name="ce10">
            <text:p>550,00<text:s/></text:p>
          </table:table-cell>
          <table:table-cell table:number-columns-repeated="16364"/>
        </table:table-row>
        <table:table-row table:style-name="ro20">
          <table:covered-table-cell/>
          <table:covered-table-cell/>
          <table:covered-table-cell/>
          <table:table-cell office:value-type="string" table:style-name="ce8">
            <text:p>080026000012025NE000188</text:p>
          </table:table-cell>
          <table:table-cell office:value-type="string" table:style-name="ce8">
            <text:p>33306448000197</text:p>
          </table:table-cell>
          <table:table-cell office:value-type="string" table:style-name="ce8">
            <text:p>GABRIEL VINICIUS DE PAULA NETTO</text:p>
          </table:table-cell>
          <table:table-cell office:value-type="string" table:style-name="ce35">
            <text:p>CONTRATACAO DE EMPRESA ESPECIALIZADA <text:s/>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text:s/>CONTRATO. <text:s/>PREGAO ELETRONICO N. 90001/2025.</text:p>
          </table:table-cell>
          <table:table-cell table:number-columns-repeated="6" table:style-name="ce9"/>
          <table:table-cell office:value-type="float" office:value="10403.81" table:style-name="ce9">
            <text:p>10.403,81<text:s/></text:p>
          </table:table-cell>
          <table:table-cell office:value-type="float" office:value="1235.31" table:style-name="ce9">
            <text:p>1.235,31<text:s/></text:p>
          </table:table-cell>
          <table:table-cell office:value-type="float" office:value="0" table:style-name="ce9">
            <text:p>0,00<text:s/></text:p>
          </table:table-cell>
          <table:table-cell office:value-type="float" office:value="9520.1" table:style-name="ce9">
            <text:p>9.520,10<text:s/></text:p>
          </table:table-cell>
          <table:table-cell office:value-type="float" office:value="0" table:style-name="ce9">
            <text:p>0,00<text:s/></text:p>
          </table:table-cell>
          <table:table-cell office:value-type="float" office:value="9438.58" table:style-name="ce9">
            <text:p>9.438,58<text:s/></text:p>
          </table:table-cell>
          <table:table-cell office:value-type="float" office:value="30597.8" table:style-name="ce10">
            <text:p>30.597,80<text:s/></text:p>
          </table:table-cell>
          <table:table-cell table:number-columns-repeated="16364"/>
        </table:table-row>
        <table:table-row table:style-name="ro20">
          <table:table-cell office:value-type="string" table:style-name="ce7">
            <text:p>4613/2024 - DDM</text:p>
          </table:table-cell>
          <table:table-cell office:value-type="string" table:style-name="ce8">
            <text:p>12</text:p>
          </table:table-cell>
          <table:table-cell office:value-type="string" table:style-name="ce8">
            <text:p>PREGAO</text:p>
          </table:table-cell>
          <table:table-cell office:value-type="string" table:style-name="ce8">
            <text:p>080026000012025NE000189</text:p>
          </table:table-cell>
          <table:table-cell office:value-type="string" table:style-name="ce8">
            <text:p>33306448000197</text:p>
          </table:table-cell>
          <table:table-cell office:value-type="string" table:style-name="ce8">
            <text:p>GABRIEL VINICIUS DE PAULA NETTO</text:p>
          </table:table-cell>
          <table:table-cell office:value-type="string" table:style-name="ce35">
            <text:p>CONTRATACAO DE EMPRESA ESPECIALIZADA <text:s/>PARA A EXECUCAO DE SERVICO FOTOGRAFICO, FILMAGEM, LOCUCAO, STREAMING P/ TRANSMISSAO DE EVENTOS AO VIVO P/ INTERNET E DISPONIBILIZACAO DE EQUIPAMENTOS DE SOM, ILUMINACAO E IMAGEM NECESSARIOS A COBERTURA TREINAMENTO DE PESSOAL, PALESTRAS, EVENTOS E OUTRAS ATIVIDADE A SEREM PROMOVIDAS POR ESTE TRIBUNAL. VIGENCIA DE 2 (DOIS) ANOS A CONTAR DA ASSINATURA DO CONTRATO. <text:s/>PREGAO ELETRONICO N. 90001/2025.</text:p>
          </table:table-cell>
          <table:table-cell table:number-columns-repeated="9" table:style-name="ce9"/>
          <table:table-cell office:value-type="float" office:value="1239.1600000000001" table:style-name="ce9">
            <text:p>1.239,16<text:s/></text:p>
          </table:table-cell>
          <table:table-cell office:value-type="float" office:value="0" table:style-name="ce9">
            <text:p>0,00<text:s/></text:p>
          </table:table-cell>
          <table:table-cell office:value-type="float" office:value="20" table:style-name="ce9">
            <text:p>20,00<text:s/></text:p>
          </table:table-cell>
          <table:table-cell office:value-type="float" office:value="1259.1600000000001" table:style-name="ce10">
            <text:p>1.259,16<text:s/></text:p>
          </table:table-cell>
          <table:table-cell table:number-columns-repeated="16364"/>
        </table:table-row>
        <table:table-row table:style-name="ro27">
          <table:table-cell office:value-type="string" table:number-columns-spanned="1" table:number-rows-spanned="2" table:style-name="ce25">
            <text:p>18693/2023</text:p>
          </table:table-cell>
          <table:table-cell office:value-type="string" table:number-columns-spanned="1" table:number-rows-spanned="2" table:style-name="ce26">
            <text:p>06</text:p>
          </table:table-cell>
          <table:table-cell office:value-type="string" table:number-columns-spanned="1" table:number-rows-spanned="2" table:style-name="ce26">
            <text:p>DISPENSA DE LICITACAO</text:p>
          </table:table-cell>
          <table:table-cell office:value-type="string" table:style-name="ce8">
            <text:p>080026000012024NE000426</text:p>
          </table:table-cell>
          <table:table-cell office:value-type="string" table:style-name="ce8">
            <text:p>33641663000144</text:p>
          </table:table-cell>
          <table:table-cell office:value-type="string" table:style-name="ce8">
            <text:p>FUNDACAO GETULIO VARGAS</text:p>
          </table:table-cell>
          <table:table-cell office:value-type="string" table:style-name="ce35">
            <text:p>ATENDER DESPESA COM A CONTRATACAO DE INSTITUICAO PARA PRESTACAO DE SERVICOS TECNICO-ESPECIALIZADOS COM VISTAS A REALIZACAO DE CONCURSO PUBLICO PARA PROVIMENTO E FORMACAO DE CADASTRO DE RESERVA, DE CARGOS EFETIVOS DO QUADRO PERMANENTE DE SERVIDORES DO TRIBUNAL REGIONAL DO TRABALHO DA 24A REGIAO.</text:p>
          </table:table-cell>
          <table:table-cell table:number-columns-repeated="5" table:style-name="ce9"/>
          <table:table-cell office:value-type="float" office:value="342500" table:style-name="ce9">
            <text:p>342.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1250" table:style-name="ce9">
            <text:p>171.250,00<text:s/></text:p>
          </table:table-cell>
          <table:table-cell office:value-type="float" office:value="342500" table:style-name="ce9">
            <text:p>342.500,00<text:s/></text:p>
          </table:table-cell>
          <table:table-cell office:value-type="float" office:value="856250" table:style-name="ce10">
            <text:p>856.250,00<text:s/></text:p>
          </table:table-cell>
          <table:table-cell table:number-columns-repeated="16364"/>
        </table:table-row>
        <table:table-row table:style-name="ro7">
          <table:covered-table-cell/>
          <table:covered-table-cell/>
          <table:covered-table-cell/>
          <table:table-cell office:value-type="string" table:style-name="ce8">
            <text:p>080026000012025NE000383</text:p>
          </table:table-cell>
          <table:table-cell office:value-type="string" table:style-name="ce8">
            <text:p>33641663000144</text:p>
          </table:table-cell>
          <table:table-cell office:value-type="string" table:style-name="ce8">
            <text:p>FUNDACAO GETULIO VARGAS</text:p>
          </table:table-cell>
          <table:table-cell office:value-type="string" table:style-name="ce35">
            <text:p>ATENDER DESPESA COM A CONTRATACAO DE INSTITUICAO PARA PRESTACAO DE SERVICOS TECNICO-ESPECIALIZADOS COM VISTAS A REALIZACAO DE CONCURSO PUBLICO PARA PROVIMENTO E FORMACAO DE CADASTRO DE RESERVA, DE CARGOS EFETIVOS DO QUADRO PERMANENTE DE SERVIDORES DO TRIBUNAL REGIONAL DO TRABALHO DA 24A REGIAO. 1º TERMO ADITIVO AO CONTRATO N. 17/2024.</text:p>
          </table:table-cell>
          <table:table-cell table:number-columns-repeated="11" table:style-name="ce9"/>
          <table:table-cell office:value-type="float" office:value="37615" table:style-name="ce9">
            <text:p>37.615,00<text:s/></text:p>
          </table:table-cell>
          <table:table-cell office:value-type="float" office:value="37615" table:style-name="ce10">
            <text:p>37.615,00<text:s/></text:p>
          </table:table-cell>
          <table:table-cell table:number-columns-repeated="16364"/>
        </table:table-row>
        <table:table-row table:style-name="ro4">
          <table:table-cell office:value-type="string" table:style-name="ce7">
            <text:p>1638/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60</text:p>
          </table:table-cell>
          <table:table-cell office:value-type="string" table:style-name="ce8">
            <text:p>33683111000107</text:p>
          </table:table-cell>
          <table:table-cell office:value-type="string" table:style-name="ce8">
            <text:p>SERVICO FEDERAL DE PROCESSAMENTO DE DADOS (SERPRO)</text:p>
          </table:table-cell>
          <table:table-cell office:value-type="string" table:style-name="ce35">
            <text:p>ATENDER DESPESA COM A CONTRATACAO DE SERVICOS ESPECIALIZADOS EM COMPUTACAO EM NUVEM E TECNOLOGIA DA INFORMACAO. ADESAO AO CONTRATO ESTRUTURANTE SERPRO E CSJT.</text:p>
          </table:table-cell>
          <table:table-cell table:number-columns-repeated="9" table:style-name="ce9"/>
          <table:table-cell office:value-type="float" office:value="734589.5" table:style-name="ce9">
            <text:p>734.589,50<text:s/></text:p>
          </table:table-cell>
          <table:table-cell office:value-type="float" office:value="332294.24" table:style-name="ce9">
            <text:p>332.294,24<text:s/></text:p>
          </table:table-cell>
          <table:table-cell office:value-type="float" office:value="260103.23" table:style-name="ce9">
            <text:p>260.103,23<text:s/></text:p>
          </table:table-cell>
          <table:table-cell office:value-type="float" office:value="1326986.97" table:style-name="ce10">
            <text:p>1.326.986,97<text:s/></text:p>
          </table:table-cell>
          <table:table-cell table:number-columns-repeated="16364"/>
        </table:table-row>
        <table:table-row table:style-name="ro10">
          <table:table-cell office:value-type="string" table:style-name="ce7">
            <text:p>4988/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534</text:p>
          </table:table-cell>
          <table:table-cell office:value-type="string" table:style-name="ce8">
            <text:p>33683111000107</text:p>
          </table:table-cell>
          <table:table-cell office:value-type="string" table:style-name="ce8">
            <text:p>SERVICO FEDERAL DE PROCESSAMENTO DE DADOS (SERPRO)</text:p>
          </table:table-cell>
          <table:table-cell office:value-type="string" table:style-name="ce35">
            <text:p>ATENDER DESPESA COM A AQUISICAO DE 1 (UM) CERTIFICADO DIGITAL DE PESSOA FISICA, NO MODELO E-CPF (A3 NUVEM), VALIDADE: 3 (TRES) ANOS.</text:p>
          </table:table-cell>
          <table:table-cell office:value-type="float" office:value="169.47" table:style-name="ce9">
            <text:p>169,4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9.47" table:style-name="ce10">
            <text:p>169,47<text:s/></text:p>
          </table:table-cell>
          <table:table-cell table:number-columns-repeated="16364"/>
        </table:table-row>
        <table:table-row table:style-name="ro5">
          <table:table-cell office:value-type="string" table:number-columns-spanned="1" table:number-rows-spanned="3" table:style-name="ce25">
            <text:p>21444/2022</text:p>
          </table:table-cell>
          <table:table-cell office:value-type="string" table:number-columns-spanned="1" table:number-rows-spanned="3" table:style-name="ce26">
            <text:p>07</text:p>
          </table:table-cell>
          <table:table-cell office:value-type="string" table:number-columns-spanned="1" table:number-rows-spanned="3" table:style-name="ce26">
            <text:p>INEXIGIBILIDADE</text:p>
          </table:table-cell>
          <table:table-cell office:value-type="string" table:style-name="ce8">
            <text:p>080026000012024NE000170</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35">
            <text:p>ATENDER AS DESPESAS COM O CONTRATO MULTIPLO DE PRESTACAO DE SERVICOS E VENDA DE PRODUTOS POR MEIO DE PACOTE DE SERVICOS DA CONTRATADA. CONTRATO 05/2023.</text:p>
          </table:table-cell>
          <table:table-cell office:value-type="float" office:value="32478.35" table:style-name="ce9">
            <text:p>32.478,35<text:s/></text:p>
          </table:table-cell>
          <table:table-cell office:value-type="float" office:value="1499.1" table:style-name="ce9">
            <text:p>1.499,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3977.449999999997" table:style-name="ce10">
            <text:p>33.977,45<text:s/></text:p>
          </table:table-cell>
          <table:table-cell table:number-columns-repeated="16364"/>
        </table:table-row>
        <table:table-row table:style-name="ro5">
          <table:covered-table-cell/>
          <table:covered-table-cell/>
          <table:covered-table-cell/>
          <table:table-cell office:value-type="string" table:style-name="ce8">
            <text:p>080026000012025NE000095</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35">
            <text:p>ATENDER AS DESPESAS COM O CONTRATO MULTIPLO DE PRESTACAO DE SERVICOS E VENDA DE PRODUTOS POR MEIO DE PACOTE DE SERVICOS DA CONTRATADA. CONTRATO 05/2023.</text:p>
          </table:table-cell>
          <table:table-cell table:number-columns-repeated="4" table:style-name="ce9"/>
          <table:table-cell office:value-type="float" office:value="38319.550000000003" table:style-name="ce9">
            <text:p>38.319,55<text:s/></text:p>
          </table:table-cell>
          <table:table-cell office:value-type="float" office:value="47458.57" table:style-name="ce9">
            <text:p>47.458,57<text:s/></text:p>
          </table:table-cell>
          <table:table-cell office:value-type="float" office:value="42604.95" table:style-name="ce9">
            <text:p>42.604,95<text:s/></text:p>
          </table:table-cell>
          <table:table-cell office:value-type="float" office:value="53421.11" table:style-name="ce9">
            <text:p>53.421,11<text:s/></text:p>
          </table:table-cell>
          <table:table-cell office:value-type="float" office:value="47882.44" table:style-name="ce9">
            <text:p>47.882,44<text:s/></text:p>
          </table:table-cell>
          <table:table-cell office:value-type="float" office:value="44598.080000000002" table:style-name="ce9">
            <text:p>44.598,08<text:s/></text:p>
          </table:table-cell>
          <table:table-cell office:value-type="float" office:value="57656.27" table:style-name="ce9">
            <text:p>57.656,27<text:s/></text:p>
          </table:table-cell>
          <table:table-cell office:value-type="float" office:value="37250.6" table:style-name="ce9">
            <text:p>37.250,60<text:s/></text:p>
          </table:table-cell>
          <table:table-cell office:value-type="float" office:value="369191.57" table:style-name="ce10">
            <text:p>369.191,57<text:s/></text:p>
          </table:table-cell>
          <table:table-cell table:number-columns-repeated="16364"/>
        </table:table-row>
        <table:table-row table:style-name="ro5">
          <table:covered-table-cell/>
          <table:covered-table-cell/>
          <table:covered-table-cell/>
          <table:table-cell office:value-type="string" table:style-name="ce8">
            <text:p>080026000012025NE000141</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35">
            <text:p>ATENDER AS DESPESAS COM O CONTRATO MULTIPLO DE PRESTACAO DE SERVICOS E VENDA DE PRODUTOS POR MEIO DE PACOTE DE SERVICOS DA CONTRATADA. CONTRATO 05/2023.</text:p>
          </table:table-cell>
          <table:table-cell table:style-name="ce9"/>
          <table:table-cell office:value-type="float" office:value="29185.040000000001" table:style-name="ce9">
            <text:p>29.185,04<text:s/></text:p>
          </table:table-cell>
          <table:table-cell office:value-type="float" office:value="42943.56" table:style-name="ce9">
            <text:p>42.943,56<text:s/></text:p>
          </table:table-cell>
          <table:table-cell office:value-type="float" office:value="40174.57" table:style-name="ce9">
            <text:p>40.174,57<text:s/></text:p>
          </table:table-cell>
          <table:table-cell office:value-type="float" office:value="6597.08" table:style-name="ce9">
            <text:p>6.597,08<text:s/></text:p>
          </table:table-cell>
          <table:table-cell office:value-type="float" office:value="2099.75" table:style-name="ce9">
            <text:p>2.099,7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1000" table:style-name="ce10">
            <text:p>121.000,00<text:s/></text:p>
          </table:table-cell>
          <table:table-cell table:number-columns-repeated="16364"/>
        </table:table-row>
        <table:table-row table:style-name="ro7">
          <table:table-cell office:value-type="string" table:style-name="ce7">
            <text:p>875/2024</text:p>
          </table:table-cell>
          <table:table-cell office:value-type="string" table:style-name="ce8">
            <text:p>12</text:p>
          </table:table-cell>
          <table:table-cell office:value-type="string" table:style-name="ce8">
            <text:p>PREGAO</text:p>
          </table:table-cell>
          <table:table-cell office:value-type="string" table:style-name="ce8">
            <text:p>080026000012025NE000224</text:p>
          </table:table-cell>
          <table:table-cell office:value-type="string" table:style-name="ce8">
            <text:p>34049507000151</text:p>
          </table:table-cell>
          <table:table-cell office:value-type="string" table:style-name="ce8">
            <text:p>ROYAL SOLUCOES COMERCIO &amp; SERVICOS LTDA</text:p>
          </table:table-cell>
          <table:table-cell office:value-type="string" table:style-name="ce35">
            <text:p>ATENDER DESPESA COM A AQUISICAO DE GRAMPEADOR E TESOURA.(ITEM 41 E 43) ARP N. 34/2024. PREGAO ELETRONICO SRP N. 90011/2024.OBS.: A CONTRATADA FICA OBRIGADA AO CUMPRIMENTO DAS ESPECIFICACOES E CONDICOES DO TERMO DE REFERENCIA (TR) E SEUS ANEXOS, A ARP N. 34/2024 E A PROPOSTA APRESENTADA, NOS TERMOS DA LEI N. 14.133/2021.</text:p>
          </table:table-cell>
          <table:table-cell table:number-columns-repeated="7" table:style-name="ce9"/>
          <table:table-cell office:value-type="float" office:value="156.76" table:style-name="ce9">
            <text:p>156,76<text:s/></text:p>
          </table:table-cell>
          <table:table-cell office:value-type="float" office:value="9.74" table:style-name="ce9">
            <text:p>9,7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6.5" table:style-name="ce10">
            <text:p>166,50<text:s/></text:p>
          </table:table-cell>
          <table:table-cell table:number-columns-repeated="16364"/>
        </table:table-row>
        <table:table-row table:style-name="ro23">
          <table:table-cell office:value-type="string" table:number-columns-spanned="1" table:number-rows-spanned="2" table:style-name="ce25">
            <text:p>1329/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499</text:p>
          </table:table-cell>
          <table:table-cell office:value-type="string" table:style-name="ce8">
            <text:p>34132558000142</text:p>
          </table:table-cell>
          <table:table-cell office:value-type="string" table:style-name="ce8">
            <text:p>JULIANA APARECIDA CORREA DE LIMA REIS 26097594879</text:p>
          </table:table-cell>
          <table:table-cell office:value-type="string" table:style-name="ce35">
            <text:p>ATENDER DESPESA COM A AQUISICAO DE MATERIAIS.(ITEM 5) ARP N. 27/2024. PREGAO ELETRONICO SRP N. 90014/2024. OBS.: A CONTRATADA FICA OBRIGADA AO CUMPRIMENTO DAS ESPECIFICACOES E CONDICOES DO TERMO DE REFERENCIA (TR) E SEUS ANEXOS, A ARP N. 27/2024 E A PROPOSTA APRESENTADA, NOS TERMOS DA LEI N. 14.133/2021.</text:p>
          </table:table-cell>
          <table:table-cell table:style-name="ce9"/>
          <table:table-cell office:value-type="float" office:value="2268" table:style-name="ce9">
            <text:p>2.268,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52" table:style-name="ce9">
            <text:p>252,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520" table:style-name="ce10">
            <text:p>2.520,00<text:s/></text:p>
          </table:table-cell>
          <table:table-cell table:number-columns-repeated="16364"/>
        </table:table-row>
        <table:table-row table:style-name="ro23">
          <table:covered-table-cell/>
          <table:covered-table-cell/>
          <table:covered-table-cell/>
          <table:table-cell office:value-type="string" table:style-name="ce8">
            <text:p>080026000012024NE000500</text:p>
          </table:table-cell>
          <table:table-cell office:value-type="string" table:style-name="ce8">
            <text:p>34132558000142</text:p>
          </table:table-cell>
          <table:table-cell office:value-type="string" table:style-name="ce8">
            <text:p>JULIANA APARECIDA CORREA DE LIMA REIS 26097594879</text:p>
          </table:table-cell>
          <table:table-cell office:value-type="string" table:style-name="ce35">
            <text:p>ATENDER DESPESA COM A AQUISICAO DE EQUIPAMENTOS.(ITEM 11) ARP N. 27/2024. PREGAO ELETRONICO SRP N. 90014/2024. OBS.: A CONTRATADA FICA OBRIGADA AO CUMPRIMENTO DAS ESPECIFICACOES E CONDICOES DO TERMO DE REFERENCIA (TR) E SEUS ANEXOS, A ARP N. 27/2024 E A PROPOSTA APRESENTADA, NOS TERMOS DA LEI N. 14.133/2021.</text:p>
          </table:table-cell>
          <table:table-cell office:value-type="float" office:value="2056" table:style-name="ce9">
            <text:p>2.05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56" table:style-name="ce10">
            <text:p>2.056,00<text:s/></text:p>
          </table:table-cell>
          <table:table-cell table:number-columns-repeated="16364"/>
        </table:table-row>
        <table:table-row table:style-name="ro3">
          <table:table-cell office:value-type="string" table:style-name="ce7">
            <text:p>6467/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560</text:p>
          </table:table-cell>
          <table:table-cell office:value-type="string" table:style-name="ce8">
            <text:p>34307362772</text:p>
          </table:table-cell>
          <table:table-cell office:value-type="string" table:style-name="ce8">
            <text:p>DAIRSON PAULINO DE CASTRO</text:p>
          </table:table-cell>
          <table:table-cell office:value-type="string" table:style-name="ce35">
            <text:p>ATENDER DESPESA COM O PAGAMENTO DE HONORARIOS PERICIAIS NOS CASOS DE ASSISTENCIA JURIDICA A PESSOAS CARENTES.</text:p>
          </table:table-cell>
          <table:table-cell office:value-type="float" office:value="111.16" table:style-name="ce9">
            <text:p>111,1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1.16" table:style-name="ce10">
            <text:p>111,16<text:s/></text:p>
          </table:table-cell>
          <table:table-cell table:number-columns-repeated="16364"/>
        </table:table-row>
        <table:table-row table:style-name="ro27">
          <table:table-cell office:value-type="string" table:style-name="ce7">
            <text:p>3728/2024</text:p>
          </table:table-cell>
          <table:table-cell office:value-type="string" table:style-name="ce8">
            <text:p>12</text:p>
          </table:table-cell>
          <table:table-cell office:value-type="string" table:style-name="ce8">
            <text:p>PREGAO</text:p>
          </table:table-cell>
          <table:table-cell office:value-type="string" table:style-name="ce8">
            <text:p>080026000012024NE000555</text:p>
          </table:table-cell>
          <table:table-cell office:value-type="string" table:style-name="ce8">
            <text:p>34354190000167</text:p>
          </table:table-cell>
          <table:table-cell office:value-type="string" table:style-name="ce8">
            <text:p>PUBLIC SHOP ELETRO ELETRONICOS LTDA</text:p>
          </table:table-cell>
          <table:table-cell office:value-type="string" table:style-name="ce35">
            <text:p>ATENDER DESPESA COM A AQUISICAO DE CAMERA PARA VIDEOCONFERENCIA, ITEM 9. PREGAO ELETRONICO N. 90027/2024.OBS.: A CONTRATADA FICA OBRIGADA AO CUMPRIMENTO DAS ESPECIFICACOES E CONDICOES DO TERMO DE REFERENCIA (TR) E SEUS ANEXOS E A PROPOSTA APRESENTADA, NOS TERMOS DA LEI N. 14.133/2021.</text:p>
          </table:table-cell>
          <table:table-cell office:value-type="float" office:value="12697.6" table:style-name="ce9">
            <text:p>12.697,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697.6" table:style-name="ce10">
            <text:p>12.697,60<text:s/></text:p>
          </table:table-cell>
          <table:table-cell table:number-columns-repeated="16364"/>
        </table:table-row>
        <table:table-row table:style-name="ro22">
          <table:table-cell office:value-type="string" table:style-name="ce7">
            <text:p>2797/2024</text:p>
          </table:table-cell>
          <table:table-cell office:value-type="string" table:style-name="ce8">
            <text:p>12</text:p>
          </table:table-cell>
          <table:table-cell office:value-type="string" table:style-name="ce8">
            <text:p>PREGAO</text:p>
          </table:table-cell>
          <table:table-cell office:value-type="string" table:style-name="ce8">
            <text:p>080026000012025NE000271</text:p>
          </table:table-cell>
          <table:table-cell office:value-type="string" table:style-name="ce8">
            <text:p>34766440000176</text:p>
          </table:table-cell>
          <table:table-cell office:value-type="string" table:style-name="ce8">
            <text:p>IDEIA EDUCATIVA LTDA</text:p>
          </table:table-cell>
          <table:table-cell office:value-type="string" table:style-name="ce35">
            <text:p>ATENDER DESPESA COM A AQUISICAO DE QUADROS (ITENS 7,8 E 9). PREGAO ELETRONICO N. 90007/2025.OBS.: A CONTRATADA FICA OBRIGADA AO CUMPRIMENTO DAS ESPECIFICACOES E CONDICOES DO TERMO DE REFERENCIA (TR) E SEUS ANEXOS, E A PROPOSTA APRESENTADA, NOS TERMOS DA LEI N. 14.133/2021.</text:p>
          </table:table-cell>
          <table:table-cell table:number-columns-repeated="11" table:style-name="ce9"/>
          <table:table-cell office:value-type="float" office:value="1305" table:style-name="ce9">
            <text:p>1.305,00<text:s/></text:p>
          </table:table-cell>
          <table:table-cell office:value-type="float" office:value="1305" table:style-name="ce10">
            <text:p>1.305,00<text:s/></text:p>
          </table:table-cell>
          <table:table-cell table:number-columns-repeated="16364"/>
        </table:table-row>
        <table:table-row table:style-name="ro25">
          <table:table-cell office:value-type="string" table:number-columns-spanned="1" table:number-rows-spanned="2" table:style-name="ce25">
            <text:p>22549/2023</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545</text:p>
          </table:table-cell>
          <table:table-cell office:value-type="string" table:style-name="ce8">
            <text:p>35111108000136</text:p>
          </table:table-cell>
          <table:table-cell office:value-type="string" table:style-name="ce8">
            <text:p>FACTOR MOBILIARIOS INTELIGENTES LTDA</text:p>
          </table:table-cell>
          <table:table-cell office:value-type="string" table:style-name="ce35">
            <text:p>ATENDER DESPESA COM AQUISICAO DE SOFA. OBS.: A CONTRATADA FICA OBRIGADA AO CUMPRIMENTO DAS ESPECIFICACOES E CONDICOES DO TERMO DE REFERENCIA (TR) E SEUS ANEXOS, A ARP N. 15/2024 E A PROPOSTA APRESENTADA, NOS TERMOS DA LEI N. 14.133/2021</text:p>
          </table:table-cell>
          <table:table-cell table:style-name="ce9"/>
          <table:table-cell office:value-type="float" office:value="1710" table:style-name="ce9">
            <text:p>1.71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0" table:style-name="ce9">
            <text:p>19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00" table:style-name="ce10">
            <text:p>1.900,00<text:s/></text:p>
          </table:table-cell>
          <table:table-cell table:number-columns-repeated="16364"/>
        </table:table-row>
        <table:table-row table:style-name="ro23">
          <table:covered-table-cell/>
          <table:covered-table-cell/>
          <table:covered-table-cell/>
          <table:table-cell office:value-type="string" table:style-name="ce8">
            <text:p>080026000012025NE000225</text:p>
          </table:table-cell>
          <table:table-cell office:value-type="string" table:style-name="ce8">
            <text:p>35111108000136</text:p>
          </table:table-cell>
          <table:table-cell office:value-type="string" table:style-name="ce8">
            <text:p>FACTOR MOBILIARIOS INTELIGENTES LTDA</text:p>
          </table:table-cell>
          <table:table-cell office:value-type="string" table:style-name="ce35">
            <text:p>ATENDER DESPESA CO A AQUISICAO DE SOFAS 2 E 3 LUGARES. ITEM 19 E 20. ATA N. 15/2024. PREGAO ELETRONICO N. 90007/2024.OBS. <text:s/>A CONTRATADA FICA OBRIGADA AO CUMPRIMENTO DAS ESPECIFICACOES E CONDICOES DO TERMO DE REFERENCIA (TR) E SEUS ANEXOS, A ARP N. 15/2024 E A PROPOSTA APRESENTADA, NOS TERMOS DA LEI N. 14.133/2021.</text:p>
          </table:table-cell>
          <table:table-cell table:number-columns-repeated="6" table:style-name="ce9"/>
          <table:table-cell office:value-type="float" office:value="8300" table:style-name="ce9">
            <text:p>8.3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300" table:style-name="ce10">
            <text:p>8.300,00<text:s/></text:p>
          </table:table-cell>
          <table:table-cell table:number-columns-repeated="16364"/>
        </table:table-row>
        <table:table-row table:style-name="ro7">
          <table:table-cell office:value-type="string" table:style-name="ce7">
            <text:p>1329/2024</text:p>
          </table:table-cell>
          <table:table-cell office:value-type="string" table:style-name="ce8">
            <text:p>12</text:p>
          </table:table-cell>
          <table:table-cell office:value-type="string" table:style-name="ce8">
            <text:p>PREGAO</text:p>
          </table:table-cell>
          <table:table-cell office:value-type="string" table:style-name="ce8">
            <text:p>080026000012025NE000396</text:p>
          </table:table-cell>
          <table:table-cell office:value-type="string" table:style-name="ce8">
            <text:p>36045363000190</text:p>
          </table:table-cell>
          <table:table-cell office:value-type="string" table:style-name="ce8">
            <text:p>SORELLE COMERCIO ELETROS E EQUIPAMENTOS LTDA</text:p>
          </table:table-cell>
          <table:table-cell office:value-type="string" table:style-name="ce35">
            <text:p>ATENDER DESPESA COM A AQUISICAO DE PURIFICADOR DE AGUA DE COLUNA/PRESSAO.ARP N. 26/2024. PREGAO ELETRONICO SRP N. 90014/2024. OBS.: A CONTRATADA FICA OBRIGADA AO CUMPRIMENTO DAS ESPECIFICACOES E CONDICOES DO TERMO DE REFERENCIA (TR) E SEUS ANEXOS, A ARP N. 26/2024 E A PROPOSTA APRESENTADA, NOS TERMOS DA LEI N. 14.133/2021.</text:p>
          </table:table-cell>
          <table:table-cell table:number-columns-repeated="11" table:style-name="ce9"/>
          <table:table-cell office:value-type="float" office:value="4587.8999999999996" table:style-name="ce9">
            <text:p>4.587,90<text:s/></text:p>
          </table:table-cell>
          <table:table-cell office:value-type="float" office:value="4587.8999999999996" table:style-name="ce10">
            <text:p>4.587,90<text:s/></text:p>
          </table:table-cell>
          <table:table-cell table:number-columns-repeated="16364"/>
        </table:table-row>
        <table:table-row table:style-name="ro18">
          <table:table-cell office:value-type="string" table:style-name="ce7">
            <text:p>3364/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89</text:p>
          </table:table-cell>
          <table:table-cell office:value-type="string" table:style-name="ce8">
            <text:p>37192089000145</text:p>
          </table:table-cell>
          <table:table-cell office:value-type="string" table:style-name="ce8">
            <text:p>EDITORA VENTUROLI DE LIVROS E REVISTAS LTDA</text:p>
          </table:table-cell>
          <table:table-cell office:value-type="string" table:style-name="ce35">
            <text:p>ATENDER DESPESA COM A CONTRATACAO DA PRESTACAO DE SERVICOS DE 1(UMA) ASSINATURA PELO PERIODO DE 12 (DOZE) MESES, COM 50 (CINQUENTA) ACESSOS SIMULTANEOS AO CONTEUDO DA PLATAFORMA DE E-BOOKS VENTUROLI.</text:p>
          </table:table-cell>
          <table:table-cell table:number-columns-repeated="8" table:style-name="ce9"/>
          <table:table-cell office:value-type="float" office:value="13900" table:style-name="ce9">
            <text:p>13.9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900" table:style-name="ce10">
            <text:p>13.900,00<text:s/></text:p>
          </table:table-cell>
          <table:table-cell table:number-columns-repeated="16364"/>
        </table:table-row>
        <table:table-row table:style-name="ro18">
          <table:table-cell office:value-type="string" table:number-columns-spanned="1" table:number-rows-spanned="2" table:style-name="ce25">
            <text:p>19109/2022</text:p>
          </table:table-cell>
          <table:table-cell office:value-type="string" table:number-columns-spanned="1" table:number-rows-spanned="2" table:style-name="ce26">
            <text:p>06</text:p>
          </table:table-cell>
          <table:table-cell office:value-type="string" table:number-columns-spanned="1" table:number-rows-spanned="2" table:style-name="ce26">
            <text:p>DISPENSA DE LICITACAO</text:p>
          </table:table-cell>
          <table:table-cell office:value-type="string" table:style-name="ce8">
            <text:p>080026000012024NE000069</text:p>
          </table:table-cell>
          <table:table-cell office:value-type="string" table:style-name="ce8">
            <text:p>37227097000180</text:p>
          </table:table-cell>
          <table:table-cell office:value-type="string" table:style-name="ce8">
            <text:p>CONSELHO DA COMUNIDADE DE CAMPO GRANDE MS</text:p>
          </table:table-cell>
          <table:table-cell office:value-type="string" table:style-name="ce35">
            <text:p>ATENDER DESPESA COM O CONTRATACAO DE PRESTACAO DE SERVICOS DE JARDINAGEM NA AREA EXTERNA DO PREDIO-SEDE DESTE TRIBUNAL, A SER REALIZADOS POR INTERNOS DO SISTEMA PRISIONAL, PELO PERIODO DE 30 MESES. VALOR PARA O EXERCICIO DE 2024.</text:p>
          </table:table-cell>
          <table:table-cell office:value-type="float" office:value="1974.87" table:style-name="ce9">
            <text:p>1.974,8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74.87" table:style-name="ce10">
            <text:p>1.974,87<text:s/></text:p>
          </table:table-cell>
          <table:table-cell table:number-columns-repeated="16364"/>
        </table:table-row>
        <table:table-row table:style-name="ro4">
          <table:covered-table-cell/>
          <table:covered-table-cell/>
          <table:covered-table-cell/>
          <table:table-cell office:value-type="string" table:style-name="ce8">
            <text:p>080026000012025NE000104</text:p>
          </table:table-cell>
          <table:table-cell office:value-type="string" table:style-name="ce8">
            <text:p>37227097000180</text:p>
          </table:table-cell>
          <table:table-cell office:value-type="string" table:style-name="ce8">
            <text:p>CONSELHO DA COMUNIDADE DE CAMPO GRANDE MS</text:p>
          </table:table-cell>
          <table:table-cell office:value-type="string" table:style-name="ce35">
            <text:p>ATENDER DESPESA COM O CONTRATACAO DE PRESTACAO DE SERVICOS DE JARDINAGEM NA AREA EXTERNA DO PREDIO-SEDE DESTE TRIBUNAL, A SER REALIZADOS POR INTERNOS DO SISTEMA PRISIONAL.</text:p>
          </table:table-cell>
          <table:table-cell table:style-name="ce9"/>
          <table:table-cell office:value-type="float" office:value="1993.87" table:style-name="ce9">
            <text:p>1.993,87<text:s/></text:p>
          </table:table-cell>
          <table:table-cell office:value-type="float" office:value="0" table:style-name="ce9">
            <text:p>0,00<text:s/></text:p>
          </table:table-cell>
          <table:table-cell office:value-type="float" office:value="2934" table:style-name="ce9">
            <text:p>2.934,00<text:s/></text:p>
          </table:table-cell>
          <table:table-cell office:value-type="float" office:value="2631.42" table:style-name="ce9">
            <text:p>2.631,42<text:s/></text:p>
          </table:table-cell>
          <table:table-cell office:value-type="float" office:value="7417.77" table:style-name="ce9">
            <text:p>7.417,77<text:s/></text:p>
          </table:table-cell>
          <table:table-cell office:value-type="float" office:value="4169.9399999999996" table:style-name="ce9">
            <text:p>4.169,94<text:s/></text:p>
          </table:table-cell>
          <table:table-cell office:value-type="float" office:value="0" table:style-name="ce9">
            <text:p>0,00<text:s/></text:p>
          </table:table-cell>
          <table:table-cell office:value-type="float" office:value="4764.16" table:style-name="ce9">
            <text:p>4.764,16<text:s/></text:p>
          </table:table-cell>
          <table:table-cell office:value-type="float" office:value="0" table:style-name="ce9">
            <text:p>0,00<text:s/></text:p>
          </table:table-cell>
          <table:table-cell office:value-type="float" office:value="2124.5700000000002" table:style-name="ce9">
            <text:p>2.124,57<text:s/></text:p>
          </table:table-cell>
          <table:table-cell office:value-type="float" office:value="4409.24" table:style-name="ce9">
            <text:p>4.409,24<text:s/></text:p>
          </table:table-cell>
          <table:table-cell office:value-type="float" office:value="30444.97" table:style-name="ce10">
            <text:p>30.444,97<text:s/></text:p>
          </table:table-cell>
          <table:table-cell table:number-columns-repeated="16364"/>
        </table:table-row>
        <table:table-row table:style-name="ro24">
          <table:table-cell office:value-type="string" table:style-name="ce7">
            <text:p>5952/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432</text:p>
          </table:table-cell>
          <table:table-cell office:value-type="string" table:style-name="ce8">
            <text:p>37455664168</text:p>
          </table:table-cell>
          <table:table-cell office:value-type="string" table:style-name="ce8">
            <text:p>MARIA CLARA DE MORAIS PORFIRIO</text:p>
          </table:table-cell>
          <table:table-cell office:value-type="string" table:style-name="ce35">
            <text:p>ATENDER DESPESA COM CONTRATACAO DE COLABORADOR EVENTUAL</text:p>
          </table:table-cell>
          <table:table-cell table:number-columns-repeated="11" table:style-name="ce9"/>
          <table:table-cell office:value-type="float" office:value="498.4" table:style-name="ce9">
            <text:p>498,40<text:s/></text:p>
          </table:table-cell>
          <table:table-cell office:value-type="float" office:value="498.4" table:style-name="ce10">
            <text:p>498,40<text:s/></text:p>
          </table:table-cell>
          <table:table-cell table:number-columns-repeated="16364"/>
        </table:table-row>
        <table:table-row table:style-name="ro18">
          <table:table-cell office:value-type="string" table:style-name="ce7">
            <text:p>4353/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95</text:p>
          </table:table-cell>
          <table:table-cell office:value-type="string" table:style-name="ce8">
            <text:p>37585806841</text:p>
          </table:table-cell>
          <table:table-cell office:value-type="string" table:style-name="ce8">
            <text:p>JOAO RICARDO OLIVEIRA MUNHOZ</text:p>
          </table:table-cell>
          <table:table-cell office:value-type="string" table:style-name="ce35">
            <text:p>ATENDER DESPESA COM A CONTRATACAO DE COLABORADOR EVENTUAL <text:s/>PARA MINISTRAR NO CURSO DE CAPACITACAO: CORTE INTERAMERICANA DE DIREITOS HUMANOS: ENTRE A SOBERANIA DOS ESTADOS E A PROTECAO UNIVERSAL, NO DIA 05 DE SETEMBRO DE 2025.</text:p>
          </table:table-cell>
          <table:table-cell table:number-columns-repeated="8" table:style-name="ce9"/>
          <table:table-cell office:value-type="float" office:value="1201.5" table:style-name="ce9">
            <text:p>1.201,50<text:s/></text:p>
          </table:table-cell>
          <table:table-cell office:value-type="float" office:value="148.5" table:style-name="ce9">
            <text:p>148,50<text:s/></text:p>
          </table:table-cell>
          <table:table-cell office:value-type="float" office:value="0" table:style-name="ce9">
            <text:p>0,00<text:s/></text:p>
          </table:table-cell>
          <table:table-cell office:value-type="float" office:value="0" table:style-name="ce9">
            <text:p>0,00<text:s/></text:p>
          </table:table-cell>
          <table:table-cell office:value-type="float" office:value="1350" table:style-name="ce10">
            <text:p>1.350,00<text:s/></text:p>
          </table:table-cell>
          <table:table-cell table:number-columns-repeated="16364"/>
        </table:table-row>
        <table:table-row table:style-name="ro17">
          <table:table-cell office:value-type="string" table:number-columns-spanned="1" table:number-rows-spanned="2" table:style-name="ce25">
            <text:p>21486/2021</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90</text:p>
          </table:table-cell>
          <table:table-cell office:value-type="string" table:style-name="ce8">
            <text:p>38086111000135</text:p>
          </table:table-cell>
          <table:table-cell office:value-type="string" table:style-name="ce8">
            <text:p>JJ DEDETIZADORA MS LTDA</text:p>
          </table:table-cell>
          <table:table-cell office:value-type="string" table:style-name="ce35">
            <text:p>ATENDER DESPESA COM O CONTRATO DE PRESTACAO DE SERVICOS DE DEDETIZACAO DESTINADOS A TODAS AS UNIDADES DESTE TRIBUNAL. VALOR PARA O EXERCICIO DE 2024. PREGAO ELETRONICO N.08/2022.</text:p>
          </table:table-cell>
          <table:table-cell office:value-type="float" office:value="1158.8" table:style-name="ce9">
            <text:p>1.158,8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58.8" table:style-name="ce10">
            <text:p>1.158,80<text:s/></text:p>
          </table:table-cell>
          <table:table-cell table:number-columns-repeated="16364"/>
        </table:table-row>
        <table:table-row table:style-name="ro5">
          <table:covered-table-cell/>
          <table:covered-table-cell/>
          <table:covered-table-cell/>
          <table:table-cell office:value-type="string" table:style-name="ce8">
            <text:p>080026000012025NE000037</text:p>
          </table:table-cell>
          <table:table-cell office:value-type="string" table:style-name="ce8">
            <text:p>38086111000135</text:p>
          </table:table-cell>
          <table:table-cell office:value-type="string" table:style-name="ce8">
            <text:p>JJ DEDETIZADORA MS LTDA</text:p>
          </table:table-cell>
          <table:table-cell office:value-type="string" table:style-name="ce35">
            <text:p>ATENDER DESPESA COM O CONTRATO DE PRESTACAO DE SERVICOS DE DEDETIZACAO DESTINADOS A TODAS AS UNIDADES DESTE TRIBUNAL. PREGAO ELETRONICO N.08/2022.</text:p>
          </table:table-cell>
          <table:table-cell table:number-columns-repeated="3" table:style-name="ce9"/>
          <table:table-cell office:value-type="float" office:value="8482.7900000000009" table:style-name="ce9">
            <text:p>8.482,79<text:s/></text:p>
          </table:table-cell>
          <table:table-cell office:value-type="float" office:value="1675.49" table:style-name="ce9">
            <text:p>1.675,4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534.51" table:style-name="ce9">
            <text:p>10.534,51<text:s/></text:p>
          </table:table-cell>
          <table:table-cell office:value-type="float" office:value="0" table:style-name="ce9">
            <text:p>0,00<text:s/></text:p>
          </table:table-cell>
          <table:table-cell office:value-type="float" office:value="0" table:style-name="ce9">
            <text:p>0,00<text:s/></text:p>
          </table:table-cell>
          <table:table-cell office:value-type="float" office:value="9375.7199999999993" table:style-name="ce9">
            <text:p>9.375,72<text:s/></text:p>
          </table:table-cell>
          <table:table-cell office:value-type="float" office:value="30068.51" table:style-name="ce10">
            <text:p>30.068,51<text:s/></text:p>
          </table:table-cell>
          <table:table-cell table:number-columns-repeated="16364"/>
        </table:table-row>
        <table:table-row table:style-name="ro5">
          <table:table-cell office:value-type="string" table:style-name="ce7">
            <text:p>301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45</text:p>
          </table:table-cell>
          <table:table-cell office:value-type="string" table:style-name="ce8">
            <text:p>38675994320</text:p>
          </table:table-cell>
          <table:table-cell office:value-type="string" table:style-name="ce8">
            <text:p>ILEANA NEIVA MOUSINHO</text:p>
          </table:table-cell>
          <table:table-cell office:value-type="string" table:style-name="ce35">
            <text:p>ATENDER DESPESA COM O PAGAMENTO DE GRATIFICACAO POR ENCARGO DE CURSO: CAPACITACAO: A CRISE CLIMATICA E SUAS REPERCUSSOES NA RELACOES DE TRABALHO.</text:p>
          </table:table-cell>
          <table:table-cell table:number-columns-repeated="11" table:style-name="ce9"/>
          <table:table-cell office:value-type="float" office:value="1080" table:style-name="ce9">
            <text:p>1.080,00<text:s/></text:p>
          </table:table-cell>
          <table:table-cell office:value-type="float" office:value="1080" table:style-name="ce10">
            <text:p>1.080,00<text:s/></text:p>
          </table:table-cell>
          <table:table-cell table:number-columns-repeated="16364"/>
        </table:table-row>
        <table:table-row table:style-name="ro3">
          <table:table-cell office:value-type="string" table:style-name="ce7">
            <text:p>4878/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390</text:p>
          </table:table-cell>
          <table:table-cell office:value-type="string" table:style-name="ce8">
            <text:p>39252387000109</text:p>
          </table:table-cell>
          <table:table-cell office:value-type="string" table:style-name="ce8">
            <text:p>39.252.387 MARIANA LUCAS XAVIER</text:p>
          </table:table-cell>
          <table:table-cell office:value-type="string" table:style-name="ce35">
            <text:p>ATENDER DESPESA COM A CONTRATACAO DE EMPRESA ESPECIALIZADA <text:s/>PARA A EXECUCAO DO CURSO: GESTAO DE REDES SOCIAIS.</text:p>
          </table:table-cell>
          <table:table-cell table:number-columns-repeated="9" table:style-name="ce9"/>
          <table:table-cell office:value-type="float" office:value="3360" table:style-name="ce9">
            <text:p>3.360,00<text:s/></text:p>
          </table:table-cell>
          <table:table-cell office:value-type="float" office:value="0" table:style-name="ce9">
            <text:p>0,00<text:s/></text:p>
          </table:table-cell>
          <table:table-cell office:value-type="float" office:value="0" table:style-name="ce9">
            <text:p>0,00<text:s/></text:p>
          </table:table-cell>
          <table:table-cell office:value-type="float" office:value="3360" table:style-name="ce10">
            <text:p>3.360,00<text:s/></text:p>
          </table:table-cell>
          <table:table-cell table:number-columns-repeated="16364"/>
        </table:table-row>
        <table:table-row table:style-name="ro8">
          <table:table-cell office:value-type="string" table:number-columns-spanned="1" table:number-rows-spanned="2" table:style-name="ce25">
            <text:p>3489/2025</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5NE000332</text:p>
          </table:table-cell>
          <table:table-cell office:value-type="string" table:style-name="ce8">
            <text:p>40050950000145</text:p>
          </table:table-cell>
          <table:table-cell office:value-type="string" table:style-name="ce8">
            <text:p>JOTA 1 SOLUCOES INTEGRADAS LTDA</text:p>
          </table:table-cell>
          <table:table-cell office:value-type="string" table:style-name="ce35">
            <text:p>ATENDER DESPESA COM AQUISICAO DE FONES DE OUVIDO COMPATIVEIS COM RADIOS MOTOROLA DTR 620 E 720-INTRA. ITEM 8. PREGAO ELETRONICO 90046/2024 DO TRT DA 2AREGIAO. ATA 41/2024.OBS.: A CONTRATADA FICA OBRIGADA AO CUMPRIMENTO DAS ESPECIFICACOES E CONDICOES DO TERMO DE REFERENCIA (TR) E SEUS ANEXOS, A ARP N. 41/2024 E A PROPOSTA APRESENTADA, NOS TERMOS DA LEI N. 14.133/2021.</text:p>
          </table:table-cell>
          <table:table-cell table:number-columns-repeated="10" table:style-name="ce9"/>
          <table:table-cell office:value-type="float" office:value="3150.72" table:style-name="ce9">
            <text:p>3.150,72<text:s/></text:p>
          </table:table-cell>
          <table:table-cell office:value-type="float" office:value="0" table:style-name="ce9">
            <text:p>0,00<text:s/></text:p>
          </table:table-cell>
          <table:table-cell office:value-type="float" office:value="3150.72" table:style-name="ce10">
            <text:p>3.150,72<text:s/></text:p>
          </table:table-cell>
          <table:table-cell table:number-columns-repeated="16364"/>
        </table:table-row>
        <table:table-row table:style-name="ro20">
          <table:covered-table-cell/>
          <table:covered-table-cell/>
          <table:covered-table-cell/>
          <table:table-cell office:value-type="string" table:style-name="ce8">
            <text:p>080026000012025NE000333</text:p>
          </table:table-cell>
          <table:table-cell office:value-type="string" table:style-name="ce8">
            <text:p>40050950000145</text:p>
          </table:table-cell>
          <table:table-cell office:value-type="string" table:style-name="ce8">
            <text:p>JOTA 1 SOLUCOES INTEGRADAS LTDA</text:p>
          </table:table-cell>
          <table:table-cell office:value-type="string" table:style-name="ce35">
            <text:p>ATENDER DESPESA COM A AQUISICAO DE RADIO COMUNICADORES DIGITAIS COMPATIVEIS OU IGUAIS AO RADIO MOTOROLA DTR 720 (KIT - INCLUINDO RADIO, CLIPE DE CINTO, BATERIA, ANTENA, CARREGADOR). ITEM 7. PREGAO ELETRONICO 90046/2024 DO TRT 2AREGIAO. ATA 41/2024.OBS.: A CONTRATADA FICA OBRIGADA AO CUMPRIMENTO DAS ESPECIFICACOES E CONDICOES DO TERMO DE REFERENCIA (TR) E SEUS ANEXOS, A ARP N. 41/2024 E A PROPOSTA APRESENTADA, NOS TERMOS DA LEI N. 14.133/2021.</text:p>
          </table:table-cell>
          <table:table-cell table:number-columns-repeated="10" table:style-name="ce9"/>
          <table:table-cell office:value-type="float" office:value="23917.599999999999" table:style-name="ce9">
            <text:p>23.917,60<text:s/></text:p>
          </table:table-cell>
          <table:table-cell office:value-type="float" office:value="0" table:style-name="ce9">
            <text:p>0,00<text:s/></text:p>
          </table:table-cell>
          <table:table-cell office:value-type="float" office:value="23917.599999999999" table:style-name="ce10">
            <text:p>23.917,60<text:s/></text:p>
          </table:table-cell>
          <table:table-cell table:number-columns-repeated="16364"/>
        </table:table-row>
        <table:table-row table:style-name="ro11">
          <table:table-cell office:value-type="string" table:style-name="ce7">
            <text:p>15047/2018</text:p>
          </table:table-cell>
          <table:table-cell office:value-type="string" table:style-name="ce8">
            <text:p>12</text:p>
          </table:table-cell>
          <table:table-cell office:value-type="string" table:style-name="ce8">
            <text:p>PREGAO</text:p>
          </table:table-cell>
          <table:table-cell office:value-type="string" table:style-name="ce8">
            <text:p>080026000012024NE000185</text:p>
          </table:table-cell>
          <table:table-cell office:value-type="string" table:style-name="ce8">
            <text:p>40432544000147</text:p>
          </table:table-cell>
          <table:table-cell office:value-type="string" table:style-name="ce8">
            <text:p>CLARO S.A.</text:p>
          </table:table-cell>
          <table:table-cell office:value-type="string" table:style-name="ce35">
            <text:p>ATENDER DESPESA COM O CONTRATO DE PRESTACAO DE SERVICOS DE TELECOMUNICACOES DE DADOS, REDE WAN, VISANDO A INTERLIGACAO DAS UNIDADES PREDIAIS DESTE TRIBUNAL - REDE-JT. ITEM DE PLANEJAMENTO (PDTIC) 20200608.1. CONTRATO N. 16/2018.</text:p>
          </table:table-cell>
          <table:table-cell office:value-type="float" office:value="1134.26" table:style-name="ce9">
            <text:p>1.134,2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34.26" table:style-name="ce10">
            <text:p>1.134,26<text:s/></text:p>
          </table:table-cell>
          <table:table-cell table:number-columns-repeated="16364"/>
        </table:table-row>
        <table:table-row table:style-name="ro14">
          <table:table-cell office:value-type="string" table:number-columns-spanned="1" table:number-rows-spanned="2" table:style-name="ce25">
            <text:p>18551/2022</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148</text:p>
          </table:table-cell>
          <table:table-cell office:value-type="string" table:style-name="ce8">
            <text:p>40432544082950</text:p>
          </table:table-cell>
          <table:table-cell office:value-type="string" table:style-name="ce8">
            <text:p>CLARO S.A.</text:p>
          </table:table-cell>
          <table:table-cell office:value-type="string" table:style-name="ce35">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office:value-type="float" office:value="7818.55" table:style-name="ce9">
            <text:p>7.818,55<text:s/></text:p>
          </table:table-cell>
          <table:table-cell office:value-type="float" office:value="738.85" table:style-name="ce9">
            <text:p>738,8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557.4" table:style-name="ce10">
            <text:p>8.557,40<text:s/></text:p>
          </table:table-cell>
          <table:table-cell table:number-columns-repeated="16364"/>
        </table:table-row>
        <table:table-row table:style-name="ro19">
          <table:covered-table-cell/>
          <table:covered-table-cell/>
          <table:covered-table-cell/>
          <table:table-cell office:value-type="string" table:style-name="ce8">
            <text:p>080026000012025NE000060</text:p>
          </table:table-cell>
          <table:table-cell office:value-type="string" table:style-name="ce8">
            <text:p>40432544082950</text:p>
          </table:table-cell>
          <table:table-cell office:value-type="string" table:style-name="ce8">
            <text:p>CLARO S.A.</text:p>
          </table:table-cell>
          <table:table-cell office:value-type="string" table:style-name="ce35">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9"/>
          <table:table-cell office:value-type="float" office:value="7079.7" table:style-name="ce9">
            <text:p>7.079,70<text:s/></text:p>
          </table:table-cell>
          <table:table-cell office:value-type="float" office:value="7818.55" table:style-name="ce9">
            <text:p>7.818,55<text:s/></text:p>
          </table:table-cell>
          <table:table-cell office:value-type="float" office:value="14898.25" table:style-name="ce9">
            <text:p>14.898,25<text:s/></text:p>
          </table:table-cell>
          <table:table-cell office:value-type="float" office:value="1477.7" table:style-name="ce9">
            <text:p>1.477,70<text:s/></text:p>
          </table:table-cell>
          <table:table-cell office:value-type="float" office:value="7079.7" table:style-name="ce9">
            <text:p>7.079,70<text:s/></text:p>
          </table:table-cell>
          <table:table-cell office:value-type="float" office:value="7818.55" table:style-name="ce9">
            <text:p>7.818,55<text:s/></text:p>
          </table:table-cell>
          <table:table-cell office:value-type="float" office:value="14898.25" table:style-name="ce9">
            <text:p>14.898,25<text:s/></text:p>
          </table:table-cell>
          <table:table-cell office:value-type="float" office:value="8557.4" table:style-name="ce9">
            <text:p>8.557,40<text:s/></text:p>
          </table:table-cell>
          <table:table-cell office:value-type="float" office:value="7818.55" table:style-name="ce9">
            <text:p>7.818,55<text:s/></text:p>
          </table:table-cell>
          <table:table-cell office:value-type="float" office:value="7818.55" table:style-name="ce9">
            <text:p>7.818,55<text:s/></text:p>
          </table:table-cell>
          <table:table-cell office:value-type="float" office:value="85265.2" table:style-name="ce10">
            <text:p>85.265,20<text:s/></text:p>
          </table:table-cell>
          <table:table-cell table:number-columns-repeated="16364"/>
        </table:table-row>
        <table:table-row table:style-name="ro7">
          <table:table-cell office:value-type="string" table:style-name="ce7">
            <text:p>3493/2025</text:p>
          </table:table-cell>
          <table:table-cell office:value-type="string" table:style-name="ce8">
            <text:p>12</text:p>
          </table:table-cell>
          <table:table-cell office:value-type="string" table:style-name="ce8">
            <text:p>PREGAO</text:p>
          </table:table-cell>
          <table:table-cell office:value-type="string" table:style-name="ce8">
            <text:p>080026000012025NE000347</text:p>
          </table:table-cell>
          <table:table-cell office:value-type="string" table:style-name="ce8">
            <text:p>40708647000197</text:p>
          </table:table-cell>
          <table:table-cell office:value-type="string" table:style-name="ce8">
            <text:p>DLB COMERCIO DE PRODUTOS DE INFORMATICA LTDA</text:p>
          </table:table-cell>
          <table:table-cell office:value-type="string" table:style-name="ce35">
            <text:p>ATENDER DESPESA COM A AQUISICAO DE CAIXA DE CABO DE REDE. ITEM 25. PREGAO ELETRONICO N. 90028/2024 DA IFSUL-RIO-GRANDENSE. ATA N. 166/2024.OBS.: A CONTRATADA FICA OBRIGADA AO CUMPRIMENTO DAS ESPECIFICACOES E CONDICOES DO TERMO DE REFERENCIA (TR) E SEUS ANEXOS, A ARP N. 166/2024 E A PROPOSTA APRESENTADA, NOS TERMOS DA LEI N. 14.133/2021.</text:p>
          </table:table-cell>
          <table:table-cell table:number-columns-repeated="10" table:style-name="ce9"/>
          <table:table-cell office:value-type="float" office:value="15232.34" table:style-name="ce9">
            <text:p>15.232,34<text:s/></text:p>
          </table:table-cell>
          <table:table-cell office:value-type="float" office:value="0" table:style-name="ce9">
            <text:p>0,00<text:s/></text:p>
          </table:table-cell>
          <table:table-cell office:value-type="float" office:value="15232.34" table:style-name="ce10">
            <text:p>15.232,34<text:s/></text:p>
          </table:table-cell>
          <table:table-cell table:number-columns-repeated="16364"/>
        </table:table-row>
        <table:table-row table:style-name="ro5">
          <table:table-cell office:value-type="string" table:style-name="ce7">
            <text:p>92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05</text:p>
          </table:table-cell>
          <table:table-cell office:value-type="string" table:style-name="ce8">
            <text:p>40871595826</text:p>
          </table:table-cell>
          <table:table-cell office:value-type="string" table:style-name="ce8">
            <text:p>MARIANA SILVA ARAKAWA</text:p>
          </table:table-cell>
          <table:table-cell office:value-type="string" table:style-name="ce35">
            <text:p>ATENDER DESPESA COM O PAGAMENTO DE GRATIFICACAO POR ENCARGO DE CURSO: <text:s/>CAPACITACOES DA SEMANA DE COMBATE A VIOLENCIA, ASSEDIO E DISCRIMINACAO.</text:p>
          </table:table-cell>
          <table:table-cell table:number-columns-repeated="5" table:style-name="ce9"/>
          <table:table-cell office:value-type="float" office:value="513.37" table:style-name="ce9">
            <text:p>513,3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13.37" table:style-name="ce10">
            <text:p>513,37<text:s/></text:p>
          </table:table-cell>
          <table:table-cell table:number-columns-repeated="16364"/>
        </table:table-row>
        <table:table-row table:style-name="ro19">
          <table:table-cell office:value-type="string" table:style-name="ce7">
            <text:p>3493/2025</text:p>
          </table:table-cell>
          <table:table-cell office:value-type="string" table:style-name="ce8">
            <text:p>12</text:p>
          </table:table-cell>
          <table:table-cell office:value-type="string" table:style-name="ce8">
            <text:p>PREGAO</text:p>
          </table:table-cell>
          <table:table-cell office:value-type="string" table:style-name="ce8">
            <text:p>080026000012025NE000340</text:p>
          </table:table-cell>
          <table:table-cell office:value-type="string" table:style-name="ce8">
            <text:p>41010629000108</text:p>
          </table:table-cell>
          <table:table-cell office:value-type="string" table:style-name="ce8">
            <text:p>VGVIRTUAL COMERCIO ELETRONICO LTDA</text:p>
          </table:table-cell>
          <table:table-cell office:value-type="string" table:style-name="ce35">
            <text:p>ATENDER DESPESA COM A AQUISICAO DE EQUIPAMENTOS DE CFTV: GRAVADOR DE VIDEO DIGITAL EM REDE COM 32 CANAIS, MESA CONTROLADORA HIBRIDA ANALOGICA E IP., E TESTADOR MULTIFUNCOES PARA CFTV (ITENS 32, 33 E 35). PREGAO ELETRONICO 90001/2024 DO BATALHAO DE FN. ATA 01/2024.OBS.: A CONTRATADA FICA OBRIGADA AO CUMPRIMENTO DAS ESPECIFICACOES E CONDICOES DO TERMO DE REFERENCIA (TR) E SEUS ANEXOS, A ARP N. 01/2024 E A PROPOSTA APRESENTADA, NOS TERMOS DA LEI N. 14.133/2021.</text:p>
          </table:table-cell>
          <table:table-cell table:number-columns-repeated="10" table:style-name="ce9"/>
          <table:table-cell office:value-type="float" office:value="25361.89" table:style-name="ce9">
            <text:p>25.361,89<text:s/></text:p>
          </table:table-cell>
          <table:table-cell office:value-type="float" office:value="0" table:style-name="ce9">
            <text:p>0,00<text:s/></text:p>
          </table:table-cell>
          <table:table-cell office:value-type="float" office:value="25361.89" table:style-name="ce10">
            <text:p>25.361,89<text:s/></text:p>
          </table:table-cell>
          <table:table-cell table:number-columns-repeated="16364"/>
        </table:table-row>
        <table:table-row table:style-name="ro10">
          <table:table-cell office:value-type="string" table:style-name="ce7">
            <text:p>2711/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67</text:p>
          </table:table-cell>
          <table:table-cell office:value-type="string" table:style-name="ce8">
            <text:p>41769803000192</text:p>
          </table:table-cell>
          <table:table-cell office:value-type="string" table:style-name="ce8">
            <text:p>EDITORA FORUM LTDA</text:p>
          </table:table-cell>
          <table:table-cell office:value-type="string" table:style-name="ce35">
            <text:p>ATENDER DESPESA COM A CONTRATACAO DE 2 (DUAS) VAGAS NO EVENTO: XX FORUM BRASILEIRO DE CONTRATACAO E GESTAO PUBLICA. PRESENCIAL.</text:p>
          </table:table-cell>
          <table:table-cell table:number-columns-repeated="8" table:style-name="ce9"/>
          <table:table-cell office:value-type="float" office:value="11391.19" table:style-name="ce9">
            <text:p>11.391,19<text:s/></text:p>
          </table:table-cell>
          <table:table-cell office:value-type="float" office:value="1188.81" table:style-name="ce9">
            <text:p>1.188,81<text:s/></text:p>
          </table:table-cell>
          <table:table-cell office:value-type="float" office:value="0" table:style-name="ce9">
            <text:p>0,00<text:s/></text:p>
          </table:table-cell>
          <table:table-cell office:value-type="float" office:value="0" table:style-name="ce9">
            <text:p>0,00<text:s/></text:p>
          </table:table-cell>
          <table:table-cell office:value-type="float" office:value="12580" table:style-name="ce10">
            <text:p>12.580,00<text:s/></text:p>
          </table:table-cell>
          <table:table-cell table:number-columns-repeated="16364"/>
        </table:table-row>
        <table:table-row table:style-name="ro18">
          <table:table-cell office:value-type="string" table:style-name="ce7">
            <text:p>5703/2024</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020</text:p>
          </table:table-cell>
          <table:table-cell office:value-type="string" table:style-name="ce8">
            <text:p>41769803000192</text:p>
          </table:table-cell>
          <table:table-cell office:value-type="string" table:style-name="ce8">
            <text:p>EDITORA FORUM LTDA</text:p>
          </table:table-cell>
          <table:table-cell office:value-type="string" table:style-name="ce35">
            <text:p>ATENDER DESPESA COM ASSINATURA ANUAL COM ACESSO SIMULTANEO, ILIMITADO E PERMANENTE, POR INTERMEDIO DE LOGIN E SENHA, AO CONTEUDO DA COLECAO DIGITAL FORUM JACOBY DE DIREITO PUBLICO DA EDITORA FORUM LTDA.</text:p>
          </table:table-cell>
          <table:table-cell office:value-type="float" office:value="10956.55" table:style-name="ce9">
            <text:p>10.956,55<text:s/></text:p>
          </table:table-cell>
          <table:table-cell office:value-type="float" office:value="1143.45" table:style-name="ce9">
            <text:p>1.143,4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100" table:style-name="ce10">
            <text:p>12.100,00<text:s/></text:p>
          </table:table-cell>
          <table:table-cell table:number-columns-repeated="16364"/>
        </table:table-row>
        <table:table-row table:style-name="ro22">
          <table:table-cell office:value-type="string" table:style-name="ce7">
            <text:p>22830/2023</text:p>
          </table:table-cell>
          <table:table-cell office:value-type="string" table:style-name="ce8">
            <text:p>12</text:p>
          </table:table-cell>
          <table:table-cell office:value-type="string" table:style-name="ce8">
            <text:p>PREGAO</text:p>
          </table:table-cell>
          <table:table-cell office:value-type="string" table:style-name="ce8">
            <text:p>080026000012024NE000569</text:p>
          </table:table-cell>
          <table:table-cell office:value-type="string" table:style-name="ce8">
            <text:p>41786083000173</text:p>
          </table:table-cell>
          <table:table-cell office:value-type="string" table:style-name="ce8">
            <text:p>NOVI GAMING COMERCIO DE PRODUTOS PARA INFORMATICA LTDA</text:p>
          </table:table-cell>
          <table:table-cell office:value-type="string" table:style-name="ce35">
            <text:p>ATENDER DESPESA COM A AQUISICAO DE NOBREAKS DE PEQUENO E MEDIO PORTES. ITEM 4. PREGAO N. 90013/2024. OBS. A CONTRATADA FICA OBRIGADA AO CUMPRIMENTO DAS ESPECIFICACOES E CONDICOES DO TERMO DE REFERENCIA (TR) E SEUS ANEXOS, NOS TERMOS DA LEI Nº 14.133, DE 2021. SEGUNDO TERMO ADITIVO AO CONTRATO.</text:p>
          </table:table-cell>
          <table:table-cell office:value-type="float" office:value="3663.98" table:style-name="ce9">
            <text:p>3.663,9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663.98" table:style-name="ce10">
            <text:p>3.663,98<text:s/></text:p>
          </table:table-cell>
          <table:table-cell table:number-columns-repeated="16364"/>
        </table:table-row>
        <table:table-row table:style-name="ro14">
          <table:table-cell office:value-type="string" table:style-name="ce7">
            <text:p>1823/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14</text:p>
          </table:table-cell>
          <table:table-cell office:value-type="string" table:style-name="ce8">
            <text:p>41932099000147</text:p>
          </table:table-cell>
          <table:table-cell office:value-type="string" table:style-name="ce8">
            <text:p>PMI BRASIL IMPORTADORA E EXPORTADORA DE PRODUTOS PARA S</text:p>
          </table:table-cell>
          <table:table-cell office:value-type="string" table:style-name="ce35">
            <text:p>ATENDER DESPESA COM A AQUISICAO DE PRODUTOS ODONTOLOGICOS. ITEM 84. DISPENSA ELETRONICA 32/2025.OBS. A CONTRATADA FICA OBRIGADA AO CUMPRIMENTO DAS CONDICOES ESTABELECIDAS NO TERMO DE REFERENCIA E NAS PROPOSTAS APRESENTADAS, E, AINDA, SUJEITAS AAPLICACAO DAS PENALIDADES NOS CASOS DE ATRASO, INEXECUCAO PARCIAL E/OU TOTAL DA CONTRATACAO, CONFORME ESTABELECIDAS NO ART. 156 DA LEI Nº 14.133/2021.</text:p>
          </table:table-cell>
          <table:table-cell table:number-columns-repeated="11" table:style-name="ce9"/>
          <table:table-cell office:value-type="float" office:value="420" table:style-name="ce9">
            <text:p>420,00<text:s/></text:p>
          </table:table-cell>
          <table:table-cell office:value-type="float" office:value="420" table:style-name="ce10">
            <text:p>420,00<text:s/></text:p>
          </table:table-cell>
          <table:table-cell table:number-columns-repeated="16364"/>
        </table:table-row>
        <table:table-row table:style-name="ro23">
          <table:table-cell office:value-type="string" table:style-name="ce7">
            <text:p>1329/2024</text:p>
          </table:table-cell>
          <table:table-cell office:value-type="string" table:style-name="ce8">
            <text:p>12</text:p>
          </table:table-cell>
          <table:table-cell office:value-type="string" table:style-name="ce8">
            <text:p>PREGAO</text:p>
          </table:table-cell>
          <table:table-cell office:value-type="string" table:style-name="ce8">
            <text:p>080026000012024NE000501</text:p>
          </table:table-cell>
          <table:table-cell office:value-type="string" table:style-name="ce8">
            <text:p>41948354000140</text:p>
          </table:table-cell>
          <table:table-cell office:value-type="string" table:style-name="ce8">
            <text:p>CH3 CONTRATOS E NEGOCIOS LTDA</text:p>
          </table:table-cell>
          <table:table-cell office:value-type="string" table:style-name="ce35">
            <text:p>ATENDER DESPESA COM A AQUISICAO DE EQUIPAMENTOS.(ITEM 6) ARP N. 28/2024. PREGAO ELETRONICO SRP N. 90014/2024. OBS.: A CONTRATADA FICA OBRIGADA AO CUMPRIMENTO DAS ESPECIFICACOES E CONDICOES DO TERMO DE REFERENCIA (TR) E SEUS ANEXOS, A ARP N. 28/2024 E A PROPOSTA APRESENTADA, NOS TERMOS DA LEI N. 14.133/2021.</text:p>
          </table:table-cell>
          <table:table-cell table:number-columns-repeated="2" table:style-name="ce9"/>
          <table:table-cell office:value-type="float" office:value="4341.13" table:style-name="ce9">
            <text:p>4.341,13<text:s/></text:p>
          </table:table-cell>
          <table:table-cell office:value-type="float" office:value="301.79000000000002" table:style-name="ce9">
            <text:p>301,79<text:s/></text:p>
          </table:table-cell>
          <table:table-cell office:value-type="float" office:value="0" table:style-name="ce9">
            <text:p>0,00<text:s/></text:p>
          </table:table-cell>
          <table:table-cell office:value-type="float" office:value="0" table:style-name="ce9">
            <text:p>0,00<text:s/></text:p>
          </table:table-cell>
          <table:table-cell office:value-type="float" office:value="515.88" table:style-name="ce9">
            <text:p>515,8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158.8" table:style-name="ce10">
            <text:p>5.158,80<text:s/></text:p>
          </table:table-cell>
          <table:table-cell table:number-columns-repeated="16364"/>
        </table:table-row>
        <table:table-row table:style-name="ro23">
          <table:table-cell office:value-type="string" table:style-name="ce7">
            <text:p>3193/2024</text:p>
          </table:table-cell>
          <table:table-cell office:value-type="string" table:style-name="ce8">
            <text:p>12</text:p>
          </table:table-cell>
          <table:table-cell office:value-type="string" table:style-name="ce8">
            <text:p>PREGAO</text:p>
          </table:table-cell>
          <table:table-cell office:value-type="string" table:style-name="ce8">
            <text:p>080026000012024NE000537</text:p>
          </table:table-cell>
          <table:table-cell office:value-type="string" table:style-name="ce8">
            <text:p>43313812000108</text:p>
          </table:table-cell>
          <table:table-cell office:value-type="string" table:style-name="ce8">
            <text:p>POWER TECH SOLUCOES INDUSTRIAIS LTDA</text:p>
          </table:table-cell>
          <table:table-cell office:value-type="string" table:style-name="ce35">
            <text:p>ATENDER DESPESA COM A AQUISICAO DE BATERIA RECARREGAVEL (ITENS 7 E 8). ARP N. 36/2024. PREGAO ELETRONICO SRP N. 90015/2024.OBS.: A CONTRATADA FICA OBRIGADA AO CUMPRIMENTO DAS ESPECIFICACOES E CONDICOES DO TERMO DE REFERENCIA (TR) E SEUS ANEXOS, A ARP N. 36/2024 E A PROPOSTA APRESENTADA, NOS TERMOS DA LEI N. 14.133/2021.</text:p>
          </table:table-cell>
          <table:table-cell table:style-name="ce9"/>
          <table:table-cell office:value-type="float" office:value="8570.25" table:style-name="ce9">
            <text:p>8.570,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9.75" table:style-name="ce9">
            <text:p>219,7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790" table:style-name="ce10">
            <text:p>8.790,00<text:s/></text:p>
          </table:table-cell>
          <table:table-cell table:number-columns-repeated="16364"/>
        </table:table-row>
        <table:table-row table:style-name="ro10">
          <table:table-cell office:value-type="string" table:style-name="ce7">
            <text:p>4985/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01</text:p>
          </table:table-cell>
          <table:table-cell office:value-type="string" table:style-name="ce8">
            <text:p>43582426000103</text:p>
          </table:table-cell>
          <table:table-cell office:value-type="string" table:style-name="ce8">
            <text:p>ATREA PREMIUM LTDA</text:p>
          </table:table-cell>
          <table:table-cell office:value-type="string" table:style-name="ce35">
            <text:p>ATENDER DESPESA COM A CONTRATACAO DE 7 (SETE) VAGAS NA SETIMA EDICAO DO SEMINARIO NACIONAL DE COMPRAS PUBLICAS ¿ SENACOP 2025.</text:p>
          </table:table-cell>
          <table:table-cell table:number-columns-repeated="11" table:style-name="ce9"/>
          <table:table-cell office:value-type="float" office:value="38493" table:style-name="ce9">
            <text:p>38.493,00<text:s/></text:p>
          </table:table-cell>
          <table:table-cell office:value-type="float" office:value="38493" table:style-name="ce10">
            <text:p>38.493,00<text:s/></text:p>
          </table:table-cell>
          <table:table-cell table:number-columns-repeated="16364"/>
        </table:table-row>
        <table:table-row table:style-name="ro27">
          <table:table-cell office:value-type="string" table:style-name="ce7">
            <text:p>25046/2023</text:p>
          </table:table-cell>
          <table:table-cell office:value-type="string" table:style-name="ce8">
            <text:p>12</text:p>
          </table:table-cell>
          <table:table-cell office:value-type="string" table:style-name="ce8">
            <text:p>PREGAO</text:p>
          </table:table-cell>
          <table:table-cell office:value-type="string" table:style-name="ce8">
            <text:p>080026000012024NE000479</text:p>
          </table:table-cell>
          <table:table-cell office:value-type="string" table:style-name="ce8">
            <text:p>43731740000100</text:p>
          </table:table-cell>
          <table:table-cell office:value-type="string" table:style-name="ce8">
            <text:p>FRONT COMERCIAL LTDA</text:p>
          </table:table-cell>
          <table:table-cell office:value-type="string" table:style-name="ce35">
            <text:p>ATENDER DESPESA COM A AQUISICAO DE MATERIAIS DE COPA E COZINHA. ARP N. 07/2024. PREGAO ELETRONICO N. 90009/2024. OBS.: A CONTRATADA FICA OBRIGADA AO CUMPRIMENTO DAS ESPECIFICACOES E CONDICOES DO TERMO DE REFERENCIA (TR) E SEUS ANEXOS, E A PROPOSTA APRESENTADA, NOS TERMOS DA LEI N. 14.133/2021.</text:p>
          </table:table-cell>
          <table:table-cell table:number-columns-repeated="2" table:style-name="ce9"/>
          <table:table-cell office:value-type="float" office:value="4110.8100000000004" table:style-name="ce9">
            <text:p>4.110,81<text:s/></text:p>
          </table:table-cell>
          <table:table-cell office:value-type="float" office:value="274.95" table:style-name="ce9">
            <text:p>274,9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14.27999999999997" table:style-name="ce9">
            <text:p>314,2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700.04" table:style-name="ce10">
            <text:p>4.700,04<text:s/></text:p>
          </table:table-cell>
          <table:table-cell table:number-columns-repeated="16364"/>
        </table:table-row>
        <table:table-row table:style-name="ro4">
          <table:table-cell office:value-type="string" table:style-name="ce7">
            <text:p>4919/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391</text:p>
          </table:table-cell>
          <table:table-cell office:value-type="string" table:style-name="ce8">
            <text:p>44162153000100</text:p>
          </table:table-cell>
          <table:table-cell office:value-type="string" table:style-name="ce8">
            <text:p>A. M. FINANCAS CORRETORA DE SEGUROS LTDA.</text:p>
          </table:table-cell>
          <table:table-cell office:value-type="string" table:style-name="ce35">
            <text:p>ATENDER DESPESA COM A CONTRATACAO DE EMPRESA ESPECIALIZADA <text:s/>PARA A MINISTRACAO <text:s/>DA PALESTRA: DESCOMPLICANDO SUAS FINANCAS: ESTRATEGIA PARA UMA VIDA FINANCEIRA MAIS LEVE.</text:p>
          </table:table-cell>
          <table:table-cell table:number-columns-repeated="10" table:style-name="ce9"/>
          <table:table-cell office:value-type="float" office:value="5000" table:style-name="ce9">
            <text:p>5.000,00<text:s/></text:p>
          </table:table-cell>
          <table:table-cell office:value-type="float" office:value="0" table:style-name="ce9">
            <text:p>0,00<text:s/></text:p>
          </table:table-cell>
          <table:table-cell office:value-type="float" office:value="5000" table:style-name="ce10">
            <text:p>5.000,00<text:s/></text:p>
          </table:table-cell>
          <table:table-cell table:number-columns-repeated="16364"/>
        </table:table-row>
        <table:table-row table:style-name="ro23">
          <table:table-cell office:value-type="string" table:style-name="ce7">
            <text:p>875/2024</text:p>
          </table:table-cell>
          <table:table-cell office:value-type="string" table:style-name="ce8">
            <text:p>12</text:p>
          </table:table-cell>
          <table:table-cell office:value-type="string" table:style-name="ce8">
            <text:p>PREGAO</text:p>
          </table:table-cell>
          <table:table-cell office:value-type="string" table:style-name="ce8">
            <text:p>080026000012025NE000223</text:p>
          </table:table-cell>
          <table:table-cell office:value-type="string" table:style-name="ce8">
            <text:p>44837105000175</text:p>
          </table:table-cell>
          <table:table-cell office:value-type="string" table:style-name="ce8">
            <text:p>JOELMA DA SILVA DIAS 01197001158</text:p>
          </table:table-cell>
          <table:table-cell office:value-type="string" table:style-name="ce35">
            <text:p>ATENDER DESPESA COM A AQUISICAO DE TIRA DE ELASTICO.(ITEM 54) ARP N. 19/2024. PREGAO ELETRONICO SRP N. 90011/2024.OBS.: A CONTRATADA FICA OBRIGADA AO CUMPRIMENTO DAS ESPECIFICACOES E CONDICOES DO TERMO DE REFERENCIA (TR) E SEUS ANEXOS, A ARP N. 19/2024 E A PROPOSTA APRESENTADA, NOS TERMOS DA LEI N. 14.133/2021.</text:p>
          </table:table-cell>
          <table:table-cell table:number-columns-repeated="6" table:style-name="ce9"/>
          <table:table-cell office:value-type="float" office:value="2750" table:style-name="ce9">
            <text:p>2.7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50" table:style-name="ce10">
            <text:p>2.750,00<text:s/></text:p>
          </table:table-cell>
          <table:table-cell table:number-columns-repeated="16364"/>
        </table:table-row>
        <table:table-row table:style-name="ro27">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56</text:p>
          </table:table-cell>
          <table:table-cell office:value-type="string" table:style-name="ce8">
            <text:p>45230839000154</text:p>
          </table:table-cell>
          <table:table-cell office:value-type="string" table:style-name="ce8">
            <text:p>VOGEN COSMETICS LIMITADA</text:p>
          </table:table-cell>
          <table:table-cell office:value-type="string" table:style-name="ce35">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11" table:style-name="ce9"/>
          <table:table-cell office:value-type="float" office:value="1600" table:style-name="ce9">
            <text:p>1.600,00<text:s/></text:p>
          </table:table-cell>
          <table:table-cell office:value-type="float" office:value="1600" table:style-name="ce10">
            <text:p>1.600,00<text:s/></text:p>
          </table:table-cell>
          <table:table-cell table:number-columns-repeated="16364"/>
        </table:table-row>
        <table:table-row table:style-name="ro22">
          <table:table-cell office:value-type="string" table:style-name="ce7">
            <text:p>3728/2024</text:p>
          </table:table-cell>
          <table:table-cell office:value-type="string" table:style-name="ce8">
            <text:p>12</text:p>
          </table:table-cell>
          <table:table-cell office:value-type="string" table:style-name="ce8">
            <text:p>PREGAO</text:p>
          </table:table-cell>
          <table:table-cell office:value-type="string" table:style-name="ce8">
            <text:p>080026000012024NE000554</text:p>
          </table:table-cell>
          <table:table-cell office:value-type="string" table:style-name="ce8">
            <text:p>45329312000181</text:p>
          </table:table-cell>
          <table:table-cell office:value-type="string" table:style-name="ce8">
            <text:p>BT COMERCIO INTELIGENTE LTDA</text:p>
          </table:table-cell>
          <table:table-cell office:value-type="string" table:style-name="ce35">
            <text:p>ATENDER DESPESA COM A AQUISICAO DE TELEVISOR, 50 POLEGADAS, ITEM 8. PREGAO ELETRONICO N. 90027/2024.OBS.: A CONTRATADA FICA OBRIGADA AO CUMPRIMENTO DAS ESPECIFICACOES E CONDICOES DO TERMO DE REFERENCIA (TR) E SEUS ANEXOS E A PROPOSTA APRESENTADA, NOS TERMOS DA LEI N. 14.133/2021.</text:p>
          </table:table-cell>
          <table:table-cell office:value-type="float" office:value="1888.76" table:style-name="ce9">
            <text:p>1.888,76<text:s/></text:p>
          </table:table-cell>
          <table:table-cell office:value-type="float" office:value="118.62" table:style-name="ce9">
            <text:p>118,62<text:s/></text:p>
          </table:table-cell>
          <table:table-cell office:value-type="float" office:value="0" table:style-name="ce9">
            <text:p>0,00<text:s/></text:p>
          </table:table-cell>
          <table:table-cell office:value-type="float" office:value="0" table:style-name="ce9">
            <text:p>0,00<text:s/></text:p>
          </table:table-cell>
          <table:table-cell office:value-type="float" office:value="20.27" table:style-name="ce9">
            <text:p>20,2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27.65" table:style-name="ce10">
            <text:p>2.027,65<text:s/></text:p>
          </table:table-cell>
          <table:table-cell table:number-columns-repeated="16364"/>
        </table:table-row>
        <table:table-row table:style-name="ro19">
          <table:table-cell office:value-type="string" table:style-name="ce7">
            <text:p>5161/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397</text:p>
          </table:table-cell>
          <table:table-cell office:value-type="string" table:style-name="ce8">
            <text:p>45712530000109</text:p>
          </table:table-cell>
          <table:table-cell office:value-type="string" table:style-name="ce8">
            <text:p>45.712.530 JOANDERSON CONCEICAO DA SILVA</text:p>
          </table:table-cell>
          <table:table-cell office:value-type="string" table:style-name="ce35">
            <text:p>ATENDER DESPESA COM AQUISICAO DE CAMISETAS (PROGRAMA DE COMBATE AO TRABALHO INFANTIL E DE ESTIMULO A APRENDIZAGEM). DISPENSA ELETRONICA N. 31/2025. 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11" table:style-name="ce9"/>
          <table:table-cell office:value-type="float" office:value="3298" table:style-name="ce9">
            <text:p>3.298,00<text:s/></text:p>
          </table:table-cell>
          <table:table-cell office:value-type="float" office:value="3298" table:style-name="ce10">
            <text:p>3.298,00<text:s/></text:p>
          </table:table-cell>
          <table:table-cell table:number-columns-repeated="16364"/>
        </table:table-row>
        <table:table-row table:style-name="ro23">
          <table:table-cell office:value-type="string" table:style-name="ce7">
            <text:p>3193/2024</text:p>
          </table:table-cell>
          <table:table-cell office:value-type="string" table:style-name="ce8">
            <text:p>12</text:p>
          </table:table-cell>
          <table:table-cell office:value-type="string" table:style-name="ce8">
            <text:p>PREGAO</text:p>
          </table:table-cell>
          <table:table-cell office:value-type="string" table:style-name="ce8">
            <text:p>080026000012024NE000536</text:p>
          </table:table-cell>
          <table:table-cell office:value-type="string" table:style-name="ce8">
            <text:p>45740175000173</text:p>
          </table:table-cell>
          <table:table-cell office:value-type="string" table:style-name="ce8">
            <text:p>BAUER COMERCIO E LICITACOES LTDA</text:p>
          </table:table-cell>
          <table:table-cell office:value-type="string" table:style-name="ce35">
            <text:p>ATENDER DESPESA COM A AQUISICAO DE MATERIAIS DE INFORMATICA (ITEM 2). ARP N. 35/2024. PREGAO ELETRONICO SRP N. 90015/2024.OBS.: A CONTRATADA FICA OBRIGADA AO CUMPRIMENTO DAS ESPECIFICACOES E CONDICOES DO TERMO DE REFERENCIA (TR) E SEUS ANEXOS, A ARP N. 35/2024 E A PROPOSTA APRESENTADA, NOS TERMOS DA LEI N. 14.133/2021.</text:p>
          </table:table-cell>
          <table:table-cell office:value-type="float" office:value="4013" table:style-name="ce9">
            <text:p>4.013,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013" table:style-name="ce10">
            <text:p>4.013,00<text:s/></text:p>
          </table:table-cell>
          <table:table-cell table:number-columns-repeated="16364"/>
        </table:table-row>
        <table:table-row table:style-name="ro23">
          <table:table-cell office:value-type="string" table:style-name="ce7">
            <text:p>1329/2024</text:p>
          </table:table-cell>
          <table:table-cell office:value-type="string" table:style-name="ce8">
            <text:p>12</text:p>
          </table:table-cell>
          <table:table-cell office:value-type="string" table:style-name="ce8">
            <text:p>PREGAO</text:p>
          </table:table-cell>
          <table:table-cell office:value-type="string" table:style-name="ce8">
            <text:p>080026000012024NE000507</text:p>
          </table:table-cell>
          <table:table-cell office:value-type="string" table:style-name="ce8">
            <text:p>46221464000129</text:p>
          </table:table-cell>
          <table:table-cell office:value-type="string" table:style-name="ce8">
            <text:p>AC EQUIPAMENTOS E ELETRODOMESTICOS LTDA</text:p>
          </table:table-cell>
          <table:table-cell office:value-type="string" table:style-name="ce35">
            <text:p>ATENDER DESPESA COM A AQUISICAO DE REFRIGERADOR.(ITEM 2) ARP N. 24/2024. PREGAO ELETRONICO SRP N. 90014/2024. OBS.: A CONTRATADA FICA OBRIGADA AO CUMPRIMENTO DAS ESPECIFICACOES E CONDICOES DO TERMO DE REFERENCIA (TR) E SEUS ANEXOS, A ARP N. 24/2024 E A PROPOSTA APRESENTADA, NOS TERMOS DA LEI N. 14.133/2021.</text:p>
          </table:table-cell>
          <table:table-cell office:value-type="float" office:value="4505.2700000000004" table:style-name="ce9">
            <text:p>4.505,27<text:s/></text:p>
          </table:table-cell>
          <table:table-cell office:value-type="float" office:value="279.93" table:style-name="ce9">
            <text:p>279,9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785.2" table:style-name="ce10">
            <text:p>4.785,20<text:s/></text:p>
          </table:table-cell>
          <table:table-cell table:number-columns-repeated="16364"/>
        </table:table-row>
        <table:table-row table:style-name="ro13">
          <table:table-cell office:value-type="string" table:style-name="ce7">
            <text:p>5490/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562</text:p>
          </table:table-cell>
          <table:table-cell office:value-type="string" table:style-name="ce8">
            <text:p>46411961000190</text:p>
          </table:table-cell>
          <table:table-cell office:value-type="string" table:style-name="ce8">
            <text:p>PRADO DISTRIBUICOES E SOLUCOES LTDA</text:p>
          </table:table-cell>
          <table:table-cell office:value-type="string" table:style-name="ce35">
            <text:p>ATENDER DESPESA COM <text:s/>A AQUISICAO DE REFIL DE PURIFICADORES DE AGUA DO TIPO COLUNA. DISP. LICITACAO 90026/24. OBS.: A CONTRATADA FICA OBRIGADA AO CUMPRIMENTO DAS ESPECIFICACOES E CONDICOES DO TERMO DE REFERENCIA, E, AINDA, A APLICACAO DAS PENALIDADES NOS CASOS DE ATRASO, INEXECUCAO PARCIAL E/OU TOTAL DA CONTRATACAO, CONFORME ESTABELECIDAS NO ART. 156, DA LEI N. 14.133/2021.</text:p>
          </table:table-cell>
          <table:table-cell table:style-name="ce9"/>
          <table:table-cell office:value-type="float" office:value="1623.72" table:style-name="ce9">
            <text:p>1.623,7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23.72" table:style-name="ce10">
            <text:p>1.623,72<text:s/></text:p>
          </table:table-cell>
          <table:table-cell table:number-columns-repeated="16364"/>
        </table:table-row>
        <table:table-row table:style-name="ro27">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60</text:p>
          </table:table-cell>
          <table:table-cell office:value-type="string" table:style-name="ce8">
            <text:p>46440008000170</text:p>
          </table:table-cell>
          <table:table-cell office:value-type="string" table:style-name="ce8">
            <text:p>MIRANDA DISTRIBUIDORA LTDA</text:p>
          </table:table-cell>
          <table:table-cell office:value-type="string" table:style-name="ce35">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10" table:style-name="ce9"/>
          <table:table-cell office:value-type="float" office:value="7844" table:style-name="ce9">
            <text:p>7.844,00<text:s/></text:p>
          </table:table-cell>
          <table:table-cell office:value-type="float" office:value="0" table:style-name="ce9">
            <text:p>0,00<text:s/></text:p>
          </table:table-cell>
          <table:table-cell office:value-type="float" office:value="7844" table:style-name="ce10">
            <text:p>7.844,00<text:s/></text:p>
          </table:table-cell>
          <table:table-cell table:number-columns-repeated="16364"/>
        </table:table-row>
        <table:table-row table:style-name="ro9">
          <table:table-cell office:value-type="string" table:style-name="ce7">
            <text:p>2004/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31</text:p>
          </table:table-cell>
          <table:table-cell office:value-type="string" table:style-name="ce8">
            <text:p>46884905000172</text:p>
          </table:table-cell>
          <table:table-cell office:value-type="string" table:style-name="ce8">
            <text:p>COMPANHIA DAS BANDEIRAS E ACESSORIOS LTDA</text:p>
          </table:table-cell>
          <table:table-cell office:value-type="string" table:style-name="ce35">
            <text:p>ATENDER DESPESA COM A AQUISICAO DE BANDEIRA DO BRASIL. ITEM 1. DISPENSA ELETRONICA N. 90004/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6" table:style-name="ce9"/>
          <table:table-cell office:value-type="float" office:value="1280" table:style-name="ce9">
            <text:p>1.28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80" table:style-name="ce10">
            <text:p>1.280,00<text:s/></text:p>
          </table:table-cell>
          <table:table-cell table:number-columns-repeated="16364"/>
        </table:table-row>
        <table:table-row table:style-name="ro27">
          <table:table-cell office:value-type="string" table:style-name="ce7">
            <text:p>3728/2024</text:p>
          </table:table-cell>
          <table:table-cell office:value-type="string" table:style-name="ce8">
            <text:p>12</text:p>
          </table:table-cell>
          <table:table-cell office:value-type="string" table:style-name="ce8">
            <text:p>PREGAO</text:p>
          </table:table-cell>
          <table:table-cell office:value-type="string" table:style-name="ce8">
            <text:p>080026000012024NE000556</text:p>
          </table:table-cell>
          <table:table-cell office:value-type="string" table:style-name="ce8">
            <text:p>47208666000101</text:p>
          </table:table-cell>
          <table:table-cell office:value-type="string" table:style-name="ce8">
            <text:p>LICITEC DISTRIBUIDORA LTDA</text:p>
          </table:table-cell>
          <table:table-cell office:value-type="string" table:style-name="ce35">
            <text:p>ATENDER DESPESA COM A AQUISICAO DE HOME THEATER BLUETOOTH, ITEM 10. PREGAO ELETRONICO N. 90027/2024.OBS.: A CONTRATADA FICA OBRIGADA AO CUMPRIMENTO DAS ESPECIFICACOES E CONDICOES DO TERMO DE REFERENCIA (TR) E SEUS ANEXOS E A PROPOSTA APRESENTADA, NOS TERMOS DA LEI N. 14.133/2021.</text:p>
          </table:table-cell>
          <table:table-cell office:value-type="float" office:value="1238.49" table:style-name="ce9">
            <text:p>1.238,4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38.49" table:style-name="ce10">
            <text:p>1.238,49<text:s/></text:p>
          </table:table-cell>
          <table:table-cell table:number-columns-repeated="16364"/>
        </table:table-row>
        <table:table-row table:style-name="ro23">
          <table:table-cell office:value-type="string" table:number-columns-spanned="1" table:number-rows-spanned="2" table:style-name="ce25">
            <text:p>5592/2024</text:p>
          </table:table-cell>
          <table:table-cell office:value-type="string" table:number-columns-spanned="1" table:number-rows-spanned="2" table:style-name="ce26">
            <text:p>06</text:p>
          </table:table-cell>
          <table:table-cell office:value-type="string" table:number-columns-spanned="1" table:number-rows-spanned="2" table:style-name="ce26">
            <text:p>DISPENSA DE LICITACAO</text:p>
          </table:table-cell>
          <table:table-cell office:value-type="string" table:style-name="ce8">
            <text:p>080026000012024NE000572</text:p>
          </table:table-cell>
          <table:table-cell office:value-type="string" table:style-name="ce8">
            <text:p>47208666000101</text:p>
          </table:table-cell>
          <table:table-cell office:value-type="string" table:style-name="ce8">
            <text:p>LICITEC DISTRIBUIDORA LTDA</text:p>
          </table:table-cell>
          <table:table-cell office:value-type="string" table:style-name="ce35">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9"/>
          <table:table-cell office:value-type="float" office:value="328.94" table:style-name="ce9">
            <text:p>328,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8.94" table:style-name="ce10">
            <text:p>328,94<text:s/></text:p>
          </table:table-cell>
          <table:table-cell table:number-columns-repeated="16364"/>
        </table:table-row>
        <table:table-row table:style-name="ro23">
          <table:covered-table-cell/>
          <table:covered-table-cell/>
          <table:covered-table-cell/>
          <table:table-cell office:value-type="string" table:style-name="ce8">
            <text:p>080026000012025NE000044</text:p>
          </table:table-cell>
          <table:table-cell office:value-type="string" table:style-name="ce8">
            <text:p>47208666000101</text:p>
          </table:table-cell>
          <table:table-cell office:value-type="string" table:style-name="ce8">
            <text:p>LICITEC DISTRIBUIDORA LTDA</text:p>
          </table:table-cell>
          <table:table-cell office:value-type="string" table:style-name="ce35">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9"/>
          <table:table-cell office:value-type="float" office:value="328.94" table:style-name="ce9">
            <text:p>328,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8.94" table:style-name="ce10">
            <text:p>328,94<text:s/></text:p>
          </table:table-cell>
          <table:table-cell table:number-columns-repeated="16364"/>
        </table:table-row>
        <table:table-row table:style-name="ro19">
          <table:table-cell office:value-type="string" table:style-name="ce7">
            <text:p>6131/2024</text:p>
          </table:table-cell>
          <table:table-cell office:value-type="string" table:style-name="ce8">
            <text:p>12</text:p>
          </table:table-cell>
          <table:table-cell office:value-type="string" table:style-name="ce8">
            <text:p>PREGAO</text:p>
          </table:table-cell>
          <table:table-cell office:value-type="string" table:style-name="ce8">
            <text:p>080026000012025NE000285</text:p>
          </table:table-cell>
          <table:table-cell office:value-type="string" table:style-name="ce8">
            <text:p>47482995000138</text:p>
          </table:table-cell>
          <table:table-cell office:value-type="string" table:style-name="ce8">
            <text:p>UNIART METAIS E MADEIRA LTDA</text:p>
          </table:table-cell>
          <table:table-cell office:value-type="string" table:style-name="ce35">
            <text:p>ATENDER DESPESA COM A CONTRATACAO DE EMPRESA ESPECIALIZADA NA CONFECCAO DE COMENDAS E ESTOJOS PARA UTILIZACAO NOS EVENTOS LABOR ET HONORIS, PROJETO DA CONFRARIA DOS BELETRISTAS E ORDEM GUAICURUS DO MERITO JUDICIARIO DO TRABALHO. ITEM 1, 3 E 4. PREGAO ELETRONICO 90010/2025. OBS.: A CONTRATADA FICA OBRIGADA AO CUMPRIMENTO DAS ESPECIFICACOES E CONDICOES DO TERMO DE REFERENCIA (TR) E SEUS ANEXOS E A PROPOSTA APRESENTADA, NOS TERMOS DA LEI N. 14.133/2021.</text:p>
          </table:table-cell>
          <table:table-cell table:number-columns-repeated="11" table:style-name="ce9"/>
          <table:table-cell office:value-type="float" office:value="39734.1" table:style-name="ce9">
            <text:p>39.734,10<text:s/></text:p>
          </table:table-cell>
          <table:table-cell office:value-type="float" office:value="39734.1" table:style-name="ce10">
            <text:p>39.734,10<text:s/></text:p>
          </table:table-cell>
          <table:table-cell table:number-columns-repeated="16364"/>
        </table:table-row>
        <table:table-row table:style-name="ro10">
          <table:table-cell office:value-type="string" table:style-name="ce7">
            <text:p>1737/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17</text:p>
          </table:table-cell>
          <table:table-cell office:value-type="string" table:style-name="ce8">
            <text:p>47557389115</text:p>
          </table:table-cell>
          <table:table-cell office:value-type="string" table:style-name="ce8">
            <text:p>FERNANDO DA SILVA SOUZA</text:p>
          </table:table-cell>
          <table:table-cell office:value-type="string" table:style-name="ce35">
            <text:p>ATENDER DESPESA COM O PAGAMENTO DE GRATIFICACAO POR ENCARGO DE CURSO NA CAPACITACAO: QUESTAO INDIGENA E O MERCADO DE TRABALHO.</text:p>
          </table:table-cell>
          <table:table-cell table:number-columns-repeated="6" table:style-name="ce9"/>
          <table:table-cell office:value-type="float" office:value="386.89" table:style-name="ce9">
            <text:p>386,8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86.89" table:style-name="ce10">
            <text:p>386,89<text:s/></text:p>
          </table:table-cell>
          <table:table-cell table:number-columns-repeated="16364"/>
        </table:table-row>
        <table:table-row table:style-name="ro27">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59</text:p>
          </table:table-cell>
          <table:table-cell office:value-type="string" table:style-name="ce8">
            <text:p>48340933000154</text:p>
          </table:table-cell>
          <table:table-cell office:value-type="string" table:style-name="ce8">
            <text:p>ORIGEM COMERCIO E SOLUCOES INTEGRADAS LTDA</text:p>
          </table:table-cell>
          <table:table-cell office:value-type="string" table:style-name="ce35">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10" table:style-name="ce9"/>
          <table:table-cell office:value-type="float" office:value="2500" table:style-name="ce9">
            <text:p>2.500,00<text:s/></text:p>
          </table:table-cell>
          <table:table-cell office:value-type="float" office:value="0" table:style-name="ce9">
            <text:p>0,00<text:s/></text:p>
          </table:table-cell>
          <table:table-cell office:value-type="float" office:value="2500" table:style-name="ce10">
            <text:p>2.500,00<text:s/></text:p>
          </table:table-cell>
          <table:table-cell table:number-columns-repeated="16364"/>
        </table:table-row>
        <table:table-row table:style-name="ro7">
          <table:table-cell office:value-type="string" table:style-name="ce7">
            <text:p>3492/2025</text:p>
          </table:table-cell>
          <table:table-cell office:value-type="string" table:style-name="ce8">
            <text:p>12</text:p>
          </table:table-cell>
          <table:table-cell office:value-type="string" table:style-name="ce8">
            <text:p>PREGAO</text:p>
          </table:table-cell>
          <table:table-cell office:value-type="string" table:style-name="ce8">
            <text:p>080026000012025NE000387</text:p>
          </table:table-cell>
          <table:table-cell office:value-type="string" table:style-name="ce8">
            <text:p>48727347000167</text:p>
          </table:table-cell>
          <table:table-cell office:value-type="string" table:style-name="ce8">
            <text:p>GENERAL MTM! MERCADO TATICO MAYNARD LTDA</text:p>
          </table:table-cell>
          <table:table-cell office:value-type="string" table:style-name="ce35">
            <text:p>ATENDER DESPESA COM A AQUISICAO DE CAPAS DE COLETES BALISTICOS. ITENS 12 A 15. PREGAO ELETRONICO 90029/2024 DO TRT DA 2ª REGIAO. ATA 24/2024.OBS.: A CONTRATADA FICA OBRIGADA AO CUMPRIMENTO DAS ESPECIFICACOES E CONDICOES DO TERMO DE REFERENCIA (TR) E SEUS ANEXOS, A ARP N. 24/2024 E A PROPOSTA APRESENTADA, NOS TERMOS DA LEI N. 14.133/2021.</text:p>
          </table:table-cell>
          <table:table-cell table:number-columns-repeated="11" table:style-name="ce9"/>
          <table:table-cell office:value-type="float" office:value="11200" table:style-name="ce9">
            <text:p>11.200,00<text:s/></text:p>
          </table:table-cell>
          <table:table-cell office:value-type="float" office:value="11200" table:style-name="ce10">
            <text:p>11.200,00<text:s/></text:p>
          </table:table-cell>
          <table:table-cell table:number-columns-repeated="16364"/>
        </table:table-row>
        <table:table-row table:style-name="ro13">
          <table:table-cell office:value-type="string" table:style-name="ce7">
            <text:p>1711/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34</text:p>
          </table:table-cell>
          <table:table-cell office:value-type="string" table:style-name="ce8">
            <text:p>48843300000169</text:p>
          </table:table-cell>
          <table:table-cell office:value-type="string" table:style-name="ce8">
            <text:p>FENIX COMERCIO DE ARTIGOS DE PAPELARIA LTDA</text:p>
          </table:table-cell>
          <table:table-cell office:value-type="string" table:style-name="ce35">
            <text:p>ATENDER DESPESA COM A AQUISICAO DE CHAS.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7" table:style-name="ce9"/>
          <table:table-cell office:value-type="float" office:value="561.1" table:style-name="ce9">
            <text:p>561,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61.1" table:style-name="ce10">
            <text:p>561,10<text:s/></text:p>
          </table:table-cell>
          <table:table-cell table:number-columns-repeated="16364"/>
        </table:table-row>
        <table:table-row table:style-name="ro17">
          <table:table-cell office:value-type="string" table:style-name="ce7">
            <text:p>2743/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44</text:p>
          </table:table-cell>
          <table:table-cell office:value-type="string" table:style-name="ce8">
            <text:p>48941539000171</text:p>
          </table:table-cell>
          <table:table-cell office:value-type="string" table:style-name="ce8">
            <text:p>JMA TREINAMENTOS E SOLUCOES PUBLICAS LTDA</text:p>
          </table:table-cell>
          <table:table-cell office:value-type="string" table:style-name="ce35">
            <text:p>ATENDER DESPESA COM A CONTRATACAO DE 1 (UMA) VAGA NO EVENTO: OBRAS PUBLICAS E MANUTENCAO PREDIAL PARA O PODER JUDICIARIO, DE ACORDO COM AS RESOLUCOES CNJ 114/2010 E CSJT 70/2010. MODALIDADE: ON-LINE.</text:p>
          </table:table-cell>
          <table:table-cell table:number-columns-repeated="6" table:style-name="ce9"/>
          <table:table-cell office:value-type="float" office:value="3790" table:style-name="ce9">
            <text:p>3.79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790" table:style-name="ce10">
            <text:p>3.790,00<text:s/></text:p>
          </table:table-cell>
          <table:table-cell table:number-columns-repeated="16364"/>
        </table:table-row>
        <table:table-row table:style-name="ro4">
          <table:table-cell office:value-type="string" table:style-name="ce7">
            <text:p>2312/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13</text:p>
          </table:table-cell>
          <table:table-cell office:value-type="string" table:style-name="ce8">
            <text:p>48988820053</text:p>
          </table:table-cell>
          <table:table-cell office:value-type="string" table:style-name="ce8">
            <text:p>JULIO CESAR BEBBER</text:p>
          </table:table-cell>
          <table:table-cell office:value-type="string" table:style-name="ce35">
            <text:p>ATENDER DESPESA COM O PAGAMENTO DE GRATIFICACAO POR ENCARGO DE CURSO: CURSO DE FORMACAO DE ASSISTENTE DE JUIZA/JUIZ E ASSISTENTE DE GABINETE DE DESEMBARGADOR.</text:p>
          </table:table-cell>
          <table:table-cell table:number-columns-repeated="5" table:style-name="ce9"/>
          <table:table-cell office:value-type="float" office:value="10560" table:style-name="ce9">
            <text:p>10.56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560" table:style-name="ce10">
            <text:p>10.560,00<text:s/></text:p>
          </table:table-cell>
          <table:table-cell table:number-columns-repeated="16364"/>
        </table:table-row>
        <table:table-row table:style-name="ro17">
          <table:table-cell office:value-type="string" table:style-name="ce7">
            <text:p>4266/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88</text:p>
          </table:table-cell>
          <table:table-cell office:value-type="string" table:style-name="ce8">
            <text:p>48988820053</text:p>
          </table:table-cell>
          <table:table-cell office:value-type="string" table:style-name="ce8">
            <text:p>JULIO CESAR BEBBER</text:p>
          </table:table-cell>
          <table:table-cell office:value-type="string" table:style-name="ce35">
            <text:p>ATENDER DESPESA COM O PAGAMENTO DE GRATIFICACAO POR ENCARGO DE CURSO: CAPACITACAO: PRECEDENTES VINCULANTES DO STF - A COISA JULGADA: DESCONSIDERACAO E DESCONSTITUICAO.</text:p>
          </table:table-cell>
          <table:table-cell table:number-columns-repeated="8" table:style-name="ce9"/>
          <table:table-cell office:value-type="float" office:value="1650" table:style-name="ce9">
            <text:p>1.6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50" table:style-name="ce10">
            <text:p>1.650,00<text:s/></text:p>
          </table:table-cell>
          <table:table-cell table:number-columns-repeated="16364"/>
        </table:table-row>
        <table:table-row table:style-name="ro10">
          <table:table-cell office:value-type="string" table:style-name="ce7">
            <text:p>6657/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441</text:p>
          </table:table-cell>
          <table:table-cell office:value-type="string" table:style-name="ce8">
            <text:p>48988820053</text:p>
          </table:table-cell>
          <table:table-cell office:value-type="string" table:style-name="ce8">
            <text:p>JULIO CESAR BEBBER</text:p>
          </table:table-cell>
          <table:table-cell office:value-type="string" table:style-name="ce35">
            <text:p>ATENDER DESPESA COM O PAGAMENTO DE GRATIFICACAO POR ENCARGO DE CURSO: CAPACITACAO PRATICA EM PRECEDENTES DO PROCESSO DO TRABALHO.</text:p>
          </table:table-cell>
          <table:table-cell table:number-columns-repeated="11" table:style-name="ce9"/>
          <table:table-cell office:value-type="float" office:value="5280" table:style-name="ce9">
            <text:p>5.280,00<text:s/></text:p>
          </table:table-cell>
          <table:table-cell office:value-type="float" office:value="5280" table:style-name="ce10">
            <text:p>5.280,00<text:s/></text:p>
          </table:table-cell>
          <table:table-cell table:number-columns-repeated="16364"/>
        </table:table-row>
        <table:table-row table:style-name="ro27">
          <table:table-cell office:value-type="string" table:number-columns-spanned="1" table:number-rows-spanned="2" table:style-name="ce25">
            <text:p>3728/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5NE000303</text:p>
          </table:table-cell>
          <table:table-cell office:value-type="string" table:style-name="ce8">
            <text:p>49531675000156</text:p>
          </table:table-cell>
          <table:table-cell office:value-type="string" table:style-name="ce8">
            <text:p>JM COMERCIO LTDA</text:p>
          </table:table-cell>
          <table:table-cell office:value-type="string" table:style-name="ce35">
            <text:p>ATENDER DESPESA COMA AQUISICAO DE MOBILIARIO: APARADOR PARA CAFETEIRA (ITEM 6). PREGAO ELETRONICO N. 90016/2025.OBS. A CONTRATADA FICA OBRIGADA AO CUMPRIMENTO DAS ESPECIFICACOES E CONDICOES DO TERMO DE REFERENCIA (TR) E SEUS ANEXOS, E A PROPOSTA APRESENTADA, NOS TERMOS DA LEI N. 14.133/2021.</text:p>
          </table:table-cell>
          <table:table-cell table:number-columns-repeated="9" table:style-name="ce9"/>
          <table:table-cell office:value-type="float" office:value="616" table:style-name="ce9">
            <text:p>616,00<text:s/></text:p>
          </table:table-cell>
          <table:table-cell office:value-type="float" office:value="0" table:style-name="ce9">
            <text:p>0,00<text:s/></text:p>
          </table:table-cell>
          <table:table-cell office:value-type="float" office:value="0" table:style-name="ce9">
            <text:p>0,00<text:s/></text:p>
          </table:table-cell>
          <table:table-cell office:value-type="float" office:value="616" table:style-name="ce10">
            <text:p>616,00<text:s/></text:p>
          </table:table-cell>
          <table:table-cell table:number-columns-repeated="16364"/>
        </table:table-row>
        <table:table-row table:style-name="ro23">
          <table:covered-table-cell/>
          <table:covered-table-cell/>
          <table:covered-table-cell/>
          <table:table-cell office:value-type="string" table:style-name="ce8">
            <text:p>080026000012025NE000304</text:p>
          </table:table-cell>
          <table:table-cell office:value-type="string" table:style-name="ce8">
            <text:p>49531675000156</text:p>
          </table:table-cell>
          <table:table-cell office:value-type="string" table:style-name="ce8">
            <text:p>JM COMERCIO LTDA</text:p>
          </table:table-cell>
          <table:table-cell office:value-type="string" table:style-name="ce35">
            <text:p>ATENDER DESPESA COMA AQUISICAO DE EQUIPAMENTO: CONJUNTO DE MOUSE E TECLAFO SEM FIO (WIRELESS) (ITEM 8). PREGAO ELETRONICO N. 90016/2025.OBS. A CONTRATADA FICA OBRIGADA AO CUMPRIMENTO DAS ESPECIFICACOES E CONDICOES DO TERMO DE REFERENCIA (TR) E SEUS ANEXOS, E A PROPOSTA APRESENTADA, NOS TERMOS DA LEI N. 14.133/2021.</text:p>
          </table:table-cell>
          <table:table-cell table:number-columns-repeated="9" table:style-name="ce9"/>
          <table:table-cell office:value-type="float" office:value="145" table:style-name="ce9">
            <text:p>145,00<text:s/></text:p>
          </table:table-cell>
          <table:table-cell office:value-type="float" office:value="0" table:style-name="ce9">
            <text:p>0,00<text:s/></text:p>
          </table:table-cell>
          <table:table-cell office:value-type="float" office:value="0" table:style-name="ce9">
            <text:p>0,00<text:s/></text:p>
          </table:table-cell>
          <table:table-cell office:value-type="float" office:value="145" table:style-name="ce10">
            <text:p>145,00<text:s/></text:p>
          </table:table-cell>
          <table:table-cell table:number-columns-repeated="16364"/>
        </table:table-row>
        <table:table-row table:style-name="ro23">
          <table:table-cell office:value-type="string" table:style-name="ce7">
            <text:p>2005/2025</text:p>
          </table:table-cell>
          <table:table-cell office:value-type="string" table:style-name="ce8">
            <text:p>12</text:p>
          </table:table-cell>
          <table:table-cell office:value-type="string" table:style-name="ce8">
            <text:p>PREGAO</text:p>
          </table:table-cell>
          <table:table-cell office:value-type="string" table:style-name="ce8">
            <text:p>080026000012025NE000394</text:p>
          </table:table-cell>
          <table:table-cell office:value-type="string" table:style-name="ce8">
            <text:p>49742266000107</text:p>
          </table:table-cell>
          <table:table-cell office:value-type="string" table:style-name="ce8">
            <text:p>49.742.266 FIRMINO LUIS DE BARROS</text:p>
          </table:table-cell>
          <table:table-cell office:value-type="string" table:style-name="ce35">
            <text:p>ATENDER DESPESA COM <text:s/>A AQUISICAO DE MATERIAIS DE <text:s/>HIGIENE E LIMPEZA. ARP N. 09/2025. PREGAO ELETRONICO N. 90011/2025. OBS.: A CONTRATADA FICA OBRIGADA AO CUMPRIMENTO DAS ESPECIFICACOES E CONDICOES DO TERMO DE REFERENCIA (TR) E SEUS ANEXOS, A ARP N. 09/2025 E A PROPOSTA APRESENTADA, NOS TERMOS DA LEI N. 14.133/2021.</text:p>
          </table:table-cell>
          <table:table-cell table:number-columns-repeated="10" table:style-name="ce9"/>
          <table:table-cell office:value-type="float" office:value="1950" table:style-name="ce9">
            <text:p>1.950,00<text:s/></text:p>
          </table:table-cell>
          <table:table-cell office:value-type="float" office:value="0" table:style-name="ce9">
            <text:p>0,00<text:s/></text:p>
          </table:table-cell>
          <table:table-cell office:value-type="float" office:value="1950" table:style-name="ce10">
            <text:p>1.950,00<text:s/></text:p>
          </table:table-cell>
          <table:table-cell table:number-columns-repeated="16364"/>
        </table:table-row>
        <table:table-row table:style-name="ro23">
          <table:table-cell office:value-type="string" table:style-name="ce7">
            <text:p>875/2024</text:p>
          </table:table-cell>
          <table:table-cell office:value-type="string" table:style-name="ce8">
            <text:p>12</text:p>
          </table:table-cell>
          <table:table-cell office:value-type="string" table:style-name="ce8">
            <text:p>PREGAO</text:p>
          </table:table-cell>
          <table:table-cell office:value-type="string" table:style-name="ce8">
            <text:p>080026000012024NE000493</text:p>
          </table:table-cell>
          <table:table-cell office:value-type="string" table:style-name="ce8">
            <text:p>49776241000116</text:p>
          </table:table-cell>
          <table:table-cell office:value-type="string" table:style-name="ce8">
            <text:p>MARBA COMERCIAL LTDA</text:p>
          </table:table-cell>
          <table:table-cell office:value-type="string" table:style-name="ce35">
            <text:p>ATENDER DESPESA COM A AQUISICAO DE MATERIAIS DE EXPEDIENTE E OUTROS. ARP N. 17/2024. PREGAO ELETRONICO SRP N. 90011/2024. OBS.: A CONTRATADA FICA OBRIGADA AO CUMPRIMENTO DAS ESPECIFICACOES E CONDICOES DO TERMO DE REFERENCIA (TR) E SEUS ANEXOS, A ARP N. 17/2024 E A PROPOSTA APRESENTADA, NOS TERMOS DA LEI N. 14.133/2021.</text:p>
          </table:table-cell>
          <table:table-cell table:style-name="ce9"/>
          <table:table-cell office:value-type="float" office:value="36862.050000000003" table:style-name="ce9">
            <text:p>36.862,05<text:s/></text:p>
          </table:table-cell>
          <table:table-cell office:value-type="float" office:value="-1056.25" table:style-name="ce9">
            <text:p>(1.056,25)</text:p>
          </table:table-cell>
          <table:table-cell office:value-type="float" office:value="0" table:style-name="ce9">
            <text:p>0,00<text:s/></text:p>
          </table:table-cell>
          <table:table-cell office:value-type="float" office:value="870.11" table:style-name="ce9">
            <text:p>870,11<text:s/></text:p>
          </table:table-cell>
          <table:table-cell office:value-type="float" office:value="60.49" table:style-name="ce9">
            <text:p>60,49<text:s/></text:p>
          </table:table-cell>
          <table:table-cell office:value-type="float" office:value="2889.51" table:style-name="ce9">
            <text:p>2.889,51<text:s/></text:p>
          </table:table-cell>
          <table:table-cell office:value-type="float" office:value="125.65" table:style-name="ce9">
            <text:p>125,6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751.56" table:style-name="ce10">
            <text:p>39.751,56<text:s/></text:p>
          </table:table-cell>
          <table:table-cell table:number-columns-repeated="16364"/>
        </table:table-row>
        <table:table-row table:style-name="ro10">
          <table:table-cell office:value-type="string" table:style-name="ce7">
            <text:p>374/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176</text:p>
          </table:table-cell>
          <table:table-cell office:value-type="string" table:style-name="ce8">
            <text:p>50010203000137</text:p>
          </table:table-cell>
          <table:table-cell office:value-type="string" table:style-name="ce8">
            <text:p>MOTTAS ASSESSORIA LTDA</text:p>
          </table:table-cell>
          <table:table-cell office:value-type="string" table:style-name="ce35">
            <text:p>ATENDER DESPESA COM A CONTRATACAO DA CAPACITACAO: COMPENSACAO PREVIDENCIARIA PARA ORGAOS DA UNIAO. MODALIDADE PRESENCIAL.</text:p>
          </table:table-cell>
          <table:table-cell table:number-columns-repeated="3" table:style-name="ce9"/>
          <table:table-cell office:value-type="float" office:value="17730" table:style-name="ce9">
            <text:p>17.73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730" table:style-name="ce10">
            <text:p>17.730,00<text:s/></text:p>
          </table:table-cell>
          <table:table-cell table:number-columns-repeated="16364"/>
        </table:table-row>
        <table:table-row table:style-name="ro4">
          <table:table-cell office:value-type="string" table:style-name="ce7">
            <text:p>5537/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84</text:p>
          </table:table-cell>
          <table:table-cell office:value-type="string" table:style-name="ce8">
            <text:p>50094998191</text:p>
          </table:table-cell>
          <table:table-cell office:value-type="string" table:style-name="ce8">
            <text:p>MARCO ANTONIO DE FREITAS</text:p>
          </table:table-cell>
          <table:table-cell office:value-type="string" table:style-name="ce35">
            <text:p>ATENDER DESPESA COM O PAGAMENTO DE GRATIFICACAO POR ENCARGO DE CURSO. CURSO DECISOES JUDICIAIS E PRECEDENTES: UTILIZACAO DO GALILEU E PANGEA.</text:p>
          </table:table-cell>
          <table:table-cell table:number-columns-repeated="10" table:style-name="ce9"/>
          <table:table-cell office:value-type="float" office:value="4320" table:style-name="ce9">
            <text:p>4.320,00<text:s/></text:p>
          </table:table-cell>
          <table:table-cell office:value-type="float" office:value="0" table:style-name="ce9">
            <text:p>0,00<text:s/></text:p>
          </table:table-cell>
          <table:table-cell office:value-type="float" office:value="4320" table:style-name="ce10">
            <text:p>4.320,00<text:s/></text:p>
          </table:table-cell>
          <table:table-cell table:number-columns-repeated="16364"/>
        </table:table-row>
        <table:table-row table:style-name="ro6">
          <table:table-cell office:value-type="string" table:style-name="ce7">
            <text:p>1711/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32</text:p>
          </table:table-cell>
          <table:table-cell office:value-type="string" table:style-name="ce8">
            <text:p>50241692000138</text:p>
          </table:table-cell>
          <table:table-cell office:value-type="string" table:style-name="ce8">
            <text:p>MLA LTDA</text:p>
          </table:table-cell>
          <table:table-cell office:value-type="string" table:style-name="ce35">
            <text:p>ATENDER DESPESA COM <text:s/>A AQUISICAO DE CAFE TORRADO E MOIDO.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7" table:style-name="ce9"/>
          <table:table-cell office:value-type="float" office:value="49713.2" table:style-name="ce9">
            <text:p>49.713,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9713.2" table:style-name="ce10">
            <text:p>49.713,20<text:s/></text:p>
          </table:table-cell>
          <table:table-cell table:number-columns-repeated="16364"/>
        </table:table-row>
        <table:table-row table:style-name="ro23">
          <table:table-cell office:value-type="string" table:style-name="ce7">
            <text:p>25046/2023</text:p>
          </table:table-cell>
          <table:table-cell office:value-type="string" table:style-name="ce8">
            <text:p>12</text:p>
          </table:table-cell>
          <table:table-cell office:value-type="string" table:style-name="ce8">
            <text:p>PREGAO</text:p>
          </table:table-cell>
          <table:table-cell office:value-type="string" table:style-name="ce8">
            <text:p>080026000012024NE000480</text:p>
          </table:table-cell>
          <table:table-cell office:value-type="string" table:style-name="ce8">
            <text:p>50811840000102</text:p>
          </table:table-cell>
          <table:table-cell office:value-type="string" table:style-name="ce8">
            <text:p>FEMT DISTRIBUIDORA DE MATERIAIS E EQUIPAMENTOS LTDA</text:p>
          </table:table-cell>
          <table:table-cell office:value-type="string" table:style-name="ce35">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office:value-type="float" office:value="855.36" table:style-name="ce9">
            <text:p>855,3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5.04" table:style-name="ce9">
            <text:p>95,0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50.4" table:style-name="ce10">
            <text:p>950,40<text:s/></text:p>
          </table:table-cell>
          <table:table-cell table:number-columns-repeated="16364"/>
        </table:table-row>
        <table:table-row table:style-name="ro3">
          <table:table-cell office:value-type="string" table:style-name="ce7">
            <text:p>2664/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17</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35">
            <text:p>ATENDER DESPESA COM O RECOLHIMENTO DOS ENCARGOS PREVIDENCIARIOS SOBRE SERVICOS PRESTADOS POR PESSOA FISICA.</text:p>
          </table:table-cell>
          <table:table-cell table:number-columns-repeated="9" table:style-name="ce9"/>
          <table:table-cell office:value-type="float" office:value="216" table:style-name="ce9">
            <text:p>216,00<text:s/></text:p>
          </table:table-cell>
          <table:table-cell office:value-type="float" office:value="0" table:style-name="ce9">
            <text:p>0,00<text:s/></text:p>
          </table:table-cell>
          <table:table-cell office:value-type="float" office:value="0" table:style-name="ce9">
            <text:p>0,00<text:s/></text:p>
          </table:table-cell>
          <table:table-cell office:value-type="float" office:value="216" table:style-name="ce10">
            <text:p>216,00<text:s/></text:p>
          </table:table-cell>
          <table:table-cell table:number-columns-repeated="16364"/>
        </table:table-row>
        <table:table-row table:style-name="ro3">
          <table:table-cell office:value-type="string" table:style-name="ce7">
            <text:p>301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48</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35">
            <text:p>ATENDER DESPESA COM O RECOLHIMENTO DOS ENCARGOS PREVIDENCIARIOS SOBRE SERVICOS PRESTADOS POR PESSOA FISICA.</text:p>
          </table:table-cell>
          <table:table-cell table:number-columns-repeated="7" table:style-name="ce9"/>
          <table:table-cell office:value-type="float" office:value="144" table:style-name="ce9">
            <text:p>144,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4" table:style-name="ce10">
            <text:p>144,00<text:s/></text:p>
          </table:table-cell>
          <table:table-cell table:number-columns-repeated="16364"/>
        </table:table-row>
        <table:table-row table:style-name="ro3">
          <table:table-cell office:value-type="string" table:number-columns-spanned="1" table:number-rows-spanned="2" table:style-name="ce25">
            <text:p>4353/2025</text:p>
          </table: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5NE000297</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35">
            <text:p>ATENDER DESPESA COM O RECOLHIMENTO DOS ENCARGOS PREVIDENCIARIOS SOBRE SERVICOS PRESTADOS POR PESSOA FISICA.</text:p>
          </table:table-cell>
          <table:table-cell table:number-columns-repeated="9" table:style-name="ce9"/>
          <table:table-cell office:value-type="float" office:value="270" table:style-name="ce9">
            <text:p>27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0" table:style-name="ce10">
            <text:p>270,00<text:s/></text:p>
          </table:table-cell>
          <table:table-cell table:number-columns-repeated="16364"/>
        </table:table-row>
        <table:table-row table:style-name="ro3">
          <table:covered-table-cell/>
          <table:covered-table-cell/>
          <table:covered-table-cell/>
          <table:table-cell office:value-type="string" table:style-name="ce8">
            <text:p>080026000012025NE000298</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35">
            <text:p>ATENDER DESPESA COM O RECOLHIMENTO DOS ENCARGOS PREVIDENCIARIOS SOBRE SERVICOS PRESTADOS POR PESSOA FISICA.</text:p>
          </table:table-cell>
          <table:table-cell table:number-columns-repeated="9" table:style-name="ce9"/>
          <table:table-cell office:value-type="float" office:value="270" table:style-name="ce9">
            <text:p>27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0" table:style-name="ce10">
            <text:p>270,00<text:s/></text:p>
          </table:table-cell>
          <table:table-cell table:number-columns-repeated="16364"/>
        </table:table-row>
        <table:table-row table:style-name="ro3">
          <table:table-cell office:value-type="string" table:style-name="ce7">
            <text:p>79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175</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35">
            <text:p>ATENDER DESPESA COM O RECOLHIMENTO DOS ENCARGOS PREVIDENCIARIOS SOBRE SERVICOS PRESTADOS POR PESSOA FISICA.</text:p>
          </table:table-cell>
          <table:table-cell table:number-columns-repeated="4" table:style-name="ce9"/>
          <table:table-cell office:value-type="float" office:value="162" table:style-name="ce9">
            <text:p>162,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2" table:style-name="ce10">
            <text:p>162,00<text:s/></text:p>
          </table:table-cell>
          <table:table-cell table:number-columns-repeated="16364"/>
        </table:table-row>
        <table:table-row table:style-name="ro21">
          <table:table-cell office:value-type="string" table:number-columns-spanned="1" table:number-rows-spanned="2" table:style-name="ce25">
            <text:p>HP</text:p>
          </table:table-cell>
          <table:table-cell office:value-type="string" table:number-columns-spanned="1" table:number-rows-spanned="2" table:style-name="ce26">
            <text:p>08</text:p>
          </table:table-cell>
          <table:table-cell office:value-type="string" table:number-columns-spanned="1" table:number-rows-spanned="2" table:style-name="ce26">
            <text:p>NAO SE APLICA</text:p>
          </table:table-cell>
          <table:table-cell office:value-type="string" table:style-name="ce8">
            <text:p>080026000012024NE000051</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35">
            <text:p>ATENDER DESPESA COM CONTRIBUICAO PREVIDENCIARIA NO DECORRER DO EXERCICIO DE 2024.</text:p>
          </table:table-cell>
          <table:table-cell office:value-type="float" office:value="34002.69" table:style-name="ce9">
            <text:p>34.002,6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002.69" table:style-name="ce10">
            <text:p>34.002,69<text:s/></text:p>
          </table:table-cell>
          <table:table-cell table:number-columns-repeated="16364"/>
        </table:table-row>
        <table:table-row table:style-name="ro5">
          <table:covered-table-cell/>
          <table:covered-table-cell/>
          <table:covered-table-cell/>
          <table:table-cell office:value-type="string" table:style-name="ce8">
            <text:p>080026000012025NE000016</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35">
            <text:p>ATENDER DESPESA COM CONTRIBUICAO PREVIDENCIARIA PATRONAL SOBRE OS PAGAMENTOS DE HONORARIOS PERICIAIS NOS CASOS DE ASSISTENCIA JURIDICA.</text:p>
          </table:table-cell>
          <table:table-cell table:style-name="ce9"/>
          <table:table-cell office:value-type="float" office:value="6988.6" table:style-name="ce9">
            <text:p>6.988,60<text:s/></text:p>
          </table:table-cell>
          <table:table-cell office:value-type="float" office:value="34090.910000000003" table:style-name="ce9">
            <text:p>34.090,91<text:s/></text:p>
          </table:table-cell>
          <table:table-cell office:value-type="float" office:value="26954.15" table:style-name="ce9">
            <text:p>26.954,15<text:s/></text:p>
          </table:table-cell>
          <table:table-cell office:value-type="float" office:value="24863.16" table:style-name="ce9">
            <text:p>24.863,16<text:s/></text:p>
          </table:table-cell>
          <table:table-cell office:value-type="float" office:value="31374.71" table:style-name="ce9">
            <text:p>31.374,71<text:s/></text:p>
          </table:table-cell>
          <table:table-cell office:value-type="float" office:value="39219.58" table:style-name="ce9">
            <text:p>39.219,58<text:s/></text:p>
          </table:table-cell>
          <table:table-cell office:value-type="float" office:value="36412.620000000003" table:style-name="ce9">
            <text:p>36.412,62<text:s/></text:p>
          </table:table-cell>
          <table:table-cell office:value-type="float" office:value="0" table:style-name="ce9">
            <text:p>0,00<text:s/></text:p>
          </table:table-cell>
          <table:table-cell office:value-type="float" office:value="85373.06" table:style-name="ce9">
            <text:p>85.373,06<text:s/></text:p>
          </table:table-cell>
          <table:table-cell office:value-type="float" office:value="36766.31" table:style-name="ce9">
            <text:p>36.766,31<text:s/></text:p>
          </table:table-cell>
          <table:table-cell office:value-type="float" office:value="27869.65" table:style-name="ce9">
            <text:p>27.869,65<text:s/></text:p>
          </table:table-cell>
          <table:table-cell office:value-type="float" office:value="349912.75" table:style-name="ce10">
            <text:p>349.912,75<text:s/></text:p>
          </table:table-cell>
          <table:table-cell table:number-columns-repeated="16364"/>
        </table:table-row>
        <table:table-row table:style-name="ro13">
          <table:table-cell office:value-type="string" table:style-name="ce7">
            <text:p>743/2025</text:p>
          </table:table-cell>
          <table:table-cell office:value-type="string" table:style-name="ce8">
            <text:p>12</text:p>
          </table:table-cell>
          <table:table-cell office:value-type="string" table:style-name="ce8">
            <text:p>PREGAO</text:p>
          </table:table-cell>
          <table:table-cell office:value-type="string" table:style-name="ce8">
            <text:p>080026000012025NE000228</text:p>
          </table:table-cell>
          <table:table-cell office:value-type="string" table:style-name="ce8">
            <text:p>51476858000168</text:p>
          </table:table-cell>
          <table:table-cell office:value-type="string" table:style-name="ce8">
            <text:p>XERTICA BRASIL LTDA</text:p>
          </table:table-cell>
          <table:table-cell office:value-type="string" table:style-name="ce35">
            <text:p>ATENDER DESPESA COM A AQUISICAO DE SOLUCAO DE LICENCAS GOOGLE WORKSPACE. <text:s/>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table:number-columns-repeated="7" table:style-name="ce9"/>
          <table:table-cell office:value-type="float" office:value="32733.82" table:style-name="ce9">
            <text:p>32.733,82<text:s/></text:p>
          </table:table-cell>
          <table:table-cell office:value-type="float" office:value="36150" table:style-name="ce9">
            <text:p>36.150,00<text:s/></text:p>
          </table:table-cell>
          <table:table-cell office:value-type="float" office:value="36150" table:style-name="ce9">
            <text:p>36.150,00<text:s/></text:p>
          </table:table-cell>
          <table:table-cell office:value-type="float" office:value="36150" table:style-name="ce9">
            <text:p>36.150,00<text:s/></text:p>
          </table:table-cell>
          <table:table-cell office:value-type="float" office:value="36150" table:style-name="ce9">
            <text:p>36.150,00<text:s/></text:p>
          </table:table-cell>
          <table:table-cell office:value-type="float" office:value="177333.82" table:style-name="ce10">
            <text:p>177.333,82<text:s/></text:p>
          </table:table-cell>
          <table:table-cell table:number-columns-repeated="16364"/>
        </table:table-row>
        <table:table-row table:style-name="ro23">
          <table:table-cell office:value-type="string" table:style-name="ce7">
            <text:p>3728/2024</text:p>
          </table:table-cell>
          <table:table-cell office:value-type="string" table:style-name="ce8">
            <text:p>12</text:p>
          </table:table-cell>
          <table:table-cell office:value-type="string" table:style-name="ce8">
            <text:p>PREGAO</text:p>
          </table:table-cell>
          <table:table-cell office:value-type="string" table:style-name="ce8">
            <text:p>080026000012025NE000305</text:p>
          </table:table-cell>
          <table:table-cell office:value-type="string" table:style-name="ce8">
            <text:p>52368711000117</text:p>
          </table:table-cell>
          <table:table-cell office:value-type="string" table:style-name="ce8">
            <text:p>LICITATECH COMERCIO E ASSESSORIA EM LICITACOES LTDA</text:p>
          </table:table-cell>
          <table:table-cell office:value-type="string" table:style-name="ce35">
            <text:p>ATENDER DESPESA COM A AQUISICAO DE EQUIPAMENTO: MAQUINA AUTOMATICA DE CAFE (ITEM 7). PREGAO ELETRONICO N. 90016/2025.OBS. A CONTRATADA FICA OBRIGADA AO CUMPRIMENTO DAS ESPECIFICACOES E CONDICOES DO TERMO DE REFERENCIA (TR) E SEUS ANEXOS, E A PROPOSTA APRESENTADA, NOS TERMOS DA LEI N. 14.133/2021.</text:p>
          </table:table-cell>
          <table:table-cell table:number-columns-repeated="9" table:style-name="ce9"/>
          <table:table-cell office:value-type="float" office:value="4742.1000000000004" table:style-name="ce9">
            <text:p>4.742,10<text:s/></text:p>
          </table:table-cell>
          <table:table-cell office:value-type="float" office:value="0" table:style-name="ce9">
            <text:p>0,00<text:s/></text:p>
          </table:table-cell>
          <table:table-cell office:value-type="float" office:value="0" table:style-name="ce9">
            <text:p>0,00<text:s/></text:p>
          </table:table-cell>
          <table:table-cell office:value-type="float" office:value="4742.1000000000004" table:style-name="ce10">
            <text:p>4.742,10<text:s/></text:p>
          </table:table-cell>
          <table:table-cell table:number-columns-repeated="16364"/>
        </table:table-row>
        <table:table-row table:style-name="ro12">
          <table:table-cell office:value-type="string" table:number-columns-spanned="1" table:number-rows-spanned="2" table:style-name="ce25">
            <text:p>1393/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5NE000030</text:p>
          </table:table-cell>
          <table:table-cell office:value-type="string" table:style-name="ce8">
            <text:p>52990873000192</text:p>
          </table:table-cell>
          <table:table-cell office:value-type="string" table:style-name="ce8">
            <text:p>LILIANE ARAGAO RIBEIRO</text:p>
          </table:table-cell>
          <table:table-cell office:value-type="string" table:style-name="ce35">
            <text:p>ATENDER DESPESA COM O PAGAMENTO DE DESPESA DO EXERCICIO ANTERIOR.</text:p>
          </table:table-cell>
          <table:table-cell office:value-type="float" office:value="3213" table:style-name="ce9">
            <text:p>3.213,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13" table:style-name="ce10">
            <text:p>3.213,00<text:s/></text:p>
          </table:table-cell>
          <table:table-cell table:number-columns-repeated="16364"/>
        </table:table-row>
        <table:table-row table:style-name="ro20">
          <table:covered-table-cell/>
          <table:covered-table-cell/>
          <table:covered-table-cell/>
          <table:table-cell office:value-type="string" table:style-name="ce8">
            <text:p>080026000012025NE000034</text:p>
          </table:table-cell>
          <table:table-cell office:value-type="string" table:style-name="ce8">
            <text:p>52990873000192</text:p>
          </table:table-cell>
          <table:table-cell office:value-type="string" table:style-name="ce8">
            <text:p>LILIANE ARAGAO RIBEIRO</text:p>
          </table:table-cell>
          <table:table-cell office:value-type="string" table:style-name="ce35">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9"/>
          <table:table-cell office:value-type="float" office:value="1003.33" table:style-name="ce9">
            <text:p>1.003,33<text:s/></text:p>
          </table:table-cell>
          <table:table-cell office:value-type="float" office:value="5658.33" table:style-name="ce9">
            <text:p>5.658,33<text:s/></text:p>
          </table:table-cell>
          <table:table-cell office:value-type="float" office:value="4564" table:style-name="ce9">
            <text:p>4.564,00<text:s/></text:p>
          </table:table-cell>
          <table:table-cell office:value-type="float" office:value="8547" table:style-name="ce9">
            <text:p>8.547,00<text:s/></text:p>
          </table:table-cell>
          <table:table-cell office:value-type="float" office:value="7441" table:style-name="ce9">
            <text:p>7.441,00<text:s/></text:p>
          </table:table-cell>
          <table:table-cell office:value-type="float" office:value="6153" table:style-name="ce9">
            <text:p>6.153,00<text:s/></text:p>
          </table:table-cell>
          <table:table-cell office:value-type="float" office:value="6092" table:style-name="ce9">
            <text:p>6.092,00<text:s/></text:p>
          </table:table-cell>
          <table:table-cell office:value-type="float" office:value="5884.67" table:style-name="ce9">
            <text:p>5.884,67<text:s/></text:p>
          </table:table-cell>
          <table:table-cell office:value-type="float" office:value="7928.66" table:style-name="ce9">
            <text:p>7.928,66<text:s/></text:p>
          </table:table-cell>
          <table:table-cell office:value-type="float" office:value="6893" table:style-name="ce9">
            <text:p>6.893,00<text:s/></text:p>
          </table:table-cell>
          <table:table-cell office:value-type="float" office:value="5143" table:style-name="ce9">
            <text:p>5.143,00<text:s/></text:p>
          </table:table-cell>
          <table:table-cell office:value-type="float" office:value="65307.99" table:style-name="ce10">
            <text:p>65.307,99<text:s/></text:p>
          </table:table-cell>
          <table:table-cell table:number-columns-repeated="16364"/>
        </table:table-row>
        <table:table-row table:style-name="ro9">
          <table:table-cell office:value-type="string" table:style-name="ce7">
            <text:p>1022/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350</text:p>
          </table:table-cell>
          <table:table-cell office:value-type="string" table:style-name="ce8">
            <text:p>53077114000104</text:p>
          </table:table-cell>
          <table:table-cell office:value-type="string" table:style-name="ce8">
            <text:p>TCA - MS PRODUTORA PUBLICIDADE E MARKETING LTDA</text:p>
          </table:table-cell>
          <table:table-cell office:value-type="string" table:style-name="ce35">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office:value-type="float" office:value="534.6" table:style-name="ce9">
            <text:p>534,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34.6" table:style-name="ce10">
            <text:p>534,60<text:s/></text:p>
          </table:table-cell>
          <table:table-cell table:number-columns-repeated="16364"/>
        </table:table-row>
        <table:table-row table:style-name="ro19">
          <table:table-cell office:value-type="string" table:style-name="ce7">
            <text:p>786/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14</text:p>
          </table:table-cell>
          <table:table-cell office:value-type="string" table:style-name="ce8">
            <text:p>53077114000104</text:p>
          </table:table-cell>
          <table:table-cell office:value-type="string" table:style-name="ce8">
            <text:p>TCA - MS PRODUTORA PUBLICIDADE E MARKETING LTDA</text:p>
          </table:table-cell>
          <table:table-cell office:value-type="string" table:style-name="ce35">
            <text:p>CONTRATACAO DE EMPRESA P/ PRESTACAO DE SERVICOS DE CERIMONIAL PUBLICO, SOB DEMANDA, PARA ATENDER AOS EVENTOS REALIZADOS OU PROMOVIDOS PELO TRT 24ª REGIAO, NO EXERCICIO DE 2025. DISPENSA 90003/2025. OBS.: A CONTRATADA FICA OBRIGADA AO CUMP. DAS CONDICOES ESTAB. NO TERMO DE REFERENCIA E NA PROPOSTA APRESENTADA, E, AINDA, SUJEITA A APLICACAO DAS PENALIDADES NOS CASOS DE ATRASO, INEXECUCAO PARCIAL E/OU TOTAL DA CONTRATACAO, CONF. ESTAB. NO ART. 156, DA LEI 14133/21.</text:p>
          </table:table-cell>
          <table:table-cell table:number-columns-repeated="9" table:style-name="ce9"/>
          <table:table-cell office:value-type="float" office:value="2224" table:style-name="ce9">
            <text:p>2.224,00<text:s/></text:p>
          </table:table-cell>
          <table:table-cell office:value-type="float" office:value="176" table:style-name="ce9">
            <text:p>176,00<text:s/></text:p>
          </table:table-cell>
          <table:table-cell office:value-type="float" office:value="2846" table:style-name="ce9">
            <text:p>2.846,00<text:s/></text:p>
          </table:table-cell>
          <table:table-cell office:value-type="float" office:value="5246" table:style-name="ce10">
            <text:p>5.246,00<text:s/></text:p>
          </table:table-cell>
          <table:table-cell table:number-columns-repeated="16364"/>
        </table:table-row>
        <table:table-row table:style-name="ro7">
          <table:table-cell office:value-type="string" table:number-columns-spanned="1" table:number-rows-spanned="2" table:style-name="ce25">
            <text:p>1329/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502</text:p>
          </table:table-cell>
          <table:table-cell office:value-type="string" table:style-name="ce8">
            <text:p>53111650000170</text:p>
          </table:table-cell>
          <table:table-cell office:value-type="string" table:style-name="ce8">
            <text:p>GPR SOLUCOES CONSULTIVAS LTDA</text:p>
          </table:table-cell>
          <table:table-cell office:value-type="string" table:style-name="ce35">
            <text:p>ATENDER DESPESA COM A AQUISICAO DE UMIDIFICADORES DE AMBIENTE (ITEM 9).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9"/>
          <table:table-cell office:value-type="float" office:value="3564" table:style-name="ce9">
            <text:p>3.564,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6" table:style-name="ce9">
            <text:p>39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60" table:style-name="ce10">
            <text:p>3.960,00<text:s/></text:p>
          </table:table-cell>
          <table:table-cell table:number-columns-repeated="16364"/>
        </table:table-row>
        <table:table-row table:style-name="ro23">
          <table:covered-table-cell/>
          <table:covered-table-cell/>
          <table:covered-table-cell/>
          <table:table-cell office:value-type="string" table:style-name="ce8">
            <text:p>080026000012024NE000508</text:p>
          </table:table-cell>
          <table:table-cell office:value-type="string" table:style-name="ce8">
            <text:p>53111650000170</text:p>
          </table:table-cell>
          <table:table-cell office:value-type="string" table:style-name="ce8">
            <text:p>GPR SOLUCOES CONSULTIVAS LTDA</text:p>
          </table:table-cell>
          <table:table-cell office:value-type="string" table:style-name="ce35">
            <text:p>ATENDER DESPESA COM A AQUISICAO DE COOKTOP DE INDUCAO. (ITEM 17)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9"/>
          <table:table-cell office:value-type="float" office:value="4544.1000000000004" table:style-name="ce9">
            <text:p>4.544,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4.9" table:style-name="ce9">
            <text:p>504,9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49" table:style-name="ce10">
            <text:p>5.049,00<text:s/></text:p>
          </table:table-cell>
          <table:table-cell table:number-columns-repeated="16364"/>
        </table:table-row>
        <table:table-row table:style-name="ro27">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50</text:p>
          </table:table-cell>
          <table:table-cell office:value-type="string" table:style-name="ce8">
            <text:p>53111650000170</text:p>
          </table:table-cell>
          <table:table-cell office:value-type="string" table:style-name="ce8">
            <text:p>GPR SOLUCOES CONSULTIVAS LTDA</text:p>
          </table:table-cell>
          <table:table-cell office:value-type="string" table:style-name="ce35">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10" table:style-name="ce9"/>
          <table:table-cell office:value-type="float" office:value="671.13" table:style-name="ce9">
            <text:p>671,13<text:s/></text:p>
          </table:table-cell>
          <table:table-cell office:value-type="float" office:value="0" table:style-name="ce9">
            <text:p>0,00<text:s/></text:p>
          </table:table-cell>
          <table:table-cell office:value-type="float" office:value="671.13" table:style-name="ce10">
            <text:p>671,13<text:s/></text:p>
          </table:table-cell>
          <table:table-cell table:number-columns-repeated="16364"/>
        </table:table-row>
        <table:table-row table:style-name="ro17">
          <table:table-cell office:value-type="string" table:style-name="ce7">
            <text:p>5931/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19</text:p>
          </table:table-cell>
          <table:table-cell office:value-type="string" table:style-name="ce8">
            <text:p>53940195000116</text:p>
          </table:table-cell>
          <table:table-cell office:value-type="string" table:style-name="ce8">
            <text:p>SUPREME TREINAMENTOS LTDA</text:p>
          </table:table-cell>
          <table:table-cell office:value-type="string" table:style-name="ce35">
            <text:p>ATENDER DESPESA COM A CONTRATACAO DE 2 (DUAS) VAGAS NO EVENTO ON-LINE AO VIVO: ANALISE DE BALANCOS E ELABORACAO DE NOTAS EXPLICATIVAS - ASPECTOS GERAIS E ESPECIFICOS DE ACORDO COM O MCASP DA STN.</text:p>
          </table:table-cell>
          <table:table-cell table:number-columns-repeated="11" table:style-name="ce9"/>
          <table:table-cell office:value-type="float" office:value="4740" table:style-name="ce9">
            <text:p>4.740,00<text:s/></text:p>
          </table:table-cell>
          <table:table-cell office:value-type="float" office:value="4740" table:style-name="ce10">
            <text:p>4.740,00<text:s/></text:p>
          </table:table-cell>
          <table:table-cell table:number-columns-repeated="16364"/>
        </table:table-row>
        <table:table-row table:style-name="ro23">
          <table:table-cell office:value-type="string" table:style-name="ce7">
            <text:p>1378/2024</text:p>
          </table:table-cell>
          <table:table-cell office:value-type="string" table:style-name="ce8">
            <text:p>12</text:p>
          </table:table-cell>
          <table:table-cell office:value-type="string" table:style-name="ce8">
            <text:p>PREGAO</text:p>
          </table:table-cell>
          <table:table-cell office:value-type="string" table:style-name="ce8">
            <text:p>080026000012024NE000553</text:p>
          </table:table-cell>
          <table:table-cell office:value-type="string" table:style-name="ce8">
            <text:p>54305743001170</text:p>
          </table:table-cell>
          <table:table-cell office:value-type="string" table:style-name="ce8">
            <text:p>HPE AUTOMOTORES DO BRASIL LTDA</text:p>
          </table:table-cell>
          <table:table-cell office:value-type="string" table:style-name="ce35">
            <text:p>ATENDER DESPESA COM A AQUISICAO DE VEICULOS TIPO PICK-UP. ARP N. 45/2024. PREGAO ELETRONICO N. 90028/2024. OBS.: A CONTRATADA FICA OBRIGADA AO CUMPRIMENTO DAS ESPECIFICACOES E CONDICOES DO TERMO DE REFERENCIA (TR) E SEUS ANEXOS, A ARP N. 45/2024 E A PROPOSTA APRESENTADA, NOS TERMOS DA LEI N. 14.133/2021.</text:p>
          </table:table-cell>
          <table:table-cell table:number-columns-repeated="4" table:style-name="ce9"/>
          <table:table-cell office:value-type="float" office:value="1736050.68" table:style-name="ce9">
            <text:p>1.736.050,68<text:s/></text:p>
          </table:table-cell>
          <table:table-cell office:value-type="float" office:value="107869.32" table:style-name="ce9">
            <text:p>107.869,3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843920" table:style-name="ce10">
            <text:p>1.843.920,00<text:s/></text:p>
          </table:table-cell>
          <table:table-cell table:number-columns-repeated="16364"/>
        </table:table-row>
        <table:table-row table:style-name="ro6">
          <table:table-cell office:value-type="string" table:style-name="ce7">
            <text:p>1399/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529</text:p>
          </table:table-cell>
          <table:table-cell office:value-type="string" table:style-name="ce8">
            <text:p>54361487000167</text:p>
          </table:table-cell>
          <table:table-cell office:value-type="string" table:style-name="ce8">
            <text:p>J.S.A COMERCIO LTDA</text:p>
          </table:table-cell>
          <table:table-cell office:value-type="string" table:style-name="ce35">
            <text:p>ATENDER DESPESA COM <text:s/>A AQUISICAO DE MATERIAIS HOSPITALARES/MEDICAMENTOS E ODONTOLOGIC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style-name="ce9"/>
          <table:table-cell office:value-type="float" office:value="1354.7" table:style-name="ce9">
            <text:p>1.354,70<text:s/></text:p>
          </table:table-cell>
          <table:table-cell office:value-type="float" office:value="0" table:style-name="ce9">
            <text:p>0,00<text:s/></text:p>
          </table:table-cell>
          <table:table-cell office:value-type="float" office:value="0" table:style-name="ce9">
            <text:p>0,00<text:s/></text:p>
          </table:table-cell>
          <table:table-cell office:value-type="float" office:value="71.3" table:style-name="ce9">
            <text:p>71,3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26" table:style-name="ce10">
            <text:p>1.426,00<text:s/></text:p>
          </table:table-cell>
          <table:table-cell table:number-columns-repeated="16364"/>
        </table:table-row>
        <table:table-row table:style-name="ro23">
          <table:table-cell office:value-type="string" table:style-name="ce7">
            <text:p>25046/2023</text:p>
          </table:table-cell>
          <table:table-cell office:value-type="string" table:style-name="ce8">
            <text:p>12</text:p>
          </table:table-cell>
          <table:table-cell office:value-type="string" table:style-name="ce8">
            <text:p>PREGAO</text:p>
          </table:table-cell>
          <table:table-cell office:value-type="string" table:style-name="ce8">
            <text:p>080026000012025NE000395</text:p>
          </table:table-cell>
          <table:table-cell office:value-type="string" table:style-name="ce8">
            <text:p>54496178000102</text:p>
          </table:table-cell>
          <table:table-cell office:value-type="string" table:style-name="ce8">
            <text:p>ANSAH COMERCIO LTDA</text:p>
          </table:table-cell>
          <table:table-cell office:value-type="string" table:style-name="ce35">
            <text:p>ATENDER DESPESA COM A AQUISICAO DE MATERIAIS HIGIENE E LIMPEZA. ARP N.09/2024. PREGAO ELETRONICO N. 90009/2024. OBS.: A CONTRATADA FICA OBRIGADA AO CUMPRIMENTO DAS ESPECIFICACOES E CONDICOES DO TERMO DE REFERENCIA (TR) E SEUS ANEXOS, A ARP N. 09/2024 E A PROPOSTA APRESENTADA, NOS TERMOS DA LEI N. 14.133/2021.</text:p>
          </table:table-cell>
          <table:table-cell table:number-columns-repeated="11" table:style-name="ce9"/>
          <table:table-cell office:value-type="float" office:value="4783.46" table:style-name="ce9">
            <text:p>4.783,46<text:s/></text:p>
          </table:table-cell>
          <table:table-cell office:value-type="float" office:value="4783.46" table:style-name="ce10">
            <text:p>4.783,46<text:s/></text:p>
          </table:table-cell>
          <table:table-cell table:number-columns-repeated="16364"/>
        </table:table-row>
        <table:table-row table:style-name="ro20">
          <table:table-cell office:value-type="string" table:style-name="ce7">
            <text:p>4113/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321</text:p>
          </table:table-cell>
          <table:table-cell office:value-type="string" table:style-name="ce8">
            <text:p>54496178000102</text:p>
          </table:table-cell>
          <table:table-cell office:value-type="string" table:style-name="ce8">
            <text:p>ANSAH COMERCIO LTDA</text:p>
          </table:table-cell>
          <table:table-cell office:value-type="string" table:style-name="ce35">
            <text:p>ATENDER DESPESA COM A AQUISICAO DE REDES DE VOLEI (PROGRAMA DE COMBATE AO TRABALHO INFANTIL E DE ESTIMULO A APRENDIZAGEM). DISPENSA ELETRONICA N. 90009/2025. OBS.: A CONTRATADA FICA OBRIGADA AO CUMPRIMENTO DAS CONDICOES DO TERMO DE REFERENCIA (TR) E NA PROPOSTA APRESENTADA E, AINDA, SUJEITA A APLICACAO DAS PENALIDADES NOS CASOS DE ATRASO, INEXECUCAO PARCIAL E/OU TOTAL DA CONTRATACAO, CONF. ESTABELECIDAS NO ART. 156, DA LEI Nº 14.133/21.LOCAL DA ENTREGA</text:p>
          </table:table-cell>
          <table:table-cell table:number-columns-repeated="9" table:style-name="ce9"/>
          <table:table-cell office:value-type="float" office:value="850" table:style-name="ce9">
            <text:p>850,00<text:s/></text:p>
          </table:table-cell>
          <table:table-cell office:value-type="float" office:value="0" table:style-name="ce9">
            <text:p>0,00<text:s/></text:p>
          </table:table-cell>
          <table:table-cell office:value-type="float" office:value="0" table:style-name="ce9">
            <text:p>0,00<text:s/></text:p>
          </table:table-cell>
          <table:table-cell office:value-type="float" office:value="850" table:style-name="ce10">
            <text:p>850,00<text:s/></text:p>
          </table:table-cell>
          <table:table-cell table:number-columns-repeated="16364"/>
        </table:table-row>
        <table:table-row table:style-name="ro10">
          <table:table-cell office:value-type="string" table:style-name="ce7">
            <text:p>1737/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18</text:p>
          </table:table-cell>
          <table:table-cell office:value-type="string" table:style-name="ce8">
            <text:p>55763960149</text:p>
          </table:table-cell>
          <table:table-cell office:value-type="string" table:style-name="ce8">
            <text:p>TONICO BENITES</text:p>
          </table:table-cell>
          <table:table-cell office:value-type="string" table:style-name="ce35">
            <text:p>ATENDER DESPESA COM O PAGAMENTO DE GRATIFICACAO POR ENCARGO DE CURSO NA CAPACITACAO: QUESTAO INDIGENA E O MERCADO DE TRABALHO.</text:p>
          </table:table-cell>
          <table:table-cell table:number-columns-repeated="6" table:style-name="ce9"/>
          <table:table-cell office:value-type="float" office:value="437.48" table:style-name="ce9">
            <text:p>437,4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37.48" table:style-name="ce10">
            <text:p>437,48<text:s/></text:p>
          </table:table-cell>
          <table:table-cell table:number-columns-repeated="16364"/>
        </table:table-row>
        <table:table-row table:style-name="ro23">
          <table:table-cell office:value-type="string" table:style-name="ce7">
            <text:p>2005/2025</text:p>
          </table:table-cell>
          <table:table-cell office:value-type="string" table:style-name="ce8">
            <text:p>12</text:p>
          </table:table-cell>
          <table:table-cell office:value-type="string" table:style-name="ce8">
            <text:p>PREGAO</text:p>
          </table:table-cell>
          <table:table-cell office:value-type="string" table:style-name="ce8">
            <text:p>080026000012025NE000393</text:p>
          </table:table-cell>
          <table:table-cell office:value-type="string" table:style-name="ce8">
            <text:p>55993065000177</text:p>
          </table:table-cell>
          <table:table-cell office:value-type="string" table:style-name="ce8">
            <text:p>COMERCIAL COIMBRA DE SOUZA LTDA</text:p>
          </table:table-cell>
          <table:table-cell office:value-type="string" table:style-name="ce35">
            <text:p>ATENDER DESPESA COM <text:s/>A AQUISICAO DE MATERIAIS DE <text:s/>COPA E COZINHA. ARP N. 11/2025. PREGAO ELETRONICO N. 90011/2025. OBS.: A CONTRATADA FICA OBRIGADA AO CUMPRIMENTO DAS ESPECIFICACOES E CONDICOES DO TERMO DE REFERENCIA (TR) E SEUS ANEXOS, A ARP N. 11/2025 E A PROPOSTA APRESENTADA, NOS TERMOS DA LEI N. 14.133/2021.</text:p>
          </table:table-cell>
          <table:table-cell table:number-columns-repeated="10" table:style-name="ce9"/>
          <table:table-cell office:value-type="float" office:value="1112.5" table:style-name="ce9">
            <text:p>1.112,50<text:s/></text:p>
          </table:table-cell>
          <table:table-cell office:value-type="float" office:value="0" table:style-name="ce9">
            <text:p>0,00<text:s/></text:p>
          </table:table-cell>
          <table:table-cell office:value-type="float" office:value="1112.5" table:style-name="ce10">
            <text:p>1.112,50<text:s/></text:p>
          </table:table-cell>
          <table:table-cell table:number-columns-repeated="16364"/>
        </table:table-row>
        <table:table-row table:style-name="ro10">
          <table:table-cell office:value-type="string" table:style-name="ce7">
            <text:p>2258/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40</text:p>
          </table:table-cell>
          <table:table-cell office:value-type="string" table:style-name="ce8">
            <text:p>56184620100</text:p>
          </table:table-cell>
          <table:table-cell office:value-type="string" table:style-name="ce8">
            <text:p>CARLA ANDREA TEDESCHI DURO</text:p>
          </table:table-cell>
          <table:table-cell office:value-type="string" table:style-name="ce35">
            <text:p>ATENDER DESPESA COM O PAGAMENTO DE GRATIFICACAO POR ENCARGO DE CURSO. <text:s/>CURSO DE SISTEMA GERENCIAMENTO DE PRECATORIOS - GPREC.</text:p>
          </table:table-cell>
          <table:table-cell table:number-columns-repeated="6" table:style-name="ce9"/>
          <table:table-cell office:value-type="float" office:value="2514.7800000000002" table:style-name="ce9">
            <text:p>2.514,7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514.7800000000002" table:style-name="ce10">
            <text:p>2.514,78<text:s/></text:p>
          </table:table-cell>
          <table:table-cell table:number-columns-repeated="16364"/>
        </table:table-row>
        <table:table-row table:style-name="ro27">
          <table:table-cell office:value-type="string" table:style-name="ce7">
            <text:p>5046/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576</text:p>
          </table:table-cell>
          <table:table-cell office:value-type="string" table:style-name="ce8">
            <text:p>56997623000135</text:p>
          </table:table-cell>
          <table:table-cell office:value-type="string" table:style-name="ce8">
            <text:p>NEXUS PRODUTOS E SERVICOS LTDA</text:p>
          </table:table-cell>
          <table:table-cell office:value-type="string" table:style-name="ce35">
            <text:p>ATENDER DESPESA COM <text:s/>A AQUISICAO DE E CARREGADORES VEICULARES ELETRICOS. DISPENSA ELETRONICA N. 90028/2024. OBS.: A CONTRATADA FICA OBRIGADA AO CUMPRIMENTO DAS ESPECIFICACOES E CONDICOES DO TERMO DE REFERENCIA (TR) E SEUS ANEXOS E A PROPOSTA APRESENTADA, NOS TERMOS DA LEI N. 14.133/2021.</text:p>
          </table:table-cell>
          <table:table-cell office:value-type="float" office:value="15769.98" table:style-name="ce9">
            <text:p>15.769,9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769.98" table:style-name="ce10">
            <text:p>15.769,98<text:s/></text:p>
          </table:table-cell>
          <table:table-cell table:number-columns-repeated="16364"/>
        </table:table-row>
        <table:table-row table:style-name="ro15">
          <table:table-cell office:value-type="string" table:style-name="ce7">
            <text:p>45/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193</text:p>
          </table:table-cell>
          <table:table-cell office:value-type="string" table:style-name="ce8">
            <text:p>57287143000143</text:p>
          </table:table-cell>
          <table:table-cell office:value-type="string" table:style-name="ce8">
            <text:p>57.287.143 CRISTIAN PAULO DE OLIVEIRA ALVES</text:p>
          </table:table-cell>
          <table:table-cell office:value-type="string" table:style-name="ce35">
            <text:p>ATENDER DESPESA COM A CONTRATACAO DA ASSINATURA ANUAL DA PLATAFORMA DIGITAL FLICKR PRO, PELO PERIODO DE 12 MESES, A CONTAR DA ASSINATURA DO CONTRATO. DISPENSA 9001/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3" table:style-name="ce9"/>
          <table:table-cell office:value-type="float" office:value="603.25" table:style-name="ce9">
            <text:p>603,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03.25" table:style-name="ce10">
            <text:p>603,25<text:s/></text:p>
          </table:table-cell>
          <table:table-cell table:number-columns-repeated="16364"/>
        </table:table-row>
        <table:table-row table:style-name="ro7">
          <table:table-cell office:value-type="string" table:style-name="ce7">
            <text:p>2106/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326</text:p>
          </table:table-cell>
          <table:table-cell office:value-type="string" table:style-name="ce8">
            <text:p>58088964000113</text:p>
          </table:table-cell>
          <table:table-cell office:value-type="string" table:style-name="ce8">
            <text:p>MF INDUSTRIA PAULISTA DE CAFE LTDA</text:p>
          </table:table-cell>
          <table:table-cell office:value-type="string" table:style-name="ce35">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2" table:style-name="ce9"/>
          <table:table-cell office:value-type="float" office:value="1207" table:style-name="ce9">
            <text:p>1.207,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07" table:style-name="ce10">
            <text:p>1.207,00<text:s/></text:p>
          </table:table-cell>
          <table:table-cell table:number-columns-repeated="16364"/>
        </table:table-row>
        <table:table-row table:style-name="ro5">
          <table:table-cell office:value-type="string" table:style-name="ce7">
            <text:p>5473/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88</text:p>
          </table:table-cell>
          <table:table-cell office:value-type="string" table:style-name="ce8">
            <text:p>59395400234</text:p>
          </table:table-cell>
          <table:table-cell office:value-type="string" table:style-name="ce8">
            <text:p>LILIANE COHEN CALIXTO</text:p>
          </table:table-cell>
          <table:table-cell office:value-type="string" table:style-name="ce35">
            <text:p>ATENDER DESPESA COM O PAGAMENTO DE GRATIFICACAO POR ENCARGO DE CURSO: CAPACITACAO: GESTAO JUDICIARIA ESTRATEGICA. PRESENCIAL</text:p>
          </table:table-cell>
          <table:table-cell table:number-columns-repeated="11" table:style-name="ce9"/>
          <table:table-cell office:value-type="float" office:value="5383.92" table:style-name="ce9">
            <text:p>5.383,92<text:s/></text:p>
          </table:table-cell>
          <table:table-cell office:value-type="float" office:value="5383.92" table:style-name="ce10">
            <text:p>5.383,92<text:s/></text:p>
          </table:table-cell>
          <table:table-cell table:number-columns-repeated="16364"/>
        </table:table-row>
        <table:table-row table:style-name="ro17">
          <table:table-cell office:value-type="string" table:number-columns-spanned="1" table:number-rows-spanned="2" table:style-name="ce25">
            <text:p>21829/2022</text:p>
          </table:table-cell>
          <table:table-cell office:value-type="string" table:number-columns-spanned="1" table:number-rows-spanned="2" table:style-name="ce26">
            <text:p>07</text:p>
          </table:table-cell>
          <table:table-cell office:value-type="string" table:number-columns-spanned="1" table:number-rows-spanned="2" table:style-name="ce26">
            <text:p>INEXIGIBILIDADE</text:p>
          </table:table-cell>
          <table:table-cell office:value-type="string" table:style-name="ce8">
            <text:p>080026000012024NE000092</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35">
            <text:p>ATENDER DESPESA COM A CONTRATACAO DE EMPRESA PARA PRESTACAO DE SERVICOS SUPORTE E ATUALIZACOES DE VERSOES DE PRODUTOS ORACLE COM LICENCAS PERPETUAS. ITEM DE PLANEJAMENTO (PDTIC) 20180305.</text:p>
          </table:table-cell>
          <table:table-cell office:value-type="float" office:value="12885.7" table:style-name="ce9">
            <text:p>12.885,7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885.7" table:style-name="ce10">
            <text:p>12.885,70<text:s/></text:p>
          </table:table-cell>
          <table:table-cell table:number-columns-repeated="16364"/>
        </table:table-row>
        <table:table-row table:style-name="ro17">
          <table:covered-table-cell/>
          <table:covered-table-cell/>
          <table:covered-table-cell/>
          <table:table-cell office:value-type="string" table:style-name="ce8">
            <text:p>080026000012025NE000077</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35">
            <text:p>ATENDER DESPESA COM A CONTRATACAO DE EMPRESA PARA PRESTACAO DE SERVICOS SUPORTE E ATUALIZACOES DE VERSOES DE PRODUTOS ORACLE COM LICENCAS PERPETUAS. ITEM DE PLANEJAMENTO (PDTIC) 20180305.</text:p>
          </table:table-cell>
          <table:table-cell office:value-type="float" office:value="6603.58" table:style-name="ce9">
            <text:p>6.603,58<text:s/></text:p>
          </table:table-cell>
          <table:table-cell office:value-type="float" office:value="19489.29" table:style-name="ce9">
            <text:p>19.489,29<text:s/></text:p>
          </table:table-cell>
          <table:table-cell office:value-type="float" office:value="19489.29" table:style-name="ce9">
            <text:p>19.489,29<text:s/></text:p>
          </table:table-cell>
          <table:table-cell office:value-type="float" office:value="1841.77" table:style-name="ce9">
            <text:p>1.841,77<text:s/></text:p>
          </table:table-cell>
          <table:table-cell office:value-type="float" office:value="35295.040000000001" table:style-name="ce9">
            <text:p>35.295,04<text:s/></text:p>
          </table:table-cell>
          <table:table-cell office:value-type="float" office:value="21331.06" table:style-name="ce9">
            <text:p>21.331,06<text:s/></text:p>
          </table:table-cell>
          <table:table-cell office:value-type="float" office:value="1841.77" table:style-name="ce9">
            <text:p>1.841,77<text:s/></text:p>
          </table:table-cell>
          <table:table-cell office:value-type="float" office:value="35295.040000000001" table:style-name="ce9">
            <text:p>35.295,04<text:s/></text:p>
          </table:table-cell>
          <table:table-cell office:value-type="float" office:value="21331.06" table:style-name="ce9">
            <text:p>21.331,06<text:s/></text:p>
          </table:table-cell>
          <table:table-cell office:value-type="float" office:value="19489.29" table:style-name="ce9">
            <text:p>19.489,29<text:s/></text:p>
          </table:table-cell>
          <table:table-cell office:value-type="float" office:value="19489.29" table:style-name="ce9">
            <text:p>19.489,29<text:s/></text:p>
          </table:table-cell>
          <table:table-cell office:value-type="float" office:value="19489.29" table:style-name="ce9">
            <text:p>19.489,29<text:s/></text:p>
          </table:table-cell>
          <table:table-cell office:value-type="float" office:value="220985.77" table:style-name="ce10">
            <text:p>220.985,77<text:s/></text:p>
          </table:table-cell>
          <table:table-cell table:number-columns-repeated="16364"/>
        </table:table-row>
        <table:table-row table:style-name="ro4">
          <table:table-cell office:value-type="string" table:style-name="ce7">
            <text:p>643/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157</text:p>
          </table:table-cell>
          <table:table-cell office:value-type="string" table:style-name="ce8">
            <text:p>59685433291</text:p>
          </table:table-cell>
          <table:table-cell office:value-type="string" table:style-name="ce8">
            <text:p>NEY STANY MORAIS MARANHAO</text:p>
          </table:table-cell>
          <table:table-cell office:value-type="string" table:style-name="ce35">
            <text:p>ATENDER DESPESA COM O PAGAMENTO DE GRATIFICACAO POR ENCARGO DE CURSO - CAPACITACAO ON-LINE: WORKSHOP - IA GENERATIVA NA ATIVIDADE JUDICIAL - ABORDAGEM PRATICA.</text:p>
          </table:table-cell>
          <table:table-cell table:style-name="ce9"/>
          <table:table-cell office:value-type="float" office:value="5202.5" table:style-name="ce9">
            <text:p>5.202,50<text:s/></text:p>
          </table:table-cell>
          <table:table-cell office:value-type="float" office:value="737.5" table:style-name="ce9">
            <text:p>737,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940" table:style-name="ce10">
            <text:p>5.940,00<text:s/></text:p>
          </table:table-cell>
          <table:table-cell table:number-columns-repeated="16364"/>
        </table:table-row>
        <table:table-row table:style-name="ro11">
          <table:table-cell office:value-type="string" table:style-name="ce7">
            <text:p>5644/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08</text:p>
          </table:table-cell>
          <table:table-cell office:value-type="string" table:style-name="ce8">
            <text:p>60310783000131</text:p>
          </table:table-cell>
          <table:table-cell office:value-type="string" table:style-name="ce8">
            <text:p>INOVE EVENTOS E TREINAMENTOS LTDA</text:p>
          </table:table-cell>
          <table:table-cell office:value-type="string" table:style-name="ce35">
            <text:p>ATENDER DESPESA COM A CONTRATACAO DE 4 (QUATRO) VAGAS NO CURSO AVANCADO: CONTRATOS ADMINISTRATIVOS INTEGRACAO ESTRATEGICA ENTRE PLANEJAMENTO, GESTAO, FISCALIZACAO E ASSESSORIA JURIDICA NA LEI Nº 14.133/2021.</text:p>
          </table:table-cell>
          <table:table-cell table:number-columns-repeated="10" table:style-name="ce9"/>
          <table:table-cell office:value-type="float" office:value="14004" table:style-name="ce9">
            <text:p>14.004,00<text:s/></text:p>
          </table:table-cell>
          <table:table-cell office:value-type="float" office:value="0" table:style-name="ce9">
            <text:p>0,00<text:s/></text:p>
          </table:table-cell>
          <table:table-cell office:value-type="float" office:value="14004" table:style-name="ce10">
            <text:p>14.004,00<text:s/></text:p>
          </table:table-cell>
          <table:table-cell table:number-columns-repeated="16364"/>
        </table:table-row>
        <table:table-row table:style-name="ro15">
          <table:table-cell office:value-type="string" table:number-columns-spanned="1" table:number-rows-spanned="2" table:style-name="ce25">
            <text:p>23005/2023</text:p>
          </table:table-cell>
          <table:table-cell office:value-type="string" table:number-columns-spanned="1" table:number-rows-spanned="2" table:style-name="ce26">
            <text:p>07</text:p>
          </table:table-cell>
          <table:table-cell office:value-type="string" table:number-columns-spanned="1" table:number-rows-spanned="2" table:style-name="ce26">
            <text:p>INEXIGIBILIDADE</text:p>
          </table:table-cell>
          <table:table-cell office:value-type="string" table:style-name="ce8">
            <text:p>080026000012024NE000178</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35">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office:value-type="float" office:value="11694.62" table:style-name="ce9">
            <text:p>11.694,62<text:s/></text:p>
          </table:table-cell>
          <table:table-cell office:value-type="float" office:value="257.27999999999997" table:style-name="ce9">
            <text:p>257,2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951.9" table:style-name="ce10">
            <text:p>11.951,90<text:s/></text:p>
          </table:table-cell>
          <table:table-cell table:number-columns-repeated="16364"/>
        </table:table-row>
        <table:table-row table:style-name="ro15">
          <table:covered-table-cell/>
          <table:covered-table-cell/>
          <table:covered-table-cell/>
          <table:table-cell office:value-type="string" table:style-name="ce8">
            <text:p>080026000012025NE000063</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35">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style-name="ce9"/>
          <table:table-cell office:value-type="float" office:value="11437.34" table:style-name="ce9">
            <text:p>11.437,34<text:s/></text:p>
          </table:table-cell>
          <table:table-cell office:value-type="float" office:value="257.27999999999997" table:style-name="ce9">
            <text:p>257,2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694.62" table:style-name="ce10">
            <text:p>11.694,62<text:s/></text:p>
          </table:table-cell>
          <table:table-cell table:number-columns-repeated="16364"/>
        </table:table-row>
        <table:table-row table:style-name="ro9">
          <table:table-cell office:value-type="string" table:style-name="ce7">
            <text:p>6339/2024</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149</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35">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table:number-columns-repeated="2" table:style-name="ce9"/>
          <table:table-cell office:value-type="float" office:value="11943.42" table:style-name="ce9">
            <text:p>11.943,42<text:s/></text:p>
          </table:table-cell>
          <table:table-cell office:value-type="float" office:value="12212.08" table:style-name="ce9">
            <text:p>12.212,08<text:s/></text:p>
          </table:table-cell>
          <table:table-cell office:value-type="float" office:value="12212.07" table:style-name="ce9">
            <text:p>12.212,07<text:s/></text:p>
          </table:table-cell>
          <table:table-cell office:value-type="float" office:value="12212.08" table:style-name="ce9">
            <text:p>12.212,08<text:s/></text:p>
          </table:table-cell>
          <table:table-cell office:value-type="float" office:value="12212.08" table:style-name="ce9">
            <text:p>12.212,08<text:s/></text:p>
          </table:table-cell>
          <table:table-cell office:value-type="float" office:value="12212.08" table:style-name="ce9">
            <text:p>12.212,08<text:s/></text:p>
          </table:table-cell>
          <table:table-cell office:value-type="float" office:value="12212.08" table:style-name="ce9">
            <text:p>12.212,08<text:s/></text:p>
          </table:table-cell>
          <table:table-cell office:value-type="float" office:value="12212.08" table:style-name="ce9">
            <text:p>12.212,08<text:s/></text:p>
          </table:table-cell>
          <table:table-cell office:value-type="float" office:value="12212.08" table:style-name="ce9">
            <text:p>12.212,08<text:s/></text:p>
          </table:table-cell>
          <table:table-cell office:value-type="float" office:value="12212.09" table:style-name="ce9">
            <text:p>12.212,09<text:s/></text:p>
          </table:table-cell>
          <table:table-cell office:value-type="float" office:value="121852.14" table:style-name="ce10">
            <text:p>121.852,14<text:s/></text:p>
          </table:table-cell>
          <table:table-cell table:number-columns-repeated="16364"/>
        </table:table-row>
        <table:table-row table:style-name="ro19">
          <table:table-cell office:value-type="string" table:style-name="ce7">
            <text:p>1875/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91</text:p>
          </table:table-cell>
          <table:table-cell office:value-type="string" table:style-name="ce8">
            <text:p>60746892000104</text:p>
          </table:table-cell>
          <table:table-cell office:value-type="string" table:style-name="ce8">
            <text:p>EXCLUSIVVE CORPORATE BUSINESS LTDA</text:p>
          </table:table-cell>
          <table:table-cell office:value-type="string" table:style-name="ce35">
            <text:p>ATENDER DESPESA COM A CONTRATACAO DE 2 (DUAS) LICENCAS PERPETUAS PARA O SOFTWARE <text:s/>VMIX, <text:s/>VERSAO <text:s/>4K. DISPENSA ELETRONICA 90008/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8" table:style-name="ce9"/>
          <table:table-cell office:value-type="float" office:value="9267.2199999999993" table:style-name="ce9">
            <text:p>9.267,2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267.2199999999993" table:style-name="ce10">
            <text:p>9.267,22<text:s/></text:p>
          </table:table-cell>
          <table:table-cell table:number-columns-repeated="16364"/>
        </table:table-row>
        <table:table-row table:style-name="ro27">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57</text:p>
          </table:table-cell>
          <table:table-cell office:value-type="string" table:style-name="ce8">
            <text:p>61003326000167</text:p>
          </table:table-cell>
          <table:table-cell office:value-type="string" table:style-name="ce8">
            <text:p>61.003.326 ALISSON VIEIRA DA SILVA</text:p>
          </table:table-cell>
          <table:table-cell office:value-type="string" table:style-name="ce35">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10" table:style-name="ce9"/>
          <table:table-cell office:value-type="float" office:value="840" table:style-name="ce9">
            <text:p>840,00<text:s/></text:p>
          </table:table-cell>
          <table:table-cell office:value-type="float" office:value="0" table:style-name="ce9">
            <text:p>0,00<text:s/></text:p>
          </table:table-cell>
          <table:table-cell office:value-type="float" office:value="840" table:style-name="ce10">
            <text:p>840,00<text:s/></text:p>
          </table:table-cell>
          <table:table-cell table:number-columns-repeated="16364"/>
        </table:table-row>
        <table:table-row table:style-name="ro10">
          <table:table-cell office:value-type="string" table:style-name="ce7">
            <text:p>22643/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63</text:p>
          </table:table-cell>
          <table:table-cell office:value-type="string" table:style-name="ce8">
            <text:p>61160768000117</text:p>
          </table:table-cell>
          <table:table-cell office:value-type="string" table:style-name="ce8">
            <text:p>LEX EDITORA S A</text:p>
          </table:table-cell>
          <table:table-cell office:value-type="string" table:style-name="ce35">
            <text:p>ATENDER DESPESA COM A ASSINATURA COM 20 ACESSOS SIMULTANEOS AO CONTEUDO DA PLATAFORMA MAGISTER NET, PELO PERIODO DE 12 MESES.</text:p>
          </table:table-cell>
          <table:table-cell office:value-type="float" office:value="66.150000000000006" table:style-name="ce9">
            <text:p>66,1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6.150000000000006" table:style-name="ce10">
            <text:p>66,15<text:s/></text:p>
          </table:table-cell>
          <table:table-cell table:number-columns-repeated="16364"/>
        </table:table-row>
        <table:table-row table:style-name="ro5">
          <table:table-cell office:value-type="string" table:number-columns-spanned="1" table:number-rows-spanned="2" table:style-name="ce25">
            <text:p>24525/2023</text:p>
          </table:table-cell>
          <table:table-cell office:value-type="string" table:number-columns-spanned="1" table:number-rows-spanned="2" table:style-name="ce26">
            <text:p>07</text:p>
          </table:table-cell>
          <table:table-cell office:value-type="string" table:number-columns-spanned="1" table:number-rows-spanned="2" table:style-name="ce26">
            <text:p>INEXIGIBILIDADE</text:p>
          </table:table-cell>
          <table:table-cell office:value-type="string" table:style-name="ce8">
            <text:p>080026000012024NE000271</text:p>
          </table:table-cell>
          <table:table-cell office:value-type="string" table:style-name="ce8">
            <text:p>61160768000117</text:p>
          </table:table-cell>
          <table:table-cell office:value-type="string" table:style-name="ce8">
            <text:p>LEX EDITORA S A</text:p>
          </table:table-cell>
          <table:table-cell office:value-type="string" table:style-name="ce35">
            <text:p>ATENDER DESPESA COM AQUISICAO DE ASSINATURA ANUAL DE REVISTAS, PELO PERIODO DE 12 (DOZE) MESES, COM 10 (DEZ) ACESSOS SIMULTANEOS AO CONTEUDO.</text:p>
          </table:table-cell>
          <table:table-cell office:value-type="float" office:value="832.5" table:style-name="ce9">
            <text:p>832,50<text:s/></text:p>
          </table:table-cell>
          <table:table-cell office:value-type="float" office:value="134.18" table:style-name="ce9">
            <text:p>134,1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66.68" table:style-name="ce10">
            <text:p>966,68<text:s/></text:p>
          </table:table-cell>
          <table:table-cell table:number-columns-repeated="16364"/>
        </table:table-row>
        <table:table-row table:style-name="ro5">
          <table:covered-table-cell/>
          <table:covered-table-cell/>
          <table:covered-table-cell/>
          <table:table-cell office:value-type="string" table:style-name="ce8">
            <text:p>080026000012025NE000075</text:p>
          </table:table-cell>
          <table:table-cell office:value-type="string" table:style-name="ce8">
            <text:p>61160768000117</text:p>
          </table:table-cell>
          <table:table-cell office:value-type="string" table:style-name="ce8">
            <text:p>LEX EDITORA S A</text:p>
          </table:table-cell>
          <table:table-cell office:value-type="string" table:style-name="ce35">
            <text:p>ATENDER DESPESA COM AQUISICAO DE ASSINATURA ANUAL DE REVISTAS, PELO PERIODO DE 12 (DOZE) MESES, COM 10 (DEZ) ACESSOS SIMULTANEOS AO CONTEUDO.</text:p>
          </table:table-cell>
          <table:table-cell table:style-name="ce9"/>
          <table:table-cell office:value-type="float" office:value="698.32" table:style-name="ce9">
            <text:p>698,32<text:s/></text:p>
          </table:table-cell>
          <table:table-cell office:value-type="float" office:value="832.5" table:style-name="ce9">
            <text:p>832,50<text:s/></text:p>
          </table:table-cell>
          <table:table-cell office:value-type="float" office:value="832.5" table:style-name="ce9">
            <text:p>832,50<text:s/></text:p>
          </table:table-cell>
          <table:table-cell office:value-type="float" office:value="832.5" table:style-name="ce9">
            <text:p>832,50<text:s/></text:p>
          </table:table-cell>
          <table:table-cell office:value-type="float" office:value="78.680000000000007" table:style-name="ce9">
            <text:p>78,6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74.5" table:style-name="ce10">
            <text:p>3.274,50<text:s/></text:p>
          </table:table-cell>
          <table:table-cell table:number-columns-repeated="16364"/>
        </table:table-row>
        <table:table-row table:style-name="ro5">
          <table:table-cell office:value-type="string" table:number-columns-spanned="1" table:number-rows-spanned="2" table:style-name="ce25">
            <text:p>4933/2024</text:p>
          </table:table-cell>
          <table:table-cell office:value-type="string" table:number-columns-spanned="1" table:number-rows-spanned="2" table:style-name="ce26">
            <text:p>07</text:p>
          </table:table-cell>
          <table:table-cell office:value-type="string" table:number-columns-spanned="1" table:number-rows-spanned="2" table:style-name="ce26">
            <text:p>INEXIGIBILIDADE</text:p>
          </table:table-cell>
          <table:table-cell office:value-type="string" table:style-name="ce8">
            <text:p>080026000012024NE000535</text:p>
          </table:table-cell>
          <table:table-cell office:value-type="string" table:style-name="ce8">
            <text:p>61160768000117</text:p>
          </table:table-cell>
          <table:table-cell office:value-type="string" table:style-name="ce8">
            <text:p>LEX EDITORA S A</text:p>
          </table:table-cell>
          <table:table-cell office:value-type="string" table:style-name="ce35">
            <text:p>ATENDER DESPESA COM A CONTRATACAO DE 1 (UMA) ASSINATURA, COM 20 ACESSOS SIMULTANEOS AOS CONTEUDOS DA PLATAFORMA MAGISTER NET, PELO PERIODO DE 12 MESES.</text:p>
          </table:table-cell>
          <table:table-cell office:value-type="float" office:value="760.62" table:style-name="ce9">
            <text:p>760,62<text:s/></text:p>
          </table:table-cell>
          <table:table-cell office:value-type="float" office:value="79.38" table:style-name="ce9">
            <text:p>79,3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40" table:style-name="ce10">
            <text:p>840,00<text:s/></text:p>
          </table:table-cell>
          <table:table-cell table:number-columns-repeated="16364"/>
        </table:table-row>
        <table:table-row table:style-name="ro5">
          <table:covered-table-cell/>
          <table:covered-table-cell/>
          <table:covered-table-cell/>
          <table:table-cell office:value-type="string" table:style-name="ce8">
            <text:p>080026000012025NE000048</text:p>
          </table:table-cell>
          <table:table-cell office:value-type="string" table:style-name="ce8">
            <text:p>61160768000117</text:p>
          </table:table-cell>
          <table:table-cell office:value-type="string" table:style-name="ce8">
            <text:p>LEX EDITORA S A</text:p>
          </table:table-cell>
          <table:table-cell office:value-type="string" table:style-name="ce35">
            <text:p>ATENDER DESPESA COM A CONTRATACAO DE 1 (UMA) ASSINATURA, COM 20 ACESSOS SIMULTANEOS AOS CONTEUDOS DA PLATAFORMA MAGISTER NET, PELO PERIODO DE 12 MESES.</text:p>
          </table:table-cell>
          <table:table-cell table:style-name="ce9"/>
          <table:table-cell office:value-type="float" office:value="507.08" table:style-name="ce9">
            <text:p>507,08<text:s/></text:p>
          </table:table-cell>
          <table:table-cell office:value-type="float" office:value="686.77" table:style-name="ce9">
            <text:p>686,77<text:s/></text:p>
          </table:table-cell>
          <table:table-cell office:value-type="float" office:value="700" table:style-name="ce9">
            <text:p>700,00<text:s/></text:p>
          </table:table-cell>
          <table:table-cell office:value-type="float" office:value="700" table:style-name="ce9">
            <text:p>700,00<text:s/></text:p>
          </table:table-cell>
          <table:table-cell office:value-type="float" office:value="700" table:style-name="ce9">
            <text:p>700,00<text:s/></text:p>
          </table:table-cell>
          <table:table-cell office:value-type="float" office:value="700" table:style-name="ce9">
            <text:p>700,00<text:s/></text:p>
          </table:table-cell>
          <table:table-cell office:value-type="float" office:value="700" table:style-name="ce9">
            <text:p>700,00<text:s/></text:p>
          </table:table-cell>
          <table:table-cell office:value-type="float" office:value="700" table:style-name="ce9">
            <text:p>700,00<text:s/></text:p>
          </table:table-cell>
          <table:table-cell office:value-type="float" office:value="700" table:style-name="ce9">
            <text:p>700,00<text:s/></text:p>
          </table:table-cell>
          <table:table-cell office:value-type="float" office:value="700" table:style-name="ce9">
            <text:p>700,00<text:s/></text:p>
          </table:table-cell>
          <table:table-cell office:value-type="float" office:value="700" table:style-name="ce9">
            <text:p>700,00<text:s/></text:p>
          </table:table-cell>
          <table:table-cell office:value-type="float" office:value="7493.85" table:style-name="ce10">
            <text:p>7.493,85<text:s/></text:p>
          </table:table-cell>
          <table:table-cell table:number-columns-repeated="16364"/>
        </table:table-row>
        <table:table-row table:style-name="ro5">
          <table:table-cell office:value-type="string" table:style-name="ce7">
            <text:p>718/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00</text:p>
          </table:table-cell>
          <table:table-cell office:value-type="string" table:style-name="ce8">
            <text:p>61160768000117</text:p>
          </table:table-cell>
          <table:table-cell office:value-type="string" table:style-name="ce8">
            <text:p>LEX EDITORA S A</text:p>
          </table:table-cell>
          <table:table-cell office:value-type="string" table:style-name="ce35">
            <text:p>ATENDER DESPESA COM AQUISICAO DE ASSINATURA ANUAL DE REVISTAS, PELO PERIODO DE 12 (DOZE) MESES, COM 10 (DEZ) ACESSOS SIMULTANEOS AO CONTEUDO.</text:p>
          </table:table-cell>
          <table:table-cell table:number-columns-repeated="5" table:style-name="ce9"/>
          <table:table-cell office:value-type="float" office:value="753.82" table:style-name="ce9">
            <text:p>753,82<text:s/></text:p>
          </table:table-cell>
          <table:table-cell office:value-type="float" office:value="832.5" table:style-name="ce9">
            <text:p>832,50<text:s/></text:p>
          </table:table-cell>
          <table:table-cell office:value-type="float" office:value="832.51" table:style-name="ce9">
            <text:p>832,51<text:s/></text:p>
          </table:table-cell>
          <table:table-cell office:value-type="float" office:value="832.5" table:style-name="ce9">
            <text:p>832,50<text:s/></text:p>
          </table:table-cell>
          <table:table-cell office:value-type="float" office:value="832.5" table:style-name="ce9">
            <text:p>832,50<text:s/></text:p>
          </table:table-cell>
          <table:table-cell office:value-type="float" office:value="832.5" table:style-name="ce9">
            <text:p>832,50<text:s/></text:p>
          </table:table-cell>
          <table:table-cell office:value-type="float" office:value="832.49" table:style-name="ce9">
            <text:p>832,49<text:s/></text:p>
          </table:table-cell>
          <table:table-cell office:value-type="float" office:value="5748.82" table:style-name="ce10">
            <text:p>5.748,82<text:s/></text:p>
          </table:table-cell>
          <table:table-cell table:number-columns-repeated="16364"/>
        </table:table-row>
        <table:table-row table:style-name="ro12">
          <table:table-cell office:value-type="string" table:style-name="ce7">
            <text:p>79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174</text:p>
          </table:table-cell>
          <table:table-cell office:value-type="string" table:style-name="ce8">
            <text:p>63003503049</text:p>
          </table:table-cell>
          <table:table-cell office:value-type="string" table:style-name="ce8">
            <text:p>JACQUELINE MACHADO</text:p>
          </table:table-cell>
          <table:table-cell office:value-type="string" table:style-name="ce35">
            <text:p>ATENDER DESPESA COM CONTRATACAO DE COLABORADOR EVENTUAL.</text:p>
          </table:table-cell>
          <table:table-cell table:number-columns-repeated="3" table:style-name="ce9"/>
          <table:table-cell office:value-type="float" office:value="720.9" table:style-name="ce9">
            <text:p>720,90<text:s/></text:p>
          </table:table-cell>
          <table:table-cell office:value-type="float" office:value="89.1" table:style-name="ce9">
            <text:p>89,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10" table:style-name="ce10">
            <text:p>810,00<text:s/></text:p>
          </table:table-cell>
          <table:table-cell table:number-columns-repeated="16364"/>
        </table:table-row>
        <table:table-row table:style-name="ro20">
          <table:table-cell office:value-type="string" table:style-name="ce7">
            <text:p>3494/2024</text:p>
          </table:table-cell>
          <table:table-cell office:value-type="string" table:style-name="ce8">
            <text:p>12</text:p>
          </table:table-cell>
          <table:table-cell office:value-type="string" table:style-name="ce8">
            <text:p>PREGAO</text:p>
          </table:table-cell>
          <table:table-cell office:value-type="string" table:style-name="ce8">
            <text:p>080026000012024NE000453</text:p>
          </table:table-cell>
          <table:table-cell office:value-type="string" table:style-name="ce8">
            <text:p>66260415000102</text:p>
          </table:table-cell>
          <table:table-cell office:value-type="string" table:style-name="ce8">
            <text:p>GLAGIO DO BRASIL PROTECAO BALISTICA LTDA</text:p>
          </table:table-cell>
          <table:table-cell office:value-type="string" table:style-name="ce35">
            <text:p>ATENDER DESPESA COM A AQUISICAO DE COLETES DE PROTECAO BALISTICAS NIVEL III-A. ADESAO A ATA DE REGISTRO DE PRECO N. 24/2024 DO PREGAO ELETRONICO N. 34/2023 DA SECRETARIA NACIONAL DE POLITICAS PENAIS. (ITENS 14,15,16,17 E 18).OBS. A CONTRATADA FICA OBRIGADA AO CUMPRIMENTO DAS CONDICOES E ESPECIFICACOES DO EDITAL DO PREGAO E TERMO DE REFERENCIA E SEUS ANEXOS, BEM COMO A PROPOSTA APRESENTADA, NOS TERMOS DA LEI 8.666/1993 E SUAS ALTERACOES.</text:p>
          </table:table-cell>
          <table:table-cell table:number-columns-repeated="7" table:style-name="ce9"/>
          <table:table-cell office:value-type="float" office:value="54569.34" table:style-name="ce9">
            <text:p>54.569,34<text:s/></text:p>
          </table:table-cell>
          <table:table-cell office:value-type="float" office:value="3390.66" table:style-name="ce9">
            <text:p>3.390,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7960" table:style-name="ce10">
            <text:p>57.960,00<text:s/></text:p>
          </table:table-cell>
          <table:table-cell table:number-columns-repeated="16364"/>
        </table:table-row>
        <table:table-row table:style-name="ro17">
          <table:table-cell office:value-type="string" table:style-name="ce7">
            <text:p>5104/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61</text:p>
          </table:table-cell>
          <table:table-cell office:value-type="string" table:style-name="ce8">
            <text:p>68870906191</text:p>
          </table:table-cell>
          <table:table-cell office:value-type="string" table:style-name="ce8">
            <text:p>RENATO SABINO CARVALHO FILHO</text:p>
          </table:table-cell>
          <table:table-cell office:value-type="string" table:style-name="ce35">
            <text:p>ATENDER DESPESA COM O PAGAMENTO DE GRATIFICACAO POR ENCARGO DE CURSO - CAPACITACAO: TRANSFORMACOES GLOBAIS E O MUNDO DO TRABALHO: ENTRE A INTELIGENCIA ARTIFICIAL E A CRISE CLIMATICA.</text:p>
          </table:table-cell>
          <table:table-cell table:number-columns-repeated="11" table:style-name="ce9"/>
          <table:table-cell office:value-type="float" office:value="1320" table:style-name="ce9">
            <text:p>1.320,00<text:s/></text:p>
          </table:table-cell>
          <table:table-cell office:value-type="float" office:value="1320" table:style-name="ce10">
            <text:p>1.320,00<text:s/></text:p>
          </table:table-cell>
          <table:table-cell table:number-columns-repeated="16364"/>
        </table:table-row>
        <table:table-row table:style-name="ro12">
          <table:table-cell office:value-type="string" table:style-name="ce7">
            <text:p>4986/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400</text:p>
          </table:table-cell>
          <table:table-cell office:value-type="string" table:style-name="ce8">
            <text:p>68951876187</text:p>
          </table:table-cell>
          <table:table-cell office:value-type="string" table:style-name="ce8">
            <text:p>BORIS LUIZ CARDOZO DE SOUZA</text:p>
          </table:table-cell>
          <table:table-cell office:value-type="string" table:style-name="ce35">
            <text:p>ATENDER DESPESA COM O PAGAMENTO DE TRANSPORTE MOBILIARIO.</text:p>
          </table:table-cell>
          <table:table-cell table:number-columns-repeated="10" table:style-name="ce9"/>
          <table:table-cell office:value-type="float" office:value="7400" table:style-name="ce9">
            <text:p>7.400,00<text:s/></text:p>
          </table:table-cell>
          <table:table-cell office:value-type="float" office:value="0" table:style-name="ce9">
            <text:p>0,00<text:s/></text:p>
          </table:table-cell>
          <table:table-cell office:value-type="float" office:value="7400" table:style-name="ce10">
            <text:p>7.400,00<text:s/></text:p>
          </table:table-cell>
          <table:table-cell table:number-columns-repeated="16364"/>
        </table:table-row>
        <table:table-row table:style-name="ro10">
          <table:table-cell office:value-type="string" table:style-name="ce7">
            <text:p>2258/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41</text:p>
          </table:table-cell>
          <table:table-cell office:value-type="string" table:style-name="ce8">
            <text:p>68952961153</text:p>
          </table:table-cell>
          <table:table-cell office:value-type="string" table:style-name="ce8">
            <text:p>VALERIA MOUGENOT MORES</text:p>
          </table:table-cell>
          <table:table-cell office:value-type="string" table:style-name="ce35">
            <text:p>ATENDER DESPESA COM O PAGAMENTO DE GRATIFICACAO POR ENCARGO DE CURSO. <text:s/>CURSO DE SISTEMA GERENCIAMENTO DE PRECATORIOS - GPREC.</text:p>
          </table:table-cell>
          <table:table-cell table:number-columns-repeated="6" table:style-name="ce9"/>
          <table:table-cell office:value-type="float" office:value="2514.7800000000002" table:style-name="ce9">
            <text:p>2.514,7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514.7800000000002" table:style-name="ce10">
            <text:p>2.514,78<text:s/></text:p>
          </table:table-cell>
          <table:table-cell table:number-columns-repeated="16364"/>
        </table:table-row>
        <table:table-row table:style-name="ro21">
          <table:table-cell office:value-type="string" table:style-name="ce7">
            <text:p>1870/2025</text:p>
          </table:table-cell>
          <table:table-cell office:value-type="string" table:style-name="ce8">
            <text:p>12</text:p>
          </table:table-cell>
          <table:table-cell office:value-type="string" table:style-name="ce8">
            <text:p>PREGAO</text:p>
          </table:table-cell>
          <table:table-cell office:value-type="string" table:style-name="ce8">
            <text:p>080026000012025NE000204</text:p>
          </table:table-cell>
          <table:table-cell office:value-type="string" table:style-name="ce8">
            <text:p>70392154000151</text:p>
          </table:table-cell>
          <table:table-cell office:value-type="string" table:style-name="ce8">
            <text:p>AUTO VIDROS CAMPO GRANDE LTDA</text:p>
          </table:table-cell>
          <table:table-cell office:value-type="string" table:style-name="ce35">
            <text:p>ATENDER DESPESA COM PAGAMENTO DE FRANQUIA PARA TROCA DE PARA-BRISA DO VEICULO FIAT TORO PLACA: QAB5570.</text:p>
          </table:table-cell>
          <table:table-cell table:number-columns-repeated="4" table:style-name="ce9"/>
          <table:table-cell office:value-type="float" office:value="650" table:style-name="ce9">
            <text:p>6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50" table:style-name="ce10">
            <text:p>650,00<text:s/></text:p>
          </table:table-cell>
          <table:table-cell table:number-columns-repeated="16364"/>
        </table:table-row>
        <table:table-row table:style-name="ro21">
          <table:table-cell office:value-type="string" table:number-columns-spanned="1" table:number-rows-spanned="3" table:style-name="ce25">
            <text:p>1905/2025</text:p>
          </table:table-cell>
          <table:table-cell office:value-type="string" table:number-columns-spanned="1" table:number-rows-spanned="3" table:style-name="ce26">
            <text:p>09</text:p>
          </table:table-cell>
          <table:table-cell office:value-type="string" table:number-columns-spanned="1" table:number-rows-spanned="3" table:style-name="ce26">
            <text:p>SUPRIMENTO DE FUNDOS</text:p>
          </table:table-cell>
          <table:table-cell office:value-type="string" table:style-name="ce8">
            <text:p>080026000012025NE000196</text:p>
          </table:table-cell>
          <table:table-cell office:value-type="string" table:style-name="ce8">
            <text:p>70495076104</text:p>
          </table:table-cell>
          <table:table-cell office:value-type="string" table:style-name="ce8">
            <text:p>WAGNER PRATES KOBAYASHI</text:p>
          </table:table-cell>
          <table:table-cell office:value-type="string" table:style-name="ce35">
            <text:p>ATENDER DESPESA COM A CONCESSAO DE SUPRIMENTO DE FUNDOS. ATO DE CONCESSAO N. 03/2025.</text:p>
          </table:table-cell>
          <table:table-cell table:number-columns-repeated="3" table:style-name="ce9"/>
          <table:table-cell office:value-type="float" office:value="2000" table:style-name="ce9">
            <text:p>2.000,00<text:s/></text:p>
          </table:table-cell>
          <table:table-cell office:value-type="float" office:value="0" table:style-name="ce9">
            <text:p>0,00<text:s/></text:p>
          </table:table-cell>
          <table:table-cell office:value-type="float" office:value="-2000" table:style-name="ce9">
            <text:p>(2.0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covered-table-cell/>
          <table:covered-table-cell/>
          <table:covered-table-cell/>
          <table:table-cell office:value-type="string" table:style-name="ce8">
            <text:p>080026000012025NE000197</text:p>
          </table:table-cell>
          <table:table-cell office:value-type="string" table:style-name="ce8">
            <text:p>70495076104</text:p>
          </table:table-cell>
          <table:table-cell office:value-type="string" table:style-name="ce8">
            <text:p>WAGNER PRATES KOBAYASHI</text:p>
          </table:table-cell>
          <table:table-cell office:value-type="string" table:style-name="ce35">
            <text:p>ATENDER DESPESA COM A CONCESSAO DE SUPRIMENTO DE FUNDOS. ATO DE CONCESSAO N. 03/2025.</text:p>
          </table:table-cell>
          <table:table-cell table:number-columns-repeated="3" table:style-name="ce9"/>
          <table:table-cell office:value-type="float" office:value="2000" table:style-name="ce9">
            <text:p>2.000,00<text:s/></text:p>
          </table:table-cell>
          <table:table-cell office:value-type="float" office:value="0" table:style-name="ce9">
            <text:p>0,00<text:s/></text:p>
          </table:table-cell>
          <table:table-cell office:value-type="float" office:value="-2000" table:style-name="ce9">
            <text:p>(2.0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covered-table-cell/>
          <table:covered-table-cell/>
          <table:covered-table-cell/>
          <table:table-cell office:value-type="string" table:style-name="ce8">
            <text:p>080026000012025NE000198</text:p>
          </table:table-cell>
          <table:table-cell office:value-type="string" table:style-name="ce8">
            <text:p>70495076104</text:p>
          </table:table-cell>
          <table:table-cell office:value-type="string" table:style-name="ce8">
            <text:p>WAGNER PRATES KOBAYASHI</text:p>
          </table:table-cell>
          <table:table-cell office:value-type="string" table:style-name="ce35">
            <text:p>ATENDER DESPESA COM A CONCESSAO DE SUPRIMENTO DE FUNDOS. ATO DE CONCESSAO N. 03/2025.</text:p>
          </table:table-cell>
          <table:table-cell table:number-columns-repeated="3" table:style-name="ce9"/>
          <table:table-cell office:value-type="float" office:value="1999.9" table:style-name="ce9">
            <text:p>1.999,90<text:s/></text:p>
          </table:table-cell>
          <table:table-cell office:value-type="float" office:value="0" table:style-name="ce9">
            <text:p>0,00<text:s/></text:p>
          </table:table-cell>
          <table:table-cell office:value-type="float" office:value="-1820" table:style-name="ce9">
            <text:p>(1.82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9.9" table:style-name="ce10">
            <text:p>179,90<text:s/></text:p>
          </table:table-cell>
          <table:table-cell table:number-columns-repeated="16364"/>
        </table:table-row>
        <table:table-row table:style-name="ro17">
          <table:table-cell office:value-type="string" table:style-name="ce7">
            <text:p>1036/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72</text:p>
          </table:table-cell>
          <table:table-cell office:value-type="string" table:style-name="ce8">
            <text:p>71088903134</text:p>
          </table:table-cell>
          <table:table-cell office:value-type="string" table:style-name="ce8">
            <text:p>FERNANDO FALEIROS DE OLIVEIRA</text:p>
          </table:table-cell>
          <table:table-cell office:value-type="string" table:style-name="ce35">
            <text:p>ATENDER DESPESA COM O PAGAMENTO DE GRATIFICACAO POR ENCARGO DE CURSO NO EVENTO EM COMEMORACAO AO DIA DO SERVIDOR E NO III SIMPOSIO DE QUALIDADE DE VIDA 2025. PRESENCIAL.</text:p>
          </table:table-cell>
          <table:table-cell table:number-columns-repeated="10" table:style-name="ce9"/>
          <table:table-cell office:value-type="float" office:value="2610.17" table:style-name="ce9">
            <text:p>2.610,17<text:s/></text:p>
          </table:table-cell>
          <table:table-cell office:value-type="float" office:value="14.71" table:style-name="ce9">
            <text:p>14,71<text:s/></text:p>
          </table:table-cell>
          <table:table-cell office:value-type="float" office:value="2624.88" table:style-name="ce10">
            <text:p>2.624,88<text:s/></text:p>
          </table:table-cell>
          <table:table-cell table:number-columns-repeated="16364"/>
        </table:table-row>
        <table:table-row table:style-name="ro7">
          <table:table-cell office:value-type="string" table:style-name="ce7">
            <text:p>3489/2025</text:p>
          </table:table-cell>
          <table:table-cell office:value-type="string" table:style-name="ce8">
            <text:p>12</text:p>
          </table:table-cell>
          <table:table-cell office:value-type="string" table:style-name="ce8">
            <text:p>PREGAO</text:p>
          </table:table-cell>
          <table:table-cell office:value-type="string" table:style-name="ce8">
            <text:p>080026000012025NE000331</text:p>
          </table:table-cell>
          <table:table-cell office:value-type="string" table:style-name="ce8">
            <text:p>71875397000103</text:p>
          </table:table-cell>
          <table:table-cell office:value-type="string" table:style-name="ce8">
            <text:p>RADIOCELL ELETRONICA LTDA</text:p>
          </table:table-cell>
          <table:table-cell office:value-type="string" table:style-name="ce35">
            <text:p>ATENDER DESPESA COM A AQUISICAO DE BATERIAS DE ALTA CAPACIDADE LI-ON (ITEM1). PREGAO ELETRONICO 90014/2025 DA JUSTICA FEDERAL/RJ. ATA 58/2025.OBS.: A CONTRATADA FICA OBRIGADA AO CUMPRIMENTO DAS ESPECIFICACOES E CONDICOES DO TERMO DE REFERENCIA (TR) E SEUS ANEXOS, A ARP N. 58/2025 E A PROPOSTA APRESENTADA, NOS TERMOS DA LEI N. 14.133/2021.</text:p>
          </table:table-cell>
          <table:table-cell table:number-columns-repeated="10" table:style-name="ce9"/>
          <table:table-cell office:value-type="float" office:value="3280" table:style-name="ce9">
            <text:p>3.280,00<text:s/></text:p>
          </table:table-cell>
          <table:table-cell office:value-type="float" office:value="0" table:style-name="ce9">
            <text:p>0,00<text:s/></text:p>
          </table:table-cell>
          <table:table-cell office:value-type="float" office:value="3280" table:style-name="ce10">
            <text:p>3.280,00<text:s/></text:p>
          </table:table-cell>
          <table:table-cell table:number-columns-repeated="16364"/>
        </table:table-row>
        <table:table-row table:style-name="ro22">
          <table:table-cell office:value-type="string" table:number-columns-spanned="1" table:number-rows-spanned="3" table:style-name="ce25">
            <text:p>2870/2024</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4NE000421</text:p>
          </table:table-cell>
          <table:table-cell office:value-type="string" table:style-name="ce8">
            <text:p>72381189001001</text:p>
          </table:table-cell>
          <table:table-cell office:value-type="string" table:style-name="ce8">
            <text:p>DELL COMPUTADORES DO BRASIL LTDA</text:p>
          </table:table-cell>
          <table:table-cell office:value-type="string" table:style-name="ce35">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office:value-type="float" office:value="1602.63" table:style-name="ce9">
            <text:p>1.602,6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02.63" table:style-name="ce10">
            <text:p>1.602,63<text:s/></text:p>
          </table:table-cell>
          <table:table-cell table:number-columns-repeated="16364"/>
        </table:table-row>
        <table:table-row table:style-name="ro8">
          <table:covered-table-cell/>
          <table:covered-table-cell/>
          <table:covered-table-cell/>
          <table:table-cell office:value-type="string" table:style-name="ce8">
            <text:p>080026000012024NE000470</text:p>
          </table:table-cell>
          <table:table-cell office:value-type="string" table:style-name="ce8">
            <text:p>72381189001001</text:p>
          </table:table-cell>
          <table:table-cell office:value-type="string" table:style-name="ce8">
            <text:p>DELL COMPUTADORES DO BRASIL LTDA</text:p>
          </table:table-cell>
          <table:table-cell office:value-type="string" table:style-name="ce35">
            <text:p>ATENDER DESPESA COM O REAJUSTE (1º APOSTILAMENTO) REFERENTE A AQUISICAO DE MICROCOMPUTADOR TIPO 2 COM GARANTIA E SUPORTE TECNICO ON SITE DE 60 MESES (ITEM 2), CONFORME ESPECIFICACOES TECNICAS, CONDICOES E QUANTITATIVOS CONSTANTES NO EDITAL DO PREGAO ELETRONICO N. 16/2023 DO TRT 23A REGIAO, ATA N. 25/2023 E SEUS ANEXOS. NOTA DE EMPENHO EM COMPLEMENTO A NOTA DE EMPENHO 2024NE000421.</text:p>
          </table:table-cell>
          <table:table-cell office:value-type="float" office:value="100507.2" table:style-name="ce9">
            <text:p>100.507,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0507.2" table:style-name="ce10">
            <text:p>100.507,20<text:s/></text:p>
          </table:table-cell>
          <table:table-cell table:number-columns-repeated="16364"/>
        </table:table-row>
        <table:table-row table:style-name="ro7">
          <table:covered-table-cell/>
          <table:covered-table-cell/>
          <table:covered-table-cell/>
          <table:table-cell office:value-type="string" table:style-name="ce8">
            <text:p>080026000012024NE000570</text:p>
          </table:table-cell>
          <table:table-cell office:value-type="string" table:style-name="ce8">
            <text:p>72381189001001</text:p>
          </table:table-cell>
          <table:table-cell office:value-type="string" table:style-name="ce8">
            <text:p>DELL COMPUTADORES DO BRASIL LTDA</text:p>
          </table:table-cell>
          <table:table-cell office:value-type="string" table:style-name="ce35">
            <text:p>ATENDER DESPESA COM AQUISICAO DE MICROCOMPUTADOR TIPO 2 COM GARANTIA E SUPORTE TECNICO ON SITE DE 60 MESES (ITEM 2) - 1º TERMO ADITIVO AO CONTRATO N.22/2024. OBS: A CONTRATADA FICA OBRIGADA AO CUMPRIMENTO DAS ESPECIFICACOES TECNICAS, CONDICOES DO EDITAL DO PREGAO ELETRONICO N. 16/2023 DO TRT 23A REGIAO, ATA N. 25/2023 E SEUS ANEXOS.</text:p>
          </table:table-cell>
          <table:table-cell table:number-columns-repeated="2" table:style-name="ce9"/>
          <table:table-cell office:value-type="float" office:value="102709.84" table:style-name="ce9">
            <text:p>102.709,84<text:s/></text:p>
          </table:table-cell>
          <table:table-cell office:value-type="float" office:value="6381.86" table:style-name="ce9">
            <text:p>6.381,8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9091.7" table:style-name="ce10">
            <text:p>109.091,70<text:s/></text:p>
          </table:table-cell>
          <table:table-cell table:number-columns-repeated="16364"/>
        </table:table-row>
        <table:table-row table:style-name="ro11">
          <table:table-cell office:value-type="string" table:style-name="ce7">
            <text:p>2664/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16</text:p>
          </table:table-cell>
          <table:table-cell office:value-type="string" table:style-name="ce8">
            <text:p>75372045191</text:p>
          </table:table-cell>
          <table:table-cell office:value-type="string" table:style-name="ce8">
            <text:p>CAROLINA REZENDE MORAES</text:p>
          </table:table-cell>
          <table:table-cell office:value-type="string" table:style-name="ce35">
            <text:p>ATENDER DESPESA COM A CONTRATACAO DE COLABORADORA EVENTUAL PARA MINISTRAR PALESTRA NO CURSO DE CAPACITACAO: 4º SEMINARIO O PAPEL DOS SISTEMAS DE JUSTICA SUL-MATO-GROSSENSES NO CONTEXTO DA ACESSIBILIDADE E INCLUSAO.</text:p>
          </table:table-cell>
          <table:table-cell table:number-columns-repeated="8" table:style-name="ce9"/>
          <table:table-cell office:value-type="float" office:value="961.2" table:style-name="ce9">
            <text:p>961,20<text:s/></text:p>
          </table:table-cell>
          <table:table-cell office:value-type="float" office:value="118.8" table:style-name="ce9">
            <text:p>118,80<text:s/></text:p>
          </table:table-cell>
          <table:table-cell office:value-type="float" office:value="0" table:style-name="ce9">
            <text:p>0,00<text:s/></text:p>
          </table:table-cell>
          <table:table-cell office:value-type="float" office:value="0" table:style-name="ce9">
            <text:p>0,00<text:s/></text:p>
          </table:table-cell>
          <table:table-cell office:value-type="float" office:value="1080" table:style-name="ce10">
            <text:p>1.080,00<text:s/></text:p>
          </table:table-cell>
          <table:table-cell table:number-columns-repeated="16364"/>
        </table:table-row>
        <table:table-row table:style-name="ro10">
          <table:table-cell office:value-type="string" table:style-name="ce7">
            <text:p>1737/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16</text:p>
          </table:table-cell>
          <table:table-cell office:value-type="string" table:style-name="ce8">
            <text:p>76527611153</text:p>
          </table:table-cell>
          <table:table-cell office:value-type="string" table:style-name="ce8">
            <text:p>JEFERSON PEREIRA</text:p>
          </table:table-cell>
          <table:table-cell office:value-type="string" table:style-name="ce35">
            <text:p>ATENDER DESPESA COM O PAGAMENTO DE GRATIFICACAO POR ENCARGO DE CURSO NA CAPACITACAO: QUESTAO INDIGENA E O MERCADO DE TRABALHO.</text:p>
          </table:table-cell>
          <table:table-cell table:number-columns-repeated="5" table:style-name="ce9"/>
          <table:table-cell office:value-type="float" office:value="480" table:style-name="ce9">
            <text:p>48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80" table:style-name="ce10">
            <text:p>480,00<text:s/></text:p>
          </table:table-cell>
          <table:table-cell table:number-columns-repeated="16364"/>
        </table:table-row>
        <table:table-row table:style-name="ro25">
          <table:table-cell office:value-type="string" table:number-columns-spanned="1" table:number-rows-spanned="2" table:style-name="ce25">
            <text:p>20575/2020</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262</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35">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office:value-type="float" office:value="249.23" table:style-name="ce9">
            <text:p>249,23<text:s/></text:p>
          </table:table-cell>
          <table:table-cell office:value-type="float" office:value="33.729999999999997" table:style-name="ce9">
            <text:p>33,7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2.95999999999998" table:style-name="ce10">
            <text:p>282,96<text:s/></text:p>
          </table:table-cell>
          <table:table-cell table:number-columns-repeated="16364"/>
        </table:table-row>
        <table:table-row table:style-name="ro5">
          <table:covered-table-cell/>
          <table:covered-table-cell/>
          <table:covered-table-cell/>
          <table:table-cell office:value-type="string" table:style-name="ce8">
            <text:p>080026000012025NE000093</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35">
            <text:p>ATENDER DESPESA COM O CONTRATO DE PRESTACAO DE SERVICOS NA MODALIDADE LONGA DISTANCIA NACIONAL (LDN), INTRA-REGIONAL E INTER-REGIONAL (STFC). CONTRATO N. 12/2020.</text:p>
          </table:table-cell>
          <table:table-cell table:style-name="ce9"/>
          <table:table-cell office:value-type="float" office:value="236.86" table:style-name="ce9">
            <text:p>236,86<text:s/></text:p>
          </table:table-cell>
          <table:table-cell office:value-type="float" office:value="238.15" table:style-name="ce9">
            <text:p>238,15<text:s/></text:p>
          </table:table-cell>
          <table:table-cell office:value-type="float" office:value="245.1" table:style-name="ce9">
            <text:p>245,10<text:s/></text:p>
          </table:table-cell>
          <table:table-cell office:value-type="float" office:value="302.13" table:style-name="ce9">
            <text:p>302,13<text:s/></text:p>
          </table:table-cell>
          <table:table-cell office:value-type="float" office:value="212.24" table:style-name="ce9">
            <text:p>212,24<text:s/></text:p>
          </table:table-cell>
          <table:table-cell office:value-type="float" office:value="113.76" table:style-name="ce9">
            <text:p>113,76<text:s/></text:p>
          </table:table-cell>
          <table:table-cell office:value-type="float" office:value="46.48" table:style-name="ce9">
            <text:p>46,48<text:s/></text:p>
          </table:table-cell>
          <table:table-cell office:value-type="float" office:value="8.1300000000000008" table:style-name="ce9">
            <text:p>8,13<text:s/></text:p>
          </table:table-cell>
          <table:table-cell office:value-type="float" office:value="0.45" table:style-name="ce9">
            <text:p>0,45<text:s/></text:p>
          </table:table-cell>
          <table:table-cell office:value-type="float" office:value="0" table:style-name="ce9">
            <text:p>0,00<text:s/></text:p>
          </table:table-cell>
          <table:table-cell office:value-type="float" office:value="0" table:style-name="ce9">
            <text:p>0,00<text:s/></text:p>
          </table:table-cell>
          <table:table-cell office:value-type="float" office:value="1403.3" table:style-name="ce10">
            <text:p>1.403,30<text:s/></text:p>
          </table:table-cell>
          <table:table-cell table:number-columns-repeated="16364"/>
        </table:table-row>
        <table:table-row table:style-name="ro25">
          <table:table-cell office:value-type="string" table:number-columns-spanned="1" table:number-rows-spanned="3" table:style-name="ce25">
            <text:p>20578/2020</text:p>
          </table:table-cell>
          <table:table-cell office:value-type="string" table:number-columns-spanned="1" table:number-rows-spanned="3" table:style-name="ce26">
            <text:p>12</text:p>
          </table:table-cell>
          <table:table-cell office:value-type="string" table:number-columns-spanned="1" table:number-rows-spanned="3" table:style-name="ce26">
            <text:p>PREGAO</text:p>
          </table:table-cell>
          <table:table-cell office:value-type="string" table:style-name="ce8">
            <text:p>080026000012024NE000081</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35">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1482.61" table:style-name="ce9">
            <text:p>1.482,61<text:s/></text:p>
          </table:table-cell>
          <table:table-cell office:value-type="float" office:value="162.25" table:style-name="ce9">
            <text:p>162,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44.86" table:style-name="ce10">
            <text:p>1.644,86<text:s/></text:p>
          </table:table-cell>
          <table:table-cell table:number-columns-repeated="16364"/>
        </table:table-row>
        <table:table-row table:style-name="ro25">
          <table:covered-table-cell/>
          <table:covered-table-cell/>
          <table:covered-table-cell/>
          <table:table-cell office:value-type="string" table:style-name="ce8">
            <text:p>080026000012025NE000091</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35">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57.24" table:style-name="ce9">
            <text:p>57,24<text:s/></text:p>
          </table:table-cell>
          <table:table-cell office:value-type="float" office:value="1907.84" table:style-name="ce9">
            <text:p>1.907,84<text:s/></text:p>
          </table:table-cell>
          <table:table-cell office:value-type="float" office:value="2251.13" table:style-name="ce9">
            <text:p>2.251,13<text:s/></text:p>
          </table:table-cell>
          <table:table-cell office:value-type="float" office:value="1750.67" table:style-name="ce9">
            <text:p>1.750,67<text:s/></text:p>
          </table:table-cell>
          <table:table-cell office:value-type="float" office:value="1813.87" table:style-name="ce9">
            <text:p>1.813,87<text:s/></text:p>
          </table:table-cell>
          <table:table-cell office:value-type="float" office:value="1663.23" table:style-name="ce9">
            <text:p>1.663,23<text:s/></text:p>
          </table:table-cell>
          <table:table-cell office:value-type="float" office:value="354.54" table:style-name="ce9">
            <text:p>354,54<text:s/></text:p>
          </table:table-cell>
          <table:table-cell office:value-type="float" office:value="331.12" table:style-name="ce9">
            <text:p>331,12<text:s/></text:p>
          </table:table-cell>
          <table:table-cell office:value-type="float" office:value="32.380000000000003" table:style-name="ce9">
            <text:p>32,3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162.02" table:style-name="ce10">
            <text:p>10.162,02<text:s/></text:p>
          </table:table-cell>
          <table:table-cell table:number-columns-repeated="16364"/>
        </table:table-row>
        <table:table-row table:style-name="ro12">
          <table:covered-table-cell/>
          <table:covered-table-cell/>
          <table:covered-table-cell/>
          <table:table-cell office:value-type="string" table:style-name="ce8">
            <text:p>080026000012025NE000097</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35">
            <text:p>ATENDER DESPESA COM O PAGAMENTO DE DESPESA DO EXERCICIO ANTERIOR.</text:p>
          </table:table-cell>
          <table:table-cell office:value-type="float" office:value="214.11" table:style-name="ce9">
            <text:p>214,1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4.11" table:style-name="ce10">
            <text:p>214,11<text:s/></text:p>
          </table:table-cell>
          <table:table-cell table:number-columns-repeated="16364"/>
        </table:table-row>
        <table:table-row table:style-name="ro10">
          <table:table-cell office:value-type="string" table:number-columns-spanned="1" table:number-rows-spanned="3" table:style-name="ce25">
            <text:p>2689/2019</text:p>
          </table:table-cell>
          <table:table-cell office:value-type="string" table:number-columns-spanned="1" table:number-rows-spanned="3" table:style-name="ce26">
            <text:p>07</text:p>
          </table:table-cell>
          <table:table-cell office:value-type="string" table:number-columns-spanned="1" table:number-rows-spanned="3" table:style-name="ce26">
            <text:p>INEXIGIBILIDADE</text:p>
          </table:table-cell>
          <table:table-cell office:value-type="string" table:style-name="ce8">
            <text:p>080026000012024NE000078</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35">
            <text:p>ATENDER DESPESA COM O CONTRATO DE PRESTACAO DE SERVICO TELEFONICO FIXO COMUTADO (STFC), NA MODALIDADE SERVICO LOCAL. CONTRATO N. 22/2019.</text:p>
          </table:table-cell>
          <table:table-cell office:value-type="float" office:value="6118.3" table:style-name="ce9">
            <text:p>6.118,30<text:s/></text:p>
          </table:table-cell>
          <table:table-cell office:value-type="float" office:value="1304.74" table:style-name="ce9">
            <text:p>1.304,7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423.04" table:style-name="ce10">
            <text:p>7.423,04<text:s/></text:p>
          </table:table-cell>
          <table:table-cell table:number-columns-repeated="16364"/>
        </table:table-row>
        <table:table-row table:style-name="ro10">
          <table:covered-table-cell/>
          <table:covered-table-cell/>
          <table:covered-table-cell/>
          <table:table-cell office:value-type="string" table:style-name="ce8">
            <text:p>080026000012025NE000092</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35">
            <text:p>ATENDER DESPESA COM O CONTRATO DE PRESTACAO DE SERVICO TELEFONICO FIXO COMUTADO (STFC), NA MODALIDADE SERVICO LOCAL. CONTRATO N. 22/2019.</text:p>
          </table:table-cell>
          <table:table-cell table:style-name="ce9"/>
          <table:table-cell office:value-type="float" office:value="3461.35" table:style-name="ce9">
            <text:p>3.461,35<text:s/></text:p>
          </table:table-cell>
          <table:table-cell office:value-type="float" office:value="5538.17" table:style-name="ce9">
            <text:p>5.538,17<text:s/></text:p>
          </table:table-cell>
          <table:table-cell office:value-type="float" office:value="6128.37" table:style-name="ce9">
            <text:p>6.128,37<text:s/></text:p>
          </table:table-cell>
          <table:table-cell office:value-type="float" office:value="6124.18" table:style-name="ce9">
            <text:p>6.124,18<text:s/></text:p>
          </table:table-cell>
          <table:table-cell office:value-type="float" office:value="6143.79" table:style-name="ce9">
            <text:p>6.143,79<text:s/></text:p>
          </table:table-cell>
          <table:table-cell office:value-type="float" office:value="5650.52" table:style-name="ce9">
            <text:p>5.650,52<text:s/></text:p>
          </table:table-cell>
          <table:table-cell office:value-type="float" office:value="4709.7299999999996" table:style-name="ce9">
            <text:p>4.709,73<text:s/></text:p>
          </table:table-cell>
          <table:table-cell office:value-type="float" office:value="3180.67" table:style-name="ce9">
            <text:p>3.180,67<text:s/></text:p>
          </table:table-cell>
          <table:table-cell office:value-type="float" office:value="2906.82" table:style-name="ce9">
            <text:p>2.906,82<text:s/></text:p>
          </table:table-cell>
          <table:table-cell office:value-type="float" office:value="273.42" table:style-name="ce9">
            <text:p>273,42<text:s/></text:p>
          </table:table-cell>
          <table:table-cell office:value-type="float" office:value="0" table:style-name="ce9">
            <text:p>0,00<text:s/></text:p>
          </table:table-cell>
          <table:table-cell office:value-type="float" office:value="44117.02" table:style-name="ce10">
            <text:p>44.117,02<text:s/></text:p>
          </table:table-cell>
          <table:table-cell table:number-columns-repeated="16364"/>
        </table:table-row>
        <table:table-row table:style-name="ro12">
          <table:covered-table-cell/>
          <table:covered-table-cell/>
          <table:covered-table-cell/>
          <table:table-cell office:value-type="string" table:style-name="ce8">
            <text:p>080026000012025NE000165</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35">
            <text:p>ATENDER DESPESA COM O PAGAMENTO DE DESPESA DO EXERCICIO ANTERIOR.</text:p>
          </table:table-cell>
          <table:table-cell table:style-name="ce9"/>
          <table:table-cell office:value-type="float" office:value="1343.1" table:style-name="ce9">
            <text:p>1.343,10<text:s/></text:p>
          </table:table-cell>
          <table:table-cell office:value-type="float" office:value="577.16" table:style-name="ce9">
            <text:p>577,1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20.26" table:style-name="ce10">
            <text:p>1.920,26<text:s/></text:p>
          </table:table-cell>
          <table:table-cell table:number-columns-repeated="16364"/>
        </table:table-row>
        <table:table-row table:style-name="ro25">
          <table:table-cell office:value-type="string" table:style-name="ce7">
            <text:p>2466/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22</text:p>
          </table:table-cell>
          <table:table-cell office:value-type="string" table:style-name="ce8">
            <text:p>81134916000</text:p>
          </table:table-cell>
          <table:table-cell office:value-type="string" table:style-name="ce8">
            <text:p>JARBAS RENE GONCALVES</text:p>
          </table:table-cell>
          <table:table-cell office:value-type="string" table:style-name="ce35">
            <text:p>ATENDER DESPESA COM O PAGAMENTO DE GRATIFICACAO POR ENCARGO DE CURSO: GOVERNANCA E PLANEJAMENTO DAS CONTRATACOES COM APOIO DA INTELIGENCIA ARTIFICIAL, REALIZADO NO PERIODO DE 06 A 08 DE MAIO DE 2025, NAS DEPENDENCIAS DO TRE DO PARA.</text:p>
          </table:table-cell>
          <table:table-cell table:number-columns-repeated="5" table:style-name="ce9"/>
          <table:table-cell office:value-type="float" office:value="11529.07" table:style-name="ce9">
            <text:p>11.529,0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529.07" table:style-name="ce10">
            <text:p>11.529,07<text:s/></text:p>
          </table:table-cell>
          <table:table-cell table:number-columns-repeated="16364"/>
        </table:table-row>
        <table:table-row table:style-name="ro17">
          <table:table-cell office:value-type="string" table:style-name="ce7">
            <text:p>992/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185</text:p>
          </table:table-cell>
          <table:table-cell office:value-type="string" table:style-name="ce8">
            <text:p>81134916000</text:p>
          </table:table-cell>
          <table:table-cell office:value-type="string" table:style-name="ce8">
            <text:p>JARBAS RENE GONCALVES</text:p>
          </table:table-cell>
          <table:table-cell office:value-type="string" table:style-name="ce35">
            <text:p>ATENDER DESPESA COM O PAGAMENTO DE GRATIFICACAO POR ENCARGO DE CURSO: CURSO PRATICO DE ELABORACAO DOS ARTEFATOS DE CONTRATACOES COM USO DA INTELIGENCIA ARTIFICIAL.</text:p>
          </table:table-cell>
          <table:table-cell table:number-columns-repeated="3" table:style-name="ce9"/>
          <table:table-cell office:value-type="float" office:value="4642.68" table:style-name="ce9">
            <text:p>4.642,68<text:s/></text:p>
          </table:table-cell>
          <table:table-cell office:value-type="float" office:value="4642.68" table:style-name="ce9">
            <text:p>4.642,6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285.36" table:style-name="ce10">
            <text:p>9.285,36<text:s/></text:p>
          </table:table-cell>
          <table:table-cell table:number-columns-repeated="16364"/>
        </table:table-row>
        <table:table-row table:style-name="ro9">
          <table:table-cell office:value-type="string" table:style-name="ce7">
            <text:p>2990/2025 - CML</text:p>
          </table:table-cell>
          <table:table-cell office:value-type="string" table:style-name="ce8">
            <text:p>12</text:p>
          </table:table-cell>
          <table:table-cell office:value-type="string" table:style-name="ce8">
            <text:p>PREGAO</text:p>
          </table:table-cell>
          <table:table-cell office:value-type="string" table:style-name="ce8">
            <text:p>080026000012025NE000277</text:p>
          </table:table-cell>
          <table:table-cell office:value-type="string" table:style-name="ce8">
            <text:p>82524232000103</text:p>
          </table:table-cell>
          <table:table-cell office:value-type="string" table:style-name="ce8">
            <text:p>BREMATUR ASSESSORIA EM VIAGENS PERSONALIZADAS LTDA</text:p>
          </table:table-cell>
          <table:table-cell office:value-type="string" table:style-name="ce35">
            <text:p>AQUISICAO DE PASSAGENS AEREAS AOS PALESTRANTES JOSE ALMEIDA JUNIOR E RODRIGO VIEIRA VAZ PARA PARTICIPAREM DO 3. ENCONTRO ESTADUAL DE SEGURANCA E SAUDE DO TRABALHO EM MS (PROGRAMA TRABALHO SEGURO).OBS.: A CONTRATADA FICA OBRIGADA AO CUMPRIMENTO DAS ESPECIFICACOES E CONDICOES DO EDITAL DO P.E. 90006/24, DO TERMO DE REFERENCIA (TR) E SEUS ANEXOS E A PROPOSTA APRESENTADA, NOS TERMOS DA LEI N. 14.133/2021.</text:p>
          </table:table-cell>
          <table:table-cell table:number-columns-repeated="9" table:style-name="ce9"/>
          <table:table-cell office:value-type="float" office:value="5332.63" table:style-name="ce9">
            <text:p>5.332,63<text:s/></text:p>
          </table:table-cell>
          <table:table-cell office:value-type="float" office:value="0" table:style-name="ce9">
            <text:p>0,00<text:s/></text:p>
          </table:table-cell>
          <table:table-cell office:value-type="float" office:value="0" table:style-name="ce9">
            <text:p>0,00<text:s/></text:p>
          </table:table-cell>
          <table:table-cell office:value-type="float" office:value="5332.63" table:style-name="ce10">
            <text:p>5.332,63<text:s/></text:p>
          </table:table-cell>
          <table:table-cell table:number-columns-repeated="16364"/>
        </table:table-row>
        <table:table-row table:style-name="ro26">
          <table:table-cell office:value-type="string" table:number-columns-spanned="1" table:number-rows-spanned="2" table:style-name="ce25">
            <text:p>337/2024 CML</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270</text:p>
          </table:table-cell>
          <table:table-cell office:value-type="string" table:style-name="ce8">
            <text:p>82524232000103</text:p>
          </table:table-cell>
          <table:table-cell office:value-type="string" table:style-name="ce8">
            <text:p>BREMATUR ASSESSORIA EM VIAGENS PERSONALIZADAS LTDA</text:p>
          </table:table-cell>
          <table:table-cell office:value-type="string" table:style-name="ce35">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office:value-type="float" office:value="1851.48" table:style-name="ce9">
            <text:p>1.851,4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851.48" table:style-name="ce10">
            <text:p>1.851,48<text:s/></text:p>
          </table:table-cell>
          <table:table-cell table:number-columns-repeated="16364"/>
        </table:table-row>
        <table:table-row table:style-name="ro26">
          <table:covered-table-cell/>
          <table:covered-table-cell/>
          <table:covered-table-cell/>
          <table:table-cell office:value-type="string" table:style-name="ce8">
            <text:p>080026000012025NE000053</text:p>
          </table:table-cell>
          <table:table-cell office:value-type="string" table:style-name="ce8">
            <text:p>82524232000103</text:p>
          </table:table-cell>
          <table:table-cell office:value-type="string" table:style-name="ce8">
            <text:p>BREMATUR ASSESSORIA EM VIAGENS PERSONALIZADAS LTDA</text:p>
          </table:table-cell>
          <table:table-cell office:value-type="string" table:style-name="ce35">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9"/>
          <table:table-cell office:value-type="float" office:value="21150.62" table:style-name="ce9">
            <text:p>21.150,62<text:s/></text:p>
          </table:table-cell>
          <table:table-cell office:value-type="float" office:value="3050.61" table:style-name="ce9">
            <text:p>3.050,61<text:s/></text:p>
          </table:table-cell>
          <table:table-cell office:value-type="float" office:value="20580.28" table:style-name="ce9">
            <text:p>20.580,28<text:s/></text:p>
          </table:table-cell>
          <table:table-cell office:value-type="float" office:value="7382.66" table:style-name="ce9">
            <text:p>7.382,66<text:s/></text:p>
          </table:table-cell>
          <table:table-cell office:value-type="float" office:value="11358.9" table:style-name="ce9">
            <text:p>11.358,90<text:s/></text:p>
          </table:table-cell>
          <table:table-cell office:value-type="float" office:value="10122.67" table:style-name="ce9">
            <text:p>10.122,67<text:s/></text:p>
          </table:table-cell>
          <table:table-cell office:value-type="float" office:value="17186.650000000001" table:style-name="ce9">
            <text:p>17.186,65<text:s/></text:p>
          </table:table-cell>
          <table:table-cell office:value-type="float" office:value="4891.0200000000004" table:style-name="ce9">
            <text:p>4.891,02<text:s/></text:p>
          </table:table-cell>
          <table:table-cell office:value-type="float" office:value="26407.4" table:style-name="ce9">
            <text:p>26.407,40<text:s/></text:p>
          </table:table-cell>
          <table:table-cell office:value-type="float" office:value="49693.53" table:style-name="ce9">
            <text:p>49.693,53<text:s/></text:p>
          </table:table-cell>
          <table:table-cell office:value-type="float" office:value="37378.730000000003" table:style-name="ce9">
            <text:p>37.378,73<text:s/></text:p>
          </table:table-cell>
          <table:table-cell office:value-type="float" office:value="209203.07" table:style-name="ce10">
            <text:p>209.203,07<text:s/></text:p>
          </table:table-cell>
          <table:table-cell table:number-columns-repeated="16364"/>
        </table:table-row>
        <table:table-row table:style-name="ro26">
          <table:table-cell office:value-type="string" table:style-name="ce7">
            <text:p>337/2024 EJUD MAG</text:p>
          </table:table-cell>
          <table:table-cell office:value-type="string" table:style-name="ce8">
            <text:p>12</text:p>
          </table:table-cell>
          <table:table-cell office:value-type="string" table:style-name="ce8">
            <text:p>PREGAO</text:p>
          </table:table-cell>
          <table:table-cell office:value-type="string" table:style-name="ce8">
            <text:p>080026000012025NE000055</text:p>
          </table:table-cell>
          <table:table-cell office:value-type="string" table:style-name="ce8">
            <text:p>82524232000103</text:p>
          </table:table-cell>
          <table:table-cell office:value-type="string" table:style-name="ce8">
            <text:p>BREMATUR ASSESSORIA EM VIAGENS PERSONALIZADAS LTDA</text:p>
          </table:table-cell>
          <table:table-cell office:value-type="string" table:style-name="ce35">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9"/>
          <table:table-cell office:value-type="float" office:value="2906.83" table:style-name="ce9">
            <text:p>2.906,83<text:s/></text:p>
          </table:table-cell>
          <table:table-cell office:value-type="float" office:value="5598.25" table:style-name="ce9">
            <text:p>5.598,25<text:s/></text:p>
          </table:table-cell>
          <table:table-cell office:value-type="float" office:value="13781.09" table:style-name="ce9">
            <text:p>13.781,09<text:s/></text:p>
          </table:table-cell>
          <table:table-cell office:value-type="float" office:value="8294.24" table:style-name="ce9">
            <text:p>8.294,24<text:s/></text:p>
          </table:table-cell>
          <table:table-cell office:value-type="float" office:value="3654.69" table:style-name="ce9">
            <text:p>3.654,69<text:s/></text:p>
          </table:table-cell>
          <table:table-cell office:value-type="float" office:value="1813.72" table:style-name="ce9">
            <text:p>1.813,72<text:s/></text:p>
          </table:table-cell>
          <table:table-cell office:value-type="float" office:value="10468.74" table:style-name="ce9">
            <text:p>10.468,74<text:s/></text:p>
          </table:table-cell>
          <table:table-cell office:value-type="float" office:value="2714.49" table:style-name="ce9">
            <text:p>2.714,49<text:s/></text:p>
          </table:table-cell>
          <table:table-cell office:value-type="float" office:value="0" table:style-name="ce9">
            <text:p>0,00<text:s/></text:p>
          </table:table-cell>
          <table:table-cell office:value-type="float" office:value="3547" table:style-name="ce9">
            <text:p>3.547,00<text:s/></text:p>
          </table:table-cell>
          <table:table-cell office:value-type="float" office:value="52779.05" table:style-name="ce10">
            <text:p>52.779,05<text:s/></text:p>
          </table:table-cell>
          <table:table-cell table:number-columns-repeated="16364"/>
        </table:table-row>
        <table:table-row table:style-name="ro26">
          <table:table-cell office:value-type="string" table:style-name="ce7">
            <text:p>337/2024 EJUD SERV</text:p>
          </table:table-cell>
          <table:table-cell office:value-type="string" table:style-name="ce8">
            <text:p>12</text:p>
          </table:table-cell>
          <table:table-cell office:value-type="string" table:style-name="ce8">
            <text:p>PREGAO</text:p>
          </table:table-cell>
          <table:table-cell office:value-type="string" table:style-name="ce8">
            <text:p>080026000012025NE000054</text:p>
          </table:table-cell>
          <table:table-cell office:value-type="string" table:style-name="ce8">
            <text:p>82524232000103</text:p>
          </table:table-cell>
          <table:table-cell office:value-type="string" table:style-name="ce8">
            <text:p>BREMATUR ASSESSORIA EM VIAGENS PERSONALIZADAS LTDA</text:p>
          </table:table-cell>
          <table:table-cell office:value-type="string" table:style-name="ce35">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9"/>
          <table:table-cell office:value-type="float" office:value="5961.61" table:style-name="ce9">
            <text:p>5.961,61<text:s/></text:p>
          </table:table-cell>
          <table:table-cell office:value-type="float" office:value="2293.9299999999998" table:style-name="ce9">
            <text:p>2.293,93<text:s/></text:p>
          </table:table-cell>
          <table:table-cell office:value-type="float" office:value="2983.49" table:style-name="ce9">
            <text:p>2.983,49<text:s/></text:p>
          </table:table-cell>
          <table:table-cell office:value-type="float" office:value="7084.34" table:style-name="ce9">
            <text:p>7.084,34<text:s/></text:p>
          </table:table-cell>
          <table:table-cell office:value-type="float" office:value="5307.11" table:style-name="ce9">
            <text:p>5.307,11<text:s/></text:p>
          </table:table-cell>
          <table:table-cell office:value-type="float" office:value="14545.07" table:style-name="ce9">
            <text:p>14.545,07<text:s/></text:p>
          </table:table-cell>
          <table:table-cell office:value-type="float" office:value="30220.99" table:style-name="ce9">
            <text:p>30.220,99<text:s/></text:p>
          </table:table-cell>
          <table:table-cell office:value-type="float" office:value="11327.43" table:style-name="ce9">
            <text:p>11.327,43<text:s/></text:p>
          </table:table-cell>
          <table:table-cell office:value-type="float" office:value="0" table:style-name="ce9">
            <text:p>0,00<text:s/></text:p>
          </table:table-cell>
          <table:table-cell office:value-type="float" office:value="0" table:style-name="ce9">
            <text:p>0,00<text:s/></text:p>
          </table:table-cell>
          <table:table-cell office:value-type="float" office:value="79723.97" table:style-name="ce10">
            <text:p>79.723,97<text:s/></text:p>
          </table:table-cell>
          <table:table-cell table:number-columns-repeated="16364"/>
        </table:table-row>
        <table:table-row table:style-name="ro26">
          <table:table-cell office:value-type="string" table:style-name="ce7">
            <text:p>337/2024 EJUD TISI</text:p>
          </table:table-cell>
          <table:table-cell office:value-type="string" table:style-name="ce8">
            <text:p>12</text:p>
          </table:table-cell>
          <table:table-cell office:value-type="string" table:style-name="ce8">
            <text:p>PREGAO</text:p>
          </table:table-cell>
          <table:table-cell office:value-type="string" table:style-name="ce8">
            <text:p>080026000012025NE000056</text:p>
          </table:table-cell>
          <table:table-cell office:value-type="string" table:style-name="ce8">
            <text:p>82524232000103</text:p>
          </table:table-cell>
          <table:table-cell office:value-type="string" table:style-name="ce8">
            <text:p>BREMATUR ASSESSORIA EM VIAGENS PERSONALIZADAS LTDA</text:p>
          </table:table-cell>
          <table:table-cell office:value-type="string" table:style-name="ce35">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5" table:style-name="ce9"/>
          <table:table-cell office:value-type="float" office:value="5586.28" table:style-name="ce9">
            <text:p>5.586,2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950.1" table:style-name="ce9">
            <text:p>7.950,10<text:s/></text:p>
          </table:table-cell>
          <table:table-cell office:value-type="float" office:value="0" table:style-name="ce9">
            <text:p>0,00<text:s/></text:p>
          </table:table-cell>
          <table:table-cell office:value-type="float" office:value="0" table:style-name="ce9">
            <text:p>0,00<text:s/></text:p>
          </table:table-cell>
          <table:table-cell office:value-type="float" office:value="13536.38" table:style-name="ce10">
            <text:p>13.536,38<text:s/></text:p>
          </table:table-cell>
          <table:table-cell table:number-columns-repeated="16364"/>
        </table:table-row>
        <table:table-row table:style-name="ro16">
          <table:table-cell office:value-type="string" table:number-columns-spanned="1" table:number-rows-spanned="2" table:style-name="ce25">
            <text:p>22098/2020</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4NE000085</text:p>
          </table:table-cell>
          <table:table-cell office:value-type="string" table:style-name="ce8">
            <text:p>85240869000166</text:p>
          </table:table-cell>
          <table:table-cell office:value-type="string" table:style-name="ce8">
            <text:p>ILHA SERVICE TECNOLOGIA E SERVICOS LTDA</text:p>
          </table:table-cell>
          <table:table-cell office:value-type="string" table:style-name="ce35">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7044.879999999997" table:style-name="ce9">
            <text:p>37.044,88<text:s/></text:p>
          </table:table-cell>
          <table:table-cell office:value-type="float" office:value="4797.3100000000004" table:style-name="ce9">
            <text:p>4.797,3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1842.19" table:style-name="ce10">
            <text:p>41.842,19<text:s/></text:p>
          </table:table-cell>
          <table:table-cell table:number-columns-repeated="16364"/>
        </table:table-row>
        <table:table-row table:style-name="ro16">
          <table:covered-table-cell/>
          <table:covered-table-cell/>
          <table:covered-table-cell/>
          <table:table-cell office:value-type="string" table:style-name="ce8">
            <text:p>080026000012025NE000058</text:p>
          </table:table-cell>
          <table:table-cell office:value-type="string" table:style-name="ce8">
            <text:p>85240869000166</text:p>
          </table:table-cell>
          <table:table-cell office:value-type="string" table:style-name="ce8">
            <text:p>ILHA SERVICE TECNOLOGIA E SERVICOS LTDA</text:p>
          </table:table-cell>
          <table:table-cell office:value-type="string" table:style-name="ce35">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9"/>
          <table:table-cell office:value-type="float" office:value="27830.97" table:style-name="ce9">
            <text:p>27.830,97<text:s/></text:p>
          </table:table-cell>
          <table:table-cell office:value-type="float" office:value="38575.550000000003" table:style-name="ce9">
            <text:p>38.575,55<text:s/></text:p>
          </table:table-cell>
          <table:table-cell office:value-type="float" office:value="42454.52" table:style-name="ce9">
            <text:p>42.454,52<text:s/></text:p>
          </table:table-cell>
          <table:table-cell office:value-type="float" office:value="30221.06" table:style-name="ce9">
            <text:p>30.221,06<text:s/></text:p>
          </table:table-cell>
          <table:table-cell office:value-type="float" office:value="3765.23" table:style-name="ce9">
            <text:p>3.765,2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2847.32999999999" table:style-name="ce10">
            <text:p>142.847,33<text:s/></text:p>
          </table:table-cell>
          <table:table-cell table:number-columns-repeated="16364"/>
        </table:table-row>
        <table:table-row table:style-name="ro4">
          <table:table-cell office:value-type="string" table:style-name="ce7">
            <text:p>6514/2024</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156</text:p>
          </table:table-cell>
          <table:table-cell office:value-type="string" table:style-name="ce8">
            <text:p>86781069000115</text:p>
          </table:table-cell>
          <table:table-cell office:value-type="string" table:style-name="ce8">
            <text:p>ZENITE INFORMACAO E CONSULTORIA S/A</text:p>
          </table:table-cell>
          <table:table-cell office:value-type="string" table:style-name="ce35">
            <text:p>ATENDER DESPESA COM AQUISICAO DE ASSINATURA ANUAL AO CONTEUDO DO ACERVO DA PLATAFORMA DIGITAL ZENITE FACIL - CONTRATACAO PUBLICA, PELO PERIODO DE 12 (DOZE) MESES.</text:p>
          </table:table-cell>
          <table:table-cell table:number-columns-repeated="2" table:style-name="ce9"/>
          <table:table-cell office:value-type="float" office:value="12459.68" table:style-name="ce9">
            <text:p>12.459,68<text:s/></text:p>
          </table:table-cell>
          <table:table-cell office:value-type="float" office:value="1300.32" table:style-name="ce9">
            <text:p>1.300,3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760" table:style-name="ce10">
            <text:p>13.760,00<text:s/></text:p>
          </table:table-cell>
          <table:table-cell table:number-columns-repeated="16364"/>
        </table:table-row>
        <table:table-row table:style-name="ro9">
          <table:table-cell office:value-type="string" table:number-columns-spanned="1" table:number-rows-spanned="2" table:style-name="ce25">
            <text:p>1945/2024</text:p>
          </table:table-cell>
          <table:table-cell office:value-type="string" table:number-columns-spanned="1" table:number-rows-spanned="2" table:style-name="ce26">
            <text:p>12</text:p>
          </table:table-cell>
          <table:table-cell office:value-type="string" table:number-columns-spanned="1" table:number-rows-spanned="2" table:style-name="ce26">
            <text:p>PREGAO</text:p>
          </table:table-cell>
          <table:table-cell office:value-type="string" table:style-name="ce8">
            <text:p>080026000012025NE000169</text:p>
          </table:table-cell>
          <table:table-cell office:value-type="string" table:style-name="ce8">
            <text:p>90180605000102</text:p>
          </table:table-cell>
          <table:table-cell office:value-type="string" table:style-name="ce8">
            <text:p>GENTE SEGURADORA SA</text:p>
          </table:table-cell>
          <table:table-cell office:value-type="string" table:style-name="ce35">
            <text:p>ATENDER DESPESA COM A CONTRATACAO DE SEGURO VEICULAR PARA A FROTA DESTE TRIBUNAL, PARA O PERIODO DE VIGENCIA DE 12 (DOZE) MESES, A CONTAR DAS 24 HORAS DO DIA 18/03/2025 AS 24 HORAS DO DIA 18/03/2026, IMPRORROGAVE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9"/>
          <table:table-cell office:value-type="float" office:value="30878.33" table:style-name="ce9">
            <text:p>30.878,33<text:s/></text:p>
          </table:table-cell>
          <table:table-cell office:value-type="float" office:value="2342.0300000000002" table:style-name="ce9">
            <text:p>2.342,0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29.17" table:style-name="ce9">
            <text:p>(1.629,17)</text:p>
          </table:table-cell>
          <table:table-cell office:value-type="float" office:value="0" table:style-name="ce9">
            <text:p>0,00<text:s/></text:p>
          </table:table-cell>
          <table:table-cell office:value-type="float" office:value="31591.19" table:style-name="ce10">
            <text:p>31.591,19<text:s/></text:p>
          </table:table-cell>
          <table:table-cell table:number-columns-repeated="16364"/>
        </table:table-row>
        <table:table-row table:style-name="ro22">
          <table:covered-table-cell/>
          <table:covered-table-cell/>
          <table:covered-table-cell/>
          <table:table-cell office:value-type="string" table:style-name="ce8">
            <text:p>080026000012025NE000180</text:p>
          </table:table-cell>
          <table:table-cell office:value-type="string" table:style-name="ce8">
            <text:p>90180605000102</text:p>
          </table:table-cell>
          <table:table-cell office:value-type="string" table:style-name="ce8">
            <text:p>GENTE SEGURADORA SA</text:p>
          </table:table-cell>
          <table:table-cell office:value-type="string" table:style-name="ce35">
            <text:p>ATENDER DESPESA COM A CONTRATACAO DE SEGURO VEICULAR PARA A FROTA DESTE TRIBUNA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9"/>
          <table:table-cell office:value-type="float" office:value="7459.2" table:style-name="ce9">
            <text:p>7.459,20<text:s/></text:p>
          </table:table-cell>
          <table:table-cell office:value-type="float" office:value="565.76" table:style-name="ce9">
            <text:p>565,7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024.96" table:style-name="ce10">
            <text:p>8.024,96<text:s/></text:p>
          </table:table-cell>
          <table:table-cell table:number-columns-repeated="16364"/>
        </table:table-row>
        <table:table-row table:style-name="ro14">
          <table:table-cell office:value-type="string" table:style-name="ce7">
            <text:p>23245/2023</text:p>
          </table:table-cell>
          <table:table-cell office:value-type="string" table:style-name="ce8">
            <text:p>12</text:p>
          </table:table-cell>
          <table:table-cell office:value-type="string" table:style-name="ce8">
            <text:p>PREGAO</text:p>
          </table:table-cell>
          <table:table-cell office:value-type="string" table:style-name="ce8">
            <text:p>080026000012024NE000580</text:p>
          </table:table-cell>
          <table:table-cell office:value-type="string" table:style-name="ce8">
            <text:p>90180605000102</text:p>
          </table:table-cell>
          <table:table-cell office:value-type="string" table:style-name="ce8">
            <text:p>GENTE SEGURADORA SA</text:p>
          </table:table-cell>
          <table:table-cell office:value-type="string" table:style-name="ce35">
            <text:p>ATENDER DESPESA COM A CONTRATACAO DE SEGURO VEICULAR PARA 2 (DOIS) VEICULOS BYD SEDAN HIBRIDOS, MODELO KING GL 1.5, 16V AUT., ELETRICO, ANO/MODELO: 2024/2025. VIGENCIA A CONTAR DA DATA DE EMISSAO ATE AS 24 HORAS DO DIA 18/03/2025. OBS.: A CONTRATADA FICA OBRIGADA AO CUMPRIMENTO DAS ESPECIFICACOES E CONDICOES CONSTANTES NO EDITAL DO PREGAO ELETRONICO N. 90004/2024, NO TERMO DE REFERENCIA E SEUS ANEXOS, NOS TERMOS DA LEI Nº 14.133/2021.</text:p>
          </table:table-cell>
          <table:table-cell office:value-type="float" office:value="2554.27" table:style-name="ce9">
            <text:p>2.554,27<text:s/></text:p>
          </table:table-cell>
          <table:table-cell office:value-type="float" office:value="193.73" table:style-name="ce9">
            <text:p>193,7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48" table:style-name="ce10">
            <text:p>2.748,00<text:s/></text:p>
          </table:table-cell>
          <table:table-cell table:number-columns-repeated="16364"/>
        </table:table-row>
        <table:table-row table:style-name="ro20">
          <table:table-cell office:value-type="string" table:style-name="ce7">
            <text:p>21127/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551</text:p>
          </table:table-cell>
          <table:table-cell office:value-type="string" table:style-name="ce8">
            <text:p>90495946000169</text:p>
          </table:table-cell>
          <table:table-cell office:value-type="string" table:style-name="ce8">
            <text:p>ELECTRIC CONSULTORIA E SERVICOS SOCIEDADE SIMPLES</text:p>
          </table:table-cell>
          <table:table-cell office:value-type="string" table:style-name="ce35">
            <text:p>CONTRAT. DE EMPR. ESPEC. EM GESTAO ENERGIA ELETRICA P/ PREST. DE SERV. TEC. DE CONSULTORIA P/ REALIZACAO ESTUDO VIABILIDADE E ELABORACAO DE REL. DE ASSES. E CONSULTORIA, A FIM SUBSIDIAR EVENTUAL MIGRACAO DA FORMA DE CONTRATACAO ENERGIA ELETRICA PELO TRT24, DO AMBIENTE CONTRATACAO REGULADA (ACR) P/ O AMBIENTE CONTRATACAO LIVRE (ACL). OBS.: A CONTRATADA FICA OBRIGADA AO CUMPRIMENTO DAS CONDICOES DO T. REFER. E A PROP. APRESENTADA, NOS TERMOS DA LEI N. 14.133/21.</text:p>
          </table:table-cell>
          <table:table-cell table:number-columns-repeated="6" table:style-name="ce9"/>
          <table:table-cell office:value-type="float" office:value="20301.310000000001" table:style-name="ce9">
            <text:p>20.301,31<text:s/></text:p>
          </table:table-cell>
          <table:table-cell office:value-type="float" office:value="2118.69" table:style-name="ce9">
            <text:p>2.118,6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2420" table:style-name="ce10">
            <text:p>22.420,00<text:s/></text:p>
          </table:table-cell>
          <table:table-cell table:number-columns-repeated="16364"/>
        </table:table-row>
        <table:table-row table:style-name="ro17">
          <table:table-cell office:value-type="string" table:style-name="ce7">
            <text:p>4798/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65</text:p>
          </table:table-cell>
          <table:table-cell office:value-type="string" table:style-name="ce8">
            <text:p>92893708072</text:p>
          </table:table-cell>
          <table:table-cell office:value-type="string" table:style-name="ce8">
            <text:p>CRISOSTOMO KOLLING</text:p>
          </table:table-cell>
          <table:table-cell office:value-type="string" table:style-name="ce35">
            <text:p>ATENDER DESPESA COM O PAGAMENTO DE GRATIFICACAO POR ENCARGO DE CURSO: FERRAMENTAS ADMINISTRATIVAS 2025 E SISTEMA DE GESTAO DE SEGURANCA INSTITUCIONAL (DO TJSC).</text:p>
          </table:table-cell>
          <table:table-cell table:number-columns-repeated="10" table:style-name="ce9"/>
          <table:table-cell office:value-type="float" office:value="9285.36" table:style-name="ce9">
            <text:p>9.285,36<text:s/></text:p>
          </table:table-cell>
          <table:table-cell office:value-type="float" office:value="0" table:style-name="ce9">
            <text:p>0,00<text:s/></text:p>
          </table:table-cell>
          <table:table-cell office:value-type="float" office:value="9285.36" table:style-name="ce10">
            <text:p>9.285,36<text:s/></text:p>
          </table:table-cell>
          <table:table-cell table:number-columns-repeated="16364"/>
        </table:table-row>
        <table:table-row table:style-name="ro21">
          <table:table-cell office:value-type="string" table:number-columns-spanned="1" table:number-rows-spanned="3" table:style-name="ce25">
            <text:p>3451/2025</text:p>
          </table:table-cell>
          <table:table-cell office:value-type="string" table:number-columns-spanned="1" table:number-rows-spanned="3" table:style-name="ce26">
            <text:p>09</text:p>
          </table:table-cell>
          <table:table-cell office:value-type="string" table:number-columns-spanned="1" table:number-rows-spanned="3" table:style-name="ce26">
            <text:p>SUPRIMENTO DE FUNDOS</text:p>
          </table:table-cell>
          <table:table-cell office:value-type="string" table:style-name="ce8">
            <text:p>080026000012025NE000253</text:p>
          </table:table-cell>
          <table:table-cell office:value-type="string" table:style-name="ce8">
            <text:p>93827555191</text:p>
          </table:table-cell>
          <table:table-cell office:value-type="string" table:style-name="ce8">
            <text:p>WASHINGTON DA SILVA VASQUES MOREIRA</text:p>
          </table:table-cell>
          <table:table-cell office:value-type="string" table:style-name="ce35">
            <text:p>ATENDER DESPESA COM A CONCESSAO DE SUPRIMENTO DE FUNDOS. ATO DE CONCESSAO N. 06/2025.</text:p>
          </table:table-cell>
          <table:table-cell table:number-columns-repeated="6" table:style-name="ce9"/>
          <table:table-cell office:value-type="float" office:value="1000" table:style-name="ce9">
            <text:p>1.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00" table:style-name="ce9">
            <text:p>(1.0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covered-table-cell/>
          <table:covered-table-cell/>
          <table:covered-table-cell/>
          <table:table-cell office:value-type="string" table:style-name="ce8">
            <text:p>080026000012025NE000254</text:p>
          </table:table-cell>
          <table:table-cell office:value-type="string" table:style-name="ce8">
            <text:p>93827555191</text:p>
          </table:table-cell>
          <table:table-cell office:value-type="string" table:style-name="ce8">
            <text:p>WASHINGTON DA SILVA VASQUES MOREIRA</text:p>
          </table:table-cell>
          <table:table-cell office:value-type="string" table:style-name="ce35">
            <text:p>ATENDER DESPESA COM A CONCESSAO DE SUPRIMENTO DE FUNDOS. ATO DE CONCESSAO N. 06/2025.</text:p>
          </table:table-cell>
          <table:table-cell table:number-columns-repeated="6" table:style-name="ce9"/>
          <table:table-cell office:value-type="float" office:value="1000" table:style-name="ce9">
            <text:p>1.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00" table:style-name="ce9">
            <text:p>(1.0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21">
          <table:covered-table-cell/>
          <table:covered-table-cell/>
          <table:covered-table-cell/>
          <table:table-cell office:value-type="string" table:style-name="ce8">
            <text:p>080026000012025NE000256</text:p>
          </table:table-cell>
          <table:table-cell office:value-type="string" table:style-name="ce8">
            <text:p>93827555191</text:p>
          </table:table-cell>
          <table:table-cell office:value-type="string" table:style-name="ce8">
            <text:p>WASHINGTON DA SILVA VASQUES MOREIRA</text:p>
          </table:table-cell>
          <table:table-cell office:value-type="string" table:style-name="ce35">
            <text:p>ATENDER DESPESA COM A CONCESSAO DE SUPRIMENTO DE FUNDOS. ATO DE CONCESSAO N. 06/2025.</text:p>
          </table:table-cell>
          <table:table-cell table:number-columns-repeated="6" table:style-name="ce9"/>
          <table:table-cell office:value-type="float" office:value="600" table:style-name="ce9">
            <text:p>600,00<text:s/></text:p>
          </table:table-cell>
          <table:table-cell office:value-type="float" office:value="0" table:style-name="ce9">
            <text:p>0,00<text:s/></text:p>
          </table:table-cell>
          <table:table-cell office:value-type="float" office:value="0" table:style-name="ce9">
            <text:p>0,00<text:s/></text:p>
          </table:table-cell>
          <table:table-cell office:value-type="float" office:value="-600" table:style-name="ce9">
            <text:p>(6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4"/>
        </table:table-row>
        <table:table-row table:style-name="ro12">
          <table:table-cell office:value-type="string" table:style-name="ce7">
            <text:p>301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247</text:p>
          </table:table-cell>
          <table:table-cell office:value-type="string" table:style-name="ce8">
            <text:p>96377321104</text:p>
          </table:table-cell>
          <table:table-cell office:value-type="string" table:style-name="ce8">
            <text:p>ROBSON DEL CASALE MOREIRA</text:p>
          </table:table-cell>
          <table:table-cell office:value-type="string" table:style-name="ce35">
            <text:p>ATENDER DESPESA COM CONTRATACAO DE COLABORADOR EVENTUAL</text:p>
          </table:table-cell>
          <table:table-cell table:number-columns-repeated="6" table:style-name="ce9"/>
          <table:table-cell office:value-type="float" office:value="640.79999999999995" table:style-name="ce9">
            <text:p>640,80<text:s/></text:p>
          </table:table-cell>
          <table:table-cell office:value-type="float" office:value="79.2" table:style-name="ce9">
            <text:p>79,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20" table:style-name="ce10">
            <text:p>720,00<text:s/></text:p>
          </table:table-cell>
          <table:table-cell table:number-columns-repeated="16364"/>
        </table:table-row>
        <table:table-row table:style-name="ro25">
          <table:table-cell office:value-type="string" table:style-name="ce7">
            <text:p>2681/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36</text:p>
          </table:table-cell>
          <table:table-cell office:value-type="string" table:style-name="ce8">
            <text:p>EXC005128</text:p>
          </table:table-cell>
          <table:table-cell office:value-type="string" table:style-name="ce8">
            <text:p>MIGUEL MARCOS JOSE DE BARROS</text:p>
          </table:table-cell>
          <table:table-cell office:value-type="string" table:style-name="ce35">
            <text:p>ATENDER DESPESA COM A CONTRATACAO DE PALESTRANTE ESTRANGEIRO PARA A EXECUCAO DA PALESTRA: A VIOLACAO DOS DIREITOS HUMANOS <text:s/>PELO RACISMO E O PRECONCEITO CONTRA OS NEGROS E AFRODESCENDENTES, NA MODALIDADE EAD SINCRONA.</text:p>
          </table:table-cell>
          <table:table-cell table:number-columns-repeated="6" table:style-name="ce9"/>
          <table:table-cell office:value-type="float" office:value="2000" table:style-name="ce9">
            <text:p>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00" table:style-name="ce10">
            <text:p>2.000,00<text:s/></text:p>
          </table:table-cell>
          <table:table-cell table:number-columns-repeated="16364"/>
        </table:table-row>
        <table:table-row table:style-name="ro1">
          <table:table-cell office:value-type="string" table:style-name="ce11">
            <text:p>Total</text:p>
          </table:table-cell>
          <table:table-cell table:number-columns-spanned="2" table:number-rows-spanned="1" table:style-name="ce27"/>
          <table:covered-table-cell/>
          <table:table-cell table:style-name="ce12"/>
          <table:table-cell table:number-columns-spanned="2" table:number-rows-spanned="1" table:style-name="ce27"/>
          <table:covered-table-cell/>
          <table:table-cell table:style-name="ce36"/>
          <table:table-cell office:value-type="float" office:value="2050321.2" table:style-name="ce13">
            <text:p>2.050.321,20<text:s/></text:p>
          </table:table-cell>
          <table:table-cell office:value-type="float" office:value="2798500.37" table:style-name="ce13">
            <text:p>2.798.500,37<text:s/></text:p>
          </table:table-cell>
          <table:table-cell office:value-type="float" office:value="3353626.44" table:style-name="ce13">
            <text:p>3.353.626,44<text:s/></text:p>
          </table:table-cell>
          <table:table-cell office:value-type="float" office:value="1873517.48" table:style-name="ce13">
            <text:p>1.873.517,48<text:s/></text:p>
          </table:table-cell>
          <table:table-cell office:value-type="float" office:value="5686104.0300000003" table:style-name="ce13">
            <text:p>5.686.104,03<text:s/></text:p>
          </table:table-cell>
          <table:table-cell office:value-type="float" office:value="4054361.97" table:style-name="ce13">
            <text:p>4.054.361,97<text:s/></text:p>
          </table:table-cell>
          <table:table-cell office:value-type="float" office:value="8140841.9900000002" table:style-name="ce13">
            <text:p>8.140.841,99<text:s/></text:p>
          </table:table-cell>
          <table:table-cell office:value-type="float" office:value="3613158.25" table:style-name="ce13">
            <text:p>3.613.158,25<text:s/></text:p>
          </table:table-cell>
          <table:table-cell office:value-type="float" office:value="3468469.79" table:style-name="ce13">
            <text:p>3.468.469,79<text:s/></text:p>
          </table:table-cell>
          <table:table-cell office:value-type="float" office:value="3846283.79" table:style-name="ce13">
            <text:p>3.846.283,79<text:s/></text:p>
          </table:table-cell>
          <table:table-cell office:value-type="float" office:value="4189393.45" table:style-name="ce13">
            <text:p>4.189.393,45<text:s/></text:p>
          </table:table-cell>
          <table:table-cell office:value-type="float" office:value="7419539.4100000001" table:style-name="ce13">
            <text:p>7.419.539,41<text:s/></text:p>
          </table:table-cell>
          <table:table-cell office:value-type="float" office:value="50494118.170000002" table:style-name="ce14">
            <text:p>50.494.118,17<text:s/></text:p>
          </table:table-cell>
          <table:table-cell table:number-columns-repeated="16364"/>
        </table:table-row>
        <table:table-row table:style-name="ro1">
          <table:table-cell office:value-type="string" table:number-columns-spanned="20" table:number-rows-spanned="1" table:style-name="ce15">
            <text:p>Fonte: Sistema Tesouro Gerencial</text:p>
          </table:table-cell>
          <table:covered-table-cell table:number-columns-repeated="19"/>
          <table:table-cell table:number-columns-repeated="16364"/>
        </table:table-row>
        <table:table-row table:number-rows-repeated="10480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6-01-12T19:03:21Z</meta:creation-date>
    <dc:date>2026-01-12T19:07:17Z</dc:date>
    <meta:print-date>2026-01-12T19:07:11Z</meta:print-date>
  </office:meta>
</office:document-meta>
</file>