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9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0">
            <text:p>SUPRIMENTO DE FUNDOS - MAIO DE 2025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3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5-06-17T20:48:48Z</dc:date>
    <meta:print-date>2023-02-07T18:43:47Z</meta:print-date>
  </office:meta>
</office:document-meta>
</file>