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19">
            <text:p>JANEIRO/202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1" table:number-rows-spanned="2" table:style-name="ce13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3">
            <text:p>Recebidos <text:s text:c="3"/>de Outros Orgãos <text:s text:c="2"/>90.486</text:p>
          </table:table-cell>
          <table:table-cell office:value-type="string" table:number-columns-spanned="1" table:number-rows-spanned="2" table:style-name="ce13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3">
            <text:p>Total de Recebidos</text:p>
          </table:table-cell>
          <table:table-cell office:value-type="string" table:number-columns-spanned="1" table:number-rows-spanned="2" table:style-name="ce13">
            <text:p>Desarquivadas para prosseguimento <text:s text:c="2"/>90.487</text:p>
          </table:table-cell>
          <table:table-cell office:value-type="string" table:number-columns-spanned="3" table:number-rows-spanned="1" table:style-name="ce13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" table:formula="of:=[.B6]+[.C6]+[.D6]" table:style-name="ce6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7" table:formula="of:=[.G6]+[.H6]" table:style-name="ce7">
            <text:p>2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8" table:formula="of:=[.B7]+[.C7]+[.D7]" table:style-name="ce6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formula="of:=[.G7]+[.H7]" table:style-name="ce7">
            <text:p>28</text:p>
          </table:table-cell>
          <table:table-cell office:value-type="float" office:value="5" table:style-name="ce3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7" table:formula="of:=[.B8]+[.C8]+[.D8]" table:style-name="ce6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formula="of:=[.G8]+[.H8]" table:style-name="ce7">
            <text:p>39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0" table:formula="of:=[.B9]+[.C9]+[.D9]" table:style-name="ce6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29" table:style-name="ce3">
            <text:p>29</text:p>
          </table:table-cell>
          <table:table-cell office:value-type="float" office:value="95" table:formula="of:=[.G9]+[.H9]" table:style-name="ce7">
            <text:p>95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88" table:style-name="ce3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3" table:formula="of:=[.B10]+[.C10]+[.D10]" table:style-name="ce6">
            <text:p>93</text:p>
          </table:table-cell>
          <table:table-cell office:value-type="float" office:value="0" table:style-name="ce3">
            <text:p>-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3">
            <text:p>20</text:p>
          </table:table-cell>
          <table:table-cell office:value-type="float" office:value="62" table:formula="of:=[.G10]+[.H10]" table:style-name="ce7">
            <text:p>6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9" table:formula="of:=[.B11]+[.C11]+[.D11]" table:style-name="ce6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54" table:style-name="ce3">
            <text:p>54</text:p>
          </table:table-cell>
          <table:table-cell office:value-type="float" office:value="27" table:style-name="ce3">
            <text:p>27</text:p>
          </table:table-cell>
          <table:table-cell office:value-type="float" office:value="81" table:formula="of:=[.G11]+[.H11]" table:style-name="ce7">
            <text:p>81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36" table:formula="of:=[.B12]+[.C12]+[.D12]" table:style-name="ce6">
            <text:p>36</text:p>
          </table:table-cell>
          <table:table-cell office:value-type="float" office:value="0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42" table:formula="of:=[.G12]+[.H12]" table:style-name="ce12">
            <text:p>4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6" table:formula="of:=[.B13]+[.C13]+[.D13]" table:style-name="ce6">
            <text:p>56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35" table:formula="of:=[.G13]+[.H13]" table:style-name="ce7">
            <text:p>3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37" table:formula="of:=[.B14]+[.C14]+[.D14]" table:style-name="ce6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67" table:formula="of:=[.G14]+[.H14]" table:style-name="ce7">
            <text:p>6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7" table:formula="of:=[.B15]+[.C15]+[.D15]" table:style-name="ce6">
            <text:p>57</text:p>
          </table:table-cell>
          <table:table-cell office:value-type="float" office:value="4" table:style-name="ce3">
            <text:p>4</text:p>
          </table:table-cell>
          <table:table-cell office:value-type="float" office:value="74" table:style-name="ce3">
            <text:p>74</text:p>
          </table:table-cell>
          <table:table-cell office:value-type="float" office:value="43" table:style-name="ce3">
            <text:p>43</text:p>
          </table:table-cell>
          <table:table-cell office:value-type="float" office:value="117" table:formula="of:=[.G15]+[.H15]" table:style-name="ce7">
            <text:p>11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" table:formula="of:=[.B16]+[.C16]+[.D16]" table:style-name="ce6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53" table:formula="of:=[.G16]+[.H16]" table:style-name="ce7">
            <text:p>5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" table:formula="of:=[.B17]+[.C17]+[.D17]" table:style-name="ce6">
            <text:p>14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40" table:formula="of:=[.G17]+[.H17]" table:style-name="ce7">
            <text:p>4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formula="of:=[.G18]+[.H18]" table:style-name="ce7">
            <text:p>4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97" table:formula="of:=[.B19]+[.C19]+[.D19]" table:style-name="ce6">
            <text:p>97</text:p>
          </table:table-cell>
          <table:table-cell office:value-type="float" office:value="0" table:style-name="ce3">
            <text:p>-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109" table:formula="of:=[.G19]+[.H19]" table:style-name="ce7">
            <text:p>10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5" table:formula="of:=[.B20]+[.C20]+[.D20]" table:style-name="ce6">
            <text:p>95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float" office:value="30" table:style-name="ce3">
            <text:p>30</text:p>
          </table:table-cell>
          <table:table-cell office:value-type="float" office:value="156" table:formula="of:=[.G20]+[.H20]" table:style-name="ce7">
            <text:p>156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" table:formula="of:=[.B21]+[.C21]+[.D21]" table:style-name="ce6">
            <text:p>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25" table:formula="of:=[.G21]+[.H21]" table:style-name="ce7">
            <text:p>2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" table:formula="of:=[.B22]+[.C22]+[.D22]" table:style-name="ce6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formula="of:=[.G22]+[.H22]" table:style-name="ce7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5" table:formula="of:=[.B23]+[.C23]+[.D23]" table:style-name="ce6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76" table:style-name="ce3">
            <text:p>76</text:p>
          </table:table-cell>
          <table:table-cell office:value-type="float" office:value="4" table:style-name="ce3">
            <text:p>4</text:p>
          </table:table-cell>
          <table:table-cell office:value-type="float" office:value="80" table:formula="of:=[.G23]+[.H23]" table:style-name="ce7">
            <text:p>8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" table:formula="of:=[.B24]+[.C24]+[.D24]" table:style-name="ce6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[.G24]+[.H24]" table:style-name="ce7">
            <text:p>1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3" table:formula="of:=[.B25]+[.C25]+[.D25]" table:style-name="ce6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of:=[.G25]+[.H25]" table:style-name="ce7">
            <text:p>2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" table:formula="of:=[.B26]+[.C26]+[.D26]" table:style-name="ce6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float" office:value="52" table:formula="of:=[.G26]+[.H26]" table:style-name="ce7">
            <text:p>5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7" table:formula="of:=[.B27]+[.C27]+[.D27]" table:style-name="ce6">
            <text:p>17</text:p>
          </table:table-cell>
          <table:table-cell office:value-type="float" office:value="0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7" table:formula="of:=[.G27]+[.H27]" table:style-name="ce7">
            <text:p>3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" table:formula="of:=[.B28]+[.C28]+[.D28]" table:style-name="ce6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8" table:formula="of:=[.G28]+[.H28]" table:style-name="ce7">
            <text:p>5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" table:formula="of:=[.B29]+[.C29]+[.D29]" table:style-name="ce6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23" table:formula="of:=[.G29]+[.H29]" table:style-name="ce7">
            <text:p>2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71" table:formula="of:=[.B30]+[.C30]+[.D30]" table:style-name="ce6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3">
            <text:p>42</text:p>
          </table:table-cell>
          <table:table-cell office:value-type="float" office:value="90" table:formula="of:=[.G30]+[.H30]" table:style-name="ce7">
            <text:p>9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61" table:formula="of:=[.B31]+[.C31]+[.D31]" table:style-name="ce6">
            <text:p>61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27" table:style-name="ce3">
            <text:p>27</text:p>
          </table:table-cell>
          <table:table-cell office:value-type="float" office:value="78" table:formula="of:=[.G31]+[.H31]" table:style-name="ce7">
            <text:p>78</text:p>
          </table:table-cell>
          <table:table-cell office:value-type="float" office:value="4" table:style-name="ce3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957" table:formula="of:=SUM([.B6:.B31])" table:style-name="ce9">
            <text:p>957</text:p>
          </table:table-cell>
          <table:table-cell office:value-type="float" office:value="8" table:formula="of:=SUM([.C6:.C31])" table:style-name="ce9">
            <text:p>8</text:p>
          </table:table-cell>
          <table:table-cell office:value-type="float" office:value="26" table:formula="of:=SUM([.D6:.D31])" table:style-name="ce9">
            <text:p>26</text:p>
          </table:table-cell>
          <table:table-cell office:value-type="float" office:value="991" table:formula="of:=[.B32]+[.C32]+[.D32]" table:style-name="ce6">
            <text:p>991</text:p>
          </table:table-cell>
          <table:table-cell office:value-type="float" office:value="27" table:formula="of:=SUM([.F6:.F31])" table:style-name="ce9">
            <text:p>27</text:p>
          </table:table-cell>
          <table:table-cell office:value-type="float" office:value="886" table:formula="of:=SUM([.G6:.G31])" table:style-name="ce9">
            <text:p>886</text:p>
          </table:table-cell>
          <table:table-cell office:value-type="float" office:value="592" table:formula="of:=SUM([.H6:.H31])" table:style-name="ce9">
            <text:p>592</text:p>
          </table:table-cell>
          <table:table-cell office:value-type="float" office:value="1478" table:formula="of:=SUM([.I6:.I31])" table:style-name="ce10">
            <text:p>1.478</text:p>
          </table:table-cell>
          <table:table-cell office:value-type="float" office:value="14" table:formula="of:=SUM([.J6:.J31])" table:style-name="ce9">
            <text:p>14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0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2-05T20:03:17Z</dc:date>
    <meta:print-date>2024-03-25T14:45:08Z</meta:print-date>
  </office:meta>
</office:document-meta>
</file>