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5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style-name="ce1">
            <draw:frame draw:z-index="1" draw:id="id0" draw:style-name="a0" draw:name="Picture 11" svg:x="0.5625in" svg:y="0.1875in" svg:width="1.64583in" svg:height="1.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6" table:number-rows-spanned="1" table:style-name="ce14">
            <text:p>Produção dos Magistrados - Etapa de Execução Forçada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15">
            <text:p>Levantamento Mensal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18">
            <text:p>JANEIRO/2025</text:p>
          </table:table-cell>
          <table:covered-table-cell table:number-columns-repeated="5"/>
          <table:table-cell table:style-name="ce4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17">
            <text:p>Juízes</text:p>
          </table:table-cell>
          <table:table-cell office:value-type="string" table:number-columns-spanned="6" table:number-rows-spanned="1" table:style-name="ce17">
            <text:p>Extinções na etapa de execução forçada</text:p>
          </table:table-cell>
          <table:covered-table-cell table:number-columns-repeated="5"/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5">
            <text:p>Extintas por Acordo</text:p>
          </table:table-cell>
          <table:table-cell office:value-type="string" table:style-name="ce5">
            <text:p>Extintas por Pagamento</text:p>
          </table:table-cell>
          <table:table-cell office:value-type="string" table:style-name="ce6">
            <text:p>Extintas por Prescrição Intercorrente</text:p>
            <text:p/>
          </table:table-cell>
          <table:table-cell office:value-type="string" table:style-name="ce5">
            <text:p>Extintas por Cumprimento de obrigação de fazer ou não fazer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ADEMAR DE SOUZA FREITAS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1">
            <text:p>10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LEXANDRE MARQUES BORBA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1">
            <text:p>12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A PAOLA EMANUELLI</text:p>
          </table:table-cell>
          <table:table-cell office:value-type="float" office:value="0" table:style-name="ce10">
            <text:p>-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4" table:style-name="ce11">
            <text:p>24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DRE YUDI HASHIMOTO HIRATA</text:p>
          </table:table-cell>
          <table:table-cell office:value-type="float" office:value="5" table:style-name="ce10">
            <text:p>5</text:p>
          </table:table-cell>
          <table:table-cell office:value-type="float" office:value="34" table:style-name="ce10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48" table:style-name="ce11">
            <text:p>48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NA PAULA DA SILVA SANTOS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1">
            <text:p>8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TONIO ARRAES BRANCO AVELINO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1">
            <text:p>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BEATRIZ MAKI SHINZATO CAPUCHO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1">
            <text:p>1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BÓRIS LUIZ CARDOZO DE SOUZA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CARLOS ROBERTO CUNHA</text:p>
          </table:table-cell>
          <table:table-cell office:value-type="float" office:value="2" table:style-name="ce10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3" table:style-name="ce11">
            <text:p>3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CHRISTIAN GONÇALVES MENDONÇA ESTADULHO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1">
            <text:p>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DÉA MARISA BRANDÃO CUBEL YULE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DENILSON LIMA DE SOUZA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7" table:style-name="ce11">
            <text:p>1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ABIANE FERREIRA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ATIMA REGINA DE SABOYA SALGADO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1">
            <text:p>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GERALDO FURTADO DE ARAUJO NETO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4" table:style-name="ce11">
            <text:p>1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ÉLIO DUQUES DOS SANTOS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4" table:style-name="ce11">
            <text:p>1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ELLA DE FATIMA MAEDA</text:p>
          </table:table-cell>
          <table:table-cell office:value-type="float" office:value="2" table:style-name="ce10">
            <text:p>2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6" table:style-name="ce11">
            <text:p>2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ERBERT GOMES OLIVA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1">
            <text:p>1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IZABELLA DE CASTRO RAMOS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IZIDORO OLIVEIRA PANIAGO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JOÃO CANDIDO</text:p>
          </table:table-cell>
          <table:table-cell office:value-type="float" office:value="0" table:style-name="ce10">
            <text:p>-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4" table:style-name="ce11">
            <text:p>2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KEETHLEN FONTES MARANHÃO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1">
            <text:p>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KELLY CRISTINA MONTEIRO DIAS ESTADULHO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AIS PAHINS DUARTE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1">
            <text:p>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EONARDO ELY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5" table:style-name="ce11">
            <text:p>2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ILIAN CARLA ISSA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8" table:style-name="ce11">
            <text:p>1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UIZ DIVINO FERREIRA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A CLEUSA FERREIRA JERONYMO</text:p>
          </table:table-cell>
          <table:table-cell office:value-type="float" office:value="0" table:style-name="ce10">
            <text:p>-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6" table:style-name="ce11">
            <text:p>2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ELINO GONÇALVES</text:p>
          </table:table-cell>
          <table:table-cell office:value-type="float" office:value="0" table:style-name="ce10">
            <text:p>-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5" table:style-name="ce11">
            <text:p>1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ELO BARUFFI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IO KURIHARA INADA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1">
            <text:p>1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O ANTONIO DE FREITAS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O ANTONIO MIRANDA MENDES</text:p>
          </table:table-cell>
          <table:table-cell office:value-type="float" office:value="5" table:style-name="ce10">
            <text:p>5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8" table:style-name="ce11">
            <text:p>3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ÁRIO LUIZ BEZERRA SALGUEIRO</text:p>
          </table:table-cell>
          <table:table-cell office:value-type="float" office:value="7" table:style-name="ce10">
            <text:p>7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7" table:style-name="ce11">
            <text:p>3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URICIO SABADINI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7" table:style-name="ce11">
            <text:p>1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NADIA PELISSARI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PATRÍCIA BALBUENA DE OLIVEIRA BELLO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PAULO APARECIDO RIBEIRO GUSMAO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RENATO LUIZ MIYASATO DE FARIA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43" table:style-name="ce11">
            <text:p>4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VALDIR APARECIDO CONSALTER JÚNIOR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VICKY VIVIAN HACKBARTH KEMMELMEIER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oma:</text:p>
          </table:table-cell>
          <table:table-cell office:value-type="float" office:value="91" table:style-name="ce11">
            <text:p>91</text:p>
          </table:table-cell>
          <table:table-cell office:value-type="float" office:value="407" table:style-name="ce11">
            <text:p>407</text:p>
          </table:table-cell>
          <table:table-cell office:value-type="float" office:value="84" table:style-name="ce13">
            <text:p>84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594" table:style-name="ce11">
            <text:p>594</text:p>
          </table:table-cell>
          <table:table-cell table:number-columns-repeated="16377"/>
        </table:table-row>
        <table:table-row table:number-rows-repeated="1048529" table:style-name="ro6">
          <table:table-cell table:number-columns-repeated="16384"/>
        </table:table-row>
        <table:named-expressions>
          <table:named-range table:name="Print_Area" table:cell-range-address="1__Resumo.$A$1:1__Resumo.$G$47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40157480315in" fo:margin-bottom="0in" fo:margin-left="0.393700787401575in" fo:margin-right="0.393700787401575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05T19:03:39Z</meta:creation-date>
    <dc:date>2025-02-06T18:36:40Z</dc:date>
    <meta:print-date>2023-02-02T18:24:22Z</meta:print-date>
  </office:meta>
</office:document-meta>
</file>