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3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3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5">
            <text:p>MAI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6">
            <text:p>Varas do Trabalho</text:p>
          </table:table-cell>
          <table:table-cell office:value-type="string" table:number-columns-spanned="15" table:number-rows-spanned="1" table:style-name="ce16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2" table:style-name="ce9">
            <text:p>12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9">
            <text:p>70</text:p>
          </table:table-cell>
          <table:table-cell office:value-type="float" office:value="6" table:style-name="ce9">
            <text:p>6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67" table:style-name="ce9">
            <text:p>67</text:p>
          </table:table-cell>
          <table:table-cell office:value-type="float" office:value="77" table:style-name="ce9">
            <text:p>7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9">
            <text:p>23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12" table:style-name="ce9">
            <text:p>12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60" table:style-name="ce9">
            <text:p>16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6" table:style-name="ce9">
            <text:p>76</text:p>
          </table:table-cell>
          <table:table-cell office:value-type="float" office:value="30" table:style-name="ce9">
            <text:p>3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53" table:style-name="ce9">
            <text:p>153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9">
            <text:p>70</text:p>
          </table:table-cell>
          <table:table-cell office:value-type="float" office:value="19" table:style-name="ce9">
            <text:p>19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43" table:style-name="ce9">
            <text:p>14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69" table:style-name="ce9">
            <text:p>26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44" table:style-name="ce9">
            <text:p>44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54" table:style-name="ce9">
            <text:p>15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9">
            <text:p>30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51" table:style-name="ce9">
            <text:p>51</text:p>
          </table:table-cell>
          <table:table-cell office:value-type="float" office:value="63" table:style-name="ce9">
            <text:p>63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110" table:style-name="ce9">
            <text:p>11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9">
            <text:p>28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10" table:style-name="ce9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9">
            <text:p>8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99" table:style-name="ce9">
            <text:p>99</text:p>
          </table:table-cell>
          <table:table-cell office:value-type="float" office:value="35" table:style-name="ce9">
            <text:p>35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94" table:style-name="ce9">
            <text:p>9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4" table:style-name="ce9">
            <text:p>4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7" table:style-name="ce9">
            <text:p>67</text:p>
          </table:table-cell>
          <table:table-cell office:value-type="float" office:value="15" table:style-name="ce9">
            <text:p>15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154" table:style-name="ce9">
            <text:p>15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9" table:style-name="ce9">
            <text:p>26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14" table:style-name="ce10">
            <text:p>1.114</text:p>
          </table:table-cell>
          <table:table-cell office:value-type="float" office:value="350" table:style-name="ce10">
            <text:p>350</text:p>
          </table:table-cell>
          <table:table-cell office:value-type="float" office:value="1619" table:style-name="ce10">
            <text:p>1.619</text:p>
          </table:table-cell>
          <table:table-cell office:value-type="float" office:value="0" table:style-name="ce10">
            <text:p>0</text:p>
          </table:table-cell>
          <table:table-cell office:value-type="float" office:value="224" table:style-name="ce10">
            <text:p>224</text:p>
          </table:table-cell>
          <table:table-cell office:value-type="float" office:value="186" table:style-name="ce10">
            <text:p>186</text:p>
          </table:table-cell>
          <table:table-cell office:value-type="float" office:value="410" table:style-name="ce10">
            <text:p>410</text:p>
          </table:table-cell>
          <table:table-cell office:value-type="float" office:value="2288" table:style-name="ce10">
            <text:p>2.288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08" table:style-name="ce10">
            <text:p>4.508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5-06-05T19:31:16Z</dc:date>
    <meta:print-date>2024-02-15T18:03:46Z</meta:print-date>
  </office:meta>
</office:document-meta>
</file>