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Normal_32_2" style:data-style-name="N3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__Resumo_por_VT" table:style-name="ta1" table:print-ranges="1__Resumo_por_VT.A1:1__Resumo_por_VT.P3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table:style-name="ce3">
            <draw:frame draw:z-index="1" draw:id="id0" draw:style-name="a0" draw:name="Picture 11" svg:x="0.23958in" svg:y="0.19792in" svg:width="2.32292in" svg:height="1.5364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5" table:number-rows-spanned="1" table:style-name="ce21">
            <text:p>Audiências Realizadas<text:s/>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4"/>
          <table:table-cell office:value-type="string" table:number-columns-spanned="15" table:number-rows-spanned="1" table:style-name="ce15">
            <text:p>Levantamento Mensal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5"/>
          <table:table-cell office:value-type="string" table:number-columns-spanned="15" table:number-rows-spanned="1" table:style-name="ce16">
            <text:p>DEZEMBRO/2025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3" table:style-name="ce10">
            <text:p>Varas do Trabalho</text:p>
          </table:table-cell>
          <table:table-cell office:value-type="string" table:number-columns-spanned="15" table:number-rows-spanned="1" table:style-name="ce10">
            <text:p>Audiências Realizadas</text:p>
          </table:table-cell>
          <table:covered-table-cell table:number-columns-repeated="14"/>
          <table:table-cell table:style-name="ce5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">
            <text:p>Inicial</text:p>
          </table:table-cell>
          <table:covered-table-cell table:number-columns-repeated="2"/>
          <table:table-cell office:value-type="string" table:number-columns-spanned="4" table:number-rows-spanned="1" table:style-name="ce9">
            <text:p>Instrução</text:p>
          </table:table-cell>
          <table:covered-table-cell table:number-columns-repeated="3"/>
          <table:table-cell office:value-type="string" table:number-columns-spanned="1" table:number-rows-spanned="2" table:style-name="ce9">
            <text:p>Julgamento</text:p>
          </table:table-cell>
          <table:table-cell office:value-type="string" table:number-columns-spanned="3" table:number-rows-spanned="1" table:style-name="ce9">
            <text:p>Una</text:p>
          </table:table-cell>
          <table:covered-table-cell table:number-columns-repeated="2"/>
          <table:table-cell office:value-type="string" table:number-columns-spanned="1" table:number-rows-spanned="2" table:style-name="ce9">
            <text:p>Conciliação - Conhecimento</text:p>
          </table:table-cell>
          <table:table-cell office:value-type="string" table:number-columns-spanned="1" table:number-rows-spanned="2" table:style-name="ce9">
            <text:p>Conciliação - Execução</text:p>
          </table:table-cell>
          <table:table-cell office:value-type="string" table:number-columns-spanned="1" table:number-rows-spanned="2" table:style-name="ce9">
            <text:p>Inquirição de Testemunha (Juízo Deprecado)</text:p>
          </table:table-cell>
          <table:table-cell office:value-type="string" table:number-columns-spanned="1" table:number-rows-spanned="2" table:style-name="ce9">
            <text:p>TOTAL</text:p>
          </table:table-cell>
          <table:table-cell table:style-name="ce5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Encerramento de Instrução</text:p>
          </table:table-cell>
          <table:table-cell office:value-type="string" table:style-name="ce6">
            <text:p>Total</text:p>
          </table:table-cell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16367" table:style-name="ce2"/>
        </table:table-row>
        <table:table-row table:style-name="ro4">
          <table:table-cell office:value-type="string" table:style-name="ce13">
            <text:p>Amambaí <text:s/>- 01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" table:style-name="ce17">
            <text:p>32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3">
            <text:p>Aquidauana <text:s/>- 01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" table:style-name="ce17">
            <text:p>3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2" table:style-name="ce17">
            <text:p>42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3">
            <text:p>Bataguassu <text:s/>- 01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3">
            <text:p>Campo Grande <text:s/>- 01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" table:style-name="ce17">
            <text:p>37</text:p>
          </table:table-cell>
          <table:table-cell office:value-type="float" office:value="10" table:style-name="ce17">
            <text:p>10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0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0</text:p>
          </table:table-cell>
          <table:table-cell office:value-type="float" office:value="46" table:style-name="ce17">
            <text:p>46</text:p>
          </table:table-cell>
          <table:table-cell office:value-type="float" office:value="51" table:style-name="ce17">
            <text:p>5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46" table:style-name="ce17">
            <text:p>146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3">
            <text:p>Campo Grande <text:s/>- 02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4" table:style-name="ce17">
            <text:p>24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18" table:style-name="ce17">
            <text:p>11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64" table:style-name="ce17">
            <text:p>16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3">
            <text:p>Campo Grande <text:s/>- 03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0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22" table:style-name="ce17">
            <text:p>22</text:p>
          </table:table-cell>
          <table:table-cell office:value-type="float" office:value="119" table:style-name="ce17">
            <text:p>119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215" table:style-name="ce17">
            <text:p>215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3">
            <text:p>Campo Grande <text:s/>- 04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" table:style-name="ce17">
            <text:p>18</text:p>
          </table:table-cell>
          <table:table-cell office:value-type="float" office:value="29" table:style-name="ce17">
            <text:p>29</text:p>
          </table:table-cell>
          <table:table-cell office:value-type="float" office:value="10" table:style-name="ce17">
            <text:p>10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9" table:style-name="ce17">
            <text:p>9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60" table:style-name="ce17">
            <text:p>160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3">
            <text:p>Campo Grande <text:s/>- 05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" table:style-name="ce17">
            <text:p>35</text:p>
          </table:table-cell>
          <table:table-cell office:value-type="float" office:value="32" table:style-name="ce17">
            <text:p>32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4" table:style-name="ce17">
            <text:p>10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74" table:style-name="ce17">
            <text:p>17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3">
            <text:p>Campo Grande <text:s/>- 06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32" table:style-name="ce17">
            <text:p>32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7">
            <text:p>0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23" table:style-name="ce17">
            <text:p>23</text:p>
          </table:table-cell>
          <table:table-cell office:value-type="float" office:value="78" table:style-name="ce17">
            <text:p>7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57" table:style-name="ce17">
            <text:p>157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3">
            <text:p>Campo Grande <text:s/>- 07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4" table:style-name="ce17">
            <text:p>24</text:p>
          </table:table-cell>
          <table:table-cell office:value-type="float" office:value="5" table:style-name="ce17">
            <text:p>5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36" table:style-name="ce17">
            <text:p>36</text:p>
          </table:table-cell>
          <table:table-cell office:value-type="float" office:value="14" table:style-name="ce17">
            <text:p>14</text:p>
          </table:table-cell>
          <table:table-cell office:value-type="float" office:value="50" table:style-name="ce17">
            <text:p>50</text:p>
          </table:table-cell>
          <table:table-cell office:value-type="float" office:value="57" table:style-name="ce17">
            <text:p>57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47" table:style-name="ce17">
            <text:p>147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3">
            <text:p>Chapadão do Sul <text:s/>- 01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4" table:style-name="ce17">
            <text:p>12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61" table:style-name="ce17">
            <text:p>161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3">
            <text:p>Corumbá <text:s/>- 01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29" table:style-name="ce17">
            <text:p>2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76" table:style-name="ce17">
            <text:p>76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3">
            <text:p>Coxim <text:s/>- 01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4" table:style-name="ce17">
            <text:p>8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3">
            <text:p>Dourados <text:s/>- 01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38" table:style-name="ce17">
            <text:p>38</text:p>
          </table:table-cell>
          <table:table-cell office:value-type="float" office:value="23" table:style-name="ce17">
            <text:p>23</text:p>
          </table:table-cell>
          <table:table-cell office:value-type="float" office:value="72" table:style-name="ce17">
            <text:p>7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5" table:style-name="ce17">
            <text:p>7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154" table:style-name="ce17">
            <text:p>15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3">
            <text:p>Dourados <text:s/>- 02a Vara</text:p>
          </table:table-cell>
          <table:table-cell office:value-type="float" office:value="0" table:style-name="ce17">
            <text:p>0</text:p>
          </table:table-cell>
          <table:table-cell office:value-type="float" office:value="107" table:style-name="ce17">
            <text:p>107</text:p>
          </table:table-cell>
          <table:table-cell office:value-type="float" office:value="107" table:style-name="ce17">
            <text:p>107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41" table:style-name="ce17">
            <text:p>41</text:p>
          </table:table-cell>
          <table:table-cell office:value-type="float" office:value="41" table:style-name="ce17">
            <text:p>4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03" table:style-name="ce17">
            <text:p>203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3">
            <text:p>Fátima do Sul <text:s/>- 01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" table:style-name="ce17">
            <text:p>4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76" table:style-name="ce17">
            <text:p>76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3">
            <text:p>Jardim <text:s/>- 01a Vara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8" table:style-name="ce17">
            <text:p>58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3">
            <text:p>Mundo Novo <text:s/>- 01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5" table:style-name="ce17">
            <text:p>12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44" table:style-name="ce17">
            <text:p>14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3">
            <text:p>Naviraí <text:s/>- 01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" table:style-name="ce17">
            <text:p>22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76" table:style-name="ce17">
            <text:p>76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3">
            <text:p>Nova Andradina <text:s/>- 01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" table:style-name="ce17">
            <text:p>50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3">
            <text:p>Paranaíba <text:s/>- 01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0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1" table:style-name="ce17">
            <text:p>6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09" table:style-name="ce17">
            <text:p>109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3">
            <text:p>Ponta Porã <text:s/>- 01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" table:style-name="ce17">
            <text:p>22</text:p>
          </table:table-cell>
          <table:table-cell office:value-type="float" office:value="5" table:style-name="ce17">
            <text:p>5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61" table:style-name="ce17">
            <text:p>6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04" table:style-name="ce17">
            <text:p>10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3">
            <text:p>Rio Brilhante <text:s/>- 01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7" table:style-name="ce17">
            <text:p>57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3">
            <text:p>São Gabriel do Oeste <text:s/>- 01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0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4" table:style-name="ce17">
            <text:p>7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8" table:style-name="ce17">
            <text:p>108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3">
            <text:p>Três Lagoas <text:s/>- 01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42" table:style-name="ce17">
            <text:p>4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08" table:style-name="ce17">
            <text:p>108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3">
            <text:p>Três Lagoas <text:s/>- 02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5" table:style-name="ce17">
            <text:p>35</text:p>
          </table:table-cell>
          <table:table-cell office:value-type="float" office:value="10" table:style-name="ce17">
            <text:p>10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92" table:style-name="ce17">
            <text:p>9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51" table:style-name="ce17">
            <text:p>151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13" table:style-name="ce19">
            <text:p>13</text:p>
          </table:table-cell>
          <table:table-cell office:value-type="float" office:value="124" table:style-name="ce19">
            <text:p>124</text:p>
          </table:table-cell>
          <table:table-cell office:value-type="float" office:value="137" table:style-name="ce19">
            <text:p>137</text:p>
          </table:table-cell>
          <table:table-cell office:value-type="float" office:value="79" table:style-name="ce19">
            <text:p>79</text:p>
          </table:table-cell>
          <table:table-cell office:value-type="float" office:value="552" table:style-name="ce19">
            <text:p>552</text:p>
          </table:table-cell>
          <table:table-cell office:value-type="float" office:value="231" table:style-name="ce19">
            <text:p>231</text:p>
          </table:table-cell>
          <table:table-cell office:value-type="float" office:value="862" table:style-name="ce19">
            <text:p>862</text:p>
          </table:table-cell>
          <table:table-cell office:value-type="float" office:value="0" table:style-name="ce19">
            <text:p>0</text:p>
          </table:table-cell>
          <table:table-cell office:value-type="float" office:value="209" table:style-name="ce19">
            <text:p>209</text:p>
          </table:table-cell>
          <table:table-cell office:value-type="float" office:value="69" table:style-name="ce19">
            <text:p>69</text:p>
          </table:table-cell>
          <table:table-cell office:value-type="float" office:value="278" table:style-name="ce19">
            <text:p>278</text:p>
          </table:table-cell>
          <table:table-cell office:value-type="float" office:value="1582" table:style-name="ce19">
            <text:p>1582</text:p>
          </table:table-cell>
          <table:table-cell office:value-type="float" office:value="97" table:style-name="ce20">
            <text:p>97</text:p>
          </table:table-cell>
          <table:table-cell office:value-type="float" office:value="0" table:style-name="ce19">
            <text:p>0</text:p>
          </table:table-cell>
          <table:table-cell office:value-type="float" office:value="2956" table:style-name="ce19">
            <text:p>2956</text:p>
          </table:table-cell>
          <table:table-cell table:style-name="ce7"/>
          <table:table-cell table:number-columns-repeated="16367" table:style-name="ce8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2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Lia</dc:creator>
    <meta:creation-date>2020-11-04T15:36:58Z</meta:creation-date>
    <dc:date>2026-01-19T16:51:26Z</dc:date>
    <meta:print-date>2024-02-15T18:03:46Z</meta:print-date>
  </office:meta>
</office:document-meta>
</file>