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Jul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0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14">
            <text:p>MARÇO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3">
            <text:p>Vara Trabalhista</text:p>
          </table:table-cell>
          <table:table-cell office:value-type="string" table:number-columns-spanned="1" table:number-rows-spanned="2" table:style-name="ce13">
            <text:p>UF</text:p>
          </table:table-cell>
          <table:table-cell office:value-type="string" table:number-columns-spanned="3" table:number-rows-spanned="1" table:style-name="ce13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3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">
            <text:p>Embargos de Declaração</text:p>
          </table:table-cell>
          <table:table-cell office:value-type="string" table:style-name="ce4">
            <text:p>Tutelas Provisórias Apreciadas</text:p>
          </table:table-cell>
          <table:table-cell office:value-type="string" table:style-name="ce4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9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-</text:p>
          </table:table-cell>
          <table:table-cell office:value-type="float" office:value="19" table:style-name="ce9">
            <text:p>1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string" table:style-name="ce6">
            <text:p>M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string" table:style-name="ce6">
            <text:p>MS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9">
            <text:p>3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string" table:style-name="ce6">
            <text:p>MS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53" table:style-name="ce9">
            <text:p>5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string" table:style-name="ce6">
            <text:p>MS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6" table:style-name="ce9">
            <text:p>4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string" table:style-name="ce6">
            <text:p>MS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45" table:style-name="ce9">
            <text:p>4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string" table:style-name="ce6">
            <text:p>MS</text:p>
          </table:table-cell>
          <table:table-cell office:value-type="float" office:value="45" table:style-name="ce8">
            <text:p>4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55" table:style-name="ce9">
            <text:p>5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string" table:style-name="ce6">
            <text:p>MS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9">
            <text:p>3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string" table:style-name="ce6">
            <text:p>MS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9">
            <text:p>3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string" table:style-name="ce6">
            <text:p>MS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9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37" table:style-name="ce9">
            <text:p>3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string" table:style-name="ce6">
            <text:p>MS</text:p>
          </table:table-cell>
          <table:table-cell office:value-type="float" office:value="45" table:style-name="ce8">
            <text:p>4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9">
            <text:p>5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string" table:style-name="ce6">
            <text:p>MS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string" table:style-name="ce6">
            <text:p>MS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string" table:style-name="ce6">
            <text:p>MS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6" table:style-name="ce9">
            <text:p>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string" table:style-name="ce6">
            <text:p>MS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9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string" table:style-name="ce6">
            <text:p>MS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9">
            <text:p>2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9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string" table:style-name="ce6">
            <text:p>MS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string" table:style-name="ce6">
            <text:p>MS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9">
            <text:p>3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string" table:style-name="ce6">
            <text:p>MS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9">
            <text:p>1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7">
            <text:p>TOTAL</text:p>
          </table:table-cell>
          <table:table-cell table:style-name="ce7"/>
          <table:table-cell office:value-type="float" office:value="394" table:style-name="ce9">
            <text:p>394</text:p>
          </table:table-cell>
          <table:table-cell office:value-type="float" office:value="135" table:style-name="ce9">
            <text:p>135</text:p>
          </table:table-cell>
          <table:table-cell office:value-type="float" office:value="81" table:style-name="ce9">
            <text:p>81</text:p>
          </table:table-cell>
          <table:table-cell office:value-type="float" office:value="610" table:style-name="ce9">
            <text:p>610</text:p>
          </table:table-cell>
          <table:table-cell table:style-name="ce3"/>
          <table:table-cell table:number-columns-repeated="16377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__Julgados.$A$1:2__Julgados.$F$32" table:base-cell-address="2__Julg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10T18:58:11Z</meta:creation-date>
    <dc:date>2025-04-04T19:39:58Z</dc:date>
    <meta:print-date>2024-02-15T18:09:40Z</meta:print-date>
  </office:meta>
</office:document-meta>
</file>