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ABRIL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-</text:p>
          </table:table-cell>
          <table:table-cell office:value-type="float" office:value="19" table:style-name="ce9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9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9">
            <text:p>5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6" table:style-name="ce9">
            <text:p>4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9">
            <text:p>4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9">
            <text:p>5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9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9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9">
            <text:p>3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9">
            <text:p>5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9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9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9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394" table:style-name="ce9">
            <text:p>394</text:p>
          </table:table-cell>
          <table:table-cell office:value-type="float" office:value="135" table:style-name="ce9">
            <text:p>135</text:p>
          </table:table-cell>
          <table:table-cell office:value-type="float" office:value="81" table:style-name="ce9">
            <text:p>81</text:p>
          </table:table-cell>
          <table:table-cell office:value-type="float" office:value="610" table:style-name="ce9">
            <text:p>610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10T18:58:11Z</meta:creation-date>
    <dc:date>2025-05-08T17:45:20Z</dc:date>
    <meta:print-date>2024-02-15T18:09:40Z</meta:print-date>
  </office:meta>
</office:document-meta>
</file>