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JULH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9">
            <text:p>5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9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9">
            <text:p>4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52" table:style-name="ce8">
            <text:p>5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-</text:p>
          </table:table-cell>
          <table:table-cell office:value-type="float" office:value="65" table:style-name="ce9">
            <text:p>6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9">
            <text:p>5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9">
            <text:p>5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9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9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9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9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9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6" table:style-name="ce9">
            <text:p>4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9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442" table:style-name="ce9">
            <text:p>442</text:p>
          </table:table-cell>
          <table:table-cell office:value-type="float" office:value="137" table:style-name="ce9">
            <text:p>137</text:p>
          </table:table-cell>
          <table:table-cell office:value-type="float" office:value="68" table:style-name="ce9">
            <text:p>68</text:p>
          </table:table-cell>
          <table:table-cell office:value-type="float" office:value="647" table:style-name="ce9">
            <text:p>647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10T18:58:11Z</meta:creation-date>
    <dc:date>2025-08-13T18:29:36Z</dc:date>
    <meta:print-date>2025-08-13T18:29:25Z</meta:print-date>
  </office:meta>
</office:document-meta>
</file>