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SETEMB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66" table:style-name="ce8">
            <text:p>66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86" table:style-name="ce9">
            <text:p>8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74" table:style-name="ce9">
            <text:p>7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1" table:style-name="ce9">
            <text:p>6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6" table:style-name="ce9">
            <text:p>6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9">
            <text:p>5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9">
            <text:p>6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9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59" table:style-name="ce9">
            <text:p>5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-</text:p>
          </table:table-cell>
          <table:table-cell office:value-type="float" office:value="36" table:style-name="ce9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9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9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9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565" table:style-name="ce9">
            <text:p>565</text:p>
          </table:table-cell>
          <table:table-cell office:value-type="float" office:value="168" table:style-name="ce9">
            <text:p>168</text:p>
          </table:table-cell>
          <table:table-cell office:value-type="float" office:value="96" table:style-name="ce9">
            <text:p>96</text:p>
          </table:table-cell>
          <table:table-cell office:value-type="float" office:value="829" table:style-name="ce9">
            <text:p>829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ne Hidalgo Talarico Crivelente</meta:initial-creator>
    <dc:creator>Adrianne Hidalgo Talarico Crivelente</dc:creator>
    <meta:creation-date>2020-11-10T18:58:11Z</meta:creation-date>
    <dc:date>2025-10-06T19:05:10Z</dc:date>
    <meta:print-date>2025-10-06T19:04:58Z</meta:print-date>
  </office:meta>
</office:document-meta>
</file>