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OUTUB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26" table:style-name="ce9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9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9">
            <text:p>6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9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9">
            <text:p>4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66" table:style-name="ce9">
            <text:p>6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69" table:style-name="ce9">
            <text:p>6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9">
            <text:p>5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9">
            <text:p>3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9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-</text:p>
          </table:table-cell>
          <table:table-cell office:value-type="float" office:value="58" table:style-name="ce9">
            <text:p>5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9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9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530" table:style-name="ce9">
            <text:p>530</text:p>
          </table:table-cell>
          <table:table-cell office:value-type="float" office:value="224" table:style-name="ce9">
            <text:p>224</text:p>
          </table:table-cell>
          <table:table-cell office:value-type="float" office:value="93" table:style-name="ce9">
            <text:p>93</text:p>
          </table:table-cell>
          <table:table-cell office:value-type="float" office:value="847" table:style-name="ce9">
            <text:p>847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ne Hidalgo Talarico Crivelente</meta:initial-creator>
    <dc:creator>Adrianne Hidalgo Talarico Crivelente</dc:creator>
    <meta:creation-date>2020-11-10T18:58:11Z</meta:creation-date>
    <dc:date>2026-01-22T15:38:24Z</dc:date>
    <meta:print-date>2026-01-22T15:38:10Z</meta:print-date>
  </office:meta>
</office:document-meta>
</file>