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NOVEM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-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9">
            <text:p>5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9">
            <text:p>6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9">
            <text:p>4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9">
            <text:p>4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9">
            <text:p>4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9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9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9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9">
            <text:p>4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9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9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9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73" table:style-name="ce9">
            <text:p>473</text:p>
          </table:table-cell>
          <table:table-cell office:value-type="float" office:value="185" table:style-name="ce9">
            <text:p>185</text:p>
          </table:table-cell>
          <table:table-cell office:value-type="float" office:value="103" table:style-name="ce9">
            <text:p>103</text:p>
          </table:table-cell>
          <table:table-cell office:value-type="float" office:value="761" table:style-name="ce9">
            <text:p>761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10T18:58:11Z</meta:creation-date>
    <dc:date>2025-12-05T16:07:39Z</dc:date>
    <meta:print-date>2025-12-05T16:07:31Z</meta:print-date>
  </office:meta>
</office:document-meta>
</file>