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JANEIRO/2025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40597.99" table:style-name="ce11">
            <text:p><text:s/>R$ 40.597,99<text:s/></text:p>
          </table:table-cell>
          <table:table-cell office:value-type="currency" office:value="351589.86" table:style-name="ce11">
            <text:p><text:s/>R$ 351.589,86<text:s/></text:p>
          </table:table-cell>
          <table:table-cell office:value-type="currency" office:value="156354.48000000001" table:style-name="ce11">
            <text:p><text:s/>R$ 156.354,48<text:s/></text:p>
          </table:table-cell>
          <table:table-cell office:value-type="currency" office:value="548542.32999999996" table:style-name="ce12">
            <text:p><text:s/>R$ 548.542,3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8684.9600000000009" table:style-name="ce13">
            <text:p><text:s/>R$ 8.684,96<text:s/></text:p>
          </table:table-cell>
          <table:table-cell office:value-type="currency" office:value="406964.68" table:style-name="ce13">
            <text:p><text:s/>R$ 406.964,68<text:s/></text:p>
          </table:table-cell>
          <table:table-cell office:value-type="currency" office:value="50436.07" table:style-name="ce13">
            <text:p><text:s/>R$ 50.436,07<text:s/></text:p>
          </table:table-cell>
          <table:table-cell office:value-type="currency" office:value="466085.71" table:style-name="ce14">
            <text:p><text:s/>R$ 466.085,7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470888.2" table:style-name="ce11">
            <text:p><text:s/>R$ 470.888,20<text:s/></text:p>
          </table:table-cell>
          <table:table-cell office:value-type="currency" office:value="669243.24" table:style-name="ce11">
            <text:p><text:s/>R$ 669.243,24<text:s/></text:p>
          </table:table-cell>
          <table:table-cell office:value-type="currency" office:value="5009.71" table:style-name="ce11">
            <text:p><text:s/>R$ 5.009,71<text:s/></text:p>
          </table:table-cell>
          <table:table-cell office:value-type="currency" office:value="1145141.1499999999" table:style-name="ce12">
            <text:p><text:s/>R$ 1.145.141,1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235122.78" table:style-name="ce13">
            <text:p><text:s/>R$ 235.122,78<text:s/></text:p>
          </table:table-cell>
          <table:table-cell office:value-type="currency" office:value="1959477.48" table:style-name="ce13">
            <text:p><text:s/>R$ 1.959.477,48<text:s/></text:p>
          </table:table-cell>
          <table:table-cell office:value-type="currency" office:value="77411.88" table:style-name="ce13">
            <text:p><text:s/>R$ 77.411,88<text:s/></text:p>
          </table:table-cell>
          <table:table-cell office:value-type="currency" office:value="2272012.1399999997" table:style-name="ce14">
            <text:p><text:s/>R$ 2.272.012,1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00168.62" table:style-name="ce11">
            <text:p><text:s/>R$ 100.168,62<text:s/></text:p>
          </table:table-cell>
          <table:table-cell office:value-type="currency" office:value="360109.89" table:style-name="ce11">
            <text:p><text:s/>R$ 360.109,89<text:s/></text:p>
          </table:table-cell>
          <table:table-cell office:value-type="currency" office:value="27862.58" table:style-name="ce11">
            <text:p><text:s/>R$ 27.862,58<text:s/></text:p>
          </table:table-cell>
          <table:table-cell office:value-type="currency" office:value="488141.09" table:style-name="ce12">
            <text:p><text:s/>R$ 488.141,0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346448.57" table:style-name="ce13">
            <text:p><text:s/>R$ 346.448,57<text:s/></text:p>
          </table:table-cell>
          <table:table-cell office:value-type="currency" office:value="432404.87" table:style-name="ce13">
            <text:p><text:s/>R$ 432.404,87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778853.44" table:style-name="ce14">
            <text:p><text:s/>R$ 778.853,4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334753.26" table:style-name="ce11">
            <text:p><text:s/>R$ 334.753,26<text:s/></text:p>
          </table:table-cell>
          <table:table-cell office:value-type="currency" office:value="284951.74" table:style-name="ce11">
            <text:p><text:s/>R$ 284.951,74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619705" table:style-name="ce12">
            <text:p><text:s/>R$ 619.705,0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657103.38" table:style-name="ce13">
            <text:p><text:s/>R$ 657.103,38<text:s/></text:p>
          </table:table-cell>
          <table:table-cell office:value-type="currency" office:value="1313949.8799999999" table:style-name="ce13">
            <text:p><text:s/>R$ 1.313.949,88<text:s/></text:p>
          </table:table-cell>
          <table:table-cell office:value-type="currency" office:value="660.27" table:style-name="ce13">
            <text:p><text:s/>R$ 660,27<text:s/></text:p>
          </table:table-cell>
          <table:table-cell office:value-type="currency" office:value="1971713.5299999998" table:style-name="ce14">
            <text:p><text:s/>R$ 1.971.713,5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91094.98" table:style-name="ce11">
            <text:p><text:s/>R$ 91.094,98<text:s/></text:p>
          </table:table-cell>
          <table:table-cell office:value-type="currency" office:value="436273.37" table:style-name="ce11">
            <text:p><text:s/>R$ 436.273,37<text:s/></text:p>
          </table:table-cell>
          <table:table-cell office:value-type="currency" office:value="772374.96" table:style-name="ce11">
            <text:p><text:s/>R$ 772.374,96<text:s/></text:p>
          </table:table-cell>
          <table:table-cell office:value-type="currency" office:value="1299743.31" table:style-name="ce12">
            <text:p><text:s/>R$ 1.299.743,3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031583.55" table:style-name="ce13">
            <text:p><text:s/>R$ 1.031.583,55<text:s/></text:p>
          </table:table-cell>
          <table:table-cell office:value-type="currency" office:value="482920.94" table:style-name="ce13">
            <text:p><text:s/>R$ 482.920,94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514504.49" table:style-name="ce14">
            <text:p><text:s/>R$ 1.514.504,4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21059.46" table:style-name="ce11">
            <text:p><text:s/>R$ 21.059,46<text:s/></text:p>
          </table:table-cell>
          <table:table-cell office:value-type="currency" office:value="785235.27" table:style-name="ce11">
            <text:p><text:s/>R$ 785.235,27<text:s/></text:p>
          </table:table-cell>
          <table:table-cell office:value-type="currency" office:value="1339270.6299999999" table:style-name="ce11">
            <text:p><text:s/>R$ 1.339.270,63<text:s/></text:p>
          </table:table-cell>
          <table:table-cell office:value-type="currency" office:value="2145565.36" table:style-name="ce12">
            <text:p><text:s/>R$ 2.145.565,3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58244.33" table:style-name="ce13">
            <text:p><text:s/>R$ 58.244,33<text:s/></text:p>
          </table:table-cell>
          <table:table-cell office:value-type="currency" office:value="702480.71" table:style-name="ce13">
            <text:p><text:s/>R$ 702.480,71<text:s/></text:p>
          </table:table-cell>
          <table:table-cell office:value-type="currency" office:value="618058.6" table:style-name="ce13">
            <text:p><text:s/>R$ 618.058,60<text:s/></text:p>
          </table:table-cell>
          <table:table-cell office:value-type="currency" office:value="1378783.64" table:style-name="ce14">
            <text:p><text:s/>R$ 1.378.783,6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8404.32" table:style-name="ce11">
            <text:p><text:s/>R$ 8.404,32<text:s/></text:p>
          </table:table-cell>
          <table:table-cell office:value-type="currency" office:value="453192.64" table:style-name="ce11">
            <text:p><text:s/>R$ 453.192,64<text:s/></text:p>
          </table:table-cell>
          <table:table-cell office:value-type="currency" office:value="43540.32" table:style-name="ce11">
            <text:p><text:s/>R$ 43.540,32<text:s/></text:p>
          </table:table-cell>
          <table:table-cell office:value-type="currency" office:value="505137.28" table:style-name="ce12">
            <text:p><text:s/>R$ 505.137,2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367810.4" table:style-name="ce13">
            <text:p><text:s/>R$ 1.367.810,40<text:s/></text:p>
          </table:table-cell>
          <table:table-cell office:value-type="currency" office:value="1710764.76" table:style-name="ce13">
            <text:p><text:s/>R$ 1.710.764,76<text:s/></text:p>
          </table:table-cell>
          <table:table-cell office:value-type="currency" office:value="6959.68" table:style-name="ce13">
            <text:p><text:s/>R$ 6.959,68<text:s/></text:p>
          </table:table-cell>
          <table:table-cell office:value-type="currency" office:value="3085534.8400000003" table:style-name="ce14">
            <text:p><text:s/>R$ 3.085.534,8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323282.84000000003" table:style-name="ce11">
            <text:p><text:s/>R$ 323.282,84<text:s/></text:p>
          </table:table-cell>
          <table:table-cell office:value-type="currency" office:value="317898.87" table:style-name="ce11">
            <text:p><text:s/>R$ 317.898,87<text:s/></text:p>
          </table:table-cell>
          <table:table-cell office:value-type="currency" office:value="291.25" table:style-name="ce11">
            <text:p><text:s/>R$ 291,25<text:s/></text:p>
          </table:table-cell>
          <table:table-cell office:value-type="currency" office:value="641472.96" table:style-name="ce12">
            <text:p><text:s/>R$ 641.472,9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225976.46" table:style-name="ce13">
            <text:p><text:s/>R$ 225.976,46<text:s/></text:p>
          </table:table-cell>
          <table:table-cell office:value-type="currency" office:value="308642.38" table:style-name="ce13">
            <text:p><text:s/>R$ 308.642,3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534618.84" table:style-name="ce14">
            <text:p><text:s/>R$ 534.618,8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536442.32999999996" table:style-name="ce11">
            <text:p><text:s/>R$ 536.442,33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536442.32999999996" table:style-name="ce12">
            <text:p><text:s/>R$ 536.442,3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278802.37" table:style-name="ce13">
            <text:p><text:s/>R$ 278.802,37<text:s/></text:p>
          </table:table-cell>
          <table:table-cell office:value-type="currency" office:value="720518.02" table:style-name="ce13">
            <text:p><text:s/>R$ 720.518,02<text:s/></text:p>
          </table:table-cell>
          <table:table-cell office:value-type="currency" office:value="12310.87" table:style-name="ce13">
            <text:p><text:s/>R$ 12.310,87<text:s/></text:p>
          </table:table-cell>
          <table:table-cell office:value-type="currency" office:value="1011631.26" table:style-name="ce14">
            <text:p><text:s/>R$ 1.011.631,2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79126.42" table:style-name="ce11">
            <text:p><text:s/>R$ 79.126,42<text:s/></text:p>
          </table:table-cell>
          <table:table-cell office:value-type="currency" office:value="48906.45" table:style-name="ce11">
            <text:p><text:s/>R$ 48.906,45<text:s/></text:p>
          </table:table-cell>
          <table:table-cell office:value-type="currency" office:value="128032.87" table:style-name="ce12">
            <text:p><text:s/>R$ 128.032,8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33000.870000000003" table:style-name="ce13">
            <text:p><text:s/>R$ 33.000,87<text:s/></text:p>
          </table:table-cell>
          <table:table-cell office:value-type="currency" office:value="430707.07" table:style-name="ce13">
            <text:p><text:s/>R$ 430.707,07<text:s/></text:p>
          </table:table-cell>
          <table:table-cell office:value-type="currency" office:value="232871.03" table:style-name="ce13">
            <text:p><text:s/>R$ 232.871,03<text:s/></text:p>
          </table:table-cell>
          <table:table-cell office:value-type="currency" office:value="696578.97" table:style-name="ce14">
            <text:p><text:s/>R$ 696.578,9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73682.960000000006" table:style-name="ce11">
            <text:p><text:s/>R$ 73.682,96<text:s/></text:p>
          </table:table-cell>
          <table:table-cell office:value-type="currency" office:value="759996.06" table:style-name="ce11">
            <text:p><text:s/>R$ 759.996,06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833679.02" table:style-name="ce12">
            <text:p><text:s/>R$ 833.679,0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168998.68" table:style-name="ce13">
            <text:p><text:s/>R$ 168.998,68<text:s/></text:p>
          </table:table-cell>
          <table:table-cell office:value-type="currency" office:value="669951.55000000005" table:style-name="ce13">
            <text:p><text:s/>R$ 669.951,55<text:s/></text:p>
          </table:table-cell>
          <table:table-cell office:value-type="currency" office:value="30768.14" table:style-name="ce13">
            <text:p><text:s/>R$ 30.768,14<text:s/></text:p>
          </table:table-cell>
          <table:table-cell office:value-type="currency" office:value="869718.37" table:style-name="ce14">
            <text:p><text:s/>R$ 869.718,3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2036352.65" table:style-name="ce11">
            <text:p><text:s/>R$ 2.036.352,65<text:s/></text:p>
          </table:table-cell>
          <table:table-cell office:value-type="currency" office:value="813116.5" table:style-name="ce11">
            <text:p><text:s/>R$ 813.116,50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2849469.15" table:style-name="ce12">
            <text:p><text:s/>R$ 2.849.469,1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9595" table:style-name="ce13">
            <text:p><text:s/>R$ 9.595,00<text:s/></text:p>
          </table:table-cell>
          <table:table-cell office:value-type="currency" office:value="297174.10000000003" table:style-name="ce13">
            <text:p><text:s/>R$ 297.174,10<text:s/></text:p>
          </table:table-cell>
          <table:table-cell office:value-type="currency" office:value="3095.21" table:style-name="ce13">
            <text:p><text:s/>R$ 3.095,21<text:s/></text:p>
          </table:table-cell>
          <table:table-cell office:value-type="currency" office:value="309864.31000000006" table:style-name="ce14">
            <text:p><text:s/>R$ 309.864,3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1160718.23" table:style-name="ce11">
            <text:p><text:s/>R$ 1.160.718,23<text:s/></text:p>
          </table:table-cell>
          <table:table-cell office:value-type="currency" office:value="1222872.6499999999" table:style-name="ce11">
            <text:p><text:s/>R$ 1.222.872,65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2383590.88" table:style-name="ce12">
            <text:p><text:s/>R$ 2.383.590,8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53180.05" table:style-name="ce13">
            <text:p><text:s/>R$ 53.180,05<text:s/></text:p>
          </table:table-cell>
          <table:table-cell office:value-type="currency" office:value="598206" table:style-name="ce13">
            <text:p><text:s/>R$ 598.206,00<text:s/></text:p>
          </table:table-cell>
          <table:table-cell office:value-type="currency" office:value="889787.62" table:style-name="ce13">
            <text:p><text:s/>R$ 889.787,62<text:s/></text:p>
          </table:table-cell>
          <table:table-cell office:value-type="currency" office:value="1541173.67" table:style-name="ce14">
            <text:p><text:s/>R$ 1.541.173,6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9135554.9100000001" table:style-name="ce15">
            <text:p><text:s/>R$ 9.135.554,91<text:s/></text:p>
          </table:table-cell>
          <table:table-cell office:value-type="currency" office:value="17104211.280000001" table:style-name="ce15">
            <text:p><text:s/>R$ 17.104.211,28<text:s/></text:p>
          </table:table-cell>
          <table:table-cell office:value-type="currency" office:value="4315969.75" table:style-name="ce15">
            <text:p><text:s/>R$ 4.315.969,75<text:s/></text:p>
          </table:table-cell>
          <table:table-cell office:value-type="currency" office:value="30555735.939999998" table:style-name="ce15">
            <text:p><text:s/>R$ 30.555.735,94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7:03:41Z</meta:creation-date>
    <dc:date>2025-02-07T18:03:43Z</dc:date>
    <meta:print-date>2020-11-04T18:07:50Z</meta:print-date>
  </office:meta>
</office:document-meta>
</file>