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Moeda" style:data-style-name="N51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2" style:family="table-cell" style:parent-style-name="Moeda" style:data-style-name="N51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4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7" style:family="table-cell" style:parent-style-name="Moeda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8" style:family="table-cell" style:parent-style-name="Moeda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20">
            <text:p>Valores Pagos aos Reclamantes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0">
            <text:p>Levantamento Mensal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1">
            <text:p>FEVEREIRO/2025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7">
            <text:p>Descrição da Vara/Foro</text:p>
          </table:table-cell>
          <table:table-cell office:value-type="string" table:style-name="ce6">
            <text:p>Decorrentes de Execução</text:p>
          </table:table-cell>
          <table:table-cell office:value-type="string" table:style-name="ce6">
            <text:p>Decorrentes de Acordo</text:p>
          </table:table-cell>
          <table:table-cell office:value-type="string" table:style-name="ce6">
            <text:p>Decorrentes de Pagamento Espontâneo</text:p>
          </table:table-cell>
          <table:table-cell office:value-type="string" table:style-name="ce6">
            <text:p>Total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8">
            <text:p>Amambaí <text:s/>- 01a Vara</text:p>
          </table:table-cell>
          <table:table-cell office:value-type="currency" office:value="337830.75" table:style-name="ce11">
            <text:p><text:s/>R$ 337.830,75<text:s/></text:p>
          </table:table-cell>
          <table:table-cell office:value-type="currency" office:value="171108.78" table:style-name="ce11">
            <text:p><text:s/>R$ 171.108,78<text:s/></text:p>
          </table:table-cell>
          <table:table-cell office:value-type="currency" office:value="69000" table:style-name="ce11">
            <text:p><text:s/>R$ 69.000,00<text:s/></text:p>
          </table:table-cell>
          <table:table-cell office:value-type="currency" office:value="577939.53" table:style-name="ce12">
            <text:p><text:s/>R$ 577.939,5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584928.25" table:style-name="ce13">
            <text:p><text:s/>R$ 584.928,25<text:s/></text:p>
          </table:table-cell>
          <table:table-cell office:value-type="currency" office:value="336173.28" table:style-name="ce13">
            <text:p><text:s/>R$ 336.173,28<text:s/></text:p>
          </table:table-cell>
          <table:table-cell office:value-type="currency" office:value="60517.43" table:style-name="ce13">
            <text:p><text:s/>R$ 60.517,43<text:s/></text:p>
          </table:table-cell>
          <table:table-cell office:value-type="currency" office:value="981618.96000000008" table:style-name="ce14">
            <text:p><text:s/>R$ 981.618,9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Bataguassu <text:s/>- 01a Vara</text:p>
          </table:table-cell>
          <table:table-cell office:value-type="currency" office:value="752197.56" table:style-name="ce11">
            <text:p><text:s/>R$ 752.197,56<text:s/></text:p>
          </table:table-cell>
          <table:table-cell office:value-type="currency" office:value="322438.77" table:style-name="ce11">
            <text:p><text:s/>R$ 322.438,77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1074636.33" table:style-name="ce12">
            <text:p><text:s/>R$ 1.074.636,3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648229.12" table:style-name="ce13">
            <text:p><text:s/>R$ 648.229,12<text:s/></text:p>
          </table:table-cell>
          <table:table-cell office:value-type="currency" office:value="897472.8" table:style-name="ce13">
            <text:p><text:s/>R$ 897.472,80<text:s/></text:p>
          </table:table-cell>
          <table:table-cell office:value-type="currency" office:value="50536.17" table:style-name="ce13">
            <text:p><text:s/>R$ 50.536,17<text:s/></text:p>
          </table:table-cell>
          <table:table-cell office:value-type="currency" office:value="1596238.09" table:style-name="ce14">
            <text:p><text:s/>R$ 1.596.238,0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2a Vara</text:p>
          </table:table-cell>
          <table:table-cell office:value-type="currency" office:value="1571669.99" table:style-name="ce11">
            <text:p><text:s/>R$ 1.571.669,99<text:s/></text:p>
          </table:table-cell>
          <table:table-cell office:value-type="currency" office:value="1310307.92" table:style-name="ce11">
            <text:p><text:s/>R$ 1.310.307,92<text:s/></text:p>
          </table:table-cell>
          <table:table-cell office:value-type="currency" office:value="744316.24" table:style-name="ce11">
            <text:p><text:s/>R$ 744.316,24<text:s/></text:p>
          </table:table-cell>
          <table:table-cell office:value-type="currency" office:value="3626294.1500000004" table:style-name="ce12">
            <text:p><text:s/>R$ 3.626.294,1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131645.26999999999" table:style-name="ce13">
            <text:p><text:s/>R$ 131.645,27<text:s/></text:p>
          </table:table-cell>
          <table:table-cell office:value-type="currency" office:value="412149.41" table:style-name="ce13">
            <text:p><text:s/>R$ 412.149,41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543794.68000000005" table:style-name="ce14">
            <text:p><text:s/>R$ 543.794,6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4a Vara</text:p>
          </table:table-cell>
          <table:table-cell office:value-type="currency" office:value="2092732.79" table:style-name="ce11">
            <text:p><text:s/>R$ 2.092.732,79<text:s/></text:p>
          </table:table-cell>
          <table:table-cell office:value-type="currency" office:value="2127492.87" table:style-name="ce11">
            <text:p><text:s/>R$ 2.127.492,87<text:s/></text:p>
          </table:table-cell>
          <table:table-cell office:value-type="currency" office:value="585.68000000000006" table:style-name="ce11">
            <text:p><text:s/>R$ 585,68<text:s/></text:p>
          </table:table-cell>
          <table:table-cell office:value-type="currency" office:value="4220811.34" table:style-name="ce12">
            <text:p><text:s/>R$ 4.220.811,3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2338146.5499999998" table:style-name="ce13">
            <text:p><text:s/>R$ 2.338.146,55<text:s/></text:p>
          </table:table-cell>
          <table:table-cell office:value-type="currency" office:value="1552978.35" table:style-name="ce13">
            <text:p><text:s/>R$ 1.552.978,35<text:s/></text:p>
          </table:table-cell>
          <table:table-cell office:value-type="currency" office:value="11358.2" table:style-name="ce13">
            <text:p><text:s/>R$ 11.358,20<text:s/></text:p>
          </table:table-cell>
          <table:table-cell office:value-type="currency" office:value="3902483.1" table:style-name="ce14">
            <text:p><text:s/>R$ 3.902.483,1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6">
            <text:p>Campo Grande <text:s/>- 06a Vara</text:p>
          </table:table-cell>
          <table:table-cell office:value-type="currency" office:value="74371.64" table:style-name="ce17">
            <text:p><text:s/>R$ 74.371,64<text:s/></text:p>
          </table:table-cell>
          <table:table-cell office:value-type="currency" office:value="1198819.05" table:style-name="ce17">
            <text:p><text:s/>R$ 1.198.819,05<text:s/></text:p>
          </table:table-cell>
          <table:table-cell office:value-type="currency" office:value="672700.29" table:style-name="ce17">
            <text:p><text:s/>R$ 672.700,29<text:s/></text:p>
          </table:table-cell>
          <table:table-cell office:value-type="currency" office:value="1945890.98" table:style-name="ce18">
            <text:p><text:s/>R$ 1.945.890,9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1076084.3999999999" table:style-name="ce13">
            <text:p><text:s/>R$ 1.076.084,40<text:s/></text:p>
          </table:table-cell>
          <table:table-cell office:value-type="currency" office:value="682642.38" table:style-name="ce13">
            <text:p><text:s/>R$ 682.642,38<text:s/></text:p>
          </table:table-cell>
          <table:table-cell office:value-type="currency" office:value="2168.17" table:style-name="ce13">
            <text:p><text:s/>R$ 2.168,17<text:s/></text:p>
          </table:table-cell>
          <table:table-cell office:value-type="currency" office:value="1760894.9499999997" table:style-name="ce14">
            <text:p><text:s/>R$ 1.760.894,9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hapadão do Sul <text:s/>- 01a Vara</text:p>
          </table:table-cell>
          <table:table-cell office:value-type="currency" office:value="314695.67" table:style-name="ce11">
            <text:p><text:s/>R$ 314.695,67<text:s/></text:p>
          </table:table-cell>
          <table:table-cell office:value-type="currency" office:value="396304.99" table:style-name="ce11">
            <text:p><text:s/>R$ 396.304,99<text:s/></text:p>
          </table:table-cell>
          <table:table-cell office:value-type="currency" office:value="746903.26" table:style-name="ce11">
            <text:p><text:s/>R$ 746.903,26<text:s/></text:p>
          </table:table-cell>
          <table:table-cell office:value-type="currency" office:value="1457903.92" table:style-name="ce12">
            <text:p><text:s/>R$ 1.457.903,9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90255.71" table:style-name="ce13">
            <text:p><text:s/>R$ 90.255,71<text:s/></text:p>
          </table:table-cell>
          <table:table-cell office:value-type="currency" office:value="1090729.6000000001" table:style-name="ce13">
            <text:p><text:s/>R$ 1.090.729,60<text:s/></text:p>
          </table:table-cell>
          <table:table-cell office:value-type="currency" office:value="102522.86" table:style-name="ce13">
            <text:p><text:s/>R$ 102.522,86<text:s/></text:p>
          </table:table-cell>
          <table:table-cell office:value-type="currency" office:value="1283508.1700000002" table:style-name="ce14">
            <text:p><text:s/>R$ 1.283.508,1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oxim <text:s/>- 01a Vara</text:p>
          </table:table-cell>
          <table:table-cell office:value-type="currency" office:value="67375.09" table:style-name="ce11">
            <text:p><text:s/>R$ 67.375,09<text:s/></text:p>
          </table:table-cell>
          <table:table-cell office:value-type="currency" office:value="1019170.74" table:style-name="ce11">
            <text:p><text:s/>R$ 1.019.170,74<text:s/></text:p>
          </table:table-cell>
          <table:table-cell office:value-type="currency" office:value="30467.84" table:style-name="ce11">
            <text:p><text:s/>R$ 30.467,84<text:s/></text:p>
          </table:table-cell>
          <table:table-cell office:value-type="currency" office:value="1117013.6700000002" table:style-name="ce12">
            <text:p><text:s/>R$ 1.117.013,6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1489027.89" table:style-name="ce13">
            <text:p><text:s/>R$ 1.489.027,89<text:s/></text:p>
          </table:table-cell>
          <table:table-cell office:value-type="currency" office:value="1061629.1100000001" table:style-name="ce13">
            <text:p><text:s/>R$ 1.061.629,11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2550657" table:style-name="ce14">
            <text:p><text:s/>R$ 2.550.657,0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Dourados <text:s/>- 02a Vara</text:p>
          </table:table-cell>
          <table:table-cell office:value-type="currency" office:value="578838.34" table:style-name="ce11">
            <text:p><text:s/>R$ 578.838,34<text:s/></text:p>
          </table:table-cell>
          <table:table-cell office:value-type="currency" office:value="611992.11" table:style-name="ce11">
            <text:p><text:s/>R$ 611.992,11<text:s/></text:p>
          </table:table-cell>
          <table:table-cell office:value-type="currency" office:value="42421.94" table:style-name="ce11">
            <text:p><text:s/>R$ 42.421,94<text:s/></text:p>
          </table:table-cell>
          <table:table-cell office:value-type="currency" office:value="1233252.3899999999" table:style-name="ce12">
            <text:p><text:s/>R$ 1.233.252,3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667716.97" table:style-name="ce13">
            <text:p><text:s/>R$ 667.716,97<text:s/></text:p>
          </table:table-cell>
          <table:table-cell office:value-type="currency" office:value="496187.02" table:style-name="ce13">
            <text:p><text:s/>R$ 496.187,02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163903.99" table:style-name="ce14">
            <text:p><text:s/>R$ 1.163.903,9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Jardim <text:s/>- 01a Vara</text:p>
          </table:table-cell>
          <table:table-cell office:value-type="currency" office:value="80814.460000000006" table:style-name="ce11">
            <text:p><text:s/>R$ 80.814,46<text:s/></text:p>
          </table:table-cell>
          <table:table-cell office:value-type="currency" office:value="492825.12" table:style-name="ce11">
            <text:p><text:s/>R$ 492.825,12<text:s/></text:p>
          </table:table-cell>
          <table:table-cell office:value-type="currency" office:value="2592.39" table:style-name="ce11">
            <text:p><text:s/>R$ 2.592,39<text:s/></text:p>
          </table:table-cell>
          <table:table-cell office:value-type="currency" office:value="576231.97" table:style-name="ce12">
            <text:p><text:s/>R$ 576.231,9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6599.53" table:style-name="ce13">
            <text:p><text:s/>R$ 6.599,53<text:s/></text:p>
          </table:table-cell>
          <table:table-cell office:value-type="currency" office:value="426478.28" table:style-name="ce13">
            <text:p><text:s/>R$ 426.478,28<text:s/></text:p>
          </table:table-cell>
          <table:table-cell office:value-type="currency" office:value="57854.54" table:style-name="ce13">
            <text:p><text:s/>R$ 57.854,54<text:s/></text:p>
          </table:table-cell>
          <table:table-cell office:value-type="currency" office:value="490932.35" table:style-name="ce14">
            <text:p><text:s/>R$ 490.932,3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Naviraí <text:s/>- 01a Vara</text:p>
          </table:table-cell>
          <table:table-cell office:value-type="currency" office:value="884.46" table:style-name="ce11">
            <text:p><text:s/>R$ 884,46<text:s/></text:p>
          </table:table-cell>
          <table:table-cell office:value-type="currency" office:value="131182.18" table:style-name="ce11">
            <text:p><text:s/>R$ 131.182,18<text:s/></text:p>
          </table:table-cell>
          <table:table-cell office:value-type="currency" office:value="4249.68" table:style-name="ce11">
            <text:p><text:s/>R$ 4.249,68<text:s/></text:p>
          </table:table-cell>
          <table:table-cell office:value-type="currency" office:value="136316.31999999998" table:style-name="ce12">
            <text:p><text:s/>R$ 136.316,3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58990.6" table:style-name="ce13">
            <text:p><text:s/>R$ 58.990,60<text:s/></text:p>
          </table:table-cell>
          <table:table-cell office:value-type="currency" office:value="1113086.1100000001" table:style-name="ce13">
            <text:p><text:s/>R$ 1.113.086,11<text:s/></text:p>
          </table:table-cell>
          <table:table-cell office:value-type="currency" office:value="48414.15" table:style-name="ce13">
            <text:p><text:s/>R$ 48.414,15<text:s/></text:p>
          </table:table-cell>
          <table:table-cell office:value-type="currency" office:value="1220490.8600000001" table:style-name="ce14">
            <text:p><text:s/>R$ 1.220.490,8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Paranaíba <text:s/>- 01a Vara</text:p>
          </table:table-cell>
          <table:table-cell office:value-type="currency" office:value="459684.45" table:style-name="ce11">
            <text:p><text:s/>R$ 459.684,45<text:s/></text:p>
          </table:table-cell>
          <table:table-cell office:value-type="currency" office:value="534550.65" table:style-name="ce11">
            <text:p><text:s/>R$ 534.550,65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994235.10000000009" table:style-name="ce12">
            <text:p><text:s/>R$ 994.235,1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78667.350000000006" table:style-name="ce13">
            <text:p><text:s/>R$ 78.667,35<text:s/></text:p>
          </table:table-cell>
          <table:table-cell office:value-type="currency" office:value="487422.17" table:style-name="ce13">
            <text:p><text:s/>R$ 487.422,17<text:s/></text:p>
          </table:table-cell>
          <table:table-cell office:value-type="currency" office:value="295141.17" table:style-name="ce13">
            <text:p><text:s/>R$ 295.141,17<text:s/></text:p>
          </table:table-cell>
          <table:table-cell office:value-type="currency" office:value="861230.69" table:style-name="ce14">
            <text:p><text:s/>R$ 861.230,6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Rio Brilhante <text:s/>- 01a Vara</text:p>
          </table:table-cell>
          <table:table-cell office:value-type="currency" office:value="286474.62" table:style-name="ce11">
            <text:p><text:s/>R$ 286.474,62<text:s/></text:p>
          </table:table-cell>
          <table:table-cell office:value-type="currency" office:value="461850" table:style-name="ce11">
            <text:p><text:s/>R$ 461.850,00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748324.62" table:style-name="ce12">
            <text:p><text:s/>R$ 748.324,6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133432.76999999999" table:style-name="ce13">
            <text:p><text:s/>R$ 133.432,77<text:s/></text:p>
          </table:table-cell>
          <table:table-cell office:value-type="currency" office:value="475056.73" table:style-name="ce13">
            <text:p><text:s/>R$ 475.056,73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608489.5" table:style-name="ce14">
            <text:p><text:s/>R$ 608.489,5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Três Lagoas <text:s/>- 01a Vara</text:p>
          </table:table-cell>
          <table:table-cell office:value-type="currency" office:value="2985492.91" table:style-name="ce11">
            <text:p><text:s/>R$ 2.985.492,91<text:s/></text:p>
          </table:table-cell>
          <table:table-cell office:value-type="currency" office:value="813275.92" table:style-name="ce11">
            <text:p><text:s/>R$ 813.275,92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3798768.83" table:style-name="ce12">
            <text:p><text:s/>R$ 3.798.768,8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161375.30000000002" table:style-name="ce13">
            <text:p><text:s/>R$ 161.375,30<text:s/></text:p>
          </table:table-cell>
          <table:table-cell office:value-type="currency" office:value="862001.98" table:style-name="ce13">
            <text:p><text:s/>R$ 862.001,98<text:s/></text:p>
          </table:table-cell>
          <table:table-cell office:value-type="currency" office:value="846225.34" table:style-name="ce13">
            <text:p><text:s/>R$ 846.225,34<text:s/></text:p>
          </table:table-cell>
          <table:table-cell office:value-type="currency" office:value="1869602.62" table:style-name="ce14">
            <text:p><text:s/>R$ 1.869.602,6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0">
            <text:p>TOTAL</text:p>
          </table:table-cell>
          <table:table-cell office:value-type="currency" office:value="17068162.440000001" table:style-name="ce15">
            <text:p><text:s/>R$ 17.068.162,44<text:s/></text:p>
          </table:table-cell>
          <table:table-cell office:value-type="currency" office:value="19485326.32" table:style-name="ce15">
            <text:p><text:s/>R$ 19.485.326,32<text:s/></text:p>
          </table:table-cell>
          <table:table-cell office:value-type="currency" office:value="3787975.3499999996" table:style-name="ce15">
            <text:p><text:s/>R$ 3.787.975,35<text:s/></text:p>
          </table:table-cell>
          <table:table-cell office:value-type="currency" office:value="40341464.109999999" table:style-name="ce15">
            <text:p><text:s/>R$ 40.341.464,11<text:s/></text:p>
          </table:table-cell>
          <table:table-cell table:style-name="ce5"/>
          <table:table-cell table:number-columns-repeated="16378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4__Tabela_por_VT.$A$1:4__Tabela_por_VT.$E$31" table:base-cell-address="4__Tabela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1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oeda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7:03:41Z</meta:creation-date>
    <dc:date>2025-04-04T20:22:17Z</dc:date>
    <meta:print-date>2020-11-04T18:07:50Z</meta:print-date>
  </office:meta>
</office:document-meta>
</file>