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Moeda" style:data-style-name="N51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2" style:family="table-cell" style:parent-style-name="Moeda" style:data-style-name="N51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4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7" style:family="table-cell" style:parent-style-name="Moeda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8" style:family="table-cell" style:parent-style-name="Moeda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_Tabela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20">
            <text:p>Valores Pagos aos Reclamantes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0">
            <text:p>Levantamento Mensal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1">
            <text:p>MARÇO/2025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7">
            <text:p>Descrição da Vara/Foro</text:p>
          </table:table-cell>
          <table:table-cell office:value-type="string" table:style-name="ce6">
            <text:p>Decorrentes de Execução</text:p>
          </table:table-cell>
          <table:table-cell office:value-type="string" table:style-name="ce6">
            <text:p>Decorrentes de Acordo</text:p>
          </table:table-cell>
          <table:table-cell office:value-type="string" table:style-name="ce6">
            <text:p>Decorrentes de Pagamento Espontâneo</text:p>
          </table:table-cell>
          <table:table-cell office:value-type="string" table:style-name="ce6">
            <text:p>Total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8">
            <text:p>Amambaí <text:s/>- 01a Vara</text:p>
          </table:table-cell>
          <table:table-cell office:value-type="currency" office:value="108172.6" table:style-name="ce11">
            <text:p><text:s/>R$ 108.172,60<text:s/></text:p>
          </table:table-cell>
          <table:table-cell office:value-type="currency" office:value="288926.51" table:style-name="ce11">
            <text:p><text:s/>R$ 288.926,51<text:s/></text:p>
          </table:table-cell>
          <table:table-cell office:value-type="currency" office:value="109432.93" table:style-name="ce11">
            <text:p><text:s/>R$ 109.432,93<text:s/></text:p>
          </table:table-cell>
          <table:table-cell office:value-type="currency" office:value="506532.04" table:style-name="ce12">
            <text:p><text:s/>R$ 506.532,0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66024.55" table:style-name="ce13">
            <text:p><text:s/>R$ 66.024,55<text:s/></text:p>
          </table:table-cell>
          <table:table-cell office:value-type="currency" office:value="273760.84999999998" table:style-name="ce13">
            <text:p><text:s/>R$ 273.760,85<text:s/></text:p>
          </table:table-cell>
          <table:table-cell office:value-type="currency" office:value="136109.32" table:style-name="ce13">
            <text:p><text:s/>R$ 136.109,32<text:s/></text:p>
          </table:table-cell>
          <table:table-cell office:value-type="currency" office:value="475894.72" table:style-name="ce14">
            <text:p><text:s/>R$ 475.894,7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Bataguassu <text:s/>- 01a Vara</text:p>
          </table:table-cell>
          <table:table-cell office:value-type="currency" office:value="1282214.74" table:style-name="ce11">
            <text:p><text:s/>R$ 1.282.214,74<text:s/></text:p>
          </table:table-cell>
          <table:table-cell office:value-type="currency" office:value="311996.32" table:style-name="ce11">
            <text:p><text:s/>R$ 311.996,32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1594211.06" table:style-name="ce12">
            <text:p><text:s/>R$ 1.594.211,0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1025944.5" table:style-name="ce13">
            <text:p><text:s/>R$ 1.025.944,50<text:s/></text:p>
          </table:table-cell>
          <table:table-cell office:value-type="currency" office:value="647862.18000000005" table:style-name="ce13">
            <text:p><text:s/>R$ 647.862,18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673806.6800000002" table:style-name="ce14">
            <text:p><text:s/>R$ 1.673.806,6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2a Vara</text:p>
          </table:table-cell>
          <table:table-cell office:value-type="currency" office:value="139780.03" table:style-name="ce11">
            <text:p><text:s/>R$ 139.780,03<text:s/></text:p>
          </table:table-cell>
          <table:table-cell office:value-type="currency" office:value="1003827.28" table:style-name="ce11">
            <text:p><text:s/>R$ 1.003.827,28<text:s/></text:p>
          </table:table-cell>
          <table:table-cell office:value-type="currency" office:value="1087726.03" table:style-name="ce11">
            <text:p><text:s/>R$ 1.087.726,03<text:s/></text:p>
          </table:table-cell>
          <table:table-cell office:value-type="currency" office:value="2231333.34" table:style-name="ce12">
            <text:p><text:s/>R$ 2.231.333,3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1726074.64" table:style-name="ce13">
            <text:p><text:s/>R$ 1.726.074,64<text:s/></text:p>
          </table:table-cell>
          <table:table-cell office:value-type="currency" office:value="536334.15" table:style-name="ce13">
            <text:p><text:s/>R$ 536.334,15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2262408.79" table:style-name="ce14">
            <text:p><text:s/>R$ 2.262.408,7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4a Vara</text:p>
          </table:table-cell>
          <table:table-cell office:value-type="currency" office:value="948273.62" table:style-name="ce11">
            <text:p><text:s/>R$ 948.273,62<text:s/></text:p>
          </table:table-cell>
          <table:table-cell office:value-type="currency" office:value="700149.14" table:style-name="ce11">
            <text:p><text:s/>R$ 700.149,14<text:s/></text:p>
          </table:table-cell>
          <table:table-cell office:value-type="currency" office:value="8588.1" table:style-name="ce11">
            <text:p><text:s/>R$ 8.588,10<text:s/></text:p>
          </table:table-cell>
          <table:table-cell office:value-type="currency" office:value="1657010.86" table:style-name="ce12">
            <text:p><text:s/>R$ 1.657.010,8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1862057.33" table:style-name="ce13">
            <text:p><text:s/>R$ 1.862.057,33<text:s/></text:p>
          </table:table-cell>
          <table:table-cell office:value-type="currency" office:value="979897.63" table:style-name="ce13">
            <text:p><text:s/>R$ 979.897,63<text:s/></text:p>
          </table:table-cell>
          <table:table-cell office:value-type="currency" office:value="7109.12" table:style-name="ce13">
            <text:p><text:s/>R$ 7.109,12<text:s/></text:p>
          </table:table-cell>
          <table:table-cell office:value-type="currency" office:value="2849064.08" table:style-name="ce14">
            <text:p><text:s/>R$ 2.849.064,0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6">
            <text:p>Campo Grande <text:s/>- 06a Vara</text:p>
          </table:table-cell>
          <table:table-cell office:value-type="currency" office:value="168997.86" table:style-name="ce17">
            <text:p><text:s/>R$ 168.997,86<text:s/></text:p>
          </table:table-cell>
          <table:table-cell office:value-type="currency" office:value="1629891.54" table:style-name="ce17">
            <text:p><text:s/>R$ 1.629.891,54<text:s/></text:p>
          </table:table-cell>
          <table:table-cell office:value-type="currency" office:value="487577.71" table:style-name="ce17">
            <text:p><text:s/>R$ 487.577,71<text:s/></text:p>
          </table:table-cell>
          <table:table-cell office:value-type="currency" office:value="2286467.1100000003" table:style-name="ce18">
            <text:p><text:s/>R$ 2.286.467,1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1331624.1499999999" table:style-name="ce13">
            <text:p><text:s/>R$ 1.331.624,15<text:s/></text:p>
          </table:table-cell>
          <table:table-cell office:value-type="currency" office:value="947598.15" table:style-name="ce13">
            <text:p><text:s/>R$ 947.598,15<text:s/></text:p>
          </table:table-cell>
          <table:table-cell office:value-type="currency" office:value="154499.16" table:style-name="ce13">
            <text:p><text:s/>R$ 154.499,16<text:s/></text:p>
          </table:table-cell>
          <table:table-cell office:value-type="currency" office:value="2433721.46" table:style-name="ce14">
            <text:p><text:s/>R$ 2.433.721,4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hapadão do Sul <text:s/>- 01a Vara</text:p>
          </table:table-cell>
          <table:table-cell office:value-type="currency" office:value="40927.980000000003" table:style-name="ce11">
            <text:p><text:s/>R$ 40.927,98<text:s/></text:p>
          </table:table-cell>
          <table:table-cell office:value-type="currency" office:value="395296.39" table:style-name="ce11">
            <text:p><text:s/>R$ 395.296,39<text:s/></text:p>
          </table:table-cell>
          <table:table-cell office:value-type="currency" office:value="495006.3" table:style-name="ce11">
            <text:p><text:s/>R$ 495.006,30<text:s/></text:p>
          </table:table-cell>
          <table:table-cell office:value-type="currency" office:value="931230.67" table:style-name="ce12">
            <text:p><text:s/>R$ 931.230,6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1571.97" table:style-name="ce13">
            <text:p><text:s/>R$ 1.571,97<text:s/></text:p>
          </table:table-cell>
          <table:table-cell office:value-type="currency" office:value="1002000.32" table:style-name="ce13">
            <text:p><text:s/>R$ 1.002.000,32<text:s/></text:p>
          </table:table-cell>
          <table:table-cell office:value-type="currency" office:value="335385.25" table:style-name="ce13">
            <text:p><text:s/>R$ 335.385,25<text:s/></text:p>
          </table:table-cell>
          <table:table-cell office:value-type="currency" office:value="1338957.54" table:style-name="ce14">
            <text:p><text:s/>R$ 1.338.957,5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oxim <text:s/>- 01a Vara</text:p>
          </table:table-cell>
          <table:table-cell office:value-type="currency" office:value="314184.34000000003" table:style-name="ce11">
            <text:p><text:s/>R$ 314.184,34<text:s/></text:p>
          </table:table-cell>
          <table:table-cell office:value-type="currency" office:value="481726.35" table:style-name="ce11">
            <text:p><text:s/>R$ 481.726,35<text:s/></text:p>
          </table:table-cell>
          <table:table-cell office:value-type="currency" office:value="26266.92" table:style-name="ce11">
            <text:p><text:s/>R$ 26.266,92<text:s/></text:p>
          </table:table-cell>
          <table:table-cell office:value-type="currency" office:value="822177.6100000001" table:style-name="ce12">
            <text:p><text:s/>R$ 822.177,6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1400946.71" table:style-name="ce13">
            <text:p><text:s/>R$ 1.400.946,71<text:s/></text:p>
          </table:table-cell>
          <table:table-cell office:value-type="currency" office:value="1575189.3" table:style-name="ce13">
            <text:p><text:s/>R$ 1.575.189,30<text:s/></text:p>
          </table:table-cell>
          <table:table-cell office:value-type="currency" office:value="1359.94" table:style-name="ce13">
            <text:p><text:s/>R$ 1.359,94<text:s/></text:p>
          </table:table-cell>
          <table:table-cell office:value-type="currency" office:value="2977495.95" table:style-name="ce14">
            <text:p><text:s/>R$ 2.977.495,9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Dourados <text:s/>- 02a Vara</text:p>
          </table:table-cell>
          <table:table-cell office:value-type="currency" office:value="538659.91" table:style-name="ce11">
            <text:p><text:s/>R$ 538.659,91<text:s/></text:p>
          </table:table-cell>
          <table:table-cell office:value-type="currency" office:value="534474.81000000006" table:style-name="ce11">
            <text:p><text:s/>R$ 534.474,81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1073134.7200000002" table:style-name="ce12">
            <text:p><text:s/>R$ 1.073.134,7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122557.59" table:style-name="ce13">
            <text:p><text:s/>R$ 122.557,59<text:s/></text:p>
          </table:table-cell>
          <table:table-cell office:value-type="currency" office:value="191871.67" table:style-name="ce13">
            <text:p><text:s/>R$ 191.871,67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314429.26" table:style-name="ce14">
            <text:p><text:s/>R$ 314.429,2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Jardim <text:s/>- 01a Vara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1443823.98" table:style-name="ce11">
            <text:p><text:s/>R$ 1.443.823,98<text:s/></text:p>
          </table:table-cell>
          <table:table-cell office:value-type="currency" office:value="41337.129999999997" table:style-name="ce11">
            <text:p><text:s/>R$ 41.337,13<text:s/></text:p>
          </table:table-cell>
          <table:table-cell office:value-type="currency" office:value="1485161.11" table:style-name="ce12">
            <text:p><text:s/>R$ 1.485.161,1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32870.370000000003" table:style-name="ce13">
            <text:p><text:s/>R$ 32.870,37<text:s/></text:p>
          </table:table-cell>
          <table:table-cell office:value-type="currency" office:value="825545.55" table:style-name="ce13">
            <text:p><text:s/>R$ 825.545,55<text:s/></text:p>
          </table:table-cell>
          <table:table-cell office:value-type="currency" office:value="2956.95" table:style-name="ce13">
            <text:p><text:s/>R$ 2.956,95<text:s/></text:p>
          </table:table-cell>
          <table:table-cell office:value-type="currency" office:value="861372.87" table:style-name="ce14">
            <text:p><text:s/>R$ 861.372,8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Naviraí <text:s/>- 01a Vara</text:p>
          </table:table-cell>
          <table:table-cell office:value-type="currency" office:value="13950.34" table:style-name="ce11">
            <text:p><text:s/>R$ 13.950,34<text:s/></text:p>
          </table:table-cell>
          <table:table-cell office:value-type="currency" office:value="433088.79" table:style-name="ce11">
            <text:p><text:s/>R$ 433.088,79<text:s/></text:p>
          </table:table-cell>
          <table:table-cell office:value-type="currency" office:value="740744.34" table:style-name="ce11">
            <text:p><text:s/>R$ 740.744,34<text:s/></text:p>
          </table:table-cell>
          <table:table-cell office:value-type="currency" office:value="1187783.47" table:style-name="ce12">
            <text:p><text:s/>R$ 1.187.783,4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172547.33" table:style-name="ce13">
            <text:p><text:s/>R$ 172.547,33<text:s/></text:p>
          </table:table-cell>
          <table:table-cell office:value-type="currency" office:value="773600.54" table:style-name="ce13">
            <text:p><text:s/>R$ 773.600,54<text:s/></text:p>
          </table:table-cell>
          <table:table-cell office:value-type="currency" office:value="848009.9" table:style-name="ce13">
            <text:p><text:s/>R$ 848.009,90<text:s/></text:p>
          </table:table-cell>
          <table:table-cell office:value-type="currency" office:value="1794157.77" table:style-name="ce14">
            <text:p><text:s/>R$ 1.794.157,7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Paranaíba <text:s/>- 01a Vara</text:p>
          </table:table-cell>
          <table:table-cell office:value-type="currency" office:value="96859.22" table:style-name="ce11">
            <text:p><text:s/>R$ 96.859,22<text:s/></text:p>
          </table:table-cell>
          <table:table-cell office:value-type="currency" office:value="540366.35" table:style-name="ce11">
            <text:p><text:s/>R$ 540.366,35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637225.56999999995" table:style-name="ce12">
            <text:p><text:s/>R$ 637.225,5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4069.37" table:style-name="ce13">
            <text:p><text:s/>R$ 4.069,37<text:s/></text:p>
          </table:table-cell>
          <table:table-cell office:value-type="currency" office:value="227358.92" table:style-name="ce13">
            <text:p><text:s/>R$ 227.358,92<text:s/></text:p>
          </table:table-cell>
          <table:table-cell office:value-type="currency" office:value="111947.26" table:style-name="ce13">
            <text:p><text:s/>R$ 111.947,26<text:s/></text:p>
          </table:table-cell>
          <table:table-cell office:value-type="currency" office:value="343375.55000000005" table:style-name="ce14">
            <text:p><text:s/>R$ 343.375,5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Rio Brilhante <text:s/>- 01a Vara</text:p>
          </table:table-cell>
          <table:table-cell office:value-type="currency" office:value="743344.75" table:style-name="ce11">
            <text:p><text:s/>R$ 743.344,75<text:s/></text:p>
          </table:table-cell>
          <table:table-cell office:value-type="currency" office:value="256436.42" table:style-name="ce11">
            <text:p><text:s/>R$ 256.436,42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999781.17" table:style-name="ce12">
            <text:p><text:s/>R$ 999.781,1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342072.02" table:style-name="ce13">
            <text:p><text:s/>R$ 342.072,02<text:s/></text:p>
          </table:table-cell>
          <table:table-cell office:value-type="currency" office:value="527781.23" table:style-name="ce13">
            <text:p><text:s/>R$ 527.781,23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869853.25" table:style-name="ce14">
            <text:p><text:s/>R$ 869.853,2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Três Lagoas <text:s/>- 01a Vara</text:p>
          </table:table-cell>
          <table:table-cell office:value-type="currency" office:value="700501.07" table:style-name="ce11">
            <text:p><text:s/>R$ 700.501,07<text:s/></text:p>
          </table:table-cell>
          <table:table-cell office:value-type="currency" office:value="1211643.68" table:style-name="ce11">
            <text:p><text:s/>R$ 1.211.643,68<text:s/></text:p>
          </table:table-cell>
          <table:table-cell office:value-type="currency" office:value="2046.24" table:style-name="ce11">
            <text:p><text:s/>R$ 2.046,24<text:s/></text:p>
          </table:table-cell>
          <table:table-cell office:value-type="currency" office:value="1914190.99" table:style-name="ce12">
            <text:p><text:s/>R$ 1.914.190,9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990287" table:style-name="ce13">
            <text:p><text:s/>R$ 990.287,00<text:s/></text:p>
          </table:table-cell>
          <table:table-cell office:value-type="currency" office:value="1373161.89" table:style-name="ce13">
            <text:p><text:s/>R$ 1.373.161,89<text:s/></text:p>
          </table:table-cell>
          <table:table-cell office:value-type="currency" office:value="2363448.89" table:style-name="ce14">
            <text:p><text:s/>R$ 2.363.448,8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0">
            <text:p>TOTAL</text:p>
          </table:table-cell>
          <table:table-cell office:value-type="currency" office:value="13184226.990000002" table:style-name="ce15">
            <text:p><text:s/>R$ 13.184.226,99<text:s/></text:p>
          </table:table-cell>
          <table:table-cell office:value-type="currency" office:value="18730735.050000001" table:style-name="ce15">
            <text:p><text:s/>R$ 18.730.735,05<text:s/></text:p>
          </table:table-cell>
          <table:table-cell office:value-type="currency" office:value="5969264.4900000002" table:style-name="ce15">
            <text:p><text:s/>R$ 5.969.264,49<text:s/></text:p>
          </table:table-cell>
          <table:table-cell office:value-type="currency" office:value="37884226.530000009" table:style-name="ce15">
            <text:p><text:s/>R$ 37.884.226,53<text:s/></text:p>
          </table:table-cell>
          <table:table-cell table:style-name="ce5"/>
          <table:table-cell table:number-columns-repeated="16378" table:style-name="ce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4__Tabela_por_VT.$A$1:4__Tabela_por_VT.$E$31" table:base-cell-address="4__Tabela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51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oeda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7:03:41Z</meta:creation-date>
    <dc:date>2025-04-04T20:09:10Z</dc:date>
    <meta:print-date>2020-11-04T18:07:50Z</meta:print-date>
  </office:meta>
</office:document-meta>
</file>