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F8FBFC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12" style:family="table-cell" style:parent-style-name="Default" style:data-style-name="N51">
      <style:table-cell-properties fo:border="thin solid #000000" style:vertical-align="middle" fo:background-color="#F8FBFC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13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14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51">
      <style:table-cell-properties fo:border="thin solid #000000" style:vertical-align="middle" fo:background-color="#F8FBFC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4.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_Tabela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Picture 11" svg:x="0.3125in" svg:y="0.07292in" svg:width="2.3229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7">
            <text:p>Valores Pagos aos Reclamantes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7">
            <text:p>Levantamento Mensal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8">
            <text:p>ABRIL/2025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7">
            <text:p>Descrição da Vara/Foro</text:p>
          </table:table-cell>
          <table:table-cell office:value-type="string" table:style-name="ce6">
            <text:p>Decorrentes de Execução</text:p>
          </table:table-cell>
          <table:table-cell office:value-type="string" table:style-name="ce6">
            <text:p>Decorrentes de Acordo</text:p>
          </table:table-cell>
          <table:table-cell office:value-type="string" table:style-name="ce6">
            <text:p>Decorrentes de Pagamento Espontâneo</text:p>
          </table:table-cell>
          <table:table-cell office:value-type="string" table:style-name="ce6">
            <text:p>Total</text:p>
          </table:table-cell>
          <table:table-cell table:style-name="ce4"/>
          <table:table-cell table:number-columns-repeated="16378" table:style-name="ce2"/>
        </table:table-row>
        <table:table-row table:style-name="ro3">
          <table:table-cell office:value-type="string" table:style-name="ce8">
            <text:p>Amambaí <text:s/>- 01a Vara</text:p>
          </table:table-cell>
          <table:table-cell office:value-type="currency" office:value="626387.78" table:style-name="ce12">
            <text:p><text:s/>R$ 626.387,78<text:s/></text:p>
          </table:table-cell>
          <table:table-cell office:value-type="currency" office:value="153170.38" table:style-name="ce12">
            <text:p><text:s/>R$ 153.170,38<text:s/></text:p>
          </table:table-cell>
          <table:table-cell office:value-type="currency" office:value="60892.06" table:style-name="ce12">
            <text:p><text:s/>R$ 60.892,06<text:s/></text:p>
          </table:table-cell>
          <table:table-cell office:value-type="currency" office:value="840450.22" table:style-name="ce15">
            <text:p><text:s/>R$ 840.450,22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Aquidauana <text:s/>- 01a Vara</text:p>
          </table:table-cell>
          <table:table-cell office:value-type="currency" office:value="1299788.69" table:style-name="ce13">
            <text:p><text:s/>R$ 1.299.788,69<text:s/></text:p>
          </table:table-cell>
          <table:table-cell office:value-type="currency" office:value="398932.83" table:style-name="ce13">
            <text:p><text:s/>R$ 398.932,83<text:s/></text:p>
          </table:table-cell>
          <table:table-cell office:value-type="currency" office:value="370234.98" table:style-name="ce13">
            <text:p><text:s/>R$ 370.234,98<text:s/></text:p>
          </table:table-cell>
          <table:table-cell office:value-type="currency" office:value="2068956.5" table:style-name="ce14">
            <text:p><text:s/>R$ 2.068.956,50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Bataguassu <text:s/>- 01a Vara</text:p>
          </table:table-cell>
          <table:table-cell office:value-type="currency" office:value="109979.45" table:style-name="ce12">
            <text:p><text:s/>R$ 109.979,45<text:s/></text:p>
          </table:table-cell>
          <table:table-cell office:value-type="currency" office:value="844364.3" table:style-name="ce12">
            <text:p><text:s/>R$ 844.364,3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954343.75" table:style-name="ce15">
            <text:p><text:s/>R$ 954.343,75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1a Vara</text:p>
          </table:table-cell>
          <table:table-cell office:value-type="currency" office:value="1682226.86" table:style-name="ce13">
            <text:p><text:s/>R$ 1.682.226,86<text:s/></text:p>
          </table:table-cell>
          <table:table-cell office:value-type="currency" office:value="985479.79" table:style-name="ce13">
            <text:p><text:s/>R$ 985.479,79<text:s/></text:p>
          </table:table-cell>
          <table:table-cell office:value-type="currency" office:value="395.94" table:style-name="ce13">
            <text:p><text:s/>R$ 395,94<text:s/></text:p>
          </table:table-cell>
          <table:table-cell office:value-type="currency" office:value="2668102.59" table:style-name="ce14">
            <text:p><text:s/>R$ 2.668.102,59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ampo Grande <text:s/>- 02a Vara</text:p>
          </table:table-cell>
          <table:table-cell office:value-type="currency" office:value="38498.959999999999" table:style-name="ce12">
            <text:p><text:s/>R$ 38.498,96<text:s/></text:p>
          </table:table-cell>
          <table:table-cell office:value-type="currency" office:value="559966.03" table:style-name="ce12">
            <text:p><text:s/>R$ 559.966,03<text:s/></text:p>
          </table:table-cell>
          <table:table-cell office:value-type="currency" office:value="928580.53" table:style-name="ce12">
            <text:p><text:s/>R$ 928.580,53<text:s/></text:p>
          </table:table-cell>
          <table:table-cell office:value-type="currency" office:value="1527045.52" table:style-name="ce15">
            <text:p><text:s/>R$ 1.527.045,52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3a Vara</text:p>
          </table:table-cell>
          <table:table-cell office:value-type="currency" office:value="84075.66" table:style-name="ce13">
            <text:p><text:s/>R$ 84.075,66<text:s/></text:p>
          </table:table-cell>
          <table:table-cell office:value-type="currency" office:value="1179508.78" table:style-name="ce13">
            <text:p><text:s/>R$ 1.179.508,78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1263584.44" table:style-name="ce14">
            <text:p><text:s/>R$ 1.263.584,44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ampo Grande <text:s/>- 04a Vara</text:p>
          </table:table-cell>
          <table:table-cell office:value-type="currency" office:value="855660.73" table:style-name="ce12">
            <text:p><text:s/>R$ 855.660,73<text:s/></text:p>
          </table:table-cell>
          <table:table-cell office:value-type="currency" office:value="1016146.42" table:style-name="ce12">
            <text:p><text:s/>R$ 1.016.146,42<text:s/></text:p>
          </table:table-cell>
          <table:table-cell office:value-type="currency" office:value="8082.49" table:style-name="ce12">
            <text:p><text:s/>R$ 8.082,49<text:s/></text:p>
          </table:table-cell>
          <table:table-cell office:value-type="currency" office:value="1879889.64" table:style-name="ce15">
            <text:p><text:s/>R$ 1.879.889,64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5a Vara</text:p>
          </table:table-cell>
          <table:table-cell office:value-type="currency" office:value="3088092.27" table:style-name="ce13">
            <text:p><text:s/>R$ 3.088.092,27<text:s/></text:p>
          </table:table-cell>
          <table:table-cell office:value-type="currency" office:value="672005.37" table:style-name="ce13">
            <text:p><text:s/>R$ 672.005,37<text:s/></text:p>
          </table:table-cell>
          <table:table-cell office:value-type="currency" office:value="11652.98" table:style-name="ce13">
            <text:p><text:s/>R$ 11.652,98<text:s/></text:p>
          </table:table-cell>
          <table:table-cell office:value-type="currency" office:value="3771750.62" table:style-name="ce14">
            <text:p><text:s/>R$ 3.771.750,62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11">
            <text:p>Campo Grande <text:s/>- 06a Vara</text:p>
          </table:table-cell>
          <table:table-cell office:value-type="currency" office:value="300982.5" table:style-name="ce12">
            <text:p><text:s/>R$ 300.982,50<text:s/></text:p>
          </table:table-cell>
          <table:table-cell office:value-type="currency" office:value="2897246.29" table:style-name="ce12">
            <text:p><text:s/>R$ 2.897.246,29<text:s/></text:p>
          </table:table-cell>
          <table:table-cell office:value-type="currency" office:value="1912458.98" table:style-name="ce12">
            <text:p><text:s/>R$ 1.912.458,98<text:s/></text:p>
          </table:table-cell>
          <table:table-cell office:value-type="currency" office:value="5110687.7699999996" table:style-name="ce15">
            <text:p><text:s/>R$ 5.110.687,7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7a Vara</text:p>
          </table:table-cell>
          <table:table-cell office:value-type="currency" office:value="2832476.26" table:style-name="ce13">
            <text:p><text:s/>R$ 2.832.476,26<text:s/></text:p>
          </table:table-cell>
          <table:table-cell office:value-type="currency" office:value="657436.19000000006" table:style-name="ce13">
            <text:p><text:s/>R$ 657.436,19<text:s/></text:p>
          </table:table-cell>
          <table:table-cell office:value-type="currency" office:value="6245.8" table:style-name="ce13">
            <text:p><text:s/>R$ 6.245,80<text:s/></text:p>
          </table:table-cell>
          <table:table-cell office:value-type="currency" office:value="3496158.2499999995" table:style-name="ce14">
            <text:p><text:s/>R$ 3.496.158,25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hapadão do Sul <text:s/>- 01a Vara</text:p>
          </table:table-cell>
          <table:table-cell office:value-type="currency" office:value="193310.38" table:style-name="ce12">
            <text:p><text:s/>R$ 193.310,38<text:s/></text:p>
          </table:table-cell>
          <table:table-cell office:value-type="currency" office:value="685020.47" table:style-name="ce12">
            <text:p><text:s/>R$ 685.020,47<text:s/></text:p>
          </table:table-cell>
          <table:table-cell office:value-type="currency" office:value="791827.06" table:style-name="ce12">
            <text:p><text:s/>R$ 791.827,06<text:s/></text:p>
          </table:table-cell>
          <table:table-cell office:value-type="currency" office:value="1670157.91" table:style-name="ce15">
            <text:p><text:s/>R$ 1.670.157,91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orumbá <text:s/>- 01a Vara</text:p>
          </table:table-cell>
          <table:table-cell office:value-type="currency" office:value="131560.71" table:style-name="ce13">
            <text:p><text:s/>R$ 131.560,71<text:s/></text:p>
          </table:table-cell>
          <table:table-cell office:value-type="currency" office:value="1736585.59" table:style-name="ce13">
            <text:p><text:s/>R$ 1.736.585,59<text:s/></text:p>
          </table:table-cell>
          <table:table-cell office:value-type="currency" office:value="211741.07" table:style-name="ce13">
            <text:p><text:s/>R$ 211.741,07<text:s/></text:p>
          </table:table-cell>
          <table:table-cell office:value-type="currency" office:value="2079887.37" table:style-name="ce14">
            <text:p><text:s/>R$ 2.079.887,3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oxim <text:s/>- 01a Vara</text:p>
          </table:table-cell>
          <table:table-cell office:value-type="currency" office:value="539768.09" table:style-name="ce12">
            <text:p><text:s/>R$ 539.768,09<text:s/></text:p>
          </table:table-cell>
          <table:table-cell office:value-type="currency" office:value="754654.76" table:style-name="ce12">
            <text:p><text:s/>R$ 754.654,76<text:s/></text:p>
          </table:table-cell>
          <table:table-cell office:value-type="currency" office:value="36205.15" table:style-name="ce12">
            <text:p><text:s/>R$ 36.205,15<text:s/></text:p>
          </table:table-cell>
          <table:table-cell office:value-type="currency" office:value="1330628" table:style-name="ce15">
            <text:p><text:s/>R$ 1.330.628,00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Dourados <text:s/>- 01a Vara</text:p>
          </table:table-cell>
          <table:table-cell office:value-type="currency" office:value="1459677.14" table:style-name="ce13">
            <text:p><text:s/>R$ 1.459.677,14<text:s/></text:p>
          </table:table-cell>
          <table:table-cell office:value-type="currency" office:value="1959277.78" table:style-name="ce13">
            <text:p><text:s/>R$ 1.959.277,78<text:s/></text:p>
          </table:table-cell>
          <table:table-cell office:value-type="currency" office:value="9645.92" table:style-name="ce13">
            <text:p><text:s/>R$ 9.645,92<text:s/></text:p>
          </table:table-cell>
          <table:table-cell office:value-type="currency" office:value="3428600.84" table:style-name="ce14">
            <text:p><text:s/>R$ 3.428.600,84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Dourados <text:s/>- 02a Vara</text:p>
          </table:table-cell>
          <table:table-cell office:value-type="currency" office:value="672751.7" table:style-name="ce12">
            <text:p><text:s/>R$ 672.751,70<text:s/></text:p>
          </table:table-cell>
          <table:table-cell office:value-type="currency" office:value="840260.48" table:style-name="ce12">
            <text:p><text:s/>R$ 840.260,48<text:s/></text:p>
          </table:table-cell>
          <table:table-cell office:value-type="currency" office:value="4456.4000000000005" table:style-name="ce12">
            <text:p><text:s/>R$ 4.456,40<text:s/></text:p>
          </table:table-cell>
          <table:table-cell office:value-type="currency" office:value="1517468.58" table:style-name="ce15">
            <text:p><text:s/>R$ 1.517.468,58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Fátima do Sul <text:s/>- 01a Vara</text:p>
          </table:table-cell>
          <table:table-cell office:value-type="currency" office:value="320211.07" table:style-name="ce13">
            <text:p><text:s/>R$ 320.211,07<text:s/></text:p>
          </table:table-cell>
          <table:table-cell office:value-type="currency" office:value="213051.13" table:style-name="ce13">
            <text:p><text:s/>R$ 213.051,13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533262.19999999995" table:style-name="ce14">
            <text:p><text:s/>R$ 533.262,20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Jardim <text:s/>- 01a Vara</text:p>
          </table:table-cell>
          <table:table-cell office:value-type="currency" office:value="37402.660000000003" table:style-name="ce12">
            <text:p><text:s/>R$ 37.402,66<text:s/></text:p>
          </table:table-cell>
          <table:table-cell office:value-type="currency" office:value="312621.60000000003" table:style-name="ce12">
            <text:p><text:s/>R$ 312.621,60<text:s/></text:p>
          </table:table-cell>
          <table:table-cell office:value-type="currency" office:value="13699.73" table:style-name="ce12">
            <text:p><text:s/>R$ 13.699,73<text:s/></text:p>
          </table:table-cell>
          <table:table-cell office:value-type="currency" office:value="363723.99" table:style-name="ce15">
            <text:p><text:s/>R$ 363.723,99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Mundo Novo <text:s/>- 01a Vara</text:p>
          </table:table-cell>
          <table:table-cell office:value-type="currency" office:value="4918.21" table:style-name="ce13">
            <text:p><text:s/>R$ 4.918,21<text:s/></text:p>
          </table:table-cell>
          <table:table-cell office:value-type="currency" office:value="535300" table:style-name="ce13">
            <text:p><text:s/>R$ 535.3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540218.21" table:style-name="ce14">
            <text:p><text:s/>R$ 540.218,21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Naviraí <text:s/>- 01a Vara</text:p>
          </table:table-cell>
          <table:table-cell office:value-type="currency" office:value="46515.53" table:style-name="ce12">
            <text:p><text:s/>R$ 46.515,53<text:s/></text:p>
          </table:table-cell>
          <table:table-cell office:value-type="currency" office:value="709390.7" table:style-name="ce12">
            <text:p><text:s/>R$ 709.390,70<text:s/></text:p>
          </table:table-cell>
          <table:table-cell office:value-type="currency" office:value="91995" table:style-name="ce12">
            <text:p><text:s/>R$ 91.995,00<text:s/></text:p>
          </table:table-cell>
          <table:table-cell office:value-type="currency" office:value="847901.2300000001" table:style-name="ce15">
            <text:p><text:s/>R$ 847.901,23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Nova Andradina <text:s/>- 01a Vara</text:p>
          </table:table-cell>
          <table:table-cell office:value-type="currency" office:value="15872.71" table:style-name="ce13">
            <text:p><text:s/>R$ 15.872,71<text:s/></text:p>
          </table:table-cell>
          <table:table-cell office:value-type="currency" office:value="632217.62" table:style-name="ce13">
            <text:p><text:s/>R$ 632.217,62<text:s/></text:p>
          </table:table-cell>
          <table:table-cell office:value-type="currency" office:value="4413.5200000000004" table:style-name="ce13">
            <text:p><text:s/>R$ 4.413,52<text:s/></text:p>
          </table:table-cell>
          <table:table-cell office:value-type="currency" office:value="652503.85" table:style-name="ce14">
            <text:p><text:s/>R$ 652.503,85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Paranaíba <text:s/>- 01a Vara</text:p>
          </table:table-cell>
          <table:table-cell office:value-type="currency" office:value="173070.1" table:style-name="ce12">
            <text:p><text:s/>R$ 173.070,10<text:s/></text:p>
          </table:table-cell>
          <table:table-cell office:value-type="currency" office:value="231246.72" table:style-name="ce12">
            <text:p><text:s/>R$ 231.246,72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404316.82" table:style-name="ce15">
            <text:p><text:s/>R$ 404.316,82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Ponta Porã <text:s/>- 01a Vara</text:p>
          </table:table-cell>
          <table:table-cell office:value-type="currency" office:value="707232.94" table:style-name="ce13">
            <text:p><text:s/>R$ 707.232,94<text:s/></text:p>
          </table:table-cell>
          <table:table-cell office:value-type="currency" office:value="417039.23" table:style-name="ce13">
            <text:p><text:s/>R$ 417.039,23<text:s/></text:p>
          </table:table-cell>
          <table:table-cell office:value-type="currency" office:value="279740.91000000003" table:style-name="ce13">
            <text:p><text:s/>R$ 279.740,91<text:s/></text:p>
          </table:table-cell>
          <table:table-cell office:value-type="currency" office:value="1404013.08" table:style-name="ce14">
            <text:p><text:s/>R$ 1.404.013,08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Rio Brilhante <text:s/>- 01a Vara</text:p>
          </table:table-cell>
          <table:table-cell office:value-type="currency" office:value="1420220.74" table:style-name="ce12">
            <text:p><text:s/>R$ 1.420.220,74<text:s/></text:p>
          </table:table-cell>
          <table:table-cell office:value-type="currency" office:value="722671.02" table:style-name="ce12">
            <text:p><text:s/>R$ 722.671,02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142891.7599999998" table:style-name="ce15">
            <text:p><text:s/>R$ 2.142.891,76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São Gabriel do Oeste <text:s/>- 01a Vara</text:p>
          </table:table-cell>
          <table:table-cell office:value-type="currency" office:value="3292.47" table:style-name="ce13">
            <text:p><text:s/>R$ 3.292,47<text:s/></text:p>
          </table:table-cell>
          <table:table-cell office:value-type="currency" office:value="334794.64" table:style-name="ce13">
            <text:p><text:s/>R$ 334.794,64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338087.11" table:style-name="ce14">
            <text:p><text:s/>R$ 338.087,11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Três Lagoas <text:s/>- 01a Vara</text:p>
          </table:table-cell>
          <table:table-cell office:value-type="currency" office:value="1217196.95" table:style-name="ce12">
            <text:p><text:s/>R$ 1.217.196,95<text:s/></text:p>
          </table:table-cell>
          <table:table-cell office:value-type="currency" office:value="1206888.3600000001" table:style-name="ce12">
            <text:p><text:s/>R$ 1.206.888,36<text:s/></text:p>
          </table:table-cell>
          <table:table-cell office:value-type="currency" office:value="8000" table:style-name="ce12">
            <text:p><text:s/>R$ 8.000,00<text:s/></text:p>
          </table:table-cell>
          <table:table-cell office:value-type="currency" office:value="2432085.31" table:style-name="ce15">
            <text:p><text:s/>R$ 2.432.085,31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Três Lagoas <text:s/>- 02a Vara</text:p>
          </table:table-cell>
          <table:table-cell office:value-type="currency" office:value="34793.360000000001" table:style-name="ce13">
            <text:p><text:s/>R$ 34.793,36<text:s/></text:p>
          </table:table-cell>
          <table:table-cell office:value-type="currency" office:value="563031" table:style-name="ce13">
            <text:p><text:s/>R$ 563.031,00<text:s/></text:p>
          </table:table-cell>
          <table:table-cell office:value-type="currency" office:value="1406640.14" table:style-name="ce13">
            <text:p><text:s/>R$ 1.406.640,14<text:s/></text:p>
          </table:table-cell>
          <table:table-cell office:value-type="currency" office:value="2004464.5" table:style-name="ce14">
            <text:p><text:s/>R$ 2.004.464,50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10">
            <text:p>TOTAL</text:p>
          </table:table-cell>
          <table:table-cell office:value-type="currency" office:value="17895963.920000002" table:style-name="ce14">
            <text:p><text:s/>R$ 17.895.963,92<text:s/></text:p>
          </table:table-cell>
          <table:table-cell office:value-type="currency" office:value="21218307.48" table:style-name="ce14">
            <text:p><text:s/>R$ 21.218.307,48<text:s/></text:p>
          </table:table-cell>
          <table:table-cell office:value-type="currency" office:value="6156908.6600000001" table:style-name="ce14">
            <text:p><text:s/>R$ 6.156.908,66<text:s/></text:p>
          </table:table-cell>
          <table:table-cell office:value-type="currency" office:value="45271180.060000002" table:style-name="ce14">
            <text:p><text:s/>R$ 45.271.180,06<text:s/></text:p>
          </table:table-cell>
          <table:table-cell table:style-name="ce5"/>
          <table:table-cell table:number-columns-repeated="16378" table:style-name="ce3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4__Tabela_por_VT.$A$1:4__Tabela_por_VT.$E$31" table:base-cell-address="4__Tabela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51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rianne Hidalgo Talarico Crivelente</meta:initial-creator>
    <dc:creator>User</dc:creator>
    <meta:creation-date>2020-11-04T17:03:41Z</meta:creation-date>
    <dc:date>2025-05-19T19:32:58Z</dc:date>
    <meta:print-date>2020-11-04T18:07:50Z</meta:print-date>
  </office:meta>
</office:document-meta>
</file>