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MAI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306021.55" table:style-name="ce12">
            <text:p><text:s/>R$ 306.021,55<text:s/></text:p>
          </table:table-cell>
          <table:table-cell office:value-type="currency" office:value="447617.6" table:style-name="ce12">
            <text:p><text:s/>R$ 447.617,60<text:s/></text:p>
          </table:table-cell>
          <table:table-cell office:value-type="currency" office:value="470397.79" table:style-name="ce12">
            <text:p><text:s/>R$ 470.397,79<text:s/></text:p>
          </table:table-cell>
          <table:table-cell office:value-type="currency" office:value="1224036.94" table:style-name="ce15">
            <text:p><text:s/>R$ 1.224.036,9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273625.37" table:style-name="ce13">
            <text:p><text:s/>R$ 273.625,37<text:s/></text:p>
          </table:table-cell>
          <table:table-cell office:value-type="currency" office:value="531509.96" table:style-name="ce13">
            <text:p><text:s/>R$ 531.509,96<text:s/></text:p>
          </table:table-cell>
          <table:table-cell office:value-type="currency" office:value="457757.64" table:style-name="ce13">
            <text:p><text:s/>R$ 457.757,64<text:s/></text:p>
          </table:table-cell>
          <table:table-cell office:value-type="currency" office:value="1262892.97" table:style-name="ce14">
            <text:p><text:s/>R$ 1.262.892,9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87327.8" table:style-name="ce12">
            <text:p><text:s/>R$ 187.327,80<text:s/></text:p>
          </table:table-cell>
          <table:table-cell office:value-type="currency" office:value="522803.12" table:style-name="ce12">
            <text:p><text:s/>R$ 522.803,1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710130.92" table:style-name="ce15">
            <text:p><text:s/>R$ 710.130,9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893404.08" table:style-name="ce13">
            <text:p><text:s/>R$ 1.893.404,08<text:s/></text:p>
          </table:table-cell>
          <table:table-cell office:value-type="currency" office:value="834120.85" table:style-name="ce13">
            <text:p><text:s/>R$ 834.120,8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727524.93" table:style-name="ce14">
            <text:p><text:s/>R$ 2.727.524,9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25811.47" table:style-name="ce12">
            <text:p><text:s/>R$ 125.811,47<text:s/></text:p>
          </table:table-cell>
          <table:table-cell office:value-type="currency" office:value="1733016.48" table:style-name="ce12">
            <text:p><text:s/>R$ 1.733.016,48<text:s/></text:p>
          </table:table-cell>
          <table:table-cell office:value-type="currency" office:value="976367.53" table:style-name="ce12">
            <text:p><text:s/>R$ 976.367,53<text:s/></text:p>
          </table:table-cell>
          <table:table-cell office:value-type="currency" office:value="2835195.48" table:style-name="ce15">
            <text:p><text:s/>R$ 2.835.195,4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752656.91" table:style-name="ce13">
            <text:p><text:s/>R$ 752.656,91<text:s/></text:p>
          </table:table-cell>
          <table:table-cell office:value-type="currency" office:value="236515.38" table:style-name="ce13">
            <text:p><text:s/>R$ 236.515,3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989172.29" table:style-name="ce14">
            <text:p><text:s/>R$ 989.172,2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943210.28" table:style-name="ce12">
            <text:p><text:s/>R$ 943.210,28<text:s/></text:p>
          </table:table-cell>
          <table:table-cell office:value-type="currency" office:value="793492.75" table:style-name="ce12">
            <text:p><text:s/>R$ 793.492,75<text:s/></text:p>
          </table:table-cell>
          <table:table-cell office:value-type="currency" office:value="97066.91" table:style-name="ce12">
            <text:p><text:s/>R$ 97.066,91<text:s/></text:p>
          </table:table-cell>
          <table:table-cell office:value-type="currency" office:value="1833769.94" table:style-name="ce15">
            <text:p><text:s/>R$ 1.833.769,9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3018364.31" table:style-name="ce13">
            <text:p><text:s/>R$ 3.018.364,31<text:s/></text:p>
          </table:table-cell>
          <table:table-cell office:value-type="currency" office:value="1434107.7" table:style-name="ce13">
            <text:p><text:s/>R$ 1.434.107,70<text:s/></text:p>
          </table:table-cell>
          <table:table-cell office:value-type="currency" office:value="6884.78" table:style-name="ce13">
            <text:p><text:s/>R$ 6.884,78<text:s/></text:p>
          </table:table-cell>
          <table:table-cell office:value-type="currency" office:value="4459356.79" table:style-name="ce14">
            <text:p><text:s/>R$ 4.459.356,7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currency" office:value="324138.60000000003" table:style-name="ce12">
            <text:p><text:s/>R$ 324.138,60<text:s/></text:p>
          </table:table-cell>
          <table:table-cell office:value-type="currency" office:value="2299315.21" table:style-name="ce12">
            <text:p><text:s/>R$ 2.299.315,21<text:s/></text:p>
          </table:table-cell>
          <table:table-cell office:value-type="currency" office:value="1066094.76" table:style-name="ce12">
            <text:p><text:s/>R$ 1.066.094,76<text:s/></text:p>
          </table:table-cell>
          <table:table-cell office:value-type="currency" office:value="3689548.57" table:style-name="ce15">
            <text:p><text:s/>R$ 3.689.548,5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005961.87" table:style-name="ce13">
            <text:p><text:s/>R$ 1.005.961,87<text:s/></text:p>
          </table:table-cell>
          <table:table-cell office:value-type="currency" office:value="645698.30000000005" table:style-name="ce13">
            <text:p><text:s/>R$ 645.698,30<text:s/></text:p>
          </table:table-cell>
          <table:table-cell office:value-type="currency" office:value="8987.380000000001" table:style-name="ce13">
            <text:p><text:s/>R$ 8.987,38<text:s/></text:p>
          </table:table-cell>
          <table:table-cell office:value-type="currency" office:value="1660647.5499999998" table:style-name="ce14">
            <text:p><text:s/>R$ 1.660.647,5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50467.01" table:style-name="ce12">
            <text:p><text:s/>R$ 50.467,01<text:s/></text:p>
          </table:table-cell>
          <table:table-cell office:value-type="currency" office:value="995042.57" table:style-name="ce12">
            <text:p><text:s/>R$ 995.042,57<text:s/></text:p>
          </table:table-cell>
          <table:table-cell office:value-type="currency" office:value="304266.12" table:style-name="ce12">
            <text:p><text:s/>R$ 304.266,12<text:s/></text:p>
          </table:table-cell>
          <table:table-cell office:value-type="currency" office:value="1349775.7000000002" table:style-name="ce15">
            <text:p><text:s/>R$ 1.349.775,7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40045.78" table:style-name="ce13">
            <text:p><text:s/>R$ 240.045,78<text:s/></text:p>
          </table:table-cell>
          <table:table-cell office:value-type="currency" office:value="1629691.77" table:style-name="ce13">
            <text:p><text:s/>R$ 1.629.691,77<text:s/></text:p>
          </table:table-cell>
          <table:table-cell office:value-type="currency" office:value="447403.35" table:style-name="ce13">
            <text:p><text:s/>R$ 447.403,35<text:s/></text:p>
          </table:table-cell>
          <table:table-cell office:value-type="currency" office:value="2317140.9" table:style-name="ce14">
            <text:p><text:s/>R$ 2.317.140,9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237860.93" table:style-name="ce12">
            <text:p><text:s/>R$ 237.860,93<text:s/></text:p>
          </table:table-cell>
          <table:table-cell office:value-type="currency" office:value="495071.18" table:style-name="ce12">
            <text:p><text:s/>R$ 495.071,18<text:s/></text:p>
          </table:table-cell>
          <table:table-cell office:value-type="currency" office:value="65757.570000000007" table:style-name="ce12">
            <text:p><text:s/>R$ 65.757,57<text:s/></text:p>
          </table:table-cell>
          <table:table-cell office:value-type="currency" office:value="798689.68" table:style-name="ce15">
            <text:p><text:s/>R$ 798.689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514791.96" table:style-name="ce13">
            <text:p><text:s/>R$ 514.791,96<text:s/></text:p>
          </table:table-cell>
          <table:table-cell office:value-type="currency" office:value="1470391.22" table:style-name="ce13">
            <text:p><text:s/>R$ 1.470.391,22<text:s/></text:p>
          </table:table-cell>
          <table:table-cell office:value-type="currency" office:value="14646.54" table:style-name="ce13">
            <text:p><text:s/>R$ 14.646,54<text:s/></text:p>
          </table:table-cell>
          <table:table-cell office:value-type="currency" office:value="1999829.72" table:style-name="ce14">
            <text:p><text:s/>R$ 1.999.829,7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1140046.75" table:style-name="ce12">
            <text:p><text:s/>R$ 1.140.046,75<text:s/></text:p>
          </table:table-cell>
          <table:table-cell office:value-type="currency" office:value="387963.23" table:style-name="ce12">
            <text:p><text:s/>R$ 387.963,23<text:s/></text:p>
          </table:table-cell>
          <table:table-cell office:value-type="currency" office:value="751.93" table:style-name="ce12">
            <text:p><text:s/>R$ 751,93<text:s/></text:p>
          </table:table-cell>
          <table:table-cell office:value-type="currency" office:value="1528761.91" table:style-name="ce15">
            <text:p><text:s/>R$ 1.528.761,9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238123.26" table:style-name="ce13">
            <text:p><text:s/>R$ 238.123,26<text:s/></text:p>
          </table:table-cell>
          <table:table-cell office:value-type="currency" office:value="235579.74" table:style-name="ce13">
            <text:p><text:s/>R$ 235.579,7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73703" table:style-name="ce14">
            <text:p><text:s/>R$ 473.703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283807.25" table:style-name="ce12">
            <text:p><text:s/>R$ 283.807,25<text:s/></text:p>
          </table:table-cell>
          <table:table-cell office:value-type="currency" office:value="168028.55" table:style-name="ce12">
            <text:p><text:s/>R$ 168.028,55<text:s/></text:p>
          </table:table-cell>
          <table:table-cell office:value-type="currency" office:value="565940.31000000006" table:style-name="ce12">
            <text:p><text:s/>R$ 565.940,31<text:s/></text:p>
          </table:table-cell>
          <table:table-cell office:value-type="currency" office:value="1017776.1100000001" table:style-name="ce15">
            <text:p><text:s/>R$ 1.017.776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363886.4" table:style-name="ce13">
            <text:p><text:s/>R$ 363.886,40<text:s/></text:p>
          </table:table-cell>
          <table:table-cell office:value-type="currency" office:value="349780" table:style-name="ce13">
            <text:p><text:s/>R$ 349.78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13666.4" table:style-name="ce14">
            <text:p><text:s/>R$ 713.666,4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63466.5" table:style-name="ce12">
            <text:p><text:s/>R$ 63.466,50<text:s/></text:p>
          </table:table-cell>
          <table:table-cell office:value-type="currency" office:value="876710.2" table:style-name="ce12">
            <text:p><text:s/>R$ 876.710,20<text:s/></text:p>
          </table:table-cell>
          <table:table-cell office:value-type="currency" office:value="10158.16" table:style-name="ce12">
            <text:p><text:s/>R$ 10.158,16<text:s/></text:p>
          </table:table-cell>
          <table:table-cell office:value-type="currency" office:value="950334.8600000001" table:style-name="ce15">
            <text:p><text:s/>R$ 950.334,8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54645.94" table:style-name="ce13">
            <text:p><text:s/>R$ 54.645,94<text:s/></text:p>
          </table:table-cell>
          <table:table-cell office:value-type="currency" office:value="507972.02" table:style-name="ce13">
            <text:p><text:s/>R$ 507.972,02<text:s/></text:p>
          </table:table-cell>
          <table:table-cell office:value-type="currency" office:value="50490.31" table:style-name="ce13">
            <text:p><text:s/>R$ 50.490,31<text:s/></text:p>
          </table:table-cell>
          <table:table-cell office:value-type="currency" office:value="613108.27" table:style-name="ce14">
            <text:p><text:s/>R$ 613.108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117305.78" table:style-name="ce12">
            <text:p><text:s/>R$ 117.305,78<text:s/></text:p>
          </table:table-cell>
          <table:table-cell office:value-type="currency" office:value="375087.79" table:style-name="ce12">
            <text:p><text:s/>R$ 375.087,79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92393.56999999995" table:style-name="ce15">
            <text:p><text:s/>R$ 492.393,5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22582.99" table:style-name="ce13">
            <text:p><text:s/>R$ 22.582,99<text:s/></text:p>
          </table:table-cell>
          <table:table-cell office:value-type="currency" office:value="328509.52" table:style-name="ce13">
            <text:p><text:s/>R$ 328.509,52<text:s/></text:p>
          </table:table-cell>
          <table:table-cell office:value-type="currency" office:value="179056.25" table:style-name="ce13">
            <text:p><text:s/>R$ 179.056,25<text:s/></text:p>
          </table:table-cell>
          <table:table-cell office:value-type="currency" office:value="530148.76" table:style-name="ce14">
            <text:p><text:s/>R$ 530.148,7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486442.82" table:style-name="ce12">
            <text:p><text:s/>R$ 486.442,82<text:s/></text:p>
          </table:table-cell>
          <table:table-cell office:value-type="currency" office:value="1374245.95" table:style-name="ce12">
            <text:p><text:s/>R$ 1.374.245,95<text:s/></text:p>
          </table:table-cell>
          <table:table-cell office:value-type="currency" office:value="5051.3" table:style-name="ce12">
            <text:p><text:s/>R$ 5.051,30<text:s/></text:p>
          </table:table-cell>
          <table:table-cell office:value-type="currency" office:value="1865740.07" table:style-name="ce15">
            <text:p><text:s/>R$ 1.865.740,0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179502.25" table:style-name="ce13">
            <text:p><text:s/>R$ 179.502,25<text:s/></text:p>
          </table:table-cell>
          <table:table-cell office:value-type="currency" office:value="324835.45" table:style-name="ce13">
            <text:p><text:s/>R$ 324.835,45<text:s/></text:p>
          </table:table-cell>
          <table:table-cell office:value-type="currency" office:value="3367.14" table:style-name="ce13">
            <text:p><text:s/>R$ 3.367,14<text:s/></text:p>
          </table:table-cell>
          <table:table-cell office:value-type="currency" office:value="507704.84" table:style-name="ce14">
            <text:p><text:s/>R$ 507.704,8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234627.8799999999" table:style-name="ce12">
            <text:p><text:s/>R$ 1.234.627,88<text:s/></text:p>
          </table:table-cell>
          <table:table-cell office:value-type="currency" office:value="1123811.76" table:style-name="ce12">
            <text:p><text:s/>R$ 1.123.811,7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358439.6399999997" table:style-name="ce15">
            <text:p><text:s/>R$ 2.358.439,6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781279.92" table:style-name="ce13">
            <text:p><text:s/>R$ 1.781.279,92<text:s/></text:p>
          </table:table-cell>
          <table:table-cell office:value-type="currency" office:value="1520329.17" table:style-name="ce13">
            <text:p><text:s/>R$ 1.520.329,17<text:s/></text:p>
          </table:table-cell>
          <table:table-cell office:value-type="currency" office:value="3301609.09" table:style-name="ce14">
            <text:p><text:s/>R$ 3.301.609,0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4058125.739999998" table:style-name="ce14">
            <text:p><text:s/>R$ 14.058.125,74<text:s/></text:p>
          </table:table-cell>
          <table:table-cell office:value-type="currency" office:value="21902198.219999999" table:style-name="ce14">
            <text:p><text:s/>R$ 21.902.198,22<text:s/></text:p>
          </table:table-cell>
          <table:table-cell office:value-type="currency" office:value="6250774.9399999995" table:style-name="ce14">
            <text:p><text:s/>R$ 6.250.774,94<text:s/></text:p>
          </table:table-cell>
          <table:table-cell office:value-type="currency" office:value="42211098.899999991" table:style-name="ce14">
            <text:p><text:s/>R$ 42.211.098,90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5-06-05T19:54:59Z</dc:date>
    <meta:print-date>2020-11-04T18:07:50Z</meta:print-date>
  </office:meta>
</office:document-meta>
</file>