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JUNH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42955.93" table:style-name="ce12">
            <text:p><text:s/>R$ 42.955,93<text:s/></text:p>
          </table:table-cell>
          <table:table-cell office:value-type="currency" office:value="354829.87" table:style-name="ce12">
            <text:p><text:s/>R$ 354.829,87<text:s/></text:p>
          </table:table-cell>
          <table:table-cell office:value-type="currency" office:value="62850.87" table:style-name="ce12">
            <text:p><text:s/>R$ 62.850,87<text:s/></text:p>
          </table:table-cell>
          <table:table-cell office:value-type="currency" office:value="460636.67" table:style-name="ce15">
            <text:p><text:s/>R$ 460.636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163883.36000000002" table:style-name="ce13">
            <text:p><text:s/>R$ 163.883,36<text:s/></text:p>
          </table:table-cell>
          <table:table-cell office:value-type="currency" office:value="404757.33" table:style-name="ce13">
            <text:p><text:s/>R$ 404.757,33<text:s/></text:p>
          </table:table-cell>
          <table:table-cell office:value-type="currency" office:value="54444.08" table:style-name="ce13">
            <text:p><text:s/>R$ 54.444,08<text:s/></text:p>
          </table:table-cell>
          <table:table-cell office:value-type="currency" office:value="623084.77" table:style-name="ce14">
            <text:p><text:s/>R$ 623.084,7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412515.76" table:style-name="ce12">
            <text:p><text:s/>R$ 412.515,76<text:s/></text:p>
          </table:table-cell>
          <table:table-cell office:value-type="currency" office:value="884178.2" table:style-name="ce12">
            <text:p><text:s/>R$ 884.178,2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96693.96" table:style-name="ce15">
            <text:p><text:s/>R$ 1.296.693,9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447606.87" table:style-name="ce13">
            <text:p><text:s/>R$ 447.606,87<text:s/></text:p>
          </table:table-cell>
          <table:table-cell office:value-type="currency" office:value="991927.3" table:style-name="ce13">
            <text:p><text:s/>R$ 991.927,30<text:s/></text:p>
          </table:table-cell>
          <table:table-cell office:value-type="currency" office:value="2464.91" table:style-name="ce13">
            <text:p><text:s/>R$ 2.464,91<text:s/></text:p>
          </table:table-cell>
          <table:table-cell office:value-type="currency" office:value="1441999.0799999998" table:style-name="ce14">
            <text:p><text:s/>R$ 1.441.999,0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407010.38" table:style-name="ce12">
            <text:p><text:s/>R$ 1.407.010,38<text:s/></text:p>
          </table:table-cell>
          <table:table-cell office:value-type="currency" office:value="1260626.6499999999" table:style-name="ce12">
            <text:p><text:s/>R$ 1.260.626,65<text:s/></text:p>
          </table:table-cell>
          <table:table-cell office:value-type="currency" office:value="112241.72" table:style-name="ce12">
            <text:p><text:s/>R$ 112.241,72<text:s/></text:p>
          </table:table-cell>
          <table:table-cell office:value-type="currency" office:value="2779878.75" table:style-name="ce15">
            <text:p><text:s/>R$ 2.779.878,7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235522.9099999999" table:style-name="ce13">
            <text:p><text:s/>R$ 1.235.522,91<text:s/></text:p>
          </table:table-cell>
          <table:table-cell office:value-type="currency" office:value="489719.6" table:style-name="ce13">
            <text:p><text:s/>R$ 489.719,6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725242.51" table:style-name="ce14">
            <text:p><text:s/>R$ 1.725.242,5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1235100.06" table:style-name="ce12">
            <text:p><text:s/>R$ 1.235.100,06<text:s/></text:p>
          </table:table-cell>
          <table:table-cell office:value-type="currency" office:value="2594651.0700000003" table:style-name="ce12">
            <text:p><text:s/>R$ 2.594.651,07<text:s/></text:p>
          </table:table-cell>
          <table:table-cell office:value-type="currency" office:value="7871.64" table:style-name="ce12">
            <text:p><text:s/>R$ 7.871,64<text:s/></text:p>
          </table:table-cell>
          <table:table-cell office:value-type="currency" office:value="3837622.7700000005" table:style-name="ce15">
            <text:p><text:s/>R$ 3.837.622,7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182017.3700000001" table:style-name="ce13">
            <text:p><text:s/>R$ 1.182.017,37<text:s/></text:p>
          </table:table-cell>
          <table:table-cell office:value-type="currency" office:value="738348.73" table:style-name="ce13">
            <text:p><text:s/>R$ 738.348,7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920366.1" table:style-name="ce14">
            <text:p><text:s/>R$ 1.920.366,1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1">
            <text:p>Campo Grande <text:s/>- 06a Vara</text:p>
          </table:table-cell>
          <table:table-cell office:value-type="currency" office:value="352300.14" table:style-name="ce12">
            <text:p><text:s/>R$ 352.300,14<text:s/></text:p>
          </table:table-cell>
          <table:table-cell office:value-type="currency" office:value="1226621.51" table:style-name="ce12">
            <text:p><text:s/>R$ 1.226.621,51<text:s/></text:p>
          </table:table-cell>
          <table:table-cell office:value-type="currency" office:value="149145.81" table:style-name="ce12">
            <text:p><text:s/>R$ 149.145,81<text:s/></text:p>
          </table:table-cell>
          <table:table-cell office:value-type="currency" office:value="1728067.46" table:style-name="ce15">
            <text:p><text:s/>R$ 1.728.067,4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829315.2" table:style-name="ce13">
            <text:p><text:s/>R$ 829.315,20<text:s/></text:p>
          </table:table-cell>
          <table:table-cell office:value-type="currency" office:value="1201600.95" table:style-name="ce13">
            <text:p><text:s/>R$ 1.201.600,95<text:s/></text:p>
          </table:table-cell>
          <table:table-cell office:value-type="currency" office:value="65834.52" table:style-name="ce13">
            <text:p><text:s/>R$ 65.834,52<text:s/></text:p>
          </table:table-cell>
          <table:table-cell office:value-type="currency" office:value="2096750.67" table:style-name="ce14">
            <text:p><text:s/>R$ 2.096.750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4800.62" table:style-name="ce12">
            <text:p><text:s/>R$ 4.800,62<text:s/></text:p>
          </table:table-cell>
          <table:table-cell office:value-type="currency" office:value="725818.08" table:style-name="ce12">
            <text:p><text:s/>R$ 725.818,08<text:s/></text:p>
          </table:table-cell>
          <table:table-cell office:value-type="currency" office:value="823439.28" table:style-name="ce12">
            <text:p><text:s/>R$ 823.439,28<text:s/></text:p>
          </table:table-cell>
          <table:table-cell office:value-type="currency" office:value="1554057.98" table:style-name="ce15">
            <text:p><text:s/>R$ 1.554.057,9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29053.77" table:style-name="ce13">
            <text:p><text:s/>R$ 29.053,77<text:s/></text:p>
          </table:table-cell>
          <table:table-cell office:value-type="currency" office:value="1118812.31" table:style-name="ce13">
            <text:p><text:s/>R$ 1.118.812,31<text:s/></text:p>
          </table:table-cell>
          <table:table-cell office:value-type="currency" office:value="510186.34" table:style-name="ce13">
            <text:p><text:s/>R$ 510.186,34<text:s/></text:p>
          </table:table-cell>
          <table:table-cell office:value-type="currency" office:value="1658052.4200000002" table:style-name="ce14">
            <text:p><text:s/>R$ 1.658.052,4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410259.79" table:style-name="ce12">
            <text:p><text:s/>R$ 410.259,79<text:s/></text:p>
          </table:table-cell>
          <table:table-cell office:value-type="currency" office:value="841429.36" table:style-name="ce12">
            <text:p><text:s/>R$ 841.429,36<text:s/></text:p>
          </table:table-cell>
          <table:table-cell office:value-type="currency" office:value="39400.379999999997" table:style-name="ce12">
            <text:p><text:s/>R$ 39.400,38<text:s/></text:p>
          </table:table-cell>
          <table:table-cell office:value-type="currency" office:value="1291089.5299999998" table:style-name="ce15">
            <text:p><text:s/>R$ 1.291.089,5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325882.23999999999" table:style-name="ce13">
            <text:p><text:s/>R$ 325.882,24<text:s/></text:p>
          </table:table-cell>
          <table:table-cell office:value-type="currency" office:value="1124055.95" table:style-name="ce13">
            <text:p><text:s/>R$ 1.124.055,95<text:s/></text:p>
          </table:table-cell>
          <table:table-cell office:value-type="currency" office:value="3500" table:style-name="ce13">
            <text:p><text:s/>R$ 3.500,00<text:s/></text:p>
          </table:table-cell>
          <table:table-cell office:value-type="currency" office:value="1453438.19" table:style-name="ce14">
            <text:p><text:s/>R$ 1.453.438,1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662085.19000000006" table:style-name="ce12">
            <text:p><text:s/>R$ 662.085,19<text:s/></text:p>
          </table:table-cell>
          <table:table-cell office:value-type="currency" office:value="733536.22" table:style-name="ce12">
            <text:p><text:s/>R$ 733.536,22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395621.41" table:style-name="ce15">
            <text:p><text:s/>R$ 1.395.621,4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200157.13" table:style-name="ce13">
            <text:p><text:s/>R$ 200.157,13<text:s/></text:p>
          </table:table-cell>
          <table:table-cell office:value-type="currency" office:value="588245.52" table:style-name="ce13">
            <text:p><text:s/>R$ 588.245,5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88402.65" table:style-name="ce14">
            <text:p><text:s/>R$ 788.402,6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228120.09" table:style-name="ce12">
            <text:p><text:s/>R$ 228.120,09<text:s/></text:p>
          </table:table-cell>
          <table:table-cell office:value-type="currency" office:value="496373.82" table:style-name="ce12">
            <text:p><text:s/>R$ 496.373,82<text:s/></text:p>
          </table:table-cell>
          <table:table-cell office:value-type="currency" office:value="7765.48" table:style-name="ce12">
            <text:p><text:s/>R$ 7.765,48<text:s/></text:p>
          </table:table-cell>
          <table:table-cell office:value-type="currency" office:value="732259.39" table:style-name="ce15">
            <text:p><text:s/>R$ 732.259,3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43108.96" table:style-name="ce13">
            <text:p><text:s/>R$ 143.108,96<text:s/></text:p>
          </table:table-cell>
          <table:table-cell office:value-type="currency" office:value="280623.01" table:style-name="ce13">
            <text:p><text:s/>R$ 280.623,01<text:s/></text:p>
          </table:table-cell>
          <table:table-cell office:value-type="currency" office:value="69.820000000000007" table:style-name="ce13">
            <text:p><text:s/>R$ 69,82<text:s/></text:p>
          </table:table-cell>
          <table:table-cell office:value-type="currency" office:value="423801.79" table:style-name="ce14">
            <text:p><text:s/>R$ 423.801,7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21034.12" table:style-name="ce12">
            <text:p><text:s/>R$ 121.034,12<text:s/></text:p>
          </table:table-cell>
          <table:table-cell office:value-type="currency" office:value="561821" table:style-name="ce12">
            <text:p><text:s/>R$ 561.821,00<text:s/></text:p>
          </table:table-cell>
          <table:table-cell office:value-type="currency" office:value="50979.31" table:style-name="ce12">
            <text:p><text:s/>R$ 50.979,31<text:s/></text:p>
          </table:table-cell>
          <table:table-cell office:value-type="currency" office:value="733834.43" table:style-name="ce15">
            <text:p><text:s/>R$ 733.834,4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138001.18" table:style-name="ce13">
            <text:p><text:s/>R$ 138.001,18<text:s/></text:p>
          </table:table-cell>
          <table:table-cell office:value-type="currency" office:value="397422.87" table:style-name="ce13">
            <text:p><text:s/>R$ 397.422,87<text:s/></text:p>
          </table:table-cell>
          <table:table-cell office:value-type="currency" office:value="93444.64" table:style-name="ce13">
            <text:p><text:s/>R$ 93.444,64<text:s/></text:p>
          </table:table-cell>
          <table:table-cell office:value-type="currency" office:value="628868.69000000006" table:style-name="ce14">
            <text:p><text:s/>R$ 628.868,6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39701.550000000003" table:style-name="ce12">
            <text:p><text:s/>R$ 39.701,55<text:s/></text:p>
          </table:table-cell>
          <table:table-cell office:value-type="currency" office:value="727736.75" table:style-name="ce12">
            <text:p><text:s/>R$ 727.736,75<text:s/></text:p>
          </table:table-cell>
          <table:table-cell office:value-type="currency" office:value="200111.88" table:style-name="ce12">
            <text:p><text:s/>R$ 200.111,88<text:s/></text:p>
          </table:table-cell>
          <table:table-cell office:value-type="currency" office:value="967550.18" table:style-name="ce15">
            <text:p><text:s/>R$ 967.550,1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91383.63" table:style-name="ce13">
            <text:p><text:s/>R$ 91.383,63<text:s/></text:p>
          </table:table-cell>
          <table:table-cell office:value-type="currency" office:value="281416.78999999998" table:style-name="ce13">
            <text:p><text:s/>R$ 281.416,79<text:s/></text:p>
          </table:table-cell>
          <table:table-cell office:value-type="currency" office:value="475623.85" table:style-name="ce13">
            <text:p><text:s/>R$ 475.623,85<text:s/></text:p>
          </table:table-cell>
          <table:table-cell office:value-type="currency" office:value="848424.27" table:style-name="ce14">
            <text:p><text:s/>R$ 848.424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1135350.81" table:style-name="ce12">
            <text:p><text:s/>R$ 1.135.350,81<text:s/></text:p>
          </table:table-cell>
          <table:table-cell office:value-type="currency" office:value="1687992.65" table:style-name="ce12">
            <text:p><text:s/>R$ 1.687.992,65<text:s/></text:p>
          </table:table-cell>
          <table:table-cell office:value-type="currency" office:value="112231.06" table:style-name="ce12">
            <text:p><text:s/>R$ 112.231,06<text:s/></text:p>
          </table:table-cell>
          <table:table-cell office:value-type="currency" office:value="2935574.52" table:style-name="ce15">
            <text:p><text:s/>R$ 2.935.574,5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187914.6" table:style-name="ce13">
            <text:p><text:s/>R$ 187.914,60<text:s/></text:p>
          </table:table-cell>
          <table:table-cell office:value-type="currency" office:value="519722.62" table:style-name="ce13">
            <text:p><text:s/>R$ 519.722,6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07637.22" table:style-name="ce14">
            <text:p><text:s/>R$ 707.637,2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2915111.69" table:style-name="ce12">
            <text:p><text:s/>R$ 2.915.111,69<text:s/></text:p>
          </table:table-cell>
          <table:table-cell office:value-type="currency" office:value="2055050.6" table:style-name="ce12">
            <text:p><text:s/>R$ 2.055.050,6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970162.29" table:style-name="ce15">
            <text:p><text:s/>R$ 4.970.162,2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16190.06" table:style-name="ce13">
            <text:p><text:s/>R$ 16.190,06<text:s/></text:p>
          </table:table-cell>
          <table:table-cell office:value-type="currency" office:value="1146021.5" table:style-name="ce13">
            <text:p><text:s/>R$ 1.146.021,50<text:s/></text:p>
          </table:table-cell>
          <table:table-cell office:value-type="currency" office:value="1169062.6599999999" table:style-name="ce13">
            <text:p><text:s/>R$ 1.169.062,66<text:s/></text:p>
          </table:table-cell>
          <table:table-cell office:value-type="currency" office:value="2331274.2199999997" table:style-name="ce14">
            <text:p><text:s/>R$ 2.331.274,2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3956383.410000002" table:style-name="ce14">
            <text:p><text:s/>R$ 13.956.383,41<text:s/></text:p>
          </table:table-cell>
          <table:table-cell office:value-type="currency" office:value="23433340.259999998" table:style-name="ce14">
            <text:p><text:s/>R$ 23.433.340,26<text:s/></text:p>
          </table:table-cell>
          <table:table-cell office:value-type="currency" office:value="3940668.25" table:style-name="ce14">
            <text:p><text:s/>R$ 3.940.668,25<text:s/></text:p>
          </table:table-cell>
          <table:table-cell office:value-type="currency" office:value="41330391.920000002" table:style-name="ce14">
            <text:p><text:s/>R$ 41.330.391,92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5-07-07T17:32:29Z</dc:date>
    <meta:print-date>2020-11-04T18:07:50Z</meta:print-date>
  </office:meta>
</office:document-meta>
</file>