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2" style:family="table-cell" style:parent-style-name="Default" style:data-style-name="N51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3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1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7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JULHO/2025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7516.62" table:style-name="ce12">
            <text:p><text:s/>R$ 7.516,62<text:s/></text:p>
          </table:table-cell>
          <table:table-cell office:value-type="currency" office:value="349107.08" table:style-name="ce12">
            <text:p><text:s/>R$ 349.107,08<text:s/></text:p>
          </table:table-cell>
          <table:table-cell office:value-type="currency" office:value="132672.98000000001" table:style-name="ce12">
            <text:p><text:s/>R$ 132.672,98<text:s/></text:p>
          </table:table-cell>
          <table:table-cell office:value-type="currency" office:value="489296.68000000005" table:style-name="ce15">
            <text:p><text:s/>R$ 489.296,6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395160.19" table:style-name="ce13">
            <text:p><text:s/>R$ 395.160,19<text:s/></text:p>
          </table:table-cell>
          <table:table-cell office:value-type="currency" office:value="538588.14" table:style-name="ce13">
            <text:p><text:s/>R$ 538.588,14<text:s/></text:p>
          </table:table-cell>
          <table:table-cell office:value-type="currency" office:value="192595.28" table:style-name="ce13">
            <text:p><text:s/>R$ 192.595,28<text:s/></text:p>
          </table:table-cell>
          <table:table-cell office:value-type="currency" office:value="1126343.6100000001" table:style-name="ce14">
            <text:p><text:s/>R$ 1.126.343,6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132383.97" table:style-name="ce12">
            <text:p><text:s/>R$ 132.383,97<text:s/></text:p>
          </table:table-cell>
          <table:table-cell office:value-type="currency" office:value="762285.15" table:style-name="ce12">
            <text:p><text:s/>R$ 762.285,15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894669.12" table:style-name="ce15">
            <text:p><text:s/>R$ 894.669,1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936001.23" table:style-name="ce13">
            <text:p><text:s/>R$ 936.001,23<text:s/></text:p>
          </table:table-cell>
          <table:table-cell office:value-type="currency" office:value="1080824.07" table:style-name="ce13">
            <text:p><text:s/>R$ 1.080.824,07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2016825.3" table:style-name="ce14">
            <text:p><text:s/>R$ 2.016.825,3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63868.09" table:style-name="ce12">
            <text:p><text:s/>R$ 63.868,09<text:s/></text:p>
          </table:table-cell>
          <table:table-cell office:value-type="currency" office:value="1773126.16" table:style-name="ce12">
            <text:p><text:s/>R$ 1.773.126,16<text:s/></text:p>
          </table:table-cell>
          <table:table-cell office:value-type="currency" office:value="274245.78999999998" table:style-name="ce12">
            <text:p><text:s/>R$ 274.245,79<text:s/></text:p>
          </table:table-cell>
          <table:table-cell office:value-type="currency" office:value="2111240.04" table:style-name="ce15">
            <text:p><text:s/>R$ 2.111.240,0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1250327.8500000001" table:style-name="ce13">
            <text:p><text:s/>R$ 1.250.327,85<text:s/></text:p>
          </table:table-cell>
          <table:table-cell office:value-type="currency" office:value="480693.32" table:style-name="ce13">
            <text:p><text:s/>R$ 480.693,32<text:s/></text:p>
          </table:table-cell>
          <table:table-cell office:value-type="currency" office:value="1829.82" table:style-name="ce13">
            <text:p><text:s/>R$ 1.829,82<text:s/></text:p>
          </table:table-cell>
          <table:table-cell office:value-type="currency" office:value="1732850.9900000002" table:style-name="ce14">
            <text:p><text:s/>R$ 1.732.850,9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2435837.17" table:style-name="ce12">
            <text:p><text:s/>R$ 2.435.837,17<text:s/></text:p>
          </table:table-cell>
          <table:table-cell office:value-type="currency" office:value="2417651.0300000003" table:style-name="ce12">
            <text:p><text:s/>R$ 2.417.651,03<text:s/></text:p>
          </table:table-cell>
          <table:table-cell office:value-type="currency" office:value="317.32" table:style-name="ce12">
            <text:p><text:s/>R$ 317,32<text:s/></text:p>
          </table:table-cell>
          <table:table-cell office:value-type="currency" office:value="4853805.5200000005" table:style-name="ce15">
            <text:p><text:s/>R$ 4.853.805,5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458534.39" table:style-name="ce13">
            <text:p><text:s/>R$ 458.534,39<text:s/></text:p>
          </table:table-cell>
          <table:table-cell office:value-type="currency" office:value="1422847.35" table:style-name="ce13">
            <text:p><text:s/>R$ 1.422.847,35<text:s/></text:p>
          </table:table-cell>
          <table:table-cell office:value-type="currency" office:value="189156.14" table:style-name="ce13">
            <text:p><text:s/>R$ 189.156,14<text:s/></text:p>
          </table:table-cell>
          <table:table-cell office:value-type="currency" office:value="2070537.8800000004" table:style-name="ce14">
            <text:p><text:s/>R$ 2.070.537,8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1">
            <text:p>Campo Grande <text:s/>- 06a Vara</text:p>
          </table:table-cell>
          <table:table-cell office:value-type="currency" office:value="682532.81" table:style-name="ce12">
            <text:p><text:s/>R$ 682.532,81<text:s/></text:p>
          </table:table-cell>
          <table:table-cell office:value-type="currency" office:value="1866850.11" table:style-name="ce12">
            <text:p><text:s/>R$ 1.866.850,11<text:s/></text:p>
          </table:table-cell>
          <table:table-cell office:value-type="currency" office:value="2412162.2599999998" table:style-name="ce12">
            <text:p><text:s/>R$ 2.412.162,26<text:s/></text:p>
          </table:table-cell>
          <table:table-cell office:value-type="currency" office:value="4961545.18" table:style-name="ce15">
            <text:p><text:s/>R$ 4.961.545,1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1032596.74" table:style-name="ce13">
            <text:p><text:s/>R$ 1.032.596,74<text:s/></text:p>
          </table:table-cell>
          <table:table-cell office:value-type="currency" office:value="824041.3" table:style-name="ce13">
            <text:p><text:s/>R$ 824.041,30<text:s/></text:p>
          </table:table-cell>
          <table:table-cell office:value-type="currency" office:value="54000" table:style-name="ce13">
            <text:p><text:s/>R$ 54.000,00<text:s/></text:p>
          </table:table-cell>
          <table:table-cell office:value-type="currency" office:value="1910638.04" table:style-name="ce14">
            <text:p><text:s/>R$ 1.910.638,0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78431.47" table:style-name="ce12">
            <text:p><text:s/>R$ 78.431,47<text:s/></text:p>
          </table:table-cell>
          <table:table-cell office:value-type="currency" office:value="662398.94000000006" table:style-name="ce12">
            <text:p><text:s/>R$ 662.398,94<text:s/></text:p>
          </table:table-cell>
          <table:table-cell office:value-type="currency" office:value="793407.23" table:style-name="ce12">
            <text:p><text:s/>R$ 793.407,23<text:s/></text:p>
          </table:table-cell>
          <table:table-cell office:value-type="currency" office:value="1534237.64" table:style-name="ce15">
            <text:p><text:s/>R$ 1.534.237,6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60291.94" table:style-name="ce13">
            <text:p><text:s/>R$ 60.291,94<text:s/></text:p>
          </table:table-cell>
          <table:table-cell office:value-type="currency" office:value="2339171.5699999998" table:style-name="ce13">
            <text:p><text:s/>R$ 2.339.171,57<text:s/></text:p>
          </table:table-cell>
          <table:table-cell office:value-type="currency" office:value="313814.91000000003" table:style-name="ce13">
            <text:p><text:s/>R$ 313.814,91<text:s/></text:p>
          </table:table-cell>
          <table:table-cell office:value-type="currency" office:value="2713278.42" table:style-name="ce14">
            <text:p><text:s/>R$ 2.713.278,4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91392.16" table:style-name="ce12">
            <text:p><text:s/>R$ 91.392,16<text:s/></text:p>
          </table:table-cell>
          <table:table-cell office:value-type="currency" office:value="326553.25" table:style-name="ce12">
            <text:p><text:s/>R$ 326.553,25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17945.41" table:style-name="ce15">
            <text:p><text:s/>R$ 417.945,4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1051747.28" table:style-name="ce13">
            <text:p><text:s/>R$ 1.051.747,28<text:s/></text:p>
          </table:table-cell>
          <table:table-cell office:value-type="currency" office:value="2076735.27" table:style-name="ce13">
            <text:p><text:s/>R$ 2.076.735,27<text:s/></text:p>
          </table:table-cell>
          <table:table-cell office:value-type="currency" office:value="8208.18" table:style-name="ce13">
            <text:p><text:s/>R$ 8.208,18<text:s/></text:p>
          </table:table-cell>
          <table:table-cell office:value-type="currency" office:value="3136690.73" table:style-name="ce14">
            <text:p><text:s/>R$ 3.136.690,7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455360.16" table:style-name="ce12">
            <text:p><text:s/>R$ 455.360,16<text:s/></text:p>
          </table:table-cell>
          <table:table-cell office:value-type="currency" office:value="752499.01" table:style-name="ce12">
            <text:p><text:s/>R$ 752.499,01<text:s/></text:p>
          </table:table-cell>
          <table:table-cell office:value-type="currency" office:value="40488.160000000003" table:style-name="ce12">
            <text:p><text:s/>R$ 40.488,16<text:s/></text:p>
          </table:table-cell>
          <table:table-cell office:value-type="currency" office:value="1248347.3299999998" table:style-name="ce15">
            <text:p><text:s/>R$ 1.248.347,3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556193.74" table:style-name="ce13">
            <text:p><text:s/>R$ 556.193,74<text:s/></text:p>
          </table:table-cell>
          <table:table-cell office:value-type="currency" office:value="464168.55" table:style-name="ce13">
            <text:p><text:s/>R$ 464.168,55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020362.29" table:style-name="ce14">
            <text:p><text:s/>R$ 1.020.362,2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97048.03" table:style-name="ce12">
            <text:p><text:s/>R$ 97.048,03<text:s/></text:p>
          </table:table-cell>
          <table:table-cell office:value-type="currency" office:value="215854.63" table:style-name="ce12">
            <text:p><text:s/>R$ 215.854,63<text:s/></text:p>
          </table:table-cell>
          <table:table-cell office:value-type="currency" office:value="47589.33" table:style-name="ce12">
            <text:p><text:s/>R$ 47.589,33<text:s/></text:p>
          </table:table-cell>
          <table:table-cell office:value-type="currency" office:value="360491.99000000005" table:style-name="ce15">
            <text:p><text:s/>R$ 360.491,9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12277.94" table:style-name="ce13">
            <text:p><text:s/>R$ 12.277,94<text:s/></text:p>
          </table:table-cell>
          <table:table-cell office:value-type="currency" office:value="473800" table:style-name="ce13">
            <text:p><text:s/>R$ 473.8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486077.94" table:style-name="ce14">
            <text:p><text:s/>R$ 486.077,9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34951.74" table:style-name="ce12">
            <text:p><text:s/>R$ 34.951,74<text:s/></text:p>
          </table:table-cell>
          <table:table-cell office:value-type="currency" office:value="649041.57999999996" table:style-name="ce12">
            <text:p><text:s/>R$ 649.041,58<text:s/></text:p>
          </table:table-cell>
          <table:table-cell office:value-type="currency" office:value="239683.73" table:style-name="ce12">
            <text:p><text:s/>R$ 239.683,73<text:s/></text:p>
          </table:table-cell>
          <table:table-cell office:value-type="currency" office:value="923677.05" table:style-name="ce15">
            <text:p><text:s/>R$ 923.677,0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57985.93" table:style-name="ce13">
            <text:p><text:s/>R$ 57.985,93<text:s/></text:p>
          </table:table-cell>
          <table:table-cell office:value-type="currency" office:value="897254.32" table:style-name="ce13">
            <text:p><text:s/>R$ 897.254,32<text:s/></text:p>
          </table:table-cell>
          <table:table-cell office:value-type="currency" office:value="44855.88" table:style-name="ce13">
            <text:p><text:s/>R$ 44.855,88<text:s/></text:p>
          </table:table-cell>
          <table:table-cell office:value-type="currency" office:value="1000096.1300000001" table:style-name="ce14">
            <text:p><text:s/>R$ 1.000.096,1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318529.25" table:style-name="ce12">
            <text:p><text:s/>R$ 318.529,25<text:s/></text:p>
          </table:table-cell>
          <table:table-cell office:value-type="currency" office:value="1071297.03" table:style-name="ce12">
            <text:p><text:s/>R$ 1.071.297,03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389826.28" table:style-name="ce15">
            <text:p><text:s/>R$ 1.389.826,2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41093.550000000003" table:style-name="ce13">
            <text:p><text:s/>R$ 41.093,55<text:s/></text:p>
          </table:table-cell>
          <table:table-cell office:value-type="currency" office:value="543181.13" table:style-name="ce13">
            <text:p><text:s/>R$ 543.181,13<text:s/></text:p>
          </table:table-cell>
          <table:table-cell office:value-type="currency" office:value="126101.51" table:style-name="ce13">
            <text:p><text:s/>R$ 126.101,51<text:s/></text:p>
          </table:table-cell>
          <table:table-cell office:value-type="currency" office:value="710376.19" table:style-name="ce14">
            <text:p><text:s/>R$ 710.376,1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420937.14" table:style-name="ce12">
            <text:p><text:s/>R$ 420.937,14<text:s/></text:p>
          </table:table-cell>
          <table:table-cell office:value-type="currency" office:value="688231.94" table:style-name="ce12">
            <text:p><text:s/>R$ 688.231,94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109169.08" table:style-name="ce15">
            <text:p><text:s/>R$ 1.109.169,0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38327.200000000004" table:style-name="ce13">
            <text:p><text:s/>R$ 38.327,20<text:s/></text:p>
          </table:table-cell>
          <table:table-cell office:value-type="currency" office:value="240464.12" table:style-name="ce13">
            <text:p><text:s/>R$ 240.464,1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278791.32" table:style-name="ce14">
            <text:p><text:s/>R$ 278.791,3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1567049.17" table:style-name="ce12">
            <text:p><text:s/>R$ 1.567.049,17<text:s/></text:p>
          </table:table-cell>
          <table:table-cell office:value-type="currency" office:value="1055283.21" table:style-name="ce12">
            <text:p><text:s/>R$ 1.055.283,21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622332.38" table:style-name="ce15">
            <text:p><text:s/>R$ 2.622.332,3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69743.350000000006" table:style-name="ce13">
            <text:p><text:s/>R$ 69.743,35<text:s/></text:p>
          </table:table-cell>
          <table:table-cell office:value-type="currency" office:value="827947.97" table:style-name="ce13">
            <text:p><text:s/>R$ 827.947,97<text:s/></text:p>
          </table:table-cell>
          <table:table-cell office:value-type="currency" office:value="1756953.5" table:style-name="ce13">
            <text:p><text:s/>R$ 1.756.953,50<text:s/></text:p>
          </table:table-cell>
          <table:table-cell office:value-type="currency" office:value="2654644.8199999998" table:style-name="ce14">
            <text:p><text:s/>R$ 2.654.644,8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currency" office:value="12346119.109999999" table:style-name="ce14">
            <text:p><text:s/>R$ 12.346.119,11<text:s/></text:p>
          </table:table-cell>
          <table:table-cell office:value-type="currency" office:value="24799896.230000004" table:style-name="ce14">
            <text:p><text:s/>R$ 24.799.896,23<text:s/></text:p>
          </table:table-cell>
          <table:table-cell office:value-type="currency" office:value="6628082.0199999996" table:style-name="ce14">
            <text:p><text:s/>R$ 6.628.082,02<text:s/></text:p>
          </table:table-cell>
          <table:table-cell office:value-type="currency" office:value="43774097.359999999" table:style-name="ce14">
            <text:p><text:s/>R$ 43.774.097,36<text:s/>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7:03:41Z</meta:creation-date>
    <dc:date>2025-08-13T18:39:06Z</dc:date>
    <meta:print-date>2020-11-04T18:07:50Z</meta:print-date>
  </office:meta>
</office:document-meta>
</file>