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AGOST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21352.959999999999" table:style-name="ce12">
            <text:p><text:s/>R$ 21.352,96<text:s/></text:p>
          </table:table-cell>
          <table:table-cell office:value-type="currency" office:value="1177031.49" table:style-name="ce12">
            <text:p><text:s/>R$ 1.177.031,49<text:s/></text:p>
          </table:table-cell>
          <table:table-cell office:value-type="currency" office:value="74347.25" table:style-name="ce12">
            <text:p><text:s/>R$ 74.347,25<text:s/></text:p>
          </table:table-cell>
          <table:table-cell office:value-type="currency" office:value="1272731.7" table:style-name="ce15">
            <text:p><text:s/>R$ 1.272.731,7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65837.27" table:style-name="ce13">
            <text:p><text:s/>R$ 65.837,27<text:s/></text:p>
          </table:table-cell>
          <table:table-cell office:value-type="currency" office:value="519679.11" table:style-name="ce13">
            <text:p><text:s/>R$ 519.679,11<text:s/></text:p>
          </table:table-cell>
          <table:table-cell office:value-type="currency" office:value="132202.17000000001" table:style-name="ce13">
            <text:p><text:s/>R$ 132.202,17<text:s/></text:p>
          </table:table-cell>
          <table:table-cell office:value-type="currency" office:value="717718.55" table:style-name="ce14">
            <text:p><text:s/>R$ 717.718,5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55958.59" table:style-name="ce12">
            <text:p><text:s/>R$ 155.958,59<text:s/></text:p>
          </table:table-cell>
          <table:table-cell office:value-type="currency" office:value="1200385.02" table:style-name="ce12">
            <text:p><text:s/>R$ 1.200.385,0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356343.61" table:style-name="ce15">
            <text:p><text:s/>R$ 1.356.343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026419.64" table:style-name="ce13">
            <text:p><text:s/>R$ 1.026.419,64<text:s/></text:p>
          </table:table-cell>
          <table:table-cell office:value-type="currency" office:value="2399081.4300000002" table:style-name="ce13">
            <text:p><text:s/>R$ 2.399.081,4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425501.07" table:style-name="ce14">
            <text:p><text:s/>R$ 3.425.501,0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02745.25" table:style-name="ce12">
            <text:p><text:s/>R$ 102.745,25<text:s/></text:p>
          </table:table-cell>
          <table:table-cell office:value-type="currency" office:value="1382631.97" table:style-name="ce12">
            <text:p><text:s/>R$ 1.382.631,97<text:s/></text:p>
          </table:table-cell>
          <table:table-cell office:value-type="currency" office:value="729532.46" table:style-name="ce12">
            <text:p><text:s/>R$ 729.532,46<text:s/></text:p>
          </table:table-cell>
          <table:table-cell office:value-type="currency" office:value="2214909.6799999997" table:style-name="ce15">
            <text:p><text:s/>R$ 2.214.909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291143.21" table:style-name="ce13">
            <text:p><text:s/>R$ 1.291.143,21<text:s/></text:p>
          </table:table-cell>
          <table:table-cell office:value-type="currency" office:value="837111.26" table:style-name="ce13">
            <text:p><text:s/>R$ 837.111,2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128254.4699999997" table:style-name="ce14">
            <text:p><text:s/>R$ 2.128.254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086895.51" table:style-name="ce12">
            <text:p><text:s/>R$ 1.086.895,51<text:s/></text:p>
          </table:table-cell>
          <table:table-cell office:value-type="currency" office:value="890846.32" table:style-name="ce12">
            <text:p><text:s/>R$ 890.846,32<text:s/></text:p>
          </table:table-cell>
          <table:table-cell office:value-type="currency" office:value="3082.44" table:style-name="ce12">
            <text:p><text:s/>R$ 3.082,44<text:s/></text:p>
          </table:table-cell>
          <table:table-cell office:value-type="currency" office:value="1980824.27" table:style-name="ce15">
            <text:p><text:s/>R$ 1.980.824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055905.07" table:style-name="ce13">
            <text:p><text:s/>R$ 2.055.905,07<text:s/></text:p>
          </table:table-cell>
          <table:table-cell office:value-type="currency" office:value="2031217.82" table:style-name="ce13">
            <text:p><text:s/>R$ 2.031.217,82<text:s/></text:p>
          </table:table-cell>
          <table:table-cell office:value-type="currency" office:value="9173.5300000000007" table:style-name="ce13">
            <text:p><text:s/>R$ 9.173,53<text:s/></text:p>
          </table:table-cell>
          <table:table-cell office:value-type="currency" office:value="4096296.42" table:style-name="ce14">
            <text:p><text:s/>R$ 4.096.296,4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222323.09" table:style-name="ce12">
            <text:p><text:s/>R$ 222.323,09<text:s/></text:p>
          </table:table-cell>
          <table:table-cell office:value-type="currency" office:value="1603561.17" table:style-name="ce12">
            <text:p><text:s/>R$ 1.603.561,17<text:s/></text:p>
          </table:table-cell>
          <table:table-cell office:value-type="currency" office:value="399769.21" table:style-name="ce12">
            <text:p><text:s/>R$ 399.769,21<text:s/></text:p>
          </table:table-cell>
          <table:table-cell office:value-type="currency" office:value="2225653.4700000002" table:style-name="ce15">
            <text:p><text:s/>R$ 2.225.653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520658.45" table:style-name="ce13">
            <text:p><text:s/>R$ 1.520.658,45<text:s/></text:p>
          </table:table-cell>
          <table:table-cell office:value-type="currency" office:value="625027.76" table:style-name="ce13">
            <text:p><text:s/>R$ 625.027,76<text:s/></text:p>
          </table:table-cell>
          <table:table-cell office:value-type="currency" office:value="9238.26" table:style-name="ce13">
            <text:p><text:s/>R$ 9.238,26<text:s/></text:p>
          </table:table-cell>
          <table:table-cell office:value-type="currency" office:value="2154924.4699999997" table:style-name="ce14">
            <text:p><text:s/>R$ 2.154.924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70438.45" table:style-name="ce12">
            <text:p><text:s/>R$ 70.438,45<text:s/></text:p>
          </table:table-cell>
          <table:table-cell office:value-type="currency" office:value="1387409.57" table:style-name="ce12">
            <text:p><text:s/>R$ 1.387.409,57<text:s/></text:p>
          </table:table-cell>
          <table:table-cell office:value-type="currency" office:value="1064893.3400000001" table:style-name="ce12">
            <text:p><text:s/>R$ 1.064.893,34<text:s/></text:p>
          </table:table-cell>
          <table:table-cell office:value-type="currency" office:value="2522741.3600000003" table:style-name="ce15">
            <text:p><text:s/>R$ 2.522.741,3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20258.11" table:style-name="ce13">
            <text:p><text:s/>R$ 220.258,11<text:s/></text:p>
          </table:table-cell>
          <table:table-cell office:value-type="currency" office:value="371930.48" table:style-name="ce13">
            <text:p><text:s/>R$ 371.930,48<text:s/></text:p>
          </table:table-cell>
          <table:table-cell office:value-type="currency" office:value="275041.84999999998" table:style-name="ce13">
            <text:p><text:s/>R$ 275.041,85<text:s/></text:p>
          </table:table-cell>
          <table:table-cell office:value-type="currency" office:value="867230.44" table:style-name="ce14">
            <text:p><text:s/>R$ 867.230,4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167752.07" table:style-name="ce12">
            <text:p><text:s/>R$ 167.752,07<text:s/></text:p>
          </table:table-cell>
          <table:table-cell office:value-type="currency" office:value="844513.17" table:style-name="ce12">
            <text:p><text:s/>R$ 844.513,17<text:s/></text:p>
          </table:table-cell>
          <table:table-cell office:value-type="currency" office:value="73461.290000000008" table:style-name="ce12">
            <text:p><text:s/>R$ 73.461,29<text:s/></text:p>
          </table:table-cell>
          <table:table-cell office:value-type="currency" office:value="1085726.53" table:style-name="ce15">
            <text:p><text:s/>R$ 1.085.726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761428.16" table:style-name="ce13">
            <text:p><text:s/>R$ 761.428,16<text:s/></text:p>
          </table:table-cell>
          <table:table-cell office:value-type="currency" office:value="1354846.95" table:style-name="ce13">
            <text:p><text:s/>R$ 1.354.846,95<text:s/></text:p>
          </table:table-cell>
          <table:table-cell office:value-type="currency" office:value="5181.5" table:style-name="ce13">
            <text:p><text:s/>R$ 5.181,50<text:s/></text:p>
          </table:table-cell>
          <table:table-cell office:value-type="currency" office:value="2121456.61" table:style-name="ce14">
            <text:p><text:s/>R$ 2.121.456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711412.93" table:style-name="ce12">
            <text:p><text:s/>R$ 711.412,93<text:s/></text:p>
          </table:table-cell>
          <table:table-cell office:value-type="currency" office:value="360229.85" table:style-name="ce12">
            <text:p><text:s/>R$ 360.229,85<text:s/></text:p>
          </table:table-cell>
          <table:table-cell office:value-type="currency" office:value="4589.2700000000004" table:style-name="ce12">
            <text:p><text:s/>R$ 4.589,27<text:s/></text:p>
          </table:table-cell>
          <table:table-cell office:value-type="currency" office:value="1076232.05" table:style-name="ce15">
            <text:p><text:s/>R$ 1.076.232,0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9490.810000000001" table:style-name="ce13">
            <text:p><text:s/>R$ 19.490,81<text:s/></text:p>
          </table:table-cell>
          <table:table-cell office:value-type="currency" office:value="240900" table:style-name="ce13">
            <text:p><text:s/>R$ 240.9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60390.81" table:style-name="ce14">
            <text:p><text:s/>R$ 260.390,8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95143.46" table:style-name="ce12">
            <text:p><text:s/>R$ 95.143,46<text:s/></text:p>
          </table:table-cell>
          <table:table-cell office:value-type="currency" office:value="51452.6" table:style-name="ce12">
            <text:p><text:s/>R$ 51.452,60<text:s/></text:p>
          </table:table-cell>
          <table:table-cell office:value-type="currency" office:value="4016.34" table:style-name="ce12">
            <text:p><text:s/>R$ 4.016,34<text:s/></text:p>
          </table:table-cell>
          <table:table-cell office:value-type="currency" office:value="150612.4" table:style-name="ce15">
            <text:p><text:s/>R$ 150.612,4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66447.62" table:style-name="ce13">
            <text:p><text:s/>R$ 166.447,62<text:s/></text:p>
          </table:table-cell>
          <table:table-cell office:value-type="currency" office:value="304950" table:style-name="ce13">
            <text:p><text:s/>R$ 304.950,00<text:s/></text:p>
          </table:table-cell>
          <table:table-cell office:value-type="currency" office:value="8791.06" table:style-name="ce13">
            <text:p><text:s/>R$ 8.791,06<text:s/></text:p>
          </table:table-cell>
          <table:table-cell office:value-type="currency" office:value="480188.68" table:style-name="ce14">
            <text:p><text:s/>R$ 480.188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61246.63" table:style-name="ce12">
            <text:p><text:s/>R$ 161.246,63<text:s/></text:p>
          </table:table-cell>
          <table:table-cell office:value-type="currency" office:value="510199.52" table:style-name="ce12">
            <text:p><text:s/>R$ 510.199,52<text:s/></text:p>
          </table:table-cell>
          <table:table-cell office:value-type="currency" office:value="229884.68" table:style-name="ce12">
            <text:p><text:s/>R$ 229.884,68<text:s/></text:p>
          </table:table-cell>
          <table:table-cell office:value-type="currency" office:value="901330.83" table:style-name="ce15">
            <text:p><text:s/>R$ 901.330,8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367404.4" table:style-name="ce13">
            <text:p><text:s/>R$ 367.404,40<text:s/></text:p>
          </table:table-cell>
          <table:table-cell office:value-type="currency" office:value="277366.74" table:style-name="ce13">
            <text:p><text:s/>R$ 277.366,74<text:s/></text:p>
          </table:table-cell>
          <table:table-cell office:value-type="currency" office:value="325325.97000000003" table:style-name="ce13">
            <text:p><text:s/>R$ 325.325,97<text:s/></text:p>
          </table:table-cell>
          <table:table-cell office:value-type="currency" office:value="970097.1100000001" table:style-name="ce14">
            <text:p><text:s/>R$ 970.097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230383.71" table:style-name="ce12">
            <text:p><text:s/>R$ 230.383,71<text:s/></text:p>
          </table:table-cell>
          <table:table-cell office:value-type="currency" office:value="874483.93" table:style-name="ce12">
            <text:p><text:s/>R$ 874.483,93<text:s/></text:p>
          </table:table-cell>
          <table:table-cell office:value-type="currency" office:value="64758.15" table:style-name="ce12">
            <text:p><text:s/>R$ 64.758,15<text:s/></text:p>
          </table:table-cell>
          <table:table-cell office:value-type="currency" office:value="1169625.79" table:style-name="ce15">
            <text:p><text:s/>R$ 1.169.625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77053.25" table:style-name="ce13">
            <text:p><text:s/>R$ 77.053,25<text:s/></text:p>
          </table:table-cell>
          <table:table-cell office:value-type="currency" office:value="412329.24" table:style-name="ce13">
            <text:p><text:s/>R$ 412.329,24<text:s/></text:p>
          </table:table-cell>
          <table:table-cell office:value-type="currency" office:value="623999.89" table:style-name="ce13">
            <text:p><text:s/>R$ 623.999,89<text:s/></text:p>
          </table:table-cell>
          <table:table-cell office:value-type="currency" office:value="1113382.3799999999" table:style-name="ce14">
            <text:p><text:s/>R$ 1.113.382,3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1136184.52" table:style-name="ce12">
            <text:p><text:s/>R$ 1.136.184,52<text:s/></text:p>
          </table:table-cell>
          <table:table-cell office:value-type="currency" office:value="391159.51" table:style-name="ce12">
            <text:p><text:s/>R$ 391.159,51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527344.03" table:style-name="ce15">
            <text:p><text:s/>R$ 1.527.344,0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94085.19" table:style-name="ce13">
            <text:p><text:s/>R$ 94.085,19<text:s/></text:p>
          </table:table-cell>
          <table:table-cell office:value-type="currency" office:value="1067651.92" table:style-name="ce13">
            <text:p><text:s/>R$ 1.067.651,9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161737.1099999999" table:style-name="ce14">
            <text:p><text:s/>R$ 1.161.737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450262.27" table:style-name="ce12">
            <text:p><text:s/>R$ 2.450.262,27<text:s/></text:p>
          </table:table-cell>
          <table:table-cell office:value-type="currency" office:value="971295.72" table:style-name="ce12">
            <text:p><text:s/>R$ 971.295,72<text:s/></text:p>
          </table:table-cell>
          <table:table-cell office:value-type="currency" office:value="11557.54" table:style-name="ce12">
            <text:p><text:s/>R$ 11.557,54<text:s/></text:p>
          </table:table-cell>
          <table:table-cell office:value-type="currency" office:value="3433115.53" table:style-name="ce15">
            <text:p><text:s/>R$ 3.433.115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1700.95" table:style-name="ce13">
            <text:p><text:s/>R$ 1.700,95<text:s/></text:p>
          </table:table-cell>
          <table:table-cell office:value-type="currency" office:value="869120" table:style-name="ce13">
            <text:p><text:s/>R$ 869.120,00<text:s/></text:p>
          </table:table-cell>
          <table:table-cell office:value-type="currency" office:value="1185965.25" table:style-name="ce13">
            <text:p><text:s/>R$ 1.185.965,25<text:s/></text:p>
          </table:table-cell>
          <table:table-cell office:value-type="currency" office:value="2056786.2" table:style-name="ce14">
            <text:p><text:s/>R$ 2.056.786,2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4279931.57" table:style-name="ce14">
            <text:p><text:s/>R$ 14.279.931,57<text:s/></text:p>
          </table:table-cell>
          <table:table-cell office:value-type="currency" office:value="22956412.549999997" table:style-name="ce14">
            <text:p><text:s/>R$ 22.956.412,55<text:s/></text:p>
          </table:table-cell>
          <table:table-cell office:value-type="currency" office:value="5234811.4500000011" table:style-name="ce14">
            <text:p><text:s/>R$ 5.234.811,45<text:s/></text:p>
          </table:table-cell>
          <table:table-cell office:value-type="currency" office:value="42471155.57" table:style-name="ce14">
            <text:p><text:s/>R$ 42.471.155,57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5-09-04T19:17:49Z</dc:date>
    <meta:print-date>2020-11-04T18:07:50Z</meta:print-date>
  </office:meta>
</office:document-meta>
</file>