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2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SETEMBR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52017.1" table:style-name="ce12">
            <text:p><text:s/>R$ 52.017,10<text:s/></text:p>
          </table:table-cell>
          <table:table-cell office:value-type="currency" office:value="195271.94" table:style-name="ce12">
            <text:p><text:s/>R$ 195.271,94<text:s/></text:p>
          </table:table-cell>
          <table:table-cell office:value-type="currency" office:value="73010.8" table:style-name="ce12">
            <text:p><text:s/>R$ 73.010,80<text:s/></text:p>
          </table:table-cell>
          <table:table-cell office:value-type="currency" office:value="320299.84000000003" table:style-name="ce15">
            <text:p><text:s/>R$ 320.299,8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499792.63" table:style-name="ce13">
            <text:p><text:s/>R$ 499.792,63<text:s/></text:p>
          </table:table-cell>
          <table:table-cell office:value-type="currency" office:value="472385.5" table:style-name="ce13">
            <text:p><text:s/>R$ 472.385,50<text:s/></text:p>
          </table:table-cell>
          <table:table-cell office:value-type="currency" office:value="110439.75" table:style-name="ce13">
            <text:p><text:s/>R$ 110.439,75<text:s/></text:p>
          </table:table-cell>
          <table:table-cell office:value-type="currency" office:value="1082617.8799999999" table:style-name="ce14">
            <text:p><text:s/>R$ 1.082.617,8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704202.25" table:style-name="ce12">
            <text:p><text:s/>R$ 704.202,25<text:s/></text:p>
          </table:table-cell>
          <table:table-cell office:value-type="currency" office:value="625948.53" table:style-name="ce12">
            <text:p><text:s/>R$ 625.948,53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1330150.78" table:style-name="ce15">
            <text:p><text:s/>R$ 1.330.150,7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997580.99" table:style-name="ce13">
            <text:p><text:s/>R$ 997.580,99<text:s/></text:p>
          </table:table-cell>
          <table:table-cell office:value-type="currency" office:value="660467.56000000006" table:style-name="ce13">
            <text:p><text:s/>R$ 660.467,56<text:s/></text:p>
          </table:table-cell>
          <table:table-cell office:value-type="currency" office:value="215.06" table:style-name="ce13">
            <text:p><text:s/>R$ 215,06<text:s/></text:p>
          </table:table-cell>
          <table:table-cell office:value-type="currency" office:value="1658263.61" table:style-name="ce14">
            <text:p><text:s/>R$ 1.658.263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237442.61" table:style-name="ce12">
            <text:p><text:s/>R$ 237.442,61<text:s/></text:p>
          </table:table-cell>
          <table:table-cell office:value-type="currency" office:value="1709158.69" table:style-name="ce12">
            <text:p><text:s/>R$ 1.709.158,69<text:s/></text:p>
          </table:table-cell>
          <table:table-cell office:value-type="currency" office:value="1339429.5" table:style-name="ce12">
            <text:p><text:s/>R$ 1.339.429,50<text:s/></text:p>
          </table:table-cell>
          <table:table-cell office:value-type="currency" office:value="3286030.8" table:style-name="ce15">
            <text:p><text:s/>R$ 3.286.030,8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018957.97" table:style-name="ce13">
            <text:p><text:s/>R$ 1.018.957,97<text:s/></text:p>
          </table:table-cell>
          <table:table-cell office:value-type="currency" office:value="1162637.01" table:style-name="ce13">
            <text:p><text:s/>R$ 1.162.637,0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181594.98" table:style-name="ce14">
            <text:p><text:s/>R$ 2.181.594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1398529.78" table:style-name="ce12">
            <text:p><text:s/>R$ 1.398.529,78<text:s/></text:p>
          </table:table-cell>
          <table:table-cell office:value-type="currency" office:value="810692.01" table:style-name="ce12">
            <text:p><text:s/>R$ 810.692,01<text:s/></text:p>
          </table:table-cell>
          <table:table-cell office:value-type="currency" office:value="11069" table:style-name="ce12">
            <text:p><text:s/>R$ 11.069,00<text:s/></text:p>
          </table:table-cell>
          <table:table-cell office:value-type="currency" office:value="2220290.79" table:style-name="ce15">
            <text:p><text:s/>R$ 2.220.290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2636610.37" table:style-name="ce13">
            <text:p><text:s/>R$ 2.636.610,37<text:s/></text:p>
          </table:table-cell>
          <table:table-cell office:value-type="currency" office:value="1450067.6" table:style-name="ce13">
            <text:p><text:s/>R$ 1.450.067,60<text:s/></text:p>
          </table:table-cell>
          <table:table-cell office:value-type="currency" office:value="6897.41" table:style-name="ce13">
            <text:p><text:s/>R$ 6.897,41<text:s/></text:p>
          </table:table-cell>
          <table:table-cell office:value-type="currency" office:value="4093575.3800000004" table:style-name="ce14">
            <text:p><text:s/>R$ 4.093.575,3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currency" office:value="305799.08" table:style-name="ce12">
            <text:p><text:s/>R$ 305.799,08<text:s/></text:p>
          </table:table-cell>
          <table:table-cell office:value-type="currency" office:value="2601265.58" table:style-name="ce12">
            <text:p><text:s/>R$ 2.601.265,58<text:s/></text:p>
          </table:table-cell>
          <table:table-cell office:value-type="currency" office:value="1042674.46" table:style-name="ce12">
            <text:p><text:s/>R$ 1.042.674,46<text:s/></text:p>
          </table:table-cell>
          <table:table-cell office:value-type="currency" office:value="3949739.12" table:style-name="ce15">
            <text:p><text:s/>R$ 3.949.739,1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382266.36" table:style-name="ce13">
            <text:p><text:s/>R$ 1.382.266,36<text:s/></text:p>
          </table:table-cell>
          <table:table-cell office:value-type="currency" office:value="1179469.54" table:style-name="ce13">
            <text:p><text:s/>R$ 1.179.469,54<text:s/></text:p>
          </table:table-cell>
          <table:table-cell office:value-type="currency" office:value="6229.57" table:style-name="ce13">
            <text:p><text:s/>R$ 6.229,57<text:s/></text:p>
          </table:table-cell>
          <table:table-cell office:value-type="currency" office:value="2567965.4699999997" table:style-name="ce14">
            <text:p><text:s/>R$ 2.567.965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21670.53" table:style-name="ce12">
            <text:p><text:s/>R$ 21.670,53<text:s/></text:p>
          </table:table-cell>
          <table:table-cell office:value-type="currency" office:value="949419.15" table:style-name="ce12">
            <text:p><text:s/>R$ 949.419,15<text:s/></text:p>
          </table:table-cell>
          <table:table-cell office:value-type="currency" office:value="554636.47" table:style-name="ce12">
            <text:p><text:s/>R$ 554.636,47<text:s/></text:p>
          </table:table-cell>
          <table:table-cell office:value-type="currency" office:value="1525726.15" table:style-name="ce15">
            <text:p><text:s/>R$ 1.525.726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82261.790000000008" table:style-name="ce13">
            <text:p><text:s/>R$ 82.261,79<text:s/></text:p>
          </table:table-cell>
          <table:table-cell office:value-type="currency" office:value="700641.27" table:style-name="ce13">
            <text:p><text:s/>R$ 700.641,27<text:s/></text:p>
          </table:table-cell>
          <table:table-cell office:value-type="currency" office:value="306253.56" table:style-name="ce13">
            <text:p><text:s/>R$ 306.253,56<text:s/></text:p>
          </table:table-cell>
          <table:table-cell office:value-type="currency" office:value="1089156.6200000001" table:style-name="ce14">
            <text:p><text:s/>R$ 1.089.156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33718.699999999997" table:style-name="ce12">
            <text:p><text:s/>R$ 33.718,70<text:s/></text:p>
          </table:table-cell>
          <table:table-cell office:value-type="currency" office:value="467443.63" table:style-name="ce12">
            <text:p><text:s/>R$ 467.443,63<text:s/></text:p>
          </table:table-cell>
          <table:table-cell office:value-type="currency" office:value="30485.06" table:style-name="ce12">
            <text:p><text:s/>R$ 30.485,06<text:s/></text:p>
          </table:table-cell>
          <table:table-cell office:value-type="currency" office:value="531647.39" table:style-name="ce15">
            <text:p><text:s/>R$ 531.647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381959.03" table:style-name="ce13">
            <text:p><text:s/>R$ 1.381.959,03<text:s/></text:p>
          </table:table-cell>
          <table:table-cell office:value-type="currency" office:value="1215473.29" table:style-name="ce13">
            <text:p><text:s/>R$ 1.215.473,29<text:s/></text:p>
          </table:table-cell>
          <table:table-cell office:value-type="currency" office:value="30904.93" table:style-name="ce13">
            <text:p><text:s/>R$ 30.904,93<text:s/></text:p>
          </table:table-cell>
          <table:table-cell office:value-type="currency" office:value="2628337.2500000005" table:style-name="ce14">
            <text:p><text:s/>R$ 2.628.337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633333.89" table:style-name="ce12">
            <text:p><text:s/>R$ 633.333,89<text:s/></text:p>
          </table:table-cell>
          <table:table-cell office:value-type="currency" office:value="901750.77" table:style-name="ce12">
            <text:p><text:s/>R$ 901.750,77<text:s/></text:p>
          </table:table-cell>
          <table:table-cell office:value-type="currency" office:value="4195" table:style-name="ce12">
            <text:p><text:s/>R$ 4.195,00<text:s/></text:p>
          </table:table-cell>
          <table:table-cell office:value-type="currency" office:value="1539279.66" table:style-name="ce15">
            <text:p><text:s/>R$ 1.539.279,6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94378.95" table:style-name="ce13">
            <text:p><text:s/>R$ 194.378,95<text:s/></text:p>
          </table:table-cell>
          <table:table-cell office:value-type="currency" office:value="252062.27" table:style-name="ce13">
            <text:p><text:s/>R$ 252.062,2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46441.22" table:style-name="ce14">
            <text:p><text:s/>R$ 446.441,2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279464.19" table:style-name="ce12">
            <text:p><text:s/>R$ 279.464,19<text:s/></text:p>
          </table:table-cell>
          <table:table-cell office:value-type="currency" office:value="759618.54" table:style-name="ce12">
            <text:p><text:s/>R$ 759.618,54<text:s/>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1047082.73" table:style-name="ce15">
            <text:p><text:s/>R$ 1.047.082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91610.42" table:style-name="ce13">
            <text:p><text:s/>R$ 391.610,42<text:s/></text:p>
          </table:table-cell>
          <table:table-cell office:value-type="currency" office:value="562377.21" table:style-name="ce13">
            <text:p><text:s/>R$ 562.377,21<text:s/></text:p>
          </table:table-cell>
          <table:table-cell office:value-type="currency" office:value="25738.58" table:style-name="ce13">
            <text:p><text:s/>R$ 25.738,58<text:s/></text:p>
          </table:table-cell>
          <table:table-cell office:value-type="currency" office:value="979726.20999999985" table:style-name="ce14">
            <text:p><text:s/>R$ 979.726,2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76613.600000000006" table:style-name="ce12">
            <text:p><text:s/>R$ 76.613,60<text:s/></text:p>
          </table:table-cell>
          <table:table-cell office:value-type="currency" office:value="1797455.78" table:style-name="ce12">
            <text:p><text:s/>R$ 1.797.455,78<text:s/></text:p>
          </table:table-cell>
          <table:table-cell office:value-type="currency" office:value="42175.519999999997" table:style-name="ce12">
            <text:p><text:s/>R$ 42.175,52<text:s/></text:p>
          </table:table-cell>
          <table:table-cell office:value-type="currency" office:value="1916244.9" table:style-name="ce15">
            <text:p><text:s/>R$ 1.916.244,9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422420.77" table:style-name="ce13">
            <text:p><text:s/>R$ 422.420,77<text:s/></text:p>
          </table:table-cell>
          <table:table-cell office:value-type="currency" office:value="402195.21" table:style-name="ce13">
            <text:p><text:s/>R$ 402.195,21<text:s/></text:p>
          </table:table-cell>
          <table:table-cell office:value-type="currency" office:value="164297.03" table:style-name="ce13">
            <text:p><text:s/>R$ 164.297,03<text:s/></text:p>
          </table:table-cell>
          <table:table-cell office:value-type="currency" office:value="988913.01" table:style-name="ce14">
            <text:p><text:s/>R$ 988.913,0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201082.28" table:style-name="ce12">
            <text:p><text:s/>R$ 201.082,28<text:s/></text:p>
          </table:table-cell>
          <table:table-cell office:value-type="currency" office:value="745462.26" table:style-name="ce12">
            <text:p><text:s/>R$ 745.462,26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946544.54" table:style-name="ce15">
            <text:p><text:s/>R$ 946.544,5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1522.62" table:style-name="ce13">
            <text:p><text:s/>R$ 11.522,62<text:s/></text:p>
          </table:table-cell>
          <table:table-cell office:value-type="currency" office:value="1463423.56" table:style-name="ce13">
            <text:p><text:s/>R$ 1.463.423,56<text:s/></text:p>
          </table:table-cell>
          <table:table-cell office:value-type="currency" office:value="147046.1" table:style-name="ce13">
            <text:p><text:s/>R$ 147.046,10<text:s/></text:p>
          </table:table-cell>
          <table:table-cell office:value-type="currency" office:value="1621992.2800000003" table:style-name="ce14">
            <text:p><text:s/>R$ 1.621.992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999431.75" table:style-name="ce12">
            <text:p><text:s/>R$ 999.431,75<text:s/></text:p>
          </table:table-cell>
          <table:table-cell office:value-type="currency" office:value="1313510.98" table:style-name="ce12">
            <text:p><text:s/>R$ 1.313.510,98<text:s/></text:p>
          </table:table-cell>
          <table:table-cell office:value-type="currency" office:value="3611.43" table:style-name="ce12">
            <text:p><text:s/>R$ 3.611,43<text:s/></text:p>
          </table:table-cell>
          <table:table-cell office:value-type="currency" office:value="2316554.16" table:style-name="ce15">
            <text:p><text:s/>R$ 2.316.554,1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71295.990000000005" table:style-name="ce13">
            <text:p><text:s/>R$ 71.295,99<text:s/></text:p>
          </table:table-cell>
          <table:table-cell office:value-type="currency" office:value="334358.87" table:style-name="ce13">
            <text:p><text:s/>R$ 334.358,87<text:s/></text:p>
          </table:table-cell>
          <table:table-cell office:value-type="currency" office:value="4205.8999999999996" table:style-name="ce13">
            <text:p><text:s/>R$ 4.205,90<text:s/></text:p>
          </table:table-cell>
          <table:table-cell office:value-type="currency" office:value="409860.76" table:style-name="ce14">
            <text:p><text:s/>R$ 409.860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034500.54" table:style-name="ce12">
            <text:p><text:s/>R$ 2.034.500,54<text:s/></text:p>
          </table:table-cell>
          <table:table-cell office:value-type="currency" office:value="1549525.5" table:style-name="ce12">
            <text:p><text:s/>R$ 1.549.525,50<text:s/></text:p>
          </table:table-cell>
          <table:table-cell office:value-type="currency" office:value="769.1" table:style-name="ce12">
            <text:p><text:s/>R$ 769,10<text:s/></text:p>
          </table:table-cell>
          <table:table-cell office:value-type="currency" office:value="3584795.14" table:style-name="ce15">
            <text:p><text:s/>R$ 3.584.795,1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85494.39" table:style-name="ce13">
            <text:p><text:s/>R$ 885.494,39<text:s/></text:p>
          </table:table-cell>
          <table:table-cell office:value-type="currency" office:value="1871160.31" table:style-name="ce13">
            <text:p><text:s/>R$ 1.871.160,31<text:s/></text:p>
          </table:table-cell>
          <table:table-cell office:value-type="currency" office:value="2756654.7" table:style-name="ce14">
            <text:p><text:s/>R$ 2.756.654,7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6068464.189999994" table:style-name="ce14">
            <text:p><text:s/>R$ 16.068.464,19<text:s/></text:p>
          </table:table-cell>
          <table:table-cell office:value-type="currency" office:value="25167576.640000004" table:style-name="ce14">
            <text:p><text:s/>R$ 25.167.576,64<text:s/></text:p>
          </table:table-cell>
          <table:table-cell office:value-type="currency" office:value="5783444.54" table:style-name="ce14">
            <text:p><text:s/>R$ 5.783.444,54<text:s/></text:p>
          </table:table-cell>
          <table:table-cell office:value-type="currency" office:value="47019485.369999997" table:style-name="ce14">
            <text:p><text:s/>R$ 47.019.485,37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04T17:03:41Z</meta:creation-date>
    <dc:date>2025-10-06T19:31:41Z</dc:date>
    <meta:print-date>2020-11-04T18:07:50Z</meta:print-date>
  </office:meta>
</office:document-meta>
</file>